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炵血." svg:font-family="標楷體.炵血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.紃..." svg:font-family="標楷體.紃..." style:font-family-generic="roman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清單段落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4" style:parent-style-name="清單段落" style:family="paragraph">
      <style:paragraph-properties style:text-autospace="none" fo:margin-left="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P9" style:parent-style-name="清單段落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標楷體.紃..." fo:color="#000000" style:letter-kerning="false" style:font-size-complex="12pt"/>
    </style:style>
    <style:style style:name="P10" style:parent-style-name="清單段落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標楷體.紃..." fo:color="#000000" style:letter-kerning="false" style:font-size-complex="12pt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P18" style:parent-style-name="清單段落" style:list-style-name="LFO1" style:family="paragraph"/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P21" style:parent-style-name="清單段落" style:list-style-name="LFO1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P27" style:parent-style-name="清單段落" style:list-style-name="LFO1" style:family="paragraph">
      <style:paragraph-properties style:text-autospace="none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P64" style:parent-style-name="清單段落" style:list-style-name="LFO1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2" style:parent-style-name="清單段落" style:list-style-name="LFO1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.紃..." fo:color="#000000" style:letter-kerning="false" style:font-size-complex="12pt"/>
    </style:style>
    <style:style style:name="P82" style:parent-style-name="清單段落" style:list-style-name="LFO1" style:family="paragraph">
      <style:paragraph-properties style:text-autospace="none"/>
      <style:text-properties style:font-name="標楷體" style:font-name-asian="標楷體" fo:font-weight="bold" style:font-weight-asian="bold" style:font-size-complex="12pt"/>
    </style:style>
    <style:style style:name="P83" style:parent-style-name="清單段落" style:list-style-name="LFO2" style:family="paragraph">
      <style:paragraph-properties style:text-autospace="none"/>
      <style:text-properties style:font-name="標楷體" style:font-name-asian="標楷體" style:font-name-complex="標楷體.紃..." fo:color="#000000" style:letter-kerning="false" style:font-size-complex="12pt"/>
    </style:style>
    <style:style style:name="P84" style:parent-style-name="清單段落" style:list-style-name="LFO2" style:family="paragraph">
      <style:paragraph-properties style:text-autospace="none"/>
      <style:text-properties style:font-name="標楷體" style:font-name-asian="標楷體" style:font-name-complex="標楷體.紃..." fo:font-weight="bold" style:font-weight-asian="bold" fo:color="#FF0000" style:letter-kerning="false" style:font-size-complex="12pt" fo:background-color="#FFFF00" style:text-underline-type="single" style:text-underline-style="solid" style:text-underline-width="auto" style:text-underline-mode="continuous"/>
    </style:style>
    <style:style style:name="P85" style:parent-style-name="清單段落" style:list-style-name="LFO1" style:family="paragraph">
      <style:paragraph-properties style:text-autospace="none"/>
      <style:text-properties style:font-name="標楷體" style:font-name-asian="標楷體" fo:font-weight="bold" style:font-weight-asian="bold" style:font-size-complex="12pt"/>
    </style:style>
    <style:style style:name="P86" style:parent-style-name="清單段落" style:family="paragraph">
      <style:paragraph-properties style:text-autospace="none" fo:margin-left="0.5in">
        <style:tab-stops/>
      </style:paragraph-properties>
      <style:text-properties style:font-name="標楷體" style:font-name-asian="標楷體" style:font-size-complex="12pt"/>
    </style:style>
    <style:style style:name="TableColumn88" style:family="table-column">
      <style:table-column-properties style:column-width="0.6888in"/>
    </style:style>
    <style:style style:name="TableColumn89" style:family="table-column">
      <style:table-column-properties style:column-width="0.2951in"/>
    </style:style>
    <style:style style:name="TableColumn90" style:family="table-column">
      <style:table-column-properties style:column-width="1.2798in"/>
    </style:style>
    <style:style style:name="TableColumn91" style:family="table-column">
      <style:table-column-properties style:column-width="1.7715in"/>
    </style:style>
    <style:style style:name="TableColumn92" style:family="table-column">
      <style:table-column-properties style:column-width="1.6736in"/>
    </style:style>
    <style:style style:name="TableColumn93" style:family="table-column">
      <style:table-column-properties style:column-width="1.3784in"/>
    </style:style>
    <style:style style:name="Table87" style:family="table">
      <style:table-properties style:width="7.0875in" fo:margin-left="0.2923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P12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2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/>
    </style:style>
    <style:style style:name="P13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3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P14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6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6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/>
    </style:style>
    <style:style style:name="P16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7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7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P17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7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8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P18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8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9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9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9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19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196" style:family="table-row">
      <style:table-row-properties style:min-row-height="0.5069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9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1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218" style:family="table-row">
      <style:table-row-properties/>
    </style:style>
    <style:style style:name="P21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2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2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2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227" style:family="table-row">
      <style:table-row-properties/>
    </style:style>
    <style:style style:name="P22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2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3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3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3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239" style:family="table-row">
      <style:table-row-properties/>
    </style:style>
    <style:style style:name="P24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4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4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4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5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5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5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5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265" style:family="table-row">
      <style:table-row-properties/>
    </style:style>
    <style:style style:name="P26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6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6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7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274" style:family="table-row">
      <style:table-row-properties/>
    </style:style>
    <style:style style:name="P27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7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7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284" style:family="table-row">
      <style:table-row-properties/>
    </style:style>
    <style:style style:name="P28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8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292" style:parent-style-name="清單段落" style:family="paragraph">
      <style:paragraph-properties style:text-autospace="none" fo:margin-left="0.5in">
        <style:tab-stops/>
      </style:paragraph-properties>
      <style:text-properties style:font-name="標楷體" style:font-name-asian="標楷體" style:font-size-complex="12pt"/>
    </style:style>
    <style:style style:name="TableColumn294" style:family="table-column">
      <style:table-column-properties style:column-width="0.6888in"/>
    </style:style>
    <style:style style:name="TableColumn295" style:family="table-column">
      <style:table-column-properties style:column-width="0.2951in"/>
    </style:style>
    <style:style style:name="TableColumn296" style:family="table-column">
      <style:table-column-properties style:column-width="1.2798in"/>
    </style:style>
    <style:style style:name="TableColumn297" style:family="table-column">
      <style:table-column-properties style:column-width="1.7715in"/>
    </style:style>
    <style:style style:name="TableColumn298" style:family="table-column">
      <style:table-column-properties style:column-width="1.6736in"/>
    </style:style>
    <style:style style:name="TableColumn299" style:family="table-column">
      <style:table-column-properties style:column-width="1.3784in"/>
    </style:style>
    <style:style style:name="Table293" style:family="table">
      <style:table-properties style:width="7.0875in" fo:margin-left="0.2923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1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1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1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2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328" style:family="table-row">
      <style:table-row-properties/>
    </style:style>
    <style:style style:name="P32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3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3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3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337" style:family="table-row">
      <style:table-row-properties/>
    </style:style>
    <style:style style:name="P33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3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4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347" style:family="table-row">
      <style:table-row-properties/>
    </style:style>
    <style:style style:name="P34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4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5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5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5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6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6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6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7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374" style:family="table-row">
      <style:table-row-properties/>
    </style:style>
    <style:style style:name="P37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7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7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8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8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382" style:family="table-row">
      <style:table-row-properties/>
    </style:style>
    <style:style style:name="P38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8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8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8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393" style:family="table-row">
      <style:table-row-properties/>
    </style:style>
    <style:style style:name="P39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9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9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39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0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0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402" style:family="table-row">
      <style:table-row-properties style:min-row-height="0.5069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0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0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2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424" style:family="table-row">
      <style:table-row-properties/>
    </style:style>
    <style:style style:name="P42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2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2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3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433" style:family="table-row">
      <style:table-row-properties/>
    </style:style>
    <style:style style:name="P43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3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3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4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4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445" style:family="table-row">
      <style:table-row-properties/>
    </style:style>
    <style:style style:name="P44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4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4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5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5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5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5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6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471" style:family="table-row">
      <style:table-row-properties/>
    </style:style>
    <style:style style:name="P47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7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7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7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480" style:family="table-row">
      <style:table-row-properties/>
    </style:style>
    <style:style style:name="P48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8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8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Row490" style:family="table-row">
      <style:table-row-properties/>
    </style:style>
    <style:style style:name="P49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9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9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9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9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size-complex="12pt"/>
    </style:style>
    <style:style style:name="P498" style:parent-style-name="清單段落" style:list-style-name="LFO1" style:family="paragraph">
      <style:paragraph-properties style:text-autospace="none" fo:line-height="0.2777in"/>
    </style:style>
    <style:style style:name="T4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清單段落" style:list-style-name="LFO1" style:family="paragraph">
      <style:paragraph-properties style:text-autospace="none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P537" style:parent-style-name="內文" style:family="paragraph">
      <style:paragraph-properties style:text-autospace="none"/>
    </style:style>
    <style:style style:name="P538" style:parent-style-name="內文" style:family="paragraph">
      <style:paragraph-properties style:text-autospace="none"/>
    </style:style>
    <style:style style:name="P539" style:parent-style-name="內文" style:family="paragraph">
      <style:paragraph-properties style:text-autospace="none"/>
    </style:style>
    <style:style style:name="P540" style:parent-style-name="內文" style:family="paragraph">
      <style:paragraph-properties style:text-autospace="none"/>
    </style:style>
    <style:style style:name="P541" style:parent-style-name="內文" style:family="paragraph">
      <style:paragraph-properties style:text-autospace="none"/>
    </style:style>
    <style:style style:name="P542" style:parent-style-name="內文" style:family="paragraph">
      <style:paragraph-properties style:text-autospace="none"/>
    </style:style>
    <style:style style:name="P543" style:parent-style-name="內文" style:family="paragraph">
      <style:paragraph-properties style:text-autospace="none"/>
    </style:style>
    <style:style style:name="P544" style:parent-style-name="內文" style:family="paragraph">
      <style:paragraph-properties style:text-autospace="none"/>
    </style:style>
  </office:automatic-styles>
  <office:body>
    <office:text text:use-soft-page-breaks="true">
      <text:p text:style-name="P1">新北市109學年度程式教育AI鯨魚機器人</text:p>
      <text:p text:style-name="P2">教師培訓工作坊實施計畫</text:p>
      <text:list text:style-name="LFO1" text:continue-numbering="true">
        <text:list-item>
          <text:p text:style-name="P3">目的：</text:p>
        </text:list-item>
      </text:list>
      <text:p text:style-name="P4"><text:span text:style-name="T5">(</text:span><text:span text:style-name="T6">一</text:span><text:span text:style-name="T7">)</text:span><text:span text:style-name="T8">強化程式教育運算思維的能力，促進教師的資訊素養。</text:span></text:p>
      <text:p text:style-name="P9">(二)介紹Scratch積木式程式語言，提升教師將資訊融入課程的設計能力。</text:p>
      <text:p text:style-name="P10">(三)實作程式教育主題式課程，增益教師針對程式教育的教學專業素養。</text:p>
      <text:list text:style-name="LFO1" text:continue-numbering="true">
        <text:list-item>
          <text:p text:style-name="P11"><text:span text:style-name="T12">主辦單位：</text:span><text:span text:style-name="T13">新北市政府教育局</text:span><text:span text:style-name="T14">(以下簡稱本局)</text:span></text:p>
        </text:list-item>
        <text:list-item>
          <text:p text:style-name="P15"><text:span text:style-name="T16">承辦單位：</text:span><text:span text:style-name="T17">新北市新店區北新國民小學</text:span></text:p>
        </text:list-item>
        <text:list-item>
          <text:p text:style-name="P18"><text:span text:style-name="T19">協辦單位：</text:span><text:span text:style-name="T20">鯨魚國際機器人科技有限公司</text:span></text:p>
        </text:list-item>
        <text:list-item>
          <text:p text:style-name="P21"><text:span text:style-name="T22">參加對象：</text:span><text:span text:style-name="T23">新北市公私立國中小教師</text:span><text:span text:style-name="T24">(</text:span><text:span text:style-name="T25">偏鄉學校優先</text:span><text:span text:style-name="T26">)</text:span></text:p>
        </text:list-item>
        <text:list-item>
          <text:p text:style-name="P27"><text:span text:style-name="T28">研習</text:span><text:span text:style-name="T29">日期：</text:span><text:span text:style-name="T30">109</text:span><text:span text:style-name="T31">年</text:span><text:span text:style-name="T32">12</text:span><text:span text:style-name="T33">月</text:span><text:span text:style-name="T34">16</text:span><text:span text:style-name="T35">日</text:span><text:span text:style-name="T36">(</text:span><text:span text:style-name="T37">星期三</text:span><text:span text:style-name="T38">)</text:span><text:span text:style-name="T39">及</text:span><text:span text:style-name="T40">12</text:span><text:span text:style-name="T41">月</text:span><text:span text:style-name="T42">29</text:span><text:span text:style-name="T43">日</text:span><text:span text:style-name="T44">(</text:span><text:span text:style-name="T45">星期二</text:span><text:span text:style-name="T46">)</text:span><text:span text:style-name="T47">上午</text:span><text:span text:style-name="T48">9</text:span><text:span text:style-name="T49">時至下午</text:span><text:span text:style-name="T50">4</text:span><text:span text:style-name="T51">時</text:span><text:span text:style-name="T52">30</text:span><text:span text:style-name="T53">分</text:span><text:span text:style-name="T54">，共</text:span><text:span text:style-name="T55">2</text:span><text:span text:style-name="T56">場次</text:span><text:span text:style-name="T57">(</text:span><text:span text:style-name="T58">選擇</text:span><text:span text:style-name="T59">1</text:span><text:span text:style-name="T60">場次</text:span><text:span text:style-name="T61">參與</text:span><text:span text:style-name="T62">)</text:span><text:span text:style-name="T63">。</text:span></text:p>
        </text:list-item>
        <text:list-item>
          <text:p text:style-name="P64"><text:span text:style-name="T65">研習地點：</text:span><text:span text:style-name="T66">新北市新店區北新國小會議室</text:span><text:span text:style-name="T67">3(</text:span><text:span text:style-name="T68">新北市新店區寶橋路</text:span><text:span text:style-name="T69">8</text:span><text:span text:style-name="T70">號</text:span><text:span text:style-name="T71">)</text:span></text:p>
        </text:list-item>
        <text:list-item>
          <text:p text:style-name="P72"><text:span text:style-name="T73">研習時數：</text:span><text:span text:style-name="T74">各場次</text:span><text:span text:style-name="T75">全程參與研習者，核予</text:span><text:span text:style-name="T76">6</text:span><text:span text:style-name="T77">小時研習時數</text:span><text:span text:style-name="T78">(</text:span><text:span text:style-name="T79">未能出席時，請事先請假，凡缺席者，不核予研習時數</text:span><text:span text:style-name="T80">)</text:span><text:span text:style-name="T81">。</text:span></text:p>
        </text:list-item>
        <text:list-item>
          <text:p text:style-name="P82">報名方式、錄取人數及注意事項：</text:p>
        </text:list-item>
      </text:list>
      <text:list text:style-name="LFO2" text:continue-numbering="true">
        <text:list-item>
          <text:p text:style-name="P83">即日起至109年12月11日(星期五)下午5時止，請逕至校務行政系統-教師進修研習模組(https://esa.ntpc.edu.tw/)報名，共計40人，額滿為止，恕不接受現場報名。</text:p>
        </text:list-item>
        <text:list-item>
          <text:p text:style-name="P84">參訓教師請自備筆電、平板或手機。</text:p>
        </text:list-item>
      </text:list>
      <text:list text:style-name="LFO1" text:continue-numbering="true">
        <text:list-item>
          <text:p text:style-name="P85">研習課程表：</text:p>
        </text:list-item>
      </text:list>
      <text:p text:style-name="P86">109年12月16日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項目</text:p>
          </table:table-cell>
          <table:covered-table-cell/>
          <table:table-cell table:style-name="TableCell97">
            <text:p text:style-name="P98">學習目標</text:p>
          </table:table-cell>
          <table:table-cell table:style-name="TableCell99">
            <text:p text:style-name="P100">重點內容</text:p>
          </table:table-cell>
          <table:table-cell table:style-name="TableCell101">
            <text:p text:style-name="P102">準備工具</text:p>
          </table:table-cell>
          <table:table-cell table:style-name="TableCell103">
            <text:p text:style-name="P104">專案/競賽</text:p>
          </table:table-cell>
        </table:table-row>
        <table:table-row table:style-name="TableRow105">
          <table:table-cell table:style-name="TableCell106" table:number-rows-spanned="4">
            <text:p text:style-name="P107">第一節</text:p>
            <text:p text:style-name="P108">09：00</text:p>
            <text:p text:style-name="P109">至</text:p>
            <text:p text:style-name="P110">10：20</text:p>
          </table:table-cell>
          <table:table-cell table:style-name="TableCell111" table:number-rows-spanned="4">
            <text:p text:style-name="P112">1</text:p>
          </table:table-cell>
          <table:table-cell table:style-name="TableCell113" table:number-rows-spanned="4">
            <text:p text:style-name="P114">認識鯨魚機器人基礎結構及主機傳感器</text:p>
          </table:table-cell>
          <table:table-cell table:style-name="TableCell115">
            <text:p text:style-name="P116">結構零件名稱比例</text:p>
          </table:table-cell>
          <table:table-cell table:style-name="TableCell117" table:number-rows-spanned="2">
            <text:p text:style-name="P118">AI Module1：</text:p>
            <text:p text:style-name="P119">(1)零件操作(2)主機、傳感器、電機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鯨魚機器人主機、鋰電池</text:p>
          </table:table-cell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傳感器、擴充元件</text:p>
          </table:table-cell>
          <table:table-cell table:style-name="TableCell137" table:number-rows-spanned="2">
            <text:p text:style-name="P138">平板/手機：鯨魚機器人APP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電機馬達與注意事項</text:p>
          </table:table-cell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>第二節</text:p>
            <text:p text:style-name="P153">10：30</text:p>
            <text:p text:style-name="P154">至</text:p>
            <text:p text:style-name="P155">12：00</text:p>
          </table:table-cell>
          <table:table-cell table:style-name="TableCell156" table:number-rows-spanned="4">
            <text:p text:style-name="P157">2</text:p>
          </table:table-cell>
          <table:table-cell table:style-name="TableCell158" table:number-rows-spanned="4">
            <text:p text:style-name="P159">APP闖關任務：</text:p>
            <text:p text:style-name="P160">快速小車搭建</text:p>
          </table:table-cell>
          <table:table-cell table:style-name="TableCell161">
            <text:p text:style-name="P162">鯨魚APP快速搭建闖關</text:p>
          </table:table-cell>
          <table:table-cell table:style-name="TableCell163" table:number-rows-spanned="2">
            <text:p text:style-name="P164">平板/手機：(1)鯨魚機器人APP</text:p>
            <text:p text:style-name="P165">(2)下載Scratch APP</text:p>
          </table:table-cell>
          <table:table-cell table:style-name="TableCell166" table:number-rows-spanned="2">
            <text:p text:style-name="P167">APP新手闖關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四大控制模式-移動小車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APP創作空間：</text:p>
            <text:p text:style-name="P182">方向、迴圈</text:p>
          </table:table-cell>
          <table:table-cell table:style-name="TableCell183" table:number-rows-spanned="2">
            <text:p text:style-name="P184">平板/手機：APP指令練習習作</text:p>
          </table:table-cell>
          <table:table-cell table:style-name="TableCell185" table:number-rows-spanned="2">
            <text:p text:style-name="P186">競賽：倒車入庫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APP創作空間：</text:p>
            <text:p text:style-name="P193">聲音、表情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columns-spanned="6">
            <text:p text:style-name="P198">中午休息</text:p>
            <text:p text:style-name="P199">12：00至1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4">
            <text:p text:style-name="P202">第三節</text:p>
            <text:p text:style-name="P203">13：30</text:p>
            <text:p text:style-name="P204">至</text:p>
            <text:p text:style-name="P205">14：50</text:p>
          </table:table-cell>
          <table:table-cell table:style-name="TableCell206" table:number-rows-spanned="4">
            <text:p text:style-name="P207">3</text:p>
          </table:table-cell>
          <table:table-cell table:style-name="TableCell208" table:number-rows-spanned="4">
            <text:p text:style-name="P209">Scratch介紹</text:p>
            <text:p text:style-name="P210">課程資源</text:p>
          </table:table-cell>
          <table:table-cell table:style-name="TableCell211">
            <text:p text:style-name="P212">鯨魚Scratch安裝</text:p>
          </table:table-cell>
          <table:table-cell table:style-name="TableCell213" table:number-rows-spanned="2">
            <text:p text:style-name="P214">桌機/NB：</text:p>
            <text:p text:style-name="P215">鯨魚Scratch下載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Scratch模擬器操作</text:p>
          </table:table-cell>
          <table:covered-table-cell>
            <text:p text:style-name="P224"/>
          </table:covered-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Scratch項目實做</text:p>
          </table:table-cell>
          <table:table-cell table:style-name="TableCell233" table:number-rows-spanned="2">
            <text:p text:style-name="P234">桌機/NB：</text:p>
            <text:p text:style-name="P235">常規競賽地圖</text:p>
            <text:p text:style-name="P236">創意賽模式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其他程式語言及競賽</text:p>
          </table:table-cell>
          <table:covered-table-cell>
            <text:p text:style-name="P245"/>
          </table:covered-table-cell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 table:number-rows-spanned="4">
            <text:p text:style-name="P250">第四節</text:p>
            <text:p text:style-name="P251">15：00</text:p>
            <text:p text:style-name="P252">至</text:p>
            <text:p text:style-name="P253">16：30</text:p>
          </table:table-cell>
          <table:table-cell table:style-name="TableCell254" table:number-rows-spanned="4">
            <text:p text:style-name="P255">4</text:p>
          </table:table-cell>
          <table:table-cell table:style-name="TableCell256" table:number-rows-spanned="4">
            <text:p text:style-name="P257">教學模式</text:p>
            <text:p text:style-name="P258">項目導向</text:p>
          </table:table-cell>
          <table:table-cell table:style-name="TableCell259">
            <text:p text:style-name="P260">海平面使用</text:p>
          </table:table-cell>
          <table:table-cell table:style-name="TableCell261" table:number-rows-spanned="2">
            <text:p text:style-name="P262">WiFi海平面網站暑期夏令營模式0號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PBL及教學模式討論</text:p>
          </table:table-cell>
          <table:covered-table-cell>
            <text:p text:style-name="P271"/>
          </table:covered-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教學實際演練</text:p>
          </table:table-cell>
          <table:table-cell table:style-name="TableCell280" table:number-rows-spanned="2">
            <text:p text:style-name="P281">備課方法</text:p>
          </table:table-cell>
          <table:table-cell table:style-name="TableCell282" table:number-rows-spanned="2">
            <text:p text:style-name="P283">互動教學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Q/A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</table:table>
      <text:p text:style-name="P292">109年12月29日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項目</text:p>
          </table:table-cell>
          <table:covered-table-cell/>
          <table:table-cell table:style-name="TableCell303">
            <text:p text:style-name="P304">學習目標</text:p>
          </table:table-cell>
          <table:table-cell table:style-name="TableCell305">
            <text:p text:style-name="P306">重點內容</text:p>
          </table:table-cell>
          <table:table-cell table:style-name="TableCell307">
            <text:p text:style-name="P308">準備工具</text:p>
          </table:table-cell>
          <table:table-cell table:style-name="TableCell309">
            <text:p text:style-name="P310">專案/競賽</text:p>
          </table:table-cell>
        </table:table-row>
        <table:table-row table:style-name="TableRow311">
          <table:table-cell table:style-name="TableCell312" table:number-rows-spanned="4">
            <text:p text:style-name="P313">第一節</text:p>
            <text:p text:style-name="P314">09：00</text:p>
            <text:p text:style-name="P315">至</text:p>
            <text:p text:style-name="P316">10：20</text:p>
          </table:table-cell>
          <table:table-cell table:style-name="TableCell317" table:number-rows-spanned="4">
            <text:p text:style-name="P318">1</text:p>
          </table:table-cell>
          <table:table-cell table:style-name="TableCell319" table:number-rows-spanned="4">
            <text:p text:style-name="P320">認識鯨魚機器人基礎結構及主機傳感器</text:p>
          </table:table-cell>
          <table:table-cell table:style-name="TableCell321">
            <text:p text:style-name="P322">結構零件名稱比例</text:p>
          </table:table-cell>
          <table:table-cell table:style-name="TableCell323" table:number-rows-spanned="2">
            <text:p text:style-name="P324">AI Module1：</text:p>
            <text:p text:style-name="P325">(1)零件操作(2)主機、傳感器、電機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鯨魚機器人主機、鋰電池</text:p>
          </table:table-cell>
          <table:covered-table-cell>
            <text:p text:style-name="P334"/>
          </table:covered-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傳感器、擴充元件</text:p>
          </table:table-cell>
          <table:table-cell table:style-name="TableCell343" table:number-rows-spanned="2">
            <text:p text:style-name="P344">平板/手機：鯨魚機器人APP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電機馬達與注意事項</text:p>
          </table:table-cell>
          <table:covered-table-cell>
            <text:p text:style-name="P353"/>
          </table:covered-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4">
            <text:p text:style-name="P358">第二節</text:p>
            <text:p text:style-name="P359">10：30</text:p>
            <text:p text:style-name="P360">至</text:p>
            <text:p text:style-name="P361">12：00</text:p>
          </table:table-cell>
          <table:table-cell table:style-name="TableCell362" table:number-rows-spanned="4">
            <text:p text:style-name="P363">2</text:p>
          </table:table-cell>
          <table:table-cell table:style-name="TableCell364" table:number-rows-spanned="4">
            <text:p text:style-name="P365">APP闖關任務：</text:p>
            <text:p text:style-name="P366">快速小車搭建</text:p>
          </table:table-cell>
          <table:table-cell table:style-name="TableCell367">
            <text:p text:style-name="P368">鯨魚APP快速搭建闖關</text:p>
          </table:table-cell>
          <table:table-cell table:style-name="TableCell369" table:number-rows-spanned="2">
            <text:p text:style-name="P370">平板/手機：(1)鯨魚機器人APP</text:p>
            <text:p text:style-name="P371">(2)下載Scratch APP</text:p>
          </table:table-cell>
          <table:table-cell table:style-name="TableCell372" table:number-rows-spanned="2">
            <text:p text:style-name="P373">APP新手闖關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四大控制模式-移動小車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APP創作空間：</text:p>
            <text:p text:style-name="P388">方向、迴圈</text:p>
          </table:table-cell>
          <table:table-cell table:style-name="TableCell389" table:number-rows-spanned="2">
            <text:p text:style-name="P390">平板/手機：APP指令練習習作</text:p>
          </table:table-cell>
          <table:table-cell table:style-name="TableCell391" table:number-rows-spanned="2">
            <text:p text:style-name="P392">競賽：倒車入庫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APP創作空間：</text:p>
            <text:p text:style-name="P399">聲音、表情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 table:number-columns-spanned="6">
            <text:p text:style-name="P404">中午休息</text:p>
            <text:p text:style-name="P405">12：00至1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4">
            <text:p text:style-name="P408">第三節</text:p>
            <text:p text:style-name="P409">13：30</text:p>
            <text:p text:style-name="P410">至</text:p>
            <text:p text:style-name="P411">14：50</text:p>
          </table:table-cell>
          <table:table-cell table:style-name="TableCell412" table:number-rows-spanned="4">
            <text:p text:style-name="P413">3</text:p>
          </table:table-cell>
          <table:table-cell table:style-name="TableCell414" table:number-rows-spanned="4">
            <text:p text:style-name="P415">Scratch介紹</text:p>
            <text:p text:style-name="P416">課程資源</text:p>
          </table:table-cell>
          <table:table-cell table:style-name="TableCell417">
            <text:p text:style-name="P418">鯨魚Scratch安裝</text:p>
          </table:table-cell>
          <table:table-cell table:style-name="TableCell419" table:number-rows-spanned="2">
            <text:p text:style-name="P420">桌機/NB：</text:p>
            <text:p text:style-name="P421">鯨魚Scratch下載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Scratch模擬器操作</text:p>
          </table:table-cell>
          <table:covered-table-cell>
            <text:p text:style-name="P430"/>
          </table:covered-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Scratch項目實做</text:p>
          </table:table-cell>
          <table:table-cell table:style-name="TableCell439" table:number-rows-spanned="2">
            <text:p text:style-name="P440">桌機/NB：</text:p>
            <text:p text:style-name="P441">常規競賽地圖</text:p>
            <text:p text:style-name="P442">創意賽模式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其他程式語言及競賽</text:p>
          </table:table-cell>
          <table:covered-table-cell>
            <text:p text:style-name="P451"/>
          </table:covered-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4">
            <text:p text:style-name="P456">第四節</text:p>
            <text:p text:style-name="P457">15：00</text:p>
            <text:p text:style-name="P458">至</text:p>
            <text:p text:style-name="P459">16：30</text:p>
          </table:table-cell>
          <table:table-cell table:style-name="TableCell460" table:number-rows-spanned="4">
            <text:p text:style-name="P461">4</text:p>
          </table:table-cell>
          <table:table-cell table:style-name="TableCell462" table:number-rows-spanned="4">
            <text:p text:style-name="P463">教學模式</text:p>
            <text:p text:style-name="P464">項目導向</text:p>
          </table:table-cell>
          <table:table-cell table:style-name="TableCell465">
            <text:p text:style-name="P466">海平面使用</text:p>
          </table:table-cell>
          <table:table-cell table:style-name="TableCell467" table:number-rows-spanned="2">
            <text:p text:style-name="P468">WiFi海平面網站暑期夏令營模式0號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PBL及教學模式討論</text:p>
          </table:table-cell>
          <table:covered-table-cell>
            <text:p text:style-name="P477"/>
          </table:covered-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教學實際演練</text:p>
          </table:table-cell>
          <table:table-cell table:style-name="TableCell486" table:number-rows-spanned="2">
            <text:p text:style-name="P487">備課方法</text:p>
          </table:table-cell>
          <table:table-cell table:style-name="TableCell488" table:number-rows-spanned="2">
            <text:p text:style-name="P489">互動教學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Q/A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</table:table>
      <text:list text:style-name="LFO1" text:continue-numbering="true">
        <text:list-item>
          <text:p text:style-name="P498"><text:span text:style-name="T499">獎勵：</text:span><text:span text:style-name="T500">依「公立高級中等以下學校校長成績考核辦法」第</text:span><text:span text:style-name="T501">7</text:span><text:span text:style-name="T502">條第</text:span><text:span text:style-name="T503">1</text:span><text:span text:style-name="T504">項第</text:span><text:span text:style-name="T505">5</text:span><text:span text:style-name="T506">款第</text:span><text:span text:style-name="T507">2</text:span><text:span text:style-name="T508">目、「公立高級中等以下學校教師成績考核辦法」第</text:span><text:span text:style-name="T509">6</text:span><text:span text:style-name="T510">條第</text:span><text:span text:style-name="T511">1</text:span><text:span text:style-name="T512">項第</text:span><text:span text:style-name="T513">5</text:span><text:span text:style-name="T514">款第</text:span><text:span text:style-name="T515">6</text:span><text:span text:style-name="T516">目暨「新北市政府所屬各級學校及幼兒園辦理教師敘獎處理原則」附表第</text:span><text:span text:style-name="T517">2</text:span><text:span text:style-name="T518">項第</text:span><text:span text:style-name="T519">2</text:span><text:span text:style-name="T520">款規定，工作人員嘉獎</text:span><text:span text:style-name="T521">1</text:span><text:span text:style-name="T522">次以</text:span><text:span text:style-name="T523">3</text:span><text:span text:style-name="T524">人為限</text:span><text:span text:style-name="T525">(</text:span><text:span text:style-name="T526">不含校長</text:span><text:span text:style-name="T527">)</text:span><text:span text:style-name="T528">，由學校依規定本權責辦理敘獎，校長嘉獎</text:span><text:span text:style-name="T529">1</text:span><text:span text:style-name="T530">次由</text:span><text:span text:style-name="T531">本局</text:span><text:span text:style-name="T532">辦理敘獎。</text:span></text:p>
        </text:list-item>
        <text:list-item>
          <text:p text:style-name="P533"><text:span text:style-name="T534">本計畫經</text:span><text:span text:style-name="T535">本局</text:span><text:span text:style-name="T536">核可後實施，修正時亦同。</text:span></text:p>
        </text:list-item>
      </text:list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炵血." svg:font-family="標楷體.炵血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.紃..." svg:font-family="標楷體.紃..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炵血." style:font-name-asian="標楷體.炵血." style:font-name-complex="標楷體.炵血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11-30T05:07:00Z</meta:creation-date>
    <dc:date>2020-12-07T07:42:00Z</dc:date>
    <meta:print-date>2020-11-27T07:20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86" meta:character-count="1915" meta:row-count="13" meta:non-whitespace-character-count="1632"/>
  </office:meta>
</office:document-meta>
</file>