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4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3381in"/>
    </style:style>
    <style:style style:name="TableColumn11" style:family="table-column">
      <style:table-column-properties style:column-width="1.3381in"/>
    </style:style>
    <style:style style:name="TableColumn12" style:family="table-column">
      <style:table-column-properties style:column-width="1.5659in"/>
    </style:style>
    <style:style style:name="TableColumn13" style:family="table-column">
      <style:table-column-properties style:column-width="2.4722in"/>
    </style:style>
    <style:style style:name="Table9" style:family="table">
      <style:table-properties style:width="6.7145in" fo:margin-left="0in" table:align="center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89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0pt" style:font-size-asian="10pt" style:font-size-complex="14pt"/>
    </style:style>
    <style:style style:name="TableRow29" style:family="table-row">
      <style:table-row-properties style:min-row-height="0.5763in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150%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34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5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6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7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116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A6A6A6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P5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P6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ableRow75" style:family="table-row">
      <style:table-row-properties style:min-row-height="0.7479in"/>
    </style:style>
    <style:style style:name="P76" style:parent-style-name="內文" style:family="paragraph">
      <style:paragraph-properties fo:text-align="center"/>
      <style:text-properties style:font-name-asian="標楷體" fo:color="#A6A6A6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7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8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81" style:family="table-row">
      <style:table-row-properties style:min-row-height="0.7479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2305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1.144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P10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P11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ableRow126" style:family="table-row">
      <style:table-row-properties style:min-row-height="0.777in"/>
    </style:style>
    <style:style style:name="P127" style:parent-style-name="內文" style:family="paragraph">
      <style:paragraph-properties fo:text-align="center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3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3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132" style:family="table-row">
      <style:table-row-properties style:min-row-height="0.7763in"/>
    </style:style>
    <style:style style:name="P133" style:parent-style-name="內文" style:family="paragraph">
      <style:paragraph-properties fo:text-align="center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2305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2.004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0.2923in" fo:text-indent="-0.2923in">
        <style:tab-stops/>
      </style:paragraph-properties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fo:margin-left="0.2923in" fo:text-indent="-0.2923in">
        <style:tab-stops/>
      </style:paragraph-properties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fo:margin-left="0.2923in" fo:text-indent="-0.2923in">
        <style:tab-stops/>
      </style:paragraph-properties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style:font-weight-complex="bold" style:font-size-complex="12pt"/>
    </style:style>
    <style:style style:name="P156" style:parent-style-name="內文" style:family="paragraph">
      <style:text-properties style:font-name-asian="標楷體" fo:font-size="4pt" style:font-size-asian="4pt" style:font-size-complex="4pt"/>
    </style:style>
  </office:automatic-styles>
  <office:body>
    <office:text text:use-soft-page-breaks="true">
      <text:p text:style-name="P1"><text:span text:style-name="T2">新北市立</text:span><text:span text:style-name="T3">丹鳳高中</text:span><text:span text:style-name="T4">『</text:span><text:span text:style-name="T5">服務學習活動</text:span><text:span text:style-name="T6">』</text:span><text:span text:style-name="T7">紀錄卡 -<text:s/></text:span><text:span text:style-name="T8">時數證明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>
            <text:p text:style-name="P18">座號</text:p>
          </table:table-cell>
          <table:table-cell table:style-name="TableCell19" table:number-columns-spanned="2">
            <text:p text:style-name="P20"><text:span text:style-name="T21">姓名</text:span></text:p>
          </table:table-cell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因應疫情停課，須以家事服務補足服務學習時數：</text:span><text:span text:style-name="T33"><text:s text:c="5"/></text:span><text:span text:style-name="T34">*</text:span><text:span text:style-name="T35">每日最多</text:span><text:span text:style-name="T36">60</text:span><text:span text:style-name="T37">分鐘為限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服務學習照片證明</text:p>
          </table:table-cell>
          <table:covered-table-cell/>
          <table:covered-table-cell/>
          <table:table-cell table:style-name="TableCell41">
            <text:p text:style-name="P42">服務學習紀錄</text:p>
          </table:table-cell>
        </table:table-row>
        <table:table-row table:style-name="TableRow43">
          <table:table-cell table:style-name="TableCell44" table:number-columns-spanned="3" table:number-rows-spanned="3">
            <text:p text:style-name="P45">做家事照片貼至此處</text:p>
          </table:table-cell>
          <table:covered-table-cell/>
          <table:covered-table-cell/>
          <table:table-cell table:style-name="TableCell46">
            <text:p text:style-name="P47"><text:span text:style-name="T48">服務日期：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      <text:p text:style-name="P55"/>
            <text:p text:style-name="P56"><text:span text:style-name="T57">服務時間：</text:span><text:span text:style-name="T58"><text:s/></text:span><text:span text:style-name="T59"><text:s/></text:span><text:span text:style-name="T60">點</text:span><text:span text:style-name="T61"><text:s text:c="2"/></text:span><text:span text:style-name="T62">分至</text:span><text:span text:style-name="T63"><text:s/></text:span><text:span text:style-name="T64"><text:s/></text:span><text:span text:style-name="T65">點</text:span><text:span text:style-name="T66"><text:s text:c="2"/></text:span><text:span text:style-name="T67">分</text:span></text:p>
            <text:p text:style-name="P68"/>
            <text:p text:style-name="P69"><text:span text:style-name="T70">共</text:span><text:span text:style-name="T71"><text:s text:c="5"/></text:span><text:span text:style-name="T72">計：</text:span><text:span text:style-name="T73"><text:s text:c="10"/></text:span><text:span text:style-name="T74">分鐘</text:span></text:p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服務內容：</text:p>
            <text:p text:style-name="P79"/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>
            <text:p text:style-name="P84"><text:span text:style-name="T85">家長</text:span><text:span text:style-name="T86">簽名</text:span><text:span text:style-name="T87">認證</text:span><text:span text:style-name="T88">：</text:span><text:span text:style-name="T89">(</text:span><text:span text:style-name="T90">請簽全名</text:span><text:span text:style-name="T91">)</text:span></text:p>
            <text:p text:style-name="P92"><text:s text:c="24"/></text:p>
          </table:table-cell>
        </table:table-row>
        <table:table-row table:style-name="TableRow93">
          <table:table-cell table:style-name="TableCell94" table:number-columns-spanned="3" table:number-rows-spanned="3">
            <text:p text:style-name="P95"><text:span text:style-name="T96">做家事照片貼至此處</text:span></text:p>
          </table:table-cell>
          <table:covered-table-cell/>
          <table:covered-table-cell/>
          <table:table-cell table:style-name="TableCell97">
            <text:p text:style-name="P98"><text:span text:style-name="T99">服務日期：</text:span><text:span text:style-name="T100"><text:s text:c="3"/></text:span><text:span text:style-name="T101">年</text:span><text:span text:style-name="T102"><text:s text:c="3"/></text:span><text:span text:style-name="T103">月</text:span><text:span text:style-name="T104"><text:s text:c="3"/></text:span><text:span text:style-name="T105">日</text:span></text:p>
            <text:p text:style-name="P106"/>
            <text:p text:style-name="P107"><text:span text:style-name="T108">服務時間：</text:span><text:span text:style-name="T109"><text:s/></text:span><text:span text:style-name="T110"><text:s/></text:span><text:span text:style-name="T111">點</text:span><text:span text:style-name="T112"><text:s text:c="2"/></text:span><text:span text:style-name="T113">分至</text:span><text:span text:style-name="T114"><text:s/></text:span><text:span text:style-name="T115"><text:s/></text:span><text:span text:style-name="T116">點</text:span><text:span text:style-name="T117"><text:s text:c="2"/></text:span><text:span text:style-name="T118">分</text:span></text:p>
            <text:p text:style-name="P119"/>
            <text:p text:style-name="P120"><text:span text:style-name="T121">共</text:span><text:span text:style-name="T122"><text:s text:c="5"/></text:span><text:span text:style-name="T123">計：</text:span><text:span text:style-name="T124"><text:s text:c="10"/></text:span><text:span text:style-name="T125">分鐘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>服務內容：</text:p>
            <text:p text:style-name="P130"/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><text:span text:style-name="T136">家長</text:span><text:span text:style-name="T137">簽名</text:span><text:span text:style-name="T138">認證</text:span><text:span text:style-name="T139">：</text:span><text:span text:style-name="T140">(</text:span><text:span text:style-name="T141">請簽全名</text:span><text:span text:style-name="T142">)</text:span></text:p>
            <text:p text:style-name="P143"><text:s text:c="24"/></text:p>
          </table:table-cell>
        </table:table-row>
        <table:table-row table:style-name="TableRow144">
          <table:table-cell table:style-name="TableCell145" table:number-columns-spanned="4">
            <text:p text:style-name="P146">說明：</text:p>
            <text:p text:style-name="P147">一、依據新北市政府教育局110年08月02日新北教特字第1101414454號函辦理。</text:p>
            <text:p text:style-name="P148">二、因應國內新冠肺炎疫情警戒停課，且事涉學生升學權益，除延長採計至110年10月31日外，另開放以家事服務補足因疫情受影響之服務學習時數：<text:line-break/>(1)<text:s/>尚未完成109-2之服務學習時數，最多補足6小時為限。(10月底前須完成登錄)<text:line-break/>(2)<text:s/>因取消暑期返校打掃，開放八、九年級學生以家事補足110-1服務時數2小時為限。</text:p>
            <text:p text:style-name="P149">三、以上服務事實不得重複辦理銷過，經查如有重複申請之事實，則不予列計。</text:p>
            <text:p text:style-name="P150">四、本表填寫完畢後，俟復課返校後作為服務學習紀錄卡之證明，請導師認證(橘卡)。</text:p>
            <text:p text:style-name="P151"><text:span text:style-name="T152">五、</text:span><text:span text:style-name="T153">如有其他疑問請洽社團活動組</text:span><text:span text:style-name="T154">29089627#196</text:span><text:span text:style-name="T155">。</text:span></text:p>
          </table:table-cell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4pt" style:font-size-asian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4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4923in" fo:margin-right="0.786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重慶國民中學學生改過銷過實施要點</dc:title>
    <dc:subject/>
    <meta:initial-creator>^.^</meta:initial-creator>
    <dc:creator>user</dc:creator>
    <meta:creation-date>2021-08-25T07:44:00Z</meta:creation-date>
    <dc:date>2021-08-25T07:44:00Z</dc:date>
    <meta:print-date>2021-08-04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