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0625in"/>
    </style:style>
    <style:style style:name="TableColumn17" style:family="table-column">
      <style:table-column-properties style:column-width="1.1979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3354in"/>
    </style:style>
    <style:style style:name="TableColumn20" style:family="table-column">
      <style:table-column-properties style:column-width="0.8312in"/>
    </style:style>
    <style:style style:name="TableColumn21" style:family="table-column">
      <style:table-column-properties style:column-width="1in"/>
    </style:style>
    <style:style style:name="TableColumn22" style:family="table-column">
      <style:table-column-properties style:column-width="1.6354in"/>
    </style:style>
    <style:style style:name="Table14" style:family="table">
      <style:table-properties style:width="6.9375in" fo:margin-left="0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9388in"/>
    </style:style>
    <style:style style:name="TableCell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618in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854in"/>
    </style:style>
    <style:style style:name="TableCell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965in"/>
    </style:style>
    <style:style style:name="TableCell7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312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477in"/>
    </style:style>
    <style:style style:name="TableCell8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638in"/>
    </style:style>
    <style:style style:name="TableCell10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3.6743in"/>
    </style:style>
    <style:style style:name="TableCell109" style:family="table-cell">
      <style:table-cell-properties fo:border="0.0312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312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2.0152in"/>
    </style:style>
    <style:style style:name="TableCell1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7" style:parent-style-name="內文" style:list-style-name="LFO5" style:family="paragraph">
      <style:text-properties style:font-name="標楷體" style:font-name-asian="標楷體"/>
    </style:style>
    <style:style style:name="P138" style:parent-style-name="內文" style:list-style-name="LFO5" style:family="paragraph">
      <style:paragraph-properties fo:margin-top="0.1666in"/>
      <style:text-properties style:font-name="標楷體" style:font-name-asian="標楷體"/>
    </style:style>
    <style:style style:name="P139" style:parent-style-name="內文" style:list-style-name="LFO5" style:family="paragraph">
      <style:text-properties style:font-name="標楷體" style:font-name-asian="標楷體"/>
    </style:style>
    <style:style style:name="P140" style:parent-style-name="內文" style:list-style-name="LFO5" style:family="paragraph">
      <style:text-properties style:font-name="標楷體" style:font-name-asian="標楷體"/>
    </style:style>
    <style:style style:name="P141" style:parent-style-name="內文" style:list-style-name="LFO5" style:family="paragraph">
      <style:text-properties style:font-name="標楷體" style:font-name-asian="標楷體"/>
    </style:style>
    <style:style style:name="P142" style:parent-style-name="內文" style:list-style-name="LFO5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</text:span><text:span text:style-name="T3">北市</text:span><text:span text:style-name="T4">立丹鳳高級中</text:span><text:span text:style-name="T5">學</text:span><text:span text:style-name="T6"><text:s text:c="6"/></text:span><text:span text:style-name="T7">學年度</text:span><text:span text:style-name="T8">【</text:span><text:span text:style-name="T9">汽車新辦</text:span><text:span text:style-name="T10">】</text:span><text:span text:style-name="T11">停車</text:span><text:span text:style-name="T12">證</text:span><text:span text:style-name="T13">申請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身 <text:s text:c="2"/>份</text:p>
          </table:table-cell>
          <table:covered-table-cell/>
          <table:table-cell table:style-name="TableCell26" table:number-columns-spanned="6">
            <text:p text:style-name="內文"><text:span text:style-name="T27">□本校教職員工</text:span><text:span text:style-name="T28"><text:s text:c="5"/></text:span><text:span text:style-name="T29">□</text:span><text:span text:style-name="T30">其他</text:span><text:span text:style-name="T31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停車證號</text:p>
          </table:table-cell>
          <table:table-cell table:style-name="TableCell39" table:number-columns-spanned="4">
            <text:p text:style-name="P40">(本欄由總務處填寫)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人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通訊地址</text:p>
          </table:table-cell>
          <table:covered-table-cell/>
          <table:table-cell table:style-name="TableCell58" table:number-columns-spanned="6">
            <text:p text:style-name="P59"><text:s text:c="7"/>市<text:s text:c="8"/>區 <text:s text:c="7"/>路（街） <text:s text:c="4"/>巷 <text:s text:c="4"/>弄 <text:s text:c="5"/>號 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電話(日)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電話(夜)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行動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車主姓名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電話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行動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車牌號碼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車輛廠牌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車身顏色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<text:span text:style-name="T102">使用人駕照</text:span><text:span text:style-name="T103">(限本人)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車輛行照</text:span><text:span text:style-name="T107">(限本人、直系親屬或眷屬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請黏貼影本</text:p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s text:c="14"/>請黏貼影本</text:p>
            <text:p text:style-name="P130"/>
            <text:p text:style-name="P131"/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備 <text:s text:c="3"/>註</text:p>
          </table:table-cell>
          <table:table-cell table:style-name="TableCell136" table:number-columns-spanned="7">
            <text:list text:style-name="LFO5" text:continue-numbering="true">
              <text:list-item>
                <text:p text:style-name="P137">申請期間及時段:配合每學期學校公告行事申請，並於上班時間辦理。</text:p>
              </text:list-item>
              <text:list-item>
                <text:p text:style-name="P138">申請資料:本表及本人駕照、行照影本各1份(駕照限本人、行照限本人、直系親屬或眷屬方可申請)。</text:p>
              </text:list-item>
              <text:list-item>
                <text:p text:style-name="P139">申請地點:總務處文書組。</text:p>
              </text:list-item>
              <text:list-item>
                <text:p text:style-name="P140">請同仁將當學年度停車證，放置駕駛座擋風玻璃明顯處，俾利查核用。</text:p>
              </text:list-item>
              <text:list-item>
                <text:p text:style-name="P141">自申請日截止後，汽車一律憑當學年度停車證進出校門。</text:p>
              </text:list-item>
              <text:list-item>
                <text:p text:style-name="P142">配合校園門禁管理，敬請配合，謝謝合作!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4166in" fo:margin-bottom="0.3743in" fo:margin-right="0.6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士林區士林國民小學夜間及假日開放停車申請書</dc:title>
    <dc:subject/>
    <meta:initial-creator>sjf</meta:initial-creator>
    <dc:creator>user</dc:creator>
    <meta:creation-date>2021-09-01T02:24:00Z</meta:creation-date>
    <dc:date>2021-09-01T02:24:00Z</dc:date>
    <meta:print-date>2011-07-29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