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0597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1.0125in" style:use-optimal-column-width="false"/>
    </style:style>
    <style:style style:name="TableColumn6" style:family="table-column">
      <style:table-column-properties style:column-width="2.4236in" style:use-optimal-column-width="false"/>
    </style:style>
    <style:style style:name="Table1" style:family="table" style:master-page-name="MP0">
      <style:table-properties style:width="6.7819in" fo:margin-left="0in" table:align="left"/>
    </style:style>
    <style:style style:name="TableRow7" style:family="table-row">
      <style:table-row-properties style:min-row-height="0.6819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fo:margin-bottom="0.25in"/>
      <style:text-properties style:font-name="標楷體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fo:text-align="end" fo:margin-bottom="0.125in"/>
      <style:text-properties style:font-name="標楷體" style:font-name-asian="標楷體" style:font-name-complex="Times New Roman" style:font-size-complex="12pt"/>
    </style:style>
    <style:style style:name="TableRow11" style:family="table-row">
      <style:table-row-properties style:min-row-height="0.8444in" style:use-optimal-row-height="false" fo:keep-together="always"/>
    </style:style>
    <style:style style:name="TableCell12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style:font-name-complex="Times New Roman" fo:font-size="14pt" style:font-size-asian="14pt"/>
    </style:style>
    <style:style style:name="TableCell1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25in" fo:margin-bottom="0.25in" style:line-height-at-least="0in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size="14pt" style:font-size-asian="14pt"/>
    </style:style>
    <style:style style:name="TableRow22" style:family="table-row">
      <style:table-row-properties style:min-row-height="0.825in" style:use-optimal-row-height="false" fo:keep-together="always"/>
    </style:style>
    <style:style style:name="TableCell23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in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 fo:margin-bottom="0.25in" style:line-height-at-least="0in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25in" style:line-height-at-least="0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 style:line-height-at-least="0in"/>
      <style:text-properties style:font-name="標楷體" style:font-name-asian="標楷體" style:font-name-complex="Times New Roman" fo:font-size="14pt" style:font-size-asian="14pt"/>
    </style:style>
    <style:style style:name="TableRow34" style:family="table-row">
      <style:table-row-properties style:min-row-height="1.7243in" style:use-optimal-row-height="false" fo:keep-together="always"/>
    </style:style>
    <style:style style:name="TableCell35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5in" fo:margin-bottom="0.5in" style:line-height-at-least="0in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375in" fo:margin-bottom="0.375in" style:line-height-at-least="0in" fo:text-indent="0.5833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margin-top="0.375in" fo:margin-bottom="0.375in" style:line-height-at-least="0in" fo:text-indent="0.5833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1.0715in" style:use-optimal-row-height="false" fo:keep-together="always"/>
    </style:style>
    <style:style style:name="TableCell43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5in" fo:margin-bottom="0.5in" style:line-height-at-least="0in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5in" fo:margin-bottom="0.5in" style:line-height-at-least="0in"/>
      <style:text-properties style:font-name="標楷體" style:font-name-asian="標楷體" style:font-name-complex="Times New Roman" fo:font-size="14pt" style:font-size-asian="14pt"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5in" fo:margin-bottom="0.5in" style:line-height-at-least="0in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5in" fo:margin-bottom="0.5in" style:line-height-at-least="0in" fo:text-indent="0.7777in"/>
      <style:text-properties style:font-name="標楷體" style:font-name-asian="標楷體" style:font-name-complex="Times New Roman" fo:font-size="14pt" style:font-size-asian="14pt"/>
    </style:style>
    <style:style style:name="TableRow55" style:family="table-row">
      <style:table-row-properties style:min-row-height="0.9986in" style:use-optimal-row-height="false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6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2.268in" style:use-optimal-row-height="false" fo:keep-together="always"/>
    </style:style>
    <style:style style:name="TableCell68" style:family="table-cell">
      <style:table-cell-properties fo:border-top="0.0034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25in" fo:margin-bottom="0.25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-top="0.0034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text-align="justify" fo:margin-top="0.125in" fo:margin-bottom="0.125in"/>
      <style:text-properties style:font-name="標楷體" style:font-name-asian="標楷體" style:font-name-complex="Times New Roman" fo:font-size="14pt" style:font-size-asian="14pt"/>
    </style:style>
    <style:style style:name="TableCell76" style:family="table-cell">
      <style:table-cell-properties fo:border-top="0.0034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-top="0.003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text-align="justify" fo:margin-top="0.25in" fo:margin-bottom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財團法人頂埔教育基金會110年度獎學金申請表</text:p>
            <text:p text:style-name="P10">申請日期： <text:s text:c="4"/>年 <text:s text:c="2"/><text:s/><text:s/>月 <text:s text:c="2"/><text:s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人姓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聯絡電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出生年月日</text:span></text:p>
          </table:table-cell>
          <table:table-cell table:style-name="TableCell26" table:number-columns-spanned="2">
            <text:p text:style-name="P27"><text:span text:style-name="T28">年 <text:s text:c="4"/>月 <text:s text:c="4"/>日</text:span></text:p>
          </table:table-cell>
          <table:covered-table-cell/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戶籍地址</text:span></text:p>
          </table:table-cell>
          <table:table-cell table:style-name="TableCell38" table:number-columns-spanned="4">
            <text:p text:style-name="P39"><text:s text:c="2"/>市 <text:s text:c="7"/>區 <text:s text:c="6"/>里 <text:s text:c="5"/>鄰 <text:s text:c="10"/>路（街） <text:s text:c="4"/></text:p>
            <text:p text:style-name="P40"><text:span text:style-name="T41"><text:s text:c="2"/>段 <text:s text:c="7"/>巷 <text:s text:c="6"/>號 <text:s text:c="6"/>樓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目前</text:span><text:span text:style-name="T46">就讀學校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班</text:span><text:span text:style-name="T52">級或科系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前學年</text:span><text:span text:style-name="T59">學業</text:span><text:span text:style-name="T60">成績總平均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申請人簽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資料審查</text:span></text:p>
          </table:table-cell>
          <table:table-cell table:style-name="TableCell71">
            <text:p text:style-name="P72">審查意見：</text:p>
            <text:p text:style-name="P73">□符合 <text:s text:c="3"/>□不符合</text:p>
            <text:p text:style-name="P74">審查人簽章：</text:p>
            <text:p text:style-name="P75"/>
          </table:table-cell>
          <table:table-cell table:style-name="TableCell76" table:number-columns-spanned="2">
            <text:p text:style-name="P77">審核結果</text:p>
          </table:table-cell>
          <table:covered-table-cell/>
          <table:table-cell table:style-name="TableCell78">
            <text:p text:style-name="P79">□核發獎學金</text:p>
            <text:p text:style-name="P80">□不予核發獎學金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3T05:10:00Z</meta:creation-date>
    <dc:date>2021-09-03T05:10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