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Hei-Md-HK-BF" svg:font-family="DFHei-Md-HK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新細明體" style:font-name-complex="新細明體" fo:font-size="11pt" style:font-size-asian="11pt" fo:language="zh" fo:country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fo:color="#FF0000" style:font-size-complex="12pt"/>
    </style:style>
    <style:style style:name="T12" style:parent-style-name="預設段落字型" style:family="text">
      <style:text-properties style:font-name="Times New Roman" style:font-name-asian="標楷體" fo:color="#FF0000" style:font-size-complex="12pt"/>
    </style:style>
    <style:style style:name="T13" style:parent-style-name="預設段落字型" style:family="text">
      <style:text-properties style:font-name="Times New Roman" style:font-name-asian="標楷體" fo:color="#FF0000" style:font-size-complex="12pt"/>
    </style:style>
    <style:style style:name="T14" style:parent-style-name="預設段落字型" style:family="text">
      <style:text-properties style:font-name="Times New Roman" style:font-name-asian="標楷體" fo:color="#FF0000" style:font-size-complex="12pt"/>
    </style:style>
    <style:style style:name="T15" style:parent-style-name="預設段落字型" style:family="text">
      <style:text-properties style:font-name="Times New Roman" style:font-name-asian="標楷體" fo:color="#FF0000" style:font-size-complex="12pt"/>
    </style:style>
    <style:style style:name="P16" style:parent-style-name="內文" style:family="paragraph">
      <style:paragraph-properties fo:text-align="center" fo:margin-bottom="0.12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3" style:family="table-column">
      <style:table-column-properties style:column-width="0.7812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2.559in" style:use-optimal-column-width="false"/>
    </style:style>
    <style:style style:name="TableColumn26" style:family="table-column">
      <style:table-column-properties style:column-width="3.2541in" style:use-optimal-column-width="false"/>
    </style:style>
    <style:style style:name="Table22" style:family="table">
      <style:table-properties style:width="6.8909in" fo:margin-left="0in" table:align="center"/>
    </style:style>
    <style:style style:name="TableRow27" style:family="table-row">
      <style:table-row-properties style:min-row-height="0.0368in" style:use-optimal-row-height="false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5" style:family="table-row">
      <style:table-row-properties style:min-row-height="0.4291in" style:use-optimal-row-height="false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38" style:parent-style-name="內文" style:family="paragraph">
      <style:paragraph-properties fo:margin-left="0.393in" fo:text-indent="-0.3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內文" style:family="paragraph">
      <style:paragraph-properties fo:margin-left="0.393in" fo:text-indent="-0.3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0368in" style:use-optimal-row-height="false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67" style:family="table-row">
      <style:table-row-properties style:min-row-height="0.5909in" style:use-optimal-row-height="false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70" style:parent-style-name="內文" style:family="paragraph">
      <style:paragraph-properties fo:margin-left="0.393in" fo:text-indent="-0.3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1" style:parent-style-name="內文" style:family="paragraph"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2.7875in" style:use-optimal-row-height="false"/>
    </style:style>
    <style:style style:name="TableCell88" style:family="table-cell">
      <style:table-cell-properties fo:border="0.0104in solid #000000" fo:background-color="#D9D9D9" style:writing-mode="lr-tb" style:vertical-align="middle" fo:padding-top="0in" fo:padding-left="0.075in" fo:padding-bottom="0in" fo:padding-right="0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92" style:parent-style-name="內文" style:family="paragraph">
      <style:paragraph-properties fo:margin-left="0.393in" fo:text-indent="-0.3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style:letter-kerning="false" style:font-size-complex="12pt"/>
    </style:style>
    <style:style style:name="TableColumn117" style:family="table-column">
      <style:table-column-properties style:column-width="0.2in" style:use-optimal-column-width="false"/>
    </style:style>
    <style:style style:name="TableColumn118" style:family="table-column">
      <style:table-column-properties style:column-width="1.1041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1.2791in" style:use-optimal-column-width="false"/>
    </style:style>
    <style:style style:name="TableColumn121" style:family="table-column">
      <style:table-column-properties style:column-width="2.4611in" style:use-optimal-column-width="false"/>
    </style:style>
    <style:style style:name="Table116" style:family="table">
      <style:table-properties style:width="5.930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2.5451in" style:use-optimal-row-height="false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82" style:family="table-column">
      <style:table-column-properties style:column-width="1.3041in" style:use-optimal-column-width="false"/>
    </style:style>
    <style:style style:name="TableColumn183" style:family="table-column">
      <style:table-column-properties style:column-width="2.1652in" style:use-optimal-column-width="false"/>
    </style:style>
    <style:style style:name="TableColumn184" style:family="table-column">
      <style:table-column-properties style:column-width="2.4611in" style:use-optimal-column-width="false"/>
    </style:style>
    <style:style style:name="Table181" style:family="table">
      <style:table-properties style:width="5.930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20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21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22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22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23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234" style:parent-style-name="內文" style:family="paragraph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2437in" style:use-optimal-row-height="false"/>
    </style:style>
    <style:style style:name="TableCell246" style:family="table-cell">
      <style:table-cell-properties fo:border="0.0104in solid #000000" fo:background-color="#D9D9D9" style:writing-mode="lr-tb" style:vertical-align="middle" fo:padding-top="0in" fo:padding-left="0.075in" fo:padding-bottom="0in" fo:padding-right="0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Row254" style:family="table-row">
      <style:table-row-properties style:min-row-height="1.3083in" style:use-optimal-row-height="false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2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2437in" style:use-optimal-row-height="false"/>
    </style:style>
    <style:style style:name="TableCell271" style:family="table-cell">
      <style:table-cell-properties fo:border="0.0104in solid #000000" fo:background-color="#D9D9D9" style:writing-mode="lr-tb" style:vertical-align="middle" fo:padding-top="0in" fo:padding-left="0.075in" fo:padding-bottom="0in" fo:padding-right="0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ableRow278" style:family="table-row">
      <style:table-row-properties style:min-row-height="1.9034in" style:use-optimal-row-height="false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28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282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fo:color="#0000FF" style:font-size-complex="12pt"/>
    </style:style>
    <style:style style:name="T289" style:parent-style-name="預設段落字型" style:family="text">
      <style:text-properties style:font-name="Times New Roman" style:font-name-asian="標楷體" fo:color="#0000FF" style:font-size-complex="12pt"/>
    </style:style>
    <style:style style:name="T290" style:parent-style-name="預設段落字型" style:family="text">
      <style:text-properties style:font-name="Times New Roman" style:font-name-asian="標楷體" fo:color="#0000FF" style:font-size-complex="12pt"/>
    </style:style>
    <style:style style:name="T291" style:parent-style-name="預設段落字型" style:family="text">
      <style:text-properties style:font-name="Times New Roman" style:font-name-asian="標楷體" fo:color="#0000FF" style:font-size-complex="12pt"/>
    </style:style>
    <style:style style:name="T292" style:parent-style-name="預設段落字型" style:family="text">
      <style:text-properties style:font-name="Times New Roman" style:font-name-asian="標楷體" fo:color="#0000FF" style:font-size-complex="12pt"/>
    </style:style>
    <style:style style:name="P293" style:parent-style-name="內文" style:family="paragraph">
      <style:paragraph-properties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 fo:color="#0000FF"/>
    </style:style>
    <style:style style:name="T301" style:parent-style-name="預設段落字型" style:family="text">
      <style:text-properties style:font-name="Times New Roman" style:font-name-asian="標楷體" style:font-name-complex="Times New Roman" fo:color="#0000FF"/>
    </style:style>
    <style:style style:name="T302" style:parent-style-name="預設段落字型" style:family="text">
      <style:text-properties style:font-name="Times New Roman" style:font-name-asian="標楷體" style:font-name-complex="Times New Roman" fo:color="#0000FF"/>
    </style:style>
    <style:style style:name="T303" style:parent-style-name="預設段落字型" style:family="text">
      <style:text-properties style:font-name="Times New Roman" style:font-name-asian="標楷體" style:font-name-complex="Times New Roman" fo:color="#0000FF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fo:color="#0000FF" style:font-size-complex="12pt"/>
    </style:style>
    <style:style style:name="T314" style:parent-style-name="預設段落字型" style:family="text">
      <style:text-properties style:font-name="Times New Roman" style:font-name-asian="標楷體" fo:color="#0000FF" style:font-size-complex="12pt"/>
    </style:style>
    <style:style style:name="T315" style:parent-style-name="預設段落字型" style:family="text">
      <style:text-properties style:font-name="Times New Roman" style:font-name-asian="標楷體" fo:color="#0000FF" style:font-size-complex="12pt"/>
    </style:style>
    <style:style style:name="T316" style:parent-style-name="預設段落字型" style:family="text">
      <style:text-properties style:font-name="Times New Roman" style:font-name-asian="標楷體" fo:color="#0000FF" style:font-size-complex="12pt"/>
    </style:style>
    <style:style style:name="P317" style:parent-style-name="內文" style:family="paragraph">
      <style:paragraph-properties fo:margin-left="0.3333in" fo:text-indent="-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P325" style:parent-style-name="清單段落" style:family="paragraph">
      <style:paragraph-properties fo:widows="2" fo:orphans="2" fo:line-height="0.1944in" fo:margin-lef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ableRow330" style:family="table-row">
      <style:table-row-properties style:min-row-height="0.2875in" style:use-optimal-row-height="false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332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334" style:parent-style-name="內文" style:list-style-name="LFO6" style:family="paragraph">
      <style:paragraph-properties fo:text-align="justify" style:vertical-align="baseline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fo:color="#FF0000" style:font-size-complex="12pt"/>
    </style:style>
    <style:style style:name="T345" style:parent-style-name="預設段落字型" style:family="text">
      <style:text-properties style:font-name="Times New Roman" style:font-name-asian="標楷體" fo:color="#FF0000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fo:color="#FF0000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P349" style:parent-style-name="內文" style:list-style-name="LFO6" style:family="paragraph">
      <style:paragraph-properties fo:text-align="justify" style:vertical-align="baseline"/>
      <style:text-properties style:font-name="Times New Roman" style:font-name-asian="標楷體" style:font-size-complex="12pt"/>
    </style:style>
    <style:style style:name="P350" style:parent-style-name="內文" style:list-style-name="LFO6" style:family="paragraph">
      <style:paragraph-properties fo:text-align="justify" style:vertical-align="baseline"/>
      <style:text-properties style:font-name="Times New Roman" style:font-name-asian="標楷體" style:font-size-complex="12pt"/>
    </style:style>
    <style:style style:name="P351" style:parent-style-name="清單段落" style:list-style-name="LFO6" style:family="paragraph">
      <style:paragraph-properties fo:text-align="justify" style:vertical-align="baseline" fo:margin-left="0.3333in">
        <style:tab-stops>
          <style:tab-stop style:type="left" style:position="0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fo:color="#FF0000" style:font-size-complex="12pt"/>
    </style:style>
    <style:style style:name="T357" style:parent-style-name="預設段落字型" style:family="text">
      <style:text-properties style:font-name="Times New Roman" style:font-name-asian="標楷體" fo:color="#FF0000" style:font-size-complex="12pt"/>
    </style:style>
    <style:style style:name="T358" style:parent-style-name="預設段落字型" style:family="text">
      <style:text-properties style:font-name="Times New Roman" style:font-name-asian="標楷體" fo:color="#FF0000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P360" style:parent-style-name="內文" style:list-style-name="LFO6" style:family="paragraph">
      <style:paragraph-properties fo:text-align="justify" style:vertical-align="baseline"/>
      <style:text-properties style:font-name="Times New Roman" style:font-name-asian="標楷體" style:font-size-complex="12pt"/>
    </style:style>
    <style:style style:name="P361" style:parent-style-name="內文" style:list-style-name="LFO6" style:family="paragraph">
      <style:paragraph-properties fo:text-align="justify" style:vertical-align="baseline"/>
      <style:text-properties style:font-name="Times New Roman" style:font-name-asian="標楷體" style:font-size-complex="12pt"/>
    </style:style>
    <style:style style:name="P362" style:parent-style-name="內文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size-complex="12pt"/>
    </style:style>
    <style:style style:name="P363" style:parent-style-name="內文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size-complex="12pt"/>
    </style:style>
    <style:style style:name="P364" style:parent-style-name="內文" style:list-style-name="LFO6" style:family="paragraph">
      <style:paragraph-properties fo:text-align="justify" style:vertical-align="baseline"/>
      <style:text-properties style:font-name="Times New Roman" style:font-name-asian="標楷體" style:font-size-complex="12pt"/>
    </style:style>
    <style:style style:name="P365" style:parent-style-name="內文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size-complex="12pt"/>
    </style:style>
    <style:style style:name="P366" style:parent-style-name="內文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size-complex="12pt"/>
    </style:style>
    <style:style style:name="TableRow367" style:family="table-row">
      <style:table-row-properties style:min-row-height="0.5138in" style:use-optimal-row-height="false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369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371" style:parent-style-name="內文" style:family="paragraph">
      <style:paragraph-properties fo:text-align="center" style:vertical-align="baselin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margin-top="0.125in"/>
      <style:text-properties style:font-name="標楷體" style:font-name-asian="標楷體" style:font-name-complex="DFHei-Md-HK-BF" fo:font-weight="bold" style:font-weight-asian="bold" style:font-weight-complex="bold" style:letter-kerning="false" fo:font-size="14pt" style:font-size-asian="14pt" style:font-size-complex="14pt"/>
    </style:style>
    <style:style style:name="P379" style:parent-style-name="內文" style:family="paragraph">
      <style:paragraph-properties fo:widows="2" fo:orphans="2" fo:break-before="page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382" style:parent-style-name="預設段落字型" style:family="text">
      <style:text-properties style:font-name="新細明體" style:font-name-complex="新細明體" fo:font-size="11pt" style:font-size-asian="11pt" fo:language="zh" fo:country="TW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color="#FF0000" style:font-size-complex="12pt"/>
    </style:style>
    <style:style style:name="T392" style:parent-style-name="預設段落字型" style:family="text">
      <style:text-properties style:font-name="Times New Roman" style:font-name-asian="標楷體" fo:color="#FF0000" style:font-size-complex="12pt"/>
    </style:style>
    <style:style style:name="T393" style:parent-style-name="預設段落字型" style:family="text">
      <style:text-properties style:font-name="Times New Roman" style:font-name-asian="標楷體" fo:color="#FF0000" style:font-size-complex="12pt"/>
    </style:style>
    <style:style style:name="T394" style:parent-style-name="預設段落字型" style:family="text">
      <style:text-properties style:font-name="Times New Roman" style:font-name-asian="標楷體" fo:color="#FF0000" style:font-size-complex="12pt"/>
    </style:style>
    <style:style style:name="T395" style:parent-style-name="預設段落字型" style:family="text">
      <style:text-properties style:font-name="Times New Roman" style:font-name-asian="標楷體" fo:color="#FF0000" style:font-size-complex="12pt"/>
    </style:style>
    <style:style style:name="T396" style:parent-style-name="預設段落字型" style:family="text">
      <style:text-properties style:font-name="Times New Roman" style:font-name-asian="標楷體" fo:color="#FF0000" style:font-size-complex="12pt"/>
    </style:style>
    <style:style style:name="T397" style:parent-style-name="預設段落字型" style:family="text">
      <style:text-properties style:font-name="Times New Roman" style:font-name-asian="標楷體" fo:color="#FF0000" style:font-size-complex="12pt"/>
    </style:style>
    <style:style style:name="P398" style:parent-style-name="內文" style:family="paragraph">
      <style:paragraph-properties fo:text-align="center" fo:margin-bottom="0.125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05" style:family="table-column">
      <style:table-column-properties style:column-width="0.8805in" style:use-optimal-column-width="false"/>
    </style:style>
    <style:style style:name="TableColumn406" style:family="table-column">
      <style:table-column-properties style:column-width="3.0513in" style:use-optimal-column-width="false"/>
    </style:style>
    <style:style style:name="TableColumn407" style:family="table-column">
      <style:table-column-properties style:column-width="2.959in" style:use-optimal-column-width="false"/>
    </style:style>
    <style:style style:name="Table404" style:family="table">
      <style:table-properties style:width="6.8909in" fo:margin-left="0in" table:align="center"/>
    </style:style>
    <style:style style:name="TableRow408" style:family="table-row">
      <style:table-row-properties style:min-row-height="0.2437in" style:use-optimal-row-height="false"/>
    </style:style>
    <style:style style:name="TableCell409" style:family="table-cell">
      <style:table-cell-properties fo:border="0.0104in solid #000000" fo:background-color="#D9D9D9" style:writing-mode="lr-tb" fo:padding-top="0in" fo:padding-left="0.075in" fo:padding-bottom="0in" fo:padding-right="0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2875in" style:use-optimal-row-height="false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in"/>
    </style:style>
    <style:style style:name="P416" style:parent-style-name="內文" style:family="paragraph">
      <style:paragraph-properties fo:margin-left="0.393in" fo:text-indent="-0.3916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22" style:parent-style-name="內文" style:family="paragraph">
      <style:paragraph-properties fo:margin-left="0.393in" fo:text-indent="-0.3916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margin-left="0.393in" fo:text-indent="-0.3916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in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36" style:parent-style-name="內文" style:family="paragraph">
      <style:paragraph-properties fo:margin-left="0.393in" fo:text-indent="-0.3916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margin-left="0.393in" fo:text-indent="-0.3916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2875in" style:use-optimal-row-height="false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in"/>
    </style:style>
    <style:style style:name="P4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53" style:family="table-row">
      <style:table-row-properties style:min-row-height="0.2875in" style:use-optimal-row-height="false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in"/>
    </style:style>
    <style:style style:name="P4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59" style:family="table-row">
      <style:table-row-properties style:min-row-height="0.6388in" style:use-optimal-row-height="false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65" style:family="table-row">
      <style:table-row-properties style:min-row-height="0.5791in" style:use-optimal-row-height="false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1" style:family="table-row">
      <style:table-row-properties style:min-row-height="0.8729in" style:use-optimal-row-height="false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6" style:family="table-row">
      <style:table-row-properties style:min-row-height="0.777in" style:use-optimal-row-height="false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81" style:family="table-row">
      <style:table-row-properties style:min-row-height="0.8715in" style:use-optimal-row-height="false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87" style:family="table-row">
      <style:table-row-properties style:min-row-height="1.3722in" style:use-optimal-row-height="false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92" style:family="table-row">
      <style:table-row-properties style:min-row-height="1.1743in" style:use-optimal-row-height="false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4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98" style:family="table-row">
      <style:table-row-properties style:min-row-height="1.0701in" style:use-optimal-row-height="false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5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04" style:family="table-row">
      <style:table-row-properties style:min-row-height="5.7986in" style:use-optimal-row-height="false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5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52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525" style:parent-style-name="內文" style:family="paragraph">
      <style:paragraph-properties fo:margin-left="0.3333in" fo:text-indent="-0.3333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5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6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7" style:parent-style-name="內文" style:family="paragraph">
      <style:paragraph-properties fo:widows="2" fo:orphans="2" fo:break-before="page"/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8" style:parent-style-name="預設段落字型" style:family="text">
      <style:text-properties style:font-name="Times New Roman" style:font-name-asian="標楷體" fo:color="#FF0000" style:font-size-complex="12pt"/>
    </style:style>
    <style:style style:name="T559" style:parent-style-name="預設段落字型" style:family="text">
      <style:text-properties style:font-name="Times New Roman" style:font-name-asian="標楷體" fo:color="#FF0000" style:font-size-complex="12pt"/>
    </style:style>
    <style:style style:name="T560" style:parent-style-name="預設段落字型" style:family="text">
      <style:text-properties style:font-name="Times New Roman" style:font-name-asian="標楷體" fo:color="#FF0000" style:font-size-complex="12pt"/>
    </style:style>
    <style:style style:name="T561" style:parent-style-name="預設段落字型" style:family="text">
      <style:text-properties style:font-name="Times New Roman" style:font-name-asian="標楷體" fo:color="#FF0000" style:font-size-complex="12pt"/>
    </style:style>
    <style:style style:name="T562" style:parent-style-name="預設段落字型" style:family="text">
      <style:text-properties style:font-name="Times New Roman" style:font-name-asian="標楷體" fo:color="#FF0000" style:font-size-complex="12pt"/>
    </style:style>
    <style:style style:name="T563" style:parent-style-name="預設段落字型" style:family="text">
      <style:text-properties style:font-name="Times New Roman" style:font-name-asian="標楷體" fo:color="#FF0000" style:font-size-complex="12pt"/>
    </style:style>
    <style:style style:name="T564" style:parent-style-name="預設段落字型" style:family="text">
      <style:text-properties style:font-name="Times New Roman" style:font-name-asian="標楷體" fo:color="#FF0000" style:font-size-complex="12pt"/>
    </style:style>
    <style:style style:name="P565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67" style:family="table-column">
      <style:table-column-properties style:column-width="0.8805in" style:use-optimal-column-width="false"/>
    </style:style>
    <style:style style:name="TableColumn568" style:family="table-column">
      <style:table-column-properties style:column-width="3.0513in" style:use-optimal-column-width="false"/>
    </style:style>
    <style:style style:name="TableColumn569" style:family="table-column">
      <style:table-column-properties style:column-width="2.959in" style:use-optimal-column-width="false"/>
    </style:style>
    <style:style style:name="Table566" style:family="table">
      <style:table-properties style:width="6.8909in" fo:margin-left="0in" table:align="center"/>
    </style:style>
    <style:style style:name="TableRow570" style:family="table-row">
      <style:table-row-properties style:min-row-height="0.2437in" style:use-optimal-row-height="false"/>
    </style:style>
    <style:style style:name="TableCell571" style:family="table-cell">
      <style:table-cell-properties fo:border="0.0104in solid #000000" fo:background-color="#D9D9D9" style:writing-mode="lr-tb" fo:padding-top="0in" fo:padding-left="0.075in" fo:padding-bottom="0in" fo:padding-right="0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73" style:family="table-row">
      <style:table-row-properties style:min-row-height="0.2875in" style:use-optimal-row-height="false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in"/>
    </style:style>
    <style:style style:name="P578" style:parent-style-name="內文" style:family="paragraph">
      <style:paragraph-properties fo:margin-left="0.393in" fo:text-indent="-0.3916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86" style:parent-style-name="內文" style:family="paragraph">
      <style:paragraph-properties fo:margin-left="0.393in" fo:text-indent="-0.3916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margin-left="0.393in" fo:text-indent="-0.3916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in"/>
    </style:style>
    <style:style style:name="P595" style:parent-style-name="內文" style:family="paragraph">
      <style:paragraph-properties fo:widows="2" fo:orphans="2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599" style:parent-style-name="內文" style:family="paragraph">
      <style:paragraph-properties fo:margin-left="0.393in" fo:text-indent="-0.3916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margin-left="0.393in" fo:text-indent="-0.3916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611" style:family="table-row">
      <style:table-row-properties style:min-row-height="0.2875in" style:use-optimal-row-height="false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in"/>
    </style:style>
    <style:style style:name="P6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16" style:family="table-row">
      <style:table-row-properties style:min-row-height="0.2875in" style:use-optimal-row-height="false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in"/>
    </style:style>
    <style:style style:name="P6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21" style:family="table-row">
      <style:table-row-properties style:min-row-height="0.5791in" style:use-optimal-row-height="false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26" style:family="table-row">
      <style:table-row-properties style:min-row-height="0.6388in" style:use-optimal-row-height="false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31" style:family="table-row">
      <style:table-row-properties style:min-row-height="0.8729in" style:use-optimal-row-height="false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36" style:family="table-row">
      <style:table-row-properties style:min-row-height="1.0173in" style:use-optimal-row-height="false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41" style:family="table-row">
      <style:table-row-properties style:min-row-height="1.4125in" style:use-optimal-row-height="false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47" style:family="table-row">
      <style:table-row-properties style:min-row-height="1.1743in" style:use-optimal-row-height="false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53" style:family="table-row">
      <style:table-row-properties style:min-row-height="1.0701in" style:use-optimal-row-height="false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59" style:family="table-row">
      <style:table-row-properties style:min-row-height="5.7986in" style:use-optimal-row-height="false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in"/>
    </style:style>
    <style:style style:name="P6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68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681" style:parent-style-name="內文" style:family="paragraph">
      <style:paragraph-properties fo:margin-left="0.3333in" fo:text-indent="-0.3333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0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706" style:parent-style-name="內文" style:family="paragraph">
      <style:paragraph-properties fo:widows="2" fo:orphans="2"/>
    </style:style>
    <style:style style:name="T7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1" style:parent-style-name="預設段落字型" style:family="text">
      <style:text-properties style:font-name="Times New Roman" style:font-name-asian="標楷體" fo:color="#FF0000" style:font-size-complex="12pt"/>
    </style:style>
    <style:style style:name="T712" style:parent-style-name="預設段落字型" style:family="text">
      <style:text-properties style:font-name="Times New Roman" style:font-name-asian="標楷體" fo:color="#FF0000" style:font-size-complex="12pt"/>
    </style:style>
    <style:style style:name="T713" style:parent-style-name="預設段落字型" style:family="text">
      <style:text-properties style:font-name="Times New Roman" style:font-name-asian="標楷體" fo:color="#FF0000" style:font-size-complex="12pt"/>
    </style:style>
    <style:style style:name="T714" style:parent-style-name="預設段落字型" style:family="text">
      <style:text-properties style:font-name="Times New Roman" style:font-name-asian="標楷體" fo:color="#FF0000" style:font-size-complex="12pt"/>
    </style:style>
    <style:style style:name="T715" style:parent-style-name="預設段落字型" style:family="text">
      <style:text-properties style:font-name="Times New Roman" style:font-name-asian="標楷體" fo:color="#FF0000" style:font-size-complex="12pt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18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719" style:parent-style-name="內文" style:family="paragraph">
      <style:paragraph-properties fo:text-align="justify" fo:text-indent="0.375in"/>
    </style:style>
    <style:style style:name="T72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3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4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46" style:parent-style-name="內文" style:family="paragraph">
      <style:paragraph-properties fo:text-align="justify" fo:text-indent="0.37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747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748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749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750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751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752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753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754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755" style:parent-style-name="內文" style:family="paragraph">
      <style:paragraph-properties fo:text-align="justify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756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57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58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59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60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61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62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63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764" style:parent-style-name="內文" style:family="paragraph">
      <style:paragraph-properties fo:text-align="end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765" style:parent-style-name="內文" style:family="paragraph">
      <style:paragraph-properties fo:widows="2" fo:orphans="2" fo:break-before="page"/>
    </style:style>
    <style:style style:name="P766" style:parent-style-name="內文" style:family="paragraph">
      <style:paragraph-properties fo:widows="2" fo:orphans="2"/>
    </style:style>
    <style:style style:name="T7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2" style:parent-style-name="預設段落字型" style:family="text">
      <style:text-properties style:font-name="Times New Roman" style:font-name-asian="標楷體" fo:color="#FF0000" style:font-size-complex="12pt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79" style:family="table-column">
      <style:table-column-properties style:column-width="6.9222in"/>
    </style:style>
    <style:style style:name="Table778" style:family="table">
      <style:table-properties style:width="6.9222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783" style:parent-style-name="內文" style:family="paragraph">
      <style:paragraph-properties fo:widows="2" fo:orphans="2" fo:line-height="0.2777in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P78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widows="2" fo:orphans="2"/>
      <style:text-properties style:font-name="標楷體" style:font-name-asian="標楷體"/>
    </style:style>
    <style:style style:name="P791" style:parent-style-name="內文" style:family="paragraph">
      <style:paragraph-properties fo:widows="2" fo:orphans="2"/>
      <style:text-properties style:font-name="標楷體" style:font-name-asian="標楷體"/>
    </style:style>
    <style:style style:name="P792" style:parent-style-name="內文" style:family="paragraph">
      <style:paragraph-properties fo:widows="2" fo:orphans="2"/>
      <style:text-properties style:font-name="標楷體" style:font-name-asian="標楷體"/>
    </style:style>
    <style:style style:name="P793" style:parent-style-name="內文" style:family="paragraph">
      <style:paragraph-properties fo:widows="2" fo:orphans="2"/>
      <style:text-properties style:font-name="標楷體" style:font-name-asian="標楷體"/>
    </style:style>
    <style:style style:name="P794" style:parent-style-name="內文" style:family="paragraph">
      <style:paragraph-properties fo:widows="2" fo:orphans="2" fo:margin-left="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795" style:parent-style-name="內文" style:family="paragraph">
      <style:paragraph-properties fo:widows="2" fo:orphans="2" fo:margin-left="3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0" style:parent-style-name="內文" style:family="paragraph">
      <style:paragraph-properties fo:widows="2" fo:orphans="2" fo:margin-bottom="0.125in" fo:margin-left="3in">
        <style:tab-stops/>
      </style:paragraph-properties>
      <style:text-properties style:font-name="標楷體" style:font-name-asian="標楷體" fo:font-size="26pt" style:font-size-asian="26pt" style:font-size-complex="30pt"/>
    </style:style>
    <style:style style:name="P801" style:parent-style-name="內文" style:family="paragraph">
      <style:paragraph-properties fo:widows="2" fo:orphans="2" fo:margin-bottom="0.125in" fo:margin-left="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02" style:parent-style-name="內文" style:family="paragraph">
      <style:paragraph-properties fo:widows="2" fo:orphans="2" fo:margin-bottom="0.125in" fo:margin-left="3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fo:line-height="0.2777in"/>
    </style:style>
    <style:style style:name="T8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size-complex="14pt"/>
    </style:style>
    <style:style style:name="T809" style:parent-style-name="預設段落字型" style:family="text">
      <style:text-properties style:font-name="Times New Roman" style:font-name-asian="標楷體" style:font-size-complex="12pt"/>
    </style:style>
    <style:style style:name="T810" style:parent-style-name="預設段落字型" style:family="text">
      <style:text-properties style:font-name="Times New Roman" style:font-name-asian="標楷體" style:font-size-complex="12pt"/>
    </style:style>
    <style:style style:name="T811" style:parent-style-name="預設段落字型" style:family="text">
      <style:text-properties style:font-name="Times New Roman" style:font-name-asian="標楷體" style:font-size-complex="12pt"/>
    </style:style>
    <style:style style:name="T812" style:parent-style-name="預設段落字型" style:family="text">
      <style:text-properties style:font-name="Times New Roman" style:font-name-asian="標楷體" style:font-size-complex="14pt"/>
    </style:style>
    <style:style style:name="P813" style:parent-style-name="內文" style:family="paragraph">
      <style:paragraph-properties fo:line-height="0.2777in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 fo:font-weight="bold" style:font-weight-asian="bold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826" style:parent-style-name="內文" style:family="paragraph">
      <style:paragraph-properties fo:line-height="0.2777in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font-weight="bold" style:font-weight-asian="bold"/>
    </style:style>
    <style:style style:name="T830" style:parent-style-name="預設段落字型" style:family="text">
      <style:text-properties style:font-name="標楷體" style:font-name-asian="標楷體" fo:font-weight="bold" style:font-weight-asian="bold"/>
    </style:style>
    <style:style style:name="T8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T8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40" style:parent-style-name="內文" style:family="paragraph">
      <style:paragraph-properties fo:line-height="0.25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fo:font-weight="bold" style:font-weight-asian="bold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P84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847" style:parent-style-name="內文" style:family="paragraph">
      <style:paragraph-properties fo:line-height="0.25in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fo:line-height="0.25in" fo:text-indent="0.3333in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Times New Roman" style:font-name-asian="標楷體" style:font-size-complex="12pt"/>
    </style:style>
    <style:style style:name="T8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8" style:parent-style-name="預設段落字型" style:family="text">
      <style:text-properties style:font-name="Times New Roman" style:font-name-asian="標楷體" fo:color="#0000FF" style:font-size-complex="12pt"/>
    </style:style>
    <style:style style:name="T859" style:parent-style-name="預設段落字型" style:family="text">
      <style:text-properties style:font-name="Times New Roman" style:font-name-asian="標楷體" fo:color="#0000FF" style:font-size-complex="12pt"/>
    </style:style>
    <style:style style:name="T860" style:parent-style-name="預設段落字型" style:family="text">
      <style:text-properties style:font-name="Times New Roman" style:font-name-asian="標楷體" fo:color="#0000FF" style:font-size-complex="12pt"/>
    </style:style>
    <style:style style:name="T861" style:parent-style-name="預設段落字型" style:family="text">
      <style:text-properties style:font-name="Times New Roman" style:font-name-asian="標楷體" fo:color="#0000FF" style:font-size-complex="12pt"/>
    </style:style>
    <style:style style:name="T862" style:parent-style-name="預設段落字型" style:family="text">
      <style:text-properties style:font-name="Times New Roman" style:font-name-asian="標楷體" fo:color="#0000FF" style:font-size-complex="12pt"/>
    </style:style>
    <style:style style:name="T863" style:parent-style-name="預設段落字型" style:family="text">
      <style:text-properties style:font-name="Times New Roman" style:font-name-asian="標楷體" fo:color="#0000FF" style:font-size-complex="12pt"/>
    </style:style>
    <style:style style:name="T864" style:parent-style-name="預設段落字型" style:family="text">
      <style:text-properties style:font-name="Times New Roman" style:font-name-asian="標楷體" fo:color="#FF0000" style:font-size-complex="12pt"/>
    </style:style>
    <style:style style:name="T865" style:parent-style-name="預設段落字型" style:family="text">
      <style:text-properties style:font-name="Times New Roman" style:font-name-asian="標楷體" fo:color="#0000FF" style:font-size-complex="12pt"/>
    </style:style>
    <style:style style:name="T866" style:parent-style-name="預設段落字型" style:family="text">
      <style:text-properties style:font-name="Times New Roman" style:font-name-asian="標楷體" fo:color="#FF0000" style:font-size-complex="12pt"/>
    </style:style>
    <style:style style:name="P867" style:parent-style-name="內文" style:family="paragraph">
      <style:paragraph-properties fo:margin-left="0.3333in">
        <style:tab-stops/>
      </style:paragraph-properties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1" style:parent-style-name="預設段落字型" style:family="text">
      <style:text-properties style:font-name="Times New Roman" style:font-name-asian="標楷體" fo:color="#FF0000" style:font-size-complex="12pt"/>
    </style:style>
    <style:style style:name="P872" style:parent-style-name="內文" style:family="paragraph">
      <style:paragraph-properties fo:margin-left="0.3333in" fo:text-indent="-0.3333in">
        <style:tab-stops/>
      </style:paragraph-properties>
    </style:style>
    <style:style style:name="T873" style:parent-style-name="預設段落字型" style:family="text">
      <style:text-properties style:font-name="Times New Roman" style:font-name-asian="標楷體" style:font-name-complex="Times New Roman"/>
    </style:style>
    <style:style style:name="T874" style:parent-style-name="預設段落字型" style:family="text">
      <style:text-properties style:font-name="Times New Roman" style:font-name-asian="標楷體" style:font-name-complex="Times New Roman"/>
    </style:style>
    <style:style style:name="T875" style:parent-style-name="預設段落字型" style:family="text">
      <style:text-properties style:font-name="Times New Roman" style:font-name-asian="標楷體" style:font-name-complex="Times New Roman"/>
    </style:style>
    <style:style style:name="T876" style:parent-style-name="預設段落字型" style:family="text">
      <style:text-properties style:font-name="Times New Roman" style:font-name-asian="標楷體" style:font-name-complex="Times New Roman" fo:color="#0000FF"/>
    </style:style>
    <style:style style:name="T877" style:parent-style-name="預設段落字型" style:family="text">
      <style:text-properties style:font-name="Times New Roman" style:font-name-asian="標楷體" style:font-name-complex="Times New Roman" fo:color="#0000FF"/>
    </style:style>
    <style:style style:name="T878" style:parent-style-name="預設段落字型" style:family="text">
      <style:text-properties style:font-name="Times New Roman" style:font-name-asian="標楷體" style:font-name-complex="Times New Roman" fo:color="#0000FF"/>
    </style:style>
    <style:style style:name="T879" style:parent-style-name="預設段落字型" style:family="text">
      <style:text-properties style:font-name="Times New Roman" style:font-name-asian="標楷體" style:font-name-complex="Times New Roman" fo:color="#0000FF"/>
    </style:style>
    <style:style style:name="T880" style:parent-style-name="預設段落字型" style:family="text">
      <style:text-properties style:font-name="Times New Roman" style:font-name-asian="標楷體" style:font-name-complex="Times New Roman" fo:color="#0000FF"/>
    </style:style>
    <style:style style:name="T881" style:parent-style-name="預設段落字型" style:family="text">
      <style:text-properties style:font-name="Times New Roman" style:font-name-asian="標楷體" style:font-name-complex="Times New Roman" fo:color="#0000FF"/>
    </style:style>
    <style:style style:name="T882" style:parent-style-name="預設段落字型" style:family="text">
      <style:text-properties style:font-name="Times New Roman" style:font-name-asian="標楷體" style:font-name-complex="Times New Roman" fo:color="#0000FF"/>
    </style:style>
    <style:style style:name="T883" style:parent-style-name="預設段落字型" style:family="text">
      <style:text-properties style:font-name="Times New Roman" style:font-name-asian="標楷體" style:font-name-complex="Times New Roman" fo:color="#0000FF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P885" style:parent-style-name="內文" style:family="paragraph">
      <style:paragraph-properties fo:margin-left="0.3333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Times New Roman" style:font-name-asian="標楷體" style:font-size-complex="12pt"/>
    </style:style>
    <style:style style:name="T8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3" style:parent-style-name="預設段落字型" style:family="text">
      <style:text-properties style:font-name="Times New Roman" style:font-name-asian="標楷體" fo:color="#0000FF" style:font-size-complex="12pt"/>
    </style:style>
    <style:style style:name="T894" style:parent-style-name="預設段落字型" style:family="text">
      <style:text-properties style:font-name="Times New Roman" style:font-name-asian="標楷體" fo:color="#0000FF" style:font-size-complex="12pt"/>
    </style:style>
    <style:style style:name="T895" style:parent-style-name="預設段落字型" style:family="text">
      <style:text-properties style:font-name="Times New Roman" style:font-name-asian="標楷體" fo:color="#0000FF" style:font-size-complex="12pt"/>
    </style:style>
    <style:style style:name="T896" style:parent-style-name="預設段落字型" style:family="text">
      <style:text-properties style:font-name="Times New Roman" style:font-name-asian="標楷體" fo:color="#0000FF" style:font-size-complex="12pt"/>
    </style:style>
    <style:style style:name="T897" style:parent-style-name="預設段落字型" style:family="text">
      <style:text-properties style:font-name="Times New Roman" style:font-name-asian="標楷體" fo:color="#0000FF" style:font-size-complex="12pt"/>
    </style:style>
    <style:style style:name="T898" style:parent-style-name="預設段落字型" style:family="text">
      <style:text-properties style:font-name="Times New Roman" style:font-name-asian="標楷體" fo:color="#0000FF" style:font-size-complex="12pt"/>
    </style:style>
    <style:style style:name="T899" style:parent-style-name="預設段落字型" style:family="text">
      <style:text-properties style:font-name="Times New Roman" style:font-name-asian="標楷體" fo:color="#0000FF" style:font-size-complex="12pt"/>
    </style:style>
    <style:style style:name="T900" style:parent-style-name="預設段落字型" style:family="text">
      <style:text-properties style:font-name="Times New Roman" style:font-name-asian="標楷體" fo:color="#FF0000" style:font-size-complex="12pt"/>
    </style:style>
    <style:style style:name="T901" style:parent-style-name="預設段落字型" style:family="text">
      <style:text-properties style:font-name="Times New Roman" style:font-name-asian="標楷體" fo:color="#0000FF" style:font-size-complex="12pt"/>
    </style:style>
    <style:style style:name="T902" style:parent-style-name="預設段落字型" style:family="text">
      <style:text-properties style:font-name="Times New Roman" style:font-name-asian="標楷體" fo:color="#FF0000" style:font-size-complex="12pt"/>
    </style:style>
    <style:style style:name="P903" style:parent-style-name="內文" style:family="paragraph">
      <style:paragraph-properties fo:margin-left="0.333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P909" style:parent-style-name="內文" style:family="paragraph">
      <style:paragraph-properties fo:line-height="0.25in" fo:text-indent="0.3333in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P913" style:parent-style-name="內文" style:family="paragraph">
      <style:paragraph-properties fo:widows="2" fo:orphans="2" fo:break-before="page"/>
    </style:style>
    <style:style style:name="P91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915" style:parent-style-name="內文" style:family="paragraph">
      <style:paragraph-properties fo:widows="2" fo:orphans="2"/>
    </style:style>
    <style:style style:name="T916" style:parent-style-name="預設段落字型" style:family="text">
      <style:text-properties style:font-name="Times New Roman" style:font-name-asian="標楷體" fo:color="#FF0000" style:font-size-complex="16pt"/>
    </style:style>
    <style:style style:name="T917" style:parent-style-name="預設段落字型" style:family="text">
      <style:text-properties style:font-name="Times New Roman" style:font-name-asian="標楷體" fo:color="#FF0000" style:font-size-complex="16pt"/>
    </style:style>
    <style:style style:name="T918" style:parent-style-name="預設段落字型" style:family="text">
      <style:text-properties style:font-name="Times New Roman" style:font-name-asian="標楷體" fo:color="#FF0000" style:font-size-complex="16pt"/>
    </style:style>
    <style:style style:name="T919" style:parent-style-name="預設段落字型" style:family="text">
      <style:text-properties style:font-name="Times New Roman" style:font-name-asian="標楷體" fo:color="#FF0000" style:font-size-complex="16pt"/>
    </style:style>
    <style:style style:name="T920" style:parent-style-name="預設段落字型" style:family="text">
      <style:text-properties style:font-name="Times New Roman" style:font-name-asian="標楷體" fo:color="#FF0000" style:font-size-complex="16pt"/>
    </style:style>
    <style:style style:name="P92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2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24" style:family="table-column">
      <style:table-column-properties style:column-width="0.4888in"/>
    </style:style>
    <style:style style:name="TableColumn925" style:family="table-column">
      <style:table-column-properties style:column-width="1.0236in"/>
    </style:style>
    <style:style style:name="TableColumn926" style:family="table-column">
      <style:table-column-properties style:column-width="1.0236in"/>
    </style:style>
    <style:style style:name="TableColumn927" style:family="table-column">
      <style:table-column-properties style:column-width="1.9597in"/>
    </style:style>
    <style:style style:name="TableColumn928" style:family="table-column">
      <style:table-column-properties style:column-width="0.009in"/>
    </style:style>
    <style:style style:name="TableColumn929" style:family="table-column">
      <style:table-column-properties style:column-width="1.2013in"/>
    </style:style>
    <style:style style:name="TableColumn930" style:family="table-column">
      <style:table-column-properties style:column-width="1.0687in"/>
    </style:style>
    <style:style style:name="Table923" style:family="table">
      <style:table-properties style:width="6.775in" fo:margin-left="-0.0034in" table:align="left"/>
    </style:style>
    <style:style style:name="TableRow931" style:family="table-row">
      <style:table-row-properties style:min-row-height="0.3937in"/>
    </style:style>
    <style:style style:name="TableCell9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069in" fo:padding-bottom="0in" fo:padding-right="0.0069in"/>
    </style:style>
    <style:style style:name="P93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938" style:family="table-row">
      <style:table-row-properties style:min-row-height="0.3937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945" style:family="table-row">
      <style:table-row-properties style:min-row-height="0.4722in"/>
    </style:style>
    <style:style style:name="TableCell9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 style:line-height-at-least="0.1666in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5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959" style:family="table-row">
      <style:table-row-properties style:min-row-height="0.3937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972" style:family="table-row">
      <style:table-row-properties style:min-row-height="0.3937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97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984" style:family="table-row">
      <style:table-row-properties style:min-row-height="0.393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98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996" style:family="table-row">
      <style:table-row-properties style:min-row-height="0.3937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009" style:family="table-row">
      <style:table-row-properties style:min-row-height="0.3937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101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021" style:family="table-row">
      <style:table-row-properties style:min-row-height="0.3937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102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033" style:family="table-row">
      <style:table-row-properties style:min-row-height="0.3937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046" style:family="table-row">
      <style:table-row-properties style:min-row-height="0.3937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104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058" style:family="table-row">
      <style:table-row-properties style:min-row-height="0.3937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106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070" style:family="table-row">
      <style:table-row-properties style:min-row-height="0.4722in"/>
    </style:style>
    <style:style style:name="TableCell107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center" style:line-height-at-least="0.1666in"/>
    </style:style>
    <style:style style:name="T1075" style:parent-style-name="預設段落字型" style:family="text">
      <style:text-properties style:font-name="標楷體" style:font-name-asian="標楷體" fo:font-weight="bold" style:font-weight-asian="bold"/>
    </style:style>
    <style:style style:name="P107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7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069in" fo:padding-bottom="0in" fo:padding-right="0.0069in"/>
    </style:style>
    <style:style style:name="P108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1083" style:family="table-row">
      <style:table-row-properties style:min-row-height="0.393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1116" style:family="table-row">
      <style:table-row-properties style:min-row-height="0.3541in"/>
    </style:style>
    <style:style style:name="TableCell11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Row1119" style:family="table-row">
      <style:table-row-properties style:min-row-height="0.9687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line-height-at-least="0.1666in"/>
    </style:style>
    <style:style style:name="T1122" style:parent-style-name="預設段落字型" style:family="text">
      <style:text-properties style:font-name="Times New Roman" style:font-name-asian="標楷體" fo:letter-spacing="0.0416in" style:letter-kerning="false" style:font-size-complex="12pt"/>
    </style:style>
    <style:style style:name="T1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124" style:parent-style-name="預設段落字型" style:family="text">
      <style:text-properties style:font-name="Times New Roman" style:font-name-asian="標楷體" style:font-size-complex="12pt"/>
    </style:style>
    <style:style style:name="T1125" style:parent-style-name="預設段落字型" style:family="text">
      <style:text-properties style:font-name="Times New Roman" style:font-name-asian="標楷體" style:font-size-complex="12pt"/>
    </style:style>
    <style:style style:name="T1126" style:parent-style-name="預設段落字型" style:family="text">
      <style:text-properties style:font-name="Times New Roman" style:font-name-asian="標楷體" fo:color="#FF0000" style:font-size-complex="12pt"/>
    </style:style>
    <style:style style:name="T112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1128" style:parent-style-name="內文" style:family="paragraph">
      <style:paragraph-properties style:line-height-at-least="0.1666in"/>
    </style:style>
    <style:style style:name="T1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130" style:parent-style-name="預設段落字型" style:family="text">
      <style:text-properties style:font-name="Times New Roman" style:font-name-asian="標楷體" style:font-size-complex="12pt"/>
    </style:style>
    <style:style style:name="P1131" style:parent-style-name="內文" style:family="paragraph">
      <style:paragraph-properties style:line-height-at-least="0.1666in"/>
    </style:style>
    <style:style style:name="T1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134" style:parent-style-name="預設段落字型" style:family="text">
      <style:text-properties style:font-name="Times New Roman" style:font-name-asian="標楷體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center" style:line-height-at-least="0.1666in"/>
    </style:style>
    <style:style style:name="T1137" style:parent-style-name="預設段落字型" style:family="text">
      <style:text-properties style:font-name="Times New Roman" style:font-name-asian="標楷體" fo:color="#FF0000" style:font-size-complex="12pt"/>
    </style:style>
    <style:style style:name="P113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139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文字方塊 3" text:anchor-type="paragraph" svg:x="4.06597in" svg:y="-0.43819in" svg:width="2.77083in" svg:height="0.35in" style:rel-width="scale" style:rel-height="scale"><draw:text-box><text:p text:style-name="內文"><text:span text:style-name="T5">參選編號（由承辦單位填寫）：</text:span></text:p></draw:text-box><svg:title/><svg:desc/></draw:frame></text:span><text:span text:style-name="T6">附件</text:span><text:span text:style-name="T7">1</text:span><text:span text:style-name="T8">-1</text:span><text:span text:style-name="T9">：報名表</text:span><text:span text:style-name="T10">（基本資料與注意事項檢核）</text:span><text:span text:style-name="T11">參選單位或個人均需填寫</text:span><text:span text:style-name="T12">並傳送</text:span><text:span text:style-name="T13">e</text:span><text:span text:style-name="T14">mail</text:span><text:span text:style-name="T15"><text:s/></text:span></text:p>
      <text:p text:style-name="P16"><text:span text:style-name="T17">教育部體育署109-1</text:span><text:span text:style-name="T18">1</text:span><text:span text:style-name="T19">0年度各級學校【優質登山教育推手選拔】</text:span><text:span text:style-name="T20">報名</text:span><text:span text:style-name="T21">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參選類別甄選主題</text:p>
          </table:table-cell>
          <table:table-cell table:style-name="TableCell30" table:number-columns-spanned="3">
            <text:p text:style-name="內文"><text:span text:style-name="T31">A</text:span><text:span text:style-name="T32">.</text:span><text:span text:style-name="T33">□</text:span><text:span text:style-name="T34">高級中等以下學校 <text:s/>(□國小組□國中組□高中組)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<text:s text:c="2"/></text:span><text:span text:style-name="T40">A1</text:span><text:span text:style-name="T41">□</text:span><text:span text:style-name="T42">卓越登峰獎（學校）</text:span></text:p>
            <text:p text:style-name="P43"><text:span text:style-name="T44"><text:s text:c="2"/></text:span><text:span text:style-name="T45">A2</text:span><text:span text:style-name="T46">□</text:span><text:span text:style-name="T47">山野推手獎（個人）</text:span></text:p>
          </table:table-cell>
          <table:covered-table-cell/>
          <table:table-cell table:style-name="TableCell48">
            <text:p text:style-name="P49">□登山教育＋環境教育<text:s/></text:p>
            <text:p text:style-name="P50">□登山教育＋探索教育</text:p>
            <text:p text:style-name="P51"><text:span text:style-name="T52">□登山教育</text:span><text:span text:style-name="T53">＋</text:span><text:span text:style-name="T54">環境教育</text:span><text:span text:style-name="T55">＋</text:span><text:span text:style-name="T56">探索教育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<text:span text:style-name="T61">B</text:span><text:span text:style-name="T62">.</text:span><text:span text:style-name="T63">□</text:span><text:span text:style-name="T64">大專校院</text:span><text:span text:style-name="T65">登山相關</text:span><text:span text:style-name="T66">社團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<text:s/></text:span><text:span text:style-name="T72"><text:s/></text:span><text:span text:style-name="T73">B1.</text:span><text:span text:style-name="T74">□</text:span><text:span text:style-name="T75">卓越登峰獎（社團</text:span><text:span text:style-name="T76">）</text:span></text:p>
            <text:p text:style-name="內文"><text:span text:style-name="T77"><text:s text:c="2"/></text:span><text:span text:style-name="T78">B2.</text:span><text:span text:style-name="T79">□</text:span><text:span text:style-name="T80">山野推手獎（個人）</text:span></text:p>
            <text:p text:style-name="P81"><text:s text:c="2"/><text:s text:c="2"/><text:s text:c="2"/>□指導教師<text:s text:c="2"/>□社團領導人</text:p>
          </table:table-cell>
          <table:covered-table-cell/>
          <table:table-cell table:style-name="TableCell82">
            <text:p text:style-name="P83">■登山教育＋</text:p>
            <text:p text:style-name="P84">□山林守護□調查研究</text:p>
            <text:p text:style-name="內文"><text:span text:style-name="T85">□社會服務□創新經營</text:span><text:span text:style-name="T86">（可複選）</text:span></text:p>
          </table:table-cell>
        </table:table-row>
        <table:table-row table:style-name="TableRow87">
          <table:table-cell table:style-name="TableCell88" table:number-rows-spanned="2">
            <text:p text:style-name="P89">參選者</text:p>
            <text:p text:style-name="P90">基本資料</text:p>
          </table:table-cell>
          <table:table-cell table:style-name="TableCell91" table:number-columns-spanned="3">
            <text:p text:style-name="P92"><text:span text:style-name="T93">□</text:span><text:span text:style-name="T94">卓越登峰獎（學校或社團）</text:span><text:span text:style-name="T95">／</text:span><text:span text:style-name="T96">報名</text:span><text:span text:style-name="T97">卓越登峰獎</text:span><text:span text:style-name="T98">之</text:span><text:span text:style-name="T99">參選學</text:span><text:span text:style-name="T100">校或社團獎寫</text:span></text:p>
            <text:p text:style-name="內文"><text:span text:style-name="T101">學校或大專社團名稱（全銜）：</text:span><text:span text:style-name="T102"><text:s text:c="21"/></text:span><text:span text:style-name="T103"><text:s text:c="5"/></text:span><text:span text:style-name="T104"><text:s text:c="15"/></text:span></text:p>
            <text:p text:style-name="內文"><text:span text:style-name="T105">校長姓名</text:span><text:span text:style-name="T106">：</text:span><text:span text:style-name="T107"><text:s text:c="13"/></text:span><text:span text:style-name="T108"><text:s text:c="3"/></text:span><text:span text:style-name="T109">（</text:span><text:span text:style-name="T110">大專社團負責人姓名：</text:span><text:span text:style-name="T111"><text:s text:c="17"/></text:span><text:span text:style-name="T112">）</text:span></text:p>
            <text:p text:style-name="內文"><text:span text:style-name="T113">高級中等以下學校</text:span><text:span text:style-name="T114">（請填寫團隊成員代表至多3位，序號1為代表聯絡人。）</text:span></text:p>
            <text:p text:style-name="P115"/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>姓<text:s/><text:s text:c="3"/>名</text:p>
                </table:table-cell>
                <table:table-cell table:style-name="TableCell127">
                  <text:p text:style-name="P128">職<text:s/><text:s/>稱</text:p>
                </table:table-cell>
                <table:table-cell table:style-name="TableCell129">
                  <text:p text:style-name="P130">聯絡電話</text:p>
                </table:table-cell>
                <table:table-cell table:style-name="TableCell131">
                  <text:p text:style-name="P132">Email</text:p>
                </table:table-cell>
              </table:table-row>
              <table:table-row table:style-name="TableRow133">
                <table:table-cell table:style-name="TableCell134">
                  <text:p text:style-name="P135">1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2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3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/>
            <text:p text:style-name="內文"><text:span text:style-name="T167">高中以下學校校長（或大專社團負責人）</text:span><text:span text:style-name="T168">核章</text:span><text:span text:style-name="T169">(職章或私章)</text:span><text:span text:style-name="T170">：</text:span><text:span text:style-name="T171"><text:s text:c="15"/>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內文"><text:span text:style-name="T175">□</text:span><text:span text:style-name="T176">山野推手獎（個人）</text:span><text:span text:style-name="T177">／</text:span><text:span text:style-name="T178">報名</text:span><text:span text:style-name="T179">參選山野推手獎</text:span><text:span text:style-name="T180">之個人填寫</text:span></text:p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姓<text:s text:c="4"/>名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>看得清楚臉的個人照</text:p>
                </table:table-cell>
              </table:table-row>
              <table:table-row table:style-name="TableRow192">
                <table:table-cell table:style-name="TableCell193">
                  <text:p text:style-name="P194">出生日期</text:p>
                </table:table-cell>
                <table:table-cell table:style-name="TableCell195">
                  <text:p text:style-name="P196"><text:span text:style-name="T197">年</text:span><text:span text:style-name="T198"><text:s text:c="6"/></text:span><text:span text:style-name="T199">月</text:span><text:span text:style-name="T200"><text:s text:c="6"/></text:span><text:span text:style-name="T201">日</text:span></text:p>
                </table:table-cell>
                <table:table-cell table:style-name="TableCell202" table:number-rows-spanned="6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服務單位</text:p>
                </table:table-cell>
                <table:table-cell table:style-name="TableCell207">
                  <text:p text:style-name="P208"/>
                </table:table-cell>
                <table:covered-table-cell>
                  <text:p text:style-name="P209"/>
                </table:covered-table-cell>
              </table:table-row>
              <table:table-row table:style-name="TableRow210">
                <table:table-cell table:style-name="TableCell211">
                  <text:p text:style-name="P212">電話（公）</text:p>
                </table:table-cell>
                <table:table-cell table:style-name="TableCell213">
                  <text:p text:style-name="P214"/>
                </table:table-cell>
                <table:covered-table-cell>
                  <text:p text:style-name="P215"/>
                </table:covered-table-cell>
              </table:table-row>
              <table:table-row table:style-name="TableRow216">
                <table:table-cell table:style-name="TableCell217">
                  <text:p text:style-name="P218">手<text:s text:c="2"/>機</text:p>
                </table:table-cell>
                <table:table-cell table:style-name="TableCell219">
                  <text:p text:style-name="P220"/>
                </table:table-cell>
                <table:covered-table-cell>
                  <text:p text:style-name="P221"/>
                </table:covered-table-cell>
              </table:table-row>
              <table:table-row table:style-name="TableRow222">
                <table:table-cell table:style-name="TableCell223">
                  <text:p text:style-name="P224">Email</text:p>
                </table:table-cell>
                <table:table-cell table:style-name="TableCell225">
                  <text:p text:style-name="P226"/>
                </table:table-cell>
                <table:covered-table-cell>
                  <text:p text:style-name="P227"/>
                </table:covered-table-cell>
              </table:table-row>
              <table:table-row table:style-name="TableRow228">
                <table:table-cell table:style-name="TableCell229">
                  <text:p text:style-name="P230">FB或LINE</text:p>
                </table:table-cell>
                <table:table-cell table:style-name="TableCell231">
                  <text:p text:style-name="P232"/>
                </table:table-cell>
                <table:covered-table-cell>
                  <text:p text:style-name="P233"/>
                </table:covered-table-cell>
              </table:table-row>
            </table:table>
            <text:p text:style-name="P234"/>
            <text:p text:style-name="內文"><text:span text:style-name="T235">報名參選山野推手獎</text:span><text:span text:style-name="T236">之個人</text:span><text:span text:style-name="T237">核章</text:span><text:span text:style-name="T238">(</text:span><text:span text:style-name="T239">或簽名</text:span><text:span text:style-name="T240">)</text:span><text:span text:style-name="T241">：</text:span><text:span text:style-name="T242"><text:s text:c="3"/></text:span><text:span text:style-name="T243"><text:s text:c="16"/></text:span><text:span text:style-name="T244"><text:s text:c="4"/>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【</text:span><text:span text:style-name="T249">參選者登山教育成果簡介</text:span><text:span text:style-name="T250">】</text:span><text:span text:style-name="T251">（</text:span><text:span text:style-name="T252">若有網站或網路上相關成果請檢附連結網址</text:span><text:span text:style-name="T253">）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登山教育推手</text:p>
            <text:p text:style-name="P257">成果簡介</text:p>
            <text:p text:style-name="內文"><text:span text:style-name="T258">(</text:span><text:span text:style-name="T259">300</text:span><text:span text:style-name="T260">字以內</text:span><text:span text:style-name="T261">)</text:span></text:p>
          </table:table-cell>
          <table:covered-table-cell/>
          <table:table-cell table:style-name="TableCell262" table:number-columns-spanned="2">
            <text:p text:style-name="P263"/>
            <text:p text:style-name="P264"/>
            <text:p text:style-name="P265"/>
            <text:p text:style-name="P266"/>
            <text:p text:style-name="P267">相關成果網路佐證連結（可含影音）：</text:p>
            <text:p text:style-name="P268">1.</text:p>
            <text:p text:style-name="P269">2.</text:p>
          </table:table-cell>
          <table:covered-table-cell/>
        </table:table-row>
        <text:soft-page-break/>
        <table:table-row table:style-name="TableRow270">
          <table:table-cell table:style-name="TableCell271" table:number-columns-spanned="4">
            <text:p text:style-name="P272"><text:span text:style-name="T273">【檢視</text:span><text:span text:style-name="T274">書面資料文件</text:span><text:span text:style-name="T275">】（請打勾</text:span><text:span text:style-name="T276">並依序放入信封內</text:span><text:span text:style-name="T277">）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自我檢視確認</text:p>
          </table:table-cell>
          <table:covered-table-cell/>
          <table:table-cell table:style-name="TableCell281" table:number-columns-spanned="2">
            <text:p text:style-name="P282"><text:span text:style-name="T283">□</text:span><text:span text:style-name="T284"><text:s text:c="2"/></text:span><text:span text:style-name="T285">報名表</text:span><text:span text:style-name="T286">1</text:span><text:span text:style-name="T287">份</text:span><text:span text:style-name="T288">（</text:span><text:span text:style-name="T289">附件</text:span><text:span text:style-name="T290">1</text:span><text:span text:style-name="T291">-1</text:span><text:span text:style-name="T292">所有參賽者均需填寫）</text:span></text:p>
            <text:p text:style-name="P293"><text:bookmark-start text:name="_Hlk81488174"/>□<text:s text:c="2"/><text:span text:style-name="T294">甄選文件（成果方案）一式</text:span><text:span text:style-name="T295">2</text:span><text:span text:style-name="T296">份</text:span></text:p>
            <text:p text:style-name="P297"><text:span text:style-name="T298"><text:s text:c="2"/></text:span><text:span text:style-name="T299">（</text:span><text:span text:style-name="T300">高中以下學校或個人填寫附件</text:span><text:span text:style-name="T301">1-2</text:span><text:span text:style-name="T302">、大專社團或個人填寫附件</text:span><text:span text:style-name="T303">1-3</text:span><text:span text:style-name="T304">）</text:span><text:bookmark-end text:name="_Hlk81488174"/></text:p>
            <text:p text:style-name="P305"><text:span text:style-name="T306">□</text:span><text:span text:style-name="T307"><text:s text:c="2"/></text:span><text:span text:style-name="T308">切結書</text:span><text:span text:style-name="T309">暨</text:span><text:span text:style-name="T310">授權書</text:span><text:span text:style-name="T311">1</text:span><text:span text:style-name="T312">份</text:span><text:span text:style-name="T313">（</text:span><text:span text:style-name="T314">附件</text:span><text:span text:style-name="T315">2</text:span><text:span text:style-name="T316">所有參賽者均需填寫）</text:span></text:p>
            <text:p text:style-name="P317"><text:span text:style-name="T318">□</text:span><text:span text:style-name="T319"><text:tab/></text:span><text:span text:style-name="T320">電子檔案光碟</text:span><text:span text:style-name="T321">或隨身硬碟</text:span></text:p>
            <text:p text:style-name="P322"><text:span text:style-name="T323"><text:s text:c="2"/></text:span><text:span text:style-name="T324">（含報名表、甄選文件或方案、成果佐證資料）</text:span></text:p>
            <text:p text:style-name="P325"><text:span text:style-name="T326">□</text:span><text:span text:style-name="T327"><text:tab/></text:span><text:span text:style-name="T328">相關附件與佐證資料</text:span><text:span text:style-name="T329">（或網路、雲端之連結網址）</text:span>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附註說明</text:p>
          </table:table-cell>
          <table:covered-table-cell/>
          <table:table-cell table:style-name="TableCell333" table:number-columns-spanned="2">
            <text:list text:style-name="LFO6" text:continue-numbering="true">
              <text:list-item>
                <text:p text:style-name="P334"><text:span text:style-name="T335">書面資料（紙本輸出）報名</text:span><text:span text:style-name="T336">卓越登峰獎</text:span><text:span text:style-name="T337">之高中以下</text:span><text:span text:style-name="T338">學校或</text:span><text:span text:style-name="T339">大專</text:span><text:span text:style-name="T340">社團</text:span><text:span text:style-name="T341">，</text:span><text:span text:style-name="T342">請</text:span><text:span text:style-name="T343">單位負責人</text:span><text:span text:style-name="T344">核章</text:span><text:span text:style-name="T345">（職章或私章）</text:span><text:span text:style-name="T346">，報名山野推手獎之個人請</text:span><text:span text:style-name="T347">核章（或簽名）</text:span><text:span text:style-name="T348">。</text:span></text:p>
              </text:list-item>
              <text:list-item>
                <text:p text:style-name="P349">報名表各項基本資料請詳實填寫，如有不齊全者，將不予受理評選。</text:p>
              </text:list-item>
              <text:list-item>
                <text:p text:style-name="P350">後續獎勵作業，將依照報名表資料內容進行製作，請確認資料內容之正確性，經確認送出後，不得再要求承辦單位協助更改資料。</text:p>
              </text:list-item>
              <text:list-item>
                <text:p text:style-name="P351"><text:span text:style-name="T352">本</text:span><text:span text:style-name="T353">報名</text:span><text:span text:style-name="T354">表</text:span><text:span text:style-name="T355">欄位不足者可自行增加，但頁數</text:span><text:span text:style-name="T356">以</text:span><text:span text:style-name="T357">3</text:span><text:span text:style-name="T358">頁為限</text:span><text:span text:style-name="T359">。</text:span></text:p>
              </text:list-item>
              <text:list-item>
                <text:p text:style-name="P360">所送資料，不論入選與否，一律不退件，請自留底稿。</text:p>
              </text:list-item>
              <text:list-item>
                <text:p text:style-name="P361">所屬單位為高級中等以下學校（含個人）：1.請各直轄市、縣(市)政府所轄之公私立高級中等以下學校（含個人），參選文件請以「紙本正本（含報名表與附件）與光碟一份（請勿黏貼標籤及上鎖）」，於110年10月1日（五）中午12：00前送達各直轄市、縣（市）政府。2.<text:s/>請各直轄市、縣(市)政府將報名甄選的學校或個人，彙整名單與參選文件後，於110年10月11日（一）下午17：00前寄達台師大公領系，逾期將不受理。</text:p>
              </text:list-item>
            </text:list>
            <text:p text:style-name="P362">收件地址：106<text:s/>臺北市大安區和平東路一段162<text:s/>誠10樓1012室（國立臺灣師範大學公民教育與活動領導學系）</text:p>
            <text:p text:style-name="P363">收件單位：教育部山野教育推廣計畫工作團隊「109-110年度優質登山教育推手選拔」甄選小組收</text:p>
            <text:list text:style-name="LFO6" text:continue-numbering="true">
              <text:list-item>
                <text:p text:style-name="P364">所屬單位為國立學校附設國民中小學、國立高級中等學校及全國私立高級中等學校等申請學校、大專登山社團（含個人），將參賽方案「紙本正本（含報名表與附件）與光碟或隨身碟一份（請勿黏貼標籤及上鎖）」，於110年10月1日（五）中午12：00前寄達台師大公領系，逾期恕不受理。</text:p>
              </text:list-item>
            </text:list>
            <text:p text:style-name="P365">收件地址：106<text:s/>臺北市大安區和平東路一段162<text:s/>誠10樓1012室（國立臺灣師範大學公民教育與活動領導學系）</text:p>
            <text:p text:style-name="P366">收件單位：教育部山野教育推廣計畫工作團隊「109-110年度優質登山教育推手選拔」甄選小組收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送交日期</text:p>
          </table:table-cell>
          <table:covered-table-cell/>
          <table:table-cell table:style-name="TableCell370" table:number-columns-spanned="2">
            <text:p text:style-name="P371"><text:span text:style-name="T372">中華民國 <text:s text:c="8"/></text:span><text:span text:style-name="T373">年　</text:span><text:span text:style-name="T374"><text:s text:c="8"/></text:span><text:span text:style-name="T375">月　</text:span><text:span text:style-name="T376"><text:s text:c="8"/></text:span><text:span text:style-name="T377">日</text:span></text:p>
          </table:table-cell>
          <table:covered-table-cell/>
        </table:table-row>
      </table:table>
      <text:p text:style-name="P378"/>
      <text:p text:style-name="P379"/>
      <text:soft-page-break/>
      <text:p text:style-name="P380"><text:span text:style-name="T381"><draw:frame draw:z-index="251659264" draw:id="id1" draw:style-name="a1" draw:name="文字方塊 1" text:anchor-type="paragraph" svg:x="4.06597in" svg:y="-0.43819in" svg:width="2.77083in" svg:height="0.35in" style:rel-width="scale" style:rel-height="scale"><draw:text-box><text:p text:style-name="內文"><text:span text:style-name="T382">參選編號（由承辦單位填寫）：</text:span></text:p></draw:text-box><svg:title/><svg:desc/></draw:frame></text:span><text:span text:style-name="T383">附件</text:span><text:span text:style-name="T384">1</text:span><text:span text:style-name="T385">-</text:span><text:span text:style-name="T386">2</text:span><text:span text:style-name="T387">：</text:span><text:span text:style-name="T388">高中以下學校（學校</text:span><text:span text:style-name="T389">/</text:span><text:span text:style-name="T390">個人）甄選方案</text:span><text:span text:style-name="T391">參選</text:span><text:span text:style-name="T392">學校</text:span><text:span text:style-name="T393">或個人均需填寫</text:span><text:span text:style-name="T394">並傳送</text:span><text:span text:style-name="T395">e</text:span><text:span text:style-name="T396">mail</text:span><text:span text:style-name="T397"><text:s/></text:span></text:p>
      <text:p text:style-name="P398"><text:span text:style-name="T399">教育部體育署</text:span><text:span text:style-name="T400">109-110</text:span><text:span text:style-name="T401">年度各級學校【優質登山教育推手選拔】</text:span><text:span text:style-name="T402">成果</text:span><text:span text:style-name="T403">方案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3">
            <text:p text:style-name="P410">A、高級中等以下學校（學校、個人）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參選單位</text:p>
            <text:p text:style-name="P414">或參選人</text:p>
          </table:table-cell>
          <table:table-cell table:style-name="TableCell415">
            <text:p text:style-name="P416"><text:span text:style-name="T417">A1</text:span><text:span text:style-name="T418">□</text:span><text:span text:style-name="T419">卓越登峰獎（學校）</text:span><text:span text:style-name="T420"><text:s text:c="3"/></text:span><text:span text:style-name="T421"><text:s/></text:span></text:p>
            <text:p text:style-name="P422"><text:span text:style-name="T423">學校：</text:span><text:span text:style-name="T424"><text:s text:c="21"/></text:span><text:span text:style-name="T425"><text:s/></text:span><text:span text:style-name="T426"><text:s text:c="3"/></text:span></text:p>
            <text:p text:style-name="P427"><text:span text:style-name="T428">聯絡人</text:span><text:span text:style-name="T429">：</text:span><text:span text:style-name="T430"><text:s text:c="24"/></text:span></text:p>
          </table:table-cell>
          <table:table-cell table:style-name="TableCell431">
            <text:p text:style-name="P432"><text:span text:style-name="T433">A2</text:span><text:span text:style-name="T434">□</text:span><text:span text:style-name="T435">山野推手獎（個人）</text:span></text:p>
            <text:p text:style-name="P436"><text:span text:style-name="T437">學校</text:span><text:span text:style-name="T438">/</text:span><text:span text:style-name="T439">職稱</text:span><text:span text:style-name="T440">：</text:span><text:span text:style-name="T441"><text:s text:c="21"/></text:span></text:p>
            <text:p text:style-name="P442"><text:span text:style-name="T443">姓名</text:span><text:span text:style-name="T444">：</text:span><text:span text:style-name="T445"><text:s text:c="21"/></text:span><text:span text:style-name="T446"><text:s text:c="2"/></text:span><text:span text:style-name="T447"><text:s text:c="3"/></text:span></text:p>
          </table:table-cell>
        </table:table-row>
        <table:table-row table:style-name="TableRow448">
          <table:table-cell table:style-name="TableCell449">
            <text:p text:style-name="P450">方案名稱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推動山野</text:p>
            <text:p text:style-name="P456">課程歷程</text:p>
          </table:table-cell>
          <table:table-cell table:style-name="TableCell457" table:number-columns-spanned="2">
            <text:p text:style-name="P458">課程開始年度：<text:s/>_______年至_______年　　共____年</text:p>
          </table:table-cell>
          <table:covered-table-cell/>
        </table:table-row>
        <table:table-row table:style-name="TableRow459">
          <table:table-cell table:style-name="TableCell460">
            <text:p text:style-name="P461">課程實施</text:p>
            <text:p text:style-name="P462">理念目標</text:p>
          </table:table-cell>
          <table:table-cell table:style-name="TableCell463" table:number-columns-spanned="2">
            <text:p text:style-name="P464">闡述推動實施登山教育、山野教育理念願景，包含如何藉登山與山野課程，融入學校優質課程或山野教育策略聯盟之目標。（150-200字）</text:p>
          </table:table-cell>
          <table:covered-table-cell/>
        </table:table-row>
        <table:table-row table:style-name="TableRow465">
          <table:table-cell table:style-name="TableCell466">
            <text:p text:style-name="P467">推動山野</text:p>
            <text:p text:style-name="P468">課程特色</text:p>
          </table:table-cell>
          <table:table-cell table:style-name="TableCell469" table:number-columns-spanned="2">
            <text:p text:style-name="P470">闡述推動山野教育的課程、活動特色（150-200字）。</text:p>
          </table:table-cell>
          <table:covered-table-cell/>
        </table:table-row>
        <table:table-row table:style-name="TableRow471">
          <table:table-cell table:style-name="TableCell472">
            <text:p text:style-name="P473">行政支持與運作</text:p>
          </table:table-cell>
          <table:table-cell table:style-name="TableCell474" table:number-columns-spanned="2">
            <text:p text:style-name="P475">學校推動登山教育與山野教育課程，行政如何支援教學（跨處室行政組職與運作方式）。若為個人報名，應敘明其所扮演的角色或與行政支持的關聯。（250字）</text:p>
          </table:table-cell>
          <table:covered-table-cell/>
        </table:table-row>
        <table:table-row table:style-name="TableRow476">
          <table:table-cell table:style-name="TableCell477">
            <text:p text:style-name="P478">場域/人力資源運用</text:p>
          </table:table-cell>
          <table:table-cell table:style-name="TableCell479" table:number-columns-spanned="2">
            <text:p text:style-name="P480">闡述山野場域環境資源如何運用，內部與外部人力資源協作系統，及如何統合相關資源連結，促進整體登山安全、山野課程與教學的品質。（250字）</text:p>
          </table:table-cell>
          <table:covered-table-cell/>
        </table:table-row>
        <table:table-row table:style-name="TableRow481">
          <table:table-cell table:style-name="TableCell482">
            <text:p text:style-name="P483">風險評估</text:p>
            <text:p text:style-name="P484">安全管理</text:p>
          </table:table-cell>
          <table:table-cell table:style-name="TableCell485" table:number-columns-spanned="2">
            <text:p text:style-name="P486">學校（或個人）如何進行登山與山野課程活動的風險評估、安全管理（包含緊急應變機制）等作為，應詳述之。（250字）</text:p>
          </table:table-cell>
          <table:covered-table-cell/>
        </table:table-row>
        <table:table-row table:style-name="TableRow487">
          <table:table-cell table:style-name="TableCell488">
            <text:p text:style-name="P489">課程教學活動內涵</text:p>
          </table:table-cell>
          <table:table-cell table:style-name="TableCell490" table:number-columns-spanned="2">
            <text:p text:style-name="P491">登山/山野教育行程規劃與課程教學設計及引導，如何連結十二年國教的部定課程或校訂課程相關核心素養，或探究實作主題/專題/議題等課程內涵。（350字）</text:p>
          </table:table-cell>
          <table:covered-table-cell/>
        </table:table-row>
        <table:table-row table:style-name="TableRow492">
          <table:table-cell table:style-name="TableCell493">
            <text:p text:style-name="P494">學習表現</text:p>
            <text:p text:style-name="P495">多元評量</text:p>
          </table:table-cell>
          <table:table-cell table:style-name="TableCell496" table:number-columns-spanned="2">
            <text:p text:style-name="P497">方案對學生的影響與改變，尤其在課程前／中／後的學習表現、多元評量，或探究實作的創造性思維；也可就該方案對教師/家長等的影響。（300字）</text:p>
          </table:table-cell>
          <table:covered-table-cell/>
        </table:table-row>
        <text:soft-page-break/>
        <table:table-row table:style-name="TableRow498">
          <table:table-cell table:style-name="TableCell499">
            <text:p text:style-name="P500">可推廣性</text:p>
            <text:p text:style-name="P501">擴散效應</text:p>
          </table:table-cell>
          <table:table-cell table:style-name="TableCell502" table:number-columns-spanned="2">
            <text:p text:style-name="P503">登山教育與山野課程總體成效、創新效益與可推廣性如何擴大分享、連結與推廣（外延效益），使學習產生深層的漣漪與擴散作用。（250字）</text:p>
          </table:table-cell>
          <table:covered-table-cell/>
        </table:table-row>
        <table:table-row table:style-name="TableRow504">
          <table:table-cell table:style-name="TableCell505">
            <text:p text:style-name="P506">登山教育成果摘要</text:p>
          </table:table-cell>
          <table:table-cell table:style-name="TableCell507" table:number-columns-spanned="2">
            <text:p text:style-name="P508">參賽推手應針對登山教育、山野教育之課程與教學等推廣活動成果，撰寫500-800<text:s/>字摘要(建議可採用新聞稿樣式，並搭配照片與圖說。)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>相關成果佐證資料（可含影音）連結網址：</text:p>
            <text:p text:style-name="P521">1.</text:p>
            <text:p text:style-name="P522">2.</text:p>
          </table:table-cell>
          <table:covered-table-cell/>
        </table:table-row>
      </table:table>
      <text:p text:style-name="P523"/>
      <text:p text:style-name="P524">注意事項：</text:p>
      <text:p text:style-name="P525"><text:span text:style-name="T526"><text:s text:c="2"/></text:span><text:span text:style-name="T527">1.</text:span><text:span text:style-name="T528"><text:s/></text:span><text:span text:style-name="T529">參選文件（成果方案）一式</text:span><text:span text:style-name="T530">2</text:span><text:span text:style-name="T531">份。</text:span><text:span text:style-name="T532">格式要求：請依照此標題與格式進行撰寫，內文撰寫可自行調整行列。內文</text:span><text:span text:style-name="T533">A4<text:s/></text:span><text:span text:style-name="T534">直式橫書、左側裝訂、單行間距、插入頁碼、字型大小</text:span><text:span text:style-name="T535">12<text:s/></text:span><text:span text:style-name="T536">號，含封面全文至多</text:span><text:span text:style-name="T537">6</text:span><text:span text:style-name="T538">頁，</text:span><text:span text:style-name="T539">含</text:span><text:span text:style-name="T540">相關附件與佐證資料以</text:span><text:span text:style-name="T541">10</text:span><text:span text:style-name="T542">頁為限</text:span><text:span text:style-name="T543">（建議附件與佐證資料以電子檔或網路連結網址方式呈現）</text:span><text:span text:style-name="T544">。</text:span></text:p>
      <text:p text:style-name="P545"><text:s text:c="2"/>2.<text:s/>高級中等以下學校已申請並獲得體育署山野教育推廣補助者，可依該校實施成果予以濃縮簡化，提綱挈領，呈現該校實施成果的歷程與亮點。</text:p>
      <text:p text:style-name="P546"><text:s text:c="2"/>3.<text:s/>相關佐證資料裝訂成冊：內容為教材教案、書籍、獎狀、影像資料等有關證明書文件及活動照片8-10張供參，圖片解析度300 dpi以上之JPG格式（建議附件與佐證資料以電子檔或網路連結網址方式呈現）。</text:p>
      <text:p text:style-name="P547"/>
      <text:soft-page-break/>
      <text:p text:style-name="P548"><text:span text:style-name="T549">附件</text:span><text:span text:style-name="T550">1</text:span><text:span text:style-name="T551">-</text:span><text:span text:style-name="T552">3</text:span><text:span text:style-name="T553">：</text:span><text:span text:style-name="T554">大專校院登山社團</text:span><text:span text:style-name="T555">（社團</text:span><text:span text:style-name="T556">/</text:span><text:span text:style-name="T557">個人）甄選方案</text:span><text:span text:style-name="T558">參選</text:span><text:span text:style-name="T559">社團</text:span><text:span text:style-name="T560">或個人均需填寫</text:span><text:span text:style-name="T561">並傳送</text:span><text:span text:style-name="T562">e</text:span><text:span text:style-name="T563">mail</text:span><text:span text:style-name="T564"><text:s/></text:span></text:p>
      <text:p text:style-name="P565">教育部體育署109-110年度各級學校【優質登山教育推手選拔】成果方案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3">
            <text:p text:style-name="P572">B、大專校院登山社團（社團、個人）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參選單位</text:p>
            <text:p text:style-name="P576">或參選人</text:p>
          </table:table-cell>
          <table:table-cell table:style-name="TableCell577">
            <text:p text:style-name="P578"><text:span text:style-name="T579">A1</text:span><text:span text:style-name="T580">□</text:span><text:span text:style-name="T581">卓越登峰獎（</text:span><text:span text:style-name="T582">社團</text:span><text:span text:style-name="T583">）</text:span><text:span text:style-name="T584"><text:s text:c="3"/></text:span><text:span text:style-name="T585"><text:s/></text:span></text:p>
            <text:p text:style-name="P586"><text:span text:style-name="T587">社團名稱</text:span><text:span text:style-name="T588">：</text:span><text:span text:style-name="T589"><text:s text:c="24"/></text:span></text:p>
            <text:p text:style-name="P590"><text:span text:style-name="T591">聯絡人</text:span><text:span text:style-name="T592">：</text:span><text:span text:style-name="T593"><text:s text:c="24"/></text:span></text:p>
          </table:table-cell>
          <table:table-cell table:style-name="TableCell594">
            <text:p text:style-name="P595"><text:span text:style-name="T596">A2</text:span><text:span text:style-name="T597">□</text:span><text:span text:style-name="T598">山野推手獎（個人）</text:span></text:p>
            <text:p text:style-name="P599"><text:span text:style-name="T600">學校</text:span><text:span text:style-name="T601">/</text:span><text:span text:style-name="T602">職稱</text:span><text:span text:style-name="T603">：</text:span><text:span text:style-name="T604"><text:s text:c="24"/></text:span></text:p>
            <text:p text:style-name="P605"><text:span text:style-name="T606">姓名</text:span><text:span text:style-name="T607">：</text:span><text:span text:style-name="T608"><text:s text:c="18"/></text:span><text:span text:style-name="T609"><text:s text:c="3"/></text:span><text:span text:style-name="T610"><text:s text:c="6"/></text:span></text:p>
          </table:table-cell>
        </table:table-row>
        <table:table-row table:style-name="TableRow611">
          <table:table-cell table:style-name="TableCell612">
            <text:p text:style-name="P613">方案名稱</text:p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登山教育推動歷程</text:p>
          </table:table-cell>
          <table:table-cell table:style-name="TableCell619" table:number-columns-spanned="2">
            <text:p text:style-name="P620">開始年度：<text:s/>_______年至_______年　　共____年</text:p>
          </table:table-cell>
          <table:covered-table-cell/>
        </table:table-row>
        <table:table-row table:style-name="TableRow621">
          <table:table-cell table:style-name="TableCell622">
            <text:p text:style-name="P623">登山教育重點特色</text:p>
          </table:table-cell>
          <table:table-cell table:style-name="TableCell624" table:number-columns-spanned="2">
            <text:p text:style-name="P625">闡述推動山野教育的課程、活動特色（150-200字）。</text:p>
          </table:table-cell>
          <table:covered-table-cell/>
        </table:table-row>
        <table:table-row table:style-name="TableRow626">
          <table:table-cell table:style-name="TableCell627">
            <text:p text:style-name="P628">社團經營理念目標</text:p>
          </table:table-cell>
          <table:table-cell table:style-name="TableCell629" table:number-columns-spanned="2">
            <text:p text:style-name="P630">闡述社團經營的理念願景與目標，包含除了登山教育外，還設定哪些有關於調查研究、社會服務、創新經營等、戶外領導等等目標。（150-200字）</text:p>
          </table:table-cell>
          <table:covered-table-cell/>
        </table:table-row>
        <table:table-row table:style-name="TableRow631">
          <table:table-cell table:style-name="TableCell632">
            <text:p text:style-name="P633">社團行政組織運作</text:p>
          </table:table-cell>
          <table:table-cell table:style-name="TableCell634" table:number-columns-spanned="2">
            <text:p text:style-name="P635">社團行政組織運作，包含近三年社團人數增減（量化指標）、人力素質（質性描述）及整體運作機制。若為個人報名，應敘明其在社團行政組織運作中的角色與主要貢獻。（250字）</text:p>
          </table:table-cell>
          <table:covered-table-cell/>
        </table:table-row>
        <table:table-row table:style-name="TableRow636">
          <table:table-cell table:style-name="TableCell637">
            <text:p text:style-name="P638">場域/人力資源運用</text:p>
          </table:table-cell>
          <table:table-cell table:style-name="TableCell639" table:number-columns-spanned="2">
            <text:p text:style-name="P640">社團近三年來活動場域，如何運用環境資源及外部人力資源（如學長姐/O.B.）及專業人士等，以促進社團經驗傳承、登山安全、社會服務或調查研究。若為個人報名，應敘明其在此項次中的貢獻。（300字）</text:p>
          </table:table-cell>
          <table:covered-table-cell/>
        </table:table-row>
        <table:table-row table:style-name="TableRow641">
          <table:table-cell table:style-name="TableCell642">
            <text:p text:style-name="P643">風險評估</text:p>
            <text:p text:style-name="P644">安全管理</text:p>
          </table:table-cell>
          <table:table-cell table:style-name="TableCell645" table:number-columns-spanned="2">
            <text:p text:style-name="P646">社團如何進行登山前的山難預防（風險評估與安全準備）、出隊中的安全管理（含緊急應變機制）及山難搜救等如何處理自救、求就、搜救等。個人申請者應說明自己在風險評估與安全管理機制上的角色。（350字）</text:p>
          </table:table-cell>
          <table:covered-table-cell/>
        </table:table-row>
        <table:table-row table:style-name="TableRow647">
          <table:table-cell table:style-name="TableCell648">
            <text:p text:style-name="P649">學習表現</text:p>
            <text:p text:style-name="P650">總體素養</text:p>
          </table:table-cell>
          <table:table-cell table:style-name="TableCell651" table:number-columns-spanned="2">
            <text:p text:style-name="P652">社團經營對參與學生知識、技能、態度等總體素養的影響，或探究實作等創造性思維與行動。個人申請者應說明自己在該項次中的角色與貢獻。（300字）</text:p>
          </table:table-cell>
          <table:covered-table-cell/>
        </table:table-row>
        <table:table-row table:style-name="TableRow653">
          <table:table-cell table:style-name="TableCell654">
            <text:p text:style-name="P655">創新經營</text:p>
            <text:p text:style-name="P656">未來期許</text:p>
          </table:table-cell>
          <table:table-cell table:style-name="TableCell657" table:number-columns-spanned="2">
            <text:p text:style-name="P658">參賽社團（個人）對未來期許與創新經營策略；尤應著重該經驗如何擴大分享、連結與推廣（外延效益），使其他登山社團也能借鏡取經。（250字）</text:p>
          </table:table-cell>
          <table:covered-table-cell/>
        </table:table-row>
        <text:soft-page-break/>
        <table:table-row table:style-name="TableRow659">
          <table:table-cell table:style-name="TableCell660">
            <text:p text:style-name="P661">登山教育成果摘要</text:p>
          </table:table-cell>
          <table:table-cell table:style-name="TableCell662" table:number-columns-spanned="2">
            <text:p text:style-name="P663">參賽推手應針對登山教育及相關成果，撰寫500-800<text:s/>字具體成果摘要(建議採用新聞稿樣式，並搭配照片與圖說。)</text:p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>相關成果佐證資料（可含影音）連結網址：</text:p>
            <text:p text:style-name="P677">1.</text:p>
            <text:p text:style-name="P678">2.</text:p>
          </table:table-cell>
          <table:covered-table-cell/>
        </table:table-row>
      </table:table>
      <text:p text:style-name="P679"/>
      <text:p text:style-name="P680">注意事項：</text:p>
      <text:p text:style-name="P681"><text:span text:style-name="T682"><text:s text:c="2"/></text:span><text:span text:style-name="T683">1.</text:span><text:span text:style-name="T684"><text:s/></text:span><text:span text:style-name="T685">參選文件（成果方案）一式</text:span><text:span text:style-name="T686">2</text:span><text:span text:style-name="T687">份。</text:span><text:span text:style-name="T688">格式要求：請依照此標題與格式進行撰寫，內文撰寫可自行調整行列。內文</text:span><text:span text:style-name="T689">A4<text:s/></text:span><text:span text:style-name="T690">直式橫書、左側裝訂、單行間距、插入頁碼、字型大小</text:span><text:span text:style-name="T691">12<text:s/></text:span><text:span text:style-name="T692">號，含封面全文至多</text:span><text:span text:style-name="T693">6</text:span><text:span text:style-name="T694">頁，</text:span><text:span text:style-name="T695">含</text:span><text:span text:style-name="T696">相關附件與佐證資料以</text:span><text:span text:style-name="T697">10</text:span><text:span text:style-name="T698">頁為限</text:span><text:span text:style-name="T699">（建議附件與佐證資料以電子檔或網路連結網址方式呈現）</text:span><text:span text:style-name="T700">。</text:span></text:p>
      <text:p text:style-name="P701"><text:s text:c="2"/>2.<text:s/>相關佐證資料裝訂成冊：內容為活動成果、相關方案、歷程檔案、教材教案、書籍、獎狀、影像資料等有關證明書文件及活動照片8-10張供參，圖片解析度300 dpi以上之JPG格式（建議附件與佐證資料以電子檔或網路連結網址方式呈現）。</text:p>
      <text:p text:style-name="P702"/>
      <text:p text:style-name="P703"/>
      <text:p text:style-name="P704"/>
      <text:p text:style-name="P705"/>
      <text:soft-page-break/>
      <text:p text:style-name="P706"><text:span text:style-name="T707">附件</text:span><text:span text:style-name="T708">2</text:span><text:span text:style-name="T709">：</text:span><text:span text:style-name="T710">切結書與授權書</text:span><text:span text:style-name="T711">參選</text:span><text:span text:style-name="T712">學校（社團）</text:span><text:span text:style-name="T713">或個人均需填寫</text:span><text:span text:style-name="T714">並簽章</text:span><text:span text:style-name="T715"><text:s/></text:span></text:p>
      <text:p text:style-name="P716">教育部體育署109-110年度各級學校【優質登山教育推手選拔】</text:p>
      <text:p text:style-name="P717">切結書與授權書</text:p>
      <text:p text:style-name="P718"/>
      <text:p text:style-name="P719"><text:span text:style-name="T720">本校</text:span><text:span text:style-name="T721">/</text:span><text:span text:style-name="T722">本社團</text:span><text:span text:style-name="T723">/</text:span><text:span text:style-name="T724">本人</text:span><text:span text:style-name="T725"><text:s text:c="6"/></text:span><text:span text:style-name="T726"><text:s text:c="2"/></text:span><text:span text:style-name="T727"><text:s text:c="10"/></text:span><text:span text:style-name="T728">同意參與教育部（含體育署）辦理「</text:span><text:span text:style-name="T729">教育部體育署</text:span><text:span text:style-name="T730">109-110</text:span><text:span text:style-name="T731">年度各級學校【優質登山教育推手選拔】</text:span><text:span text:style-name="T732">」，並提供相關資料參與選拔作業，如獲該獎項同意提供相關照片、貢獻事蹟等資料作為後續宣傳使用。其相關成果文字、照片等係為本縣市</text:span><text:span text:style-name="T733">/</text:span><text:span text:style-name="T734">本校</text:span><text:span text:style-name="T735">/</text:span><text:span text:style-name="T736">本人所創作，未違反智慧財產權法之相關規定，如有抄襲、仿冒等妨害他人著作權者或其餘不實情形，得由主辦單位取消得獎資格，收回已核發之行政獎勵</text:span><text:span text:style-name="T737">獎金</text:span><text:span text:style-name="T738">，</text:span><text:span text:style-name="T739">本校</text:span><text:span text:style-name="T740">/</text:span><text:span text:style-name="T741">本社團</text:span><text:span text:style-name="T742">/</text:span><text:span text:style-name="T743">本人無任何異議</text:span><text:span text:style-name="T744">，並將</text:span><text:span text:style-name="T745">自負法律責任。</text:span></text:p>
      <text:p text:style-name="P746">本校/本社團/本人（以下簡稱甲方）並同意無償授權教育部（含體育署）及國立臺灣師範大學（以下簡稱乙方），使用甲方報名參加「教育部體育署109-110年度各級學校【優質登山教育推手選拔】」之作品（含佐證文件/圖片/影音素材等）與所提供之網路連結相關成果資料。</text:p>
      <text:p text:style-name="P747">甲方同意並擔保以下條款：</text:p>
      <text:p text:style-name="P748"><text:s text:c="2"/>1.<text:tab/>甲方授權之作品內容皆為自行創作。</text:p>
      <text:p text:style-name="P749"><text:s text:c="2"/>2.<text:tab/>甲方擁有權限簽署並履行本同意書，且已取得簽署本同意書必要之第三者同意與授權。</text:p>
      <text:p text:style-name="P750"><text:s text:c="2"/>3.<text:tab/>甲方作品無償授權乙方於非營利目的下，得出版、典藏、推廣、借閱、公布、發行、重製、複製、公開展示、上網與宣傳之使用。</text:p>
      <text:p text:style-name="P751"><text:s text:c="2"/>4.<text:tab/>授權之作品無侵害任何第三者之著作權、專利權、商標權、商業機密或其他智慧財產權之情形。</text:p>
      <text:p text:style-name="P752"><text:s text:c="2"/>5.<text:tab/>甲方不得運用同一作品參加其他比賽，亦不得運用已獲獎作品參加本選拔活動。</text:p>
      <text:p text:style-name="P753"><text:s text:c="2"/>6.<text:tab/>如違反本同意書各項規定，甲方須自負法律責任，乙方並得要求甲方返還全數得獎獎勵，於本同意書內容範圍內，因可歸責於甲方之事由致乙方受有損害，甲方應負賠償乙方之責。</text:p>
      <text:p text:style-name="P754"><text:s text:c="2"/>7.<text:tab/>甲方得獎作品無償授權乙方不限時間、方式、次數及地域利用（包括公開傳輸），其著作人格權並受著作權法保護。</text:p>
      <text:p text:style-name="P755"/>
      <text:p text:style-name="P756">此致</text:p>
      <text:p text:style-name="P757">教育部（含體育署）</text:p>
      <text:p text:style-name="P758">國立臺灣師範大學</text:p>
      <text:p text:style-name="P759"/>
      <text:p text:style-name="P760"/>
      <text:p text:style-name="P761">學校/社團全銜：</text:p>
      <text:p text:style-name="P762">學校（社團）代表人/授權人：<text:s text:c="17"/>（請簽名∕蓋印信）</text:p>
      <text:p text:style-name="P763"/>
      <text:p text:style-name="P764">中華民國<text:s/><text:s text:c="2"/><text:s text:c="2"/>年<text:s/><text:s text:c="2"/><text:s text:c="2"/>月<text:s text:c="5"/>日</text:p>
      <text:p text:style-name="P765"/>
      <text:soft-page-break/>
      <text:p text:style-name="P766"><text:span text:style-name="T767">附件</text:span><text:span text:style-name="T768">3</text:span><text:span text:style-name="T769">：</text:span><text:span text:style-name="T770">報名專用信封</text:span><text:span text:style-name="T771"><text:s/></text:span><text:span text:style-name="T772">縣市政府彙整所屬學校、國立高中職、大專社團與個人等寄發用</text:span></text:p>
      <text:p text:style-name="P773"><text:span text:style-name="T774">教育部體育署</text:span><text:span text:style-name="T775">109-110</text:span><text:span text:style-name="T776">年度各級學校【優質登山教育推手選拔】</text:span><text:span text:style-name="T777">報名專用信封</text:span></text:p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/>
            <text:p text:style-name="P783"><text:span text:style-name="T784"><draw:frame draw:z-index="251661312" draw:id="id2" draw:style-name="a2" draw:name="文字方塊 5" text:anchor-type="paragraph" svg:x="9.33457in" svg:y="0.03219in" svg:width="1.22569in" svg:height="1.55625in" style:rel-width="scale" style:rel-height="scale"><draw:text-box><text:p text:style-name="P785">貼足</text:p><text:p text:style-name="P786">限時掛號郵資</text:p></draw:text-box><svg:title/><svg:desc/></draw:frame></text:span><text:span text:style-name="T787">寄件人/單位：</text:span></text:p>
            <text:p text:style-name="P788">地址：</text:p>
            <text:p text:style-name="P789">電話：</text:p>
            <text:p text:style-name="P790"/>
            <text:p text:style-name="P791"/>
            <text:p text:style-name="P792"/>
            <text:p text:style-name="P793"/>
            <text:p text:style-name="P794">收件人</text:p>
            <text:p text:style-name="P795"><text:span text:style-name="T796">106</text:span><text:span text:style-name="T797">台北市和平東路一段1</text:span><text:span text:style-name="T798">62</text:span><text:span text:style-name="T799">號</text:span></text:p>
            <text:p text:style-name="P800"/>
            <text:p text:style-name="P801">國立臺灣師範大學公民教育與活動領導學系<text:s/></text:p>
            <text:p text:style-name="P802"><text:span text:style-name="T803">葉孟學先生收</text:span></text:p>
          </table:table-cell>
        </table:table-row>
      </table:table>
      <text:p text:style-name="內文"><text:span text:style-name="T804"><draw:frame draw:z-index="251663360" draw:id="id3" draw:style-name="a3" draw:name="文字方塊 2" text:anchor-type="paragraph" svg:x="1.25556in" svg:y="0.14722in" svg:width="5.725in" svg:height="3.78333in" style:rel-width="scale" style:rel-height="scale"><draw:text-box><text:p text:style-name="P805"><text:span text:style-name="T806">參選</text:span><text:span text:style-name="T807">資料確認</text:span><text:span text:style-name="T808">（</text:span><text:span text:style-name="T809">請打勾</text:span><text:span text:style-name="T810">並依序放入信封內</text:span><text:span text:style-name="T811">，縣市政府勾選可複選。</text:span><text:span text:style-name="T812">）</text:span></text:p><text:p text:style-name="P813"><text:span text:style-name="T814">※</text:span><text:span text:style-name="T815">報名類別</text:span><text:span text:style-name="T816">（直轄市縣市政府</text:span><text:span text:style-name="T817">彙整請填寫</text:span><text:span text:style-name="T818"><text:s/></text:span><text:span text:style-name="T819"><text:s text:c="2"/>校</text:span><text:span text:style-name="T820">，</text:span><text:span text:style-name="T821"><text:s/></text:span><text:span text:style-name="T822"><text:s text:c="2"/></text:span><text:span text:style-name="T823">人。</text:span><text:span text:style-name="T824">謝謝！）</text:span></text:p><text:p text:style-name="P825">A.□高級中等以下學校 <text:s/>(□國小組□國中組□高中組)</text:p><text:p text:style-name="P826"><text:span text:style-name="T827"><text:s text:c="2"/></text:span><text:span text:style-name="T828"><text:s text:c="4"/></text:span><text:span text:style-name="T829">A1□卓越登峰獎（學校）</text:span><text:span text:style-name="T830">共</text:span><text:span text:style-name="T831"><text:s/></text:span><text:span text:style-name="T832"><text:s text:c="2"/>校</text:span><text:span text:style-name="T833"><text:s/></text:span><text:span text:style-name="T834">A2□山野推手獎（個人）</text:span><text:span text:style-name="T835">共</text:span><text:span text:style-name="T836"><text:s/></text:span><text:span text:style-name="T837"><text:s text:c="2"/></text:span><text:span text:style-name="T838">人</text:span></text:p><text:p text:style-name="P839">B.□大專校院登山相關社團</text:p><text:p text:style-name="P840"><text:span text:style-name="T841"><text:s text:c="2"/></text:span><text:span text:style-name="T842"><text:s text:c="4"/></text:span><text:span text:style-name="T843">B1.□卓越登峰獎（社團） <text:s/></text:span><text:span text:style-name="T844"><text:s text:c="3"/></text:span><text:span text:style-name="T845">B2.□山野推手獎（個人）</text:span></text:p><text:p text:style-name="P846"/><text:p text:style-name="P847"><text:span text:style-name="T848">※</text:span><text:span text:style-name="T849">內附文件</text:span><text:span text:style-name="T850">（請直轄市縣市政府</text:span><text:span text:style-name="T851">協助確認各校必備資料，謝謝！）</text:span></text:p><text:p text:style-name="P852"><text:span text:style-name="T853">□</text:span><text:span text:style-name="T854"><text:s text:c="2"/></text:span><text:span text:style-name="T855">報名表</text:span><text:span text:style-name="T856">1</text:span><text:span text:style-name="T857">份</text:span><text:span text:style-name="T858">（</text:span><text:span text:style-name="T859">附件</text:span><text:span text:style-name="T860">1</text:span><text:span text:style-name="T861">-1</text:span><text:span text:style-name="T862">所有參賽者均需填寫</text:span><text:span text:style-name="T863">並</text:span><text:span text:style-name="T864">核章</text:span><text:span text:style-name="T865">）</text:span><text:span text:style-name="T866">必備</text:span></text:p><text:p text:style-name="P867">□<text:s text:c="2"/><text:span text:style-name="T868">甄選文件（成果方案）一式</text:span><text:span text:style-name="T869">2</text:span><text:span text:style-name="T870">份</text:span><text:span text:style-name="T871">必備</text:span></text:p><text:p text:style-name="P872"><text:span text:style-name="T873"><text:s text:c="2"/></text:span><text:span text:style-name="T874"><text:s text:c="4"/></text:span><text:span text:style-name="T875">（</text:span><text:span text:style-name="T876">高中以下學校</text:span><text:span text:style-name="T877">/</text:span><text:span text:style-name="T878">個人附件</text:span><text:span text:style-name="T879">1-2</text:span><text:span text:style-name="T880">、大專社團</text:span><text:span text:style-name="T881">/</text:span><text:span text:style-name="T882">個人附件</text:span><text:span text:style-name="T883">1-3</text:span><text:span text:style-name="T884">）</text:span></text:p><text:p text:style-name="P885"><text:span text:style-name="T886">□</text:span><text:span text:style-name="T887"><text:s text:c="2"/></text:span><text:span text:style-name="T888">切結書</text:span><text:span text:style-name="T889">暨</text:span><text:span text:style-name="T890">授權書</text:span><text:span text:style-name="T891">1</text:span><text:span text:style-name="T892">份</text:span><text:span text:style-name="T893">（</text:span><text:span text:style-name="T894">附件</text:span><text:span text:style-name="T895">2</text:span><text:span text:style-name="T896">所有參</text:span><text:span text:style-name="T897">選</text:span><text:span text:style-name="T898">者均需填寫</text:span><text:span text:style-name="T899">並</text:span><text:span text:style-name="T900">核章</text:span><text:span text:style-name="T901">）</text:span><text:span text:style-name="T902">必備</text:span></text:p><text:p text:style-name="P903"><text:span text:style-name="T904">□</text:span><text:span text:style-name="T905"><text:tab/></text:span><text:span text:style-name="T906">電子檔案光碟</text:span><text:span text:style-name="T907">或隨身硬碟</text:span><text:span text:style-name="T908"><text:s text:c="2"/></text:span></text:p><text:p text:style-name="P909"><text:span text:style-name="T910">□</text:span><text:span text:style-name="T911"><text:tab/></text:span><text:span text:style-name="T912">相關附件與佐證資料</text:span></text:p></draw:text-box><svg:title/><svg:desc/></draw:frame></text:span></text:p>
      <text:p text:style-name="內文"/>
      <text:p text:style-name="P913"/>
      <text:soft-page-break/>
      <text:p text:style-name="P914">附件4：直轄市/縣市政府彙整表</text:p>
      <text:p text:style-name="P915"><text:span text:style-name="T916">※本表僅供</text:span><text:span text:style-name="T917">直轄市</text:span><text:span text:style-name="T918">/</text:span><text:span text:style-name="T919">縣市政府</text:span><text:span text:style-name="T920">教育局（處）彙整資料用（可自行增列）</text:span></text:p>
      <text:p text:style-name="P921">直轄市/縣市所屬高級中等以下學校參選資料彙整表</text:p>
      <text:p text:style-name="P922">縣市名稱：__________________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3">
            <text:p text:style-name="P933">直轄市/縣市政府名稱</text:p>
          </table:table-cell>
          <table:covered-table-cell/>
          <table:covered-table-cell/>
          <table:table-cell table:style-name="TableCell934">
            <text:p text:style-name="P935">承辦人</text:p>
          </table:table-cell>
          <table:table-cell table:style-name="TableCell936" table:number-columns-spanned="3">
            <text:p text:style-name="P937">連絡電話</text:p>
          </table:table-cell>
          <table:covered-table-cell/>
          <table:covered-table-cell/>
        </table:table-row>
        <table:table-row table:style-name="TableRow938"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>
            <text:p text:style-name="P947">編號</text:p>
          </table:table-cell>
          <table:table-cell table:style-name="TableCell948">
            <text:p text:style-name="P949"><text:span text:style-name="T950">卓越登峰獎（學校）</text:span></text:p>
          </table:table-cell>
          <table:table-cell table:style-name="TableCell951">
            <text:p text:style-name="P952">學校全銜</text:p>
          </table:table-cell>
          <table:table-cell table:style-name="TableCell953" table:number-columns-spanned="2">
            <text:p text:style-name="P954">成果方案名稱</text:p>
          </table:table-cell>
          <table:covered-table-cell/>
          <table:table-cell table:style-name="TableCell955">
            <text:p text:style-name="P956">團隊連絡人</text:p>
          </table:table-cell>
          <table:table-cell table:style-name="TableCell957">
            <text:p text:style-name="P958">連絡電話</text:p>
          </table:table-cell>
        </table:table-row>
        <table:table-row table:style-name="TableRow959">
          <table:table-cell table:style-name="TableCell960">
            <text:p text:style-name="P961">小1</text:p>
          </table:table-cell>
          <table:table-cell table:style-name="TableCell962" table:number-rows-spanned="3">
            <text:p text:style-name="P963">國小組</text:p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小2</text:p>
          </table:table-cell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小3</text:p>
          </table:table-cell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中1</text:p>
          </table:table-cell>
          <table:table-cell table:style-name="TableCell999" table:number-rows-spanned="3">
            <text:p text:style-name="P1000">國中組</text:p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中2</text:p>
          </table:table-cell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中3</text:p>
          </table:table-cell>
          <table:covered-table-cell>
            <text:p text:style-name="P1024"/>
          </table:covered-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高1</text:p>
          </table:table-cell>
          <table:table-cell table:style-name="TableCell1036" table:number-rows-spanned="3">
            <text:p text:style-name="P1037">高中組</text:p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高2</text:p>
          </table:table-cell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高3</text:p>
          </table:table-cell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編號</text:p>
          </table:table-cell>
          <table:table-cell table:style-name="TableCell1073">
            <text:p text:style-name="P1074"><text:span text:style-name="T1075">山野推手獎（個人）</text:span></text:p>
            <text:p text:style-name="P1076">姓　名</text:p>
          </table:table-cell>
          <table:table-cell table:style-name="TableCell1077">
            <text:p text:style-name="P1078">職稱</text:p>
          </table:table-cell>
          <table:table-cell table:style-name="TableCell1079" table:number-columns-spanned="3">
            <text:p text:style-name="P1080">服務單位</text:p>
          </table:table-cell>
          <table:covered-table-cell/>
          <table:covered-table-cell/>
          <table:table-cell table:style-name="TableCell1081">
            <text:p text:style-name="P1082">連絡電話</text:p>
          </table:table-cell>
        </table:table-row>
        <table:table-row table:style-name="TableRow1083">
          <table:table-cell table:style-name="TableCell1084">
            <text:p text:style-name="P1085">個1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個2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個3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7">
            <text:p text:style-name="P1118">業務辦理單位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5">
            <text:p text:style-name="P1121"><text:span text:style-name="T1122">承辦</text:span><text:span text:style-name="T1123">人</text:span><text:span text:style-name="T1124">：</text:span><text:span text:style-name="T1125"><text:s text:c="16"/></text:span><text:span text:style-name="T1126"><text:s/></text:span><text:span text:style-name="T1127">（簽章處）</text:span></text:p>
            <text:p text:style-name="P1128"><text:span text:style-name="T1129">連絡電話</text:span><text:span text:style-name="T1130">：</text:span></text:p>
            <text:p text:style-name="P1131"><text:span text:style-name="T1132">電子</text:span><text:span text:style-name="T1133">信箱</text:span><text:span text:style-name="T1134">：</text:span></text:p>
          </table:table-cell>
          <table:covered-table-cell/>
          <table:covered-table-cell/>
          <table:covered-table-cell/>
          <table:covered-table-cell/>
          <table:table-cell table:style-name="TableCell1135" table:number-columns-spanned="2">
            <text:p text:style-name="P1136"><text:span text:style-name="T1137">（單位主管核章）</text:span></text:p>
            <text:p text:style-name="P1138"/>
          </table:table-cell>
          <table:covered-table-cell/>
        </table:table-row>
      </table:table>
      <text:p text:style-name="P11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Hei-Md-HK-BF" svg:font-family="DFHei-Md-HK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style:font-name-complex="Times New Roman" fo:language="en" fo:country="U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541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婉慈</dc:creator>
    <meta:creation-date>2021-09-10T06:42:00Z</meta:creation-date>
    <dc:date>2021-09-10T06:42:00Z</dc:date>
    <meta:template xlink:href="Normal.dotm" xlink:type="simple"/>
    <meta:editing-cycles>2</meta:editing-cycles>
    <meta:editing-duration>PT60S</meta:editing-duration>
    <meta:document-statistic meta:page-count="9" meta:paragraph-count="11" meta:word-count="871" meta:character-count="5828" meta:row-count="41" meta:non-whitespace-character-count="4968"/>
  </office:meta>
</office:document-meta>
</file>