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333in" fo:margin-left="0.1666in" fo:text-indent="-0.166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text-align="center" fo:line-height="0.3333in" fo:margin-left="0.1854in" fo:text-indent="-0.1854in">
        <style:tab-stops>
          <style:tab-stop style:type="left" style:position="0.5645in"/>
          <style:tab-stop style:type="left" style:position="1.3076in"/>
        </style:tab-stops>
      </style:paragraph-properties>
      <style:text-properties style:font-name-asian="標楷體" fo:font-weight="bold" style:font-weight-asian="bold" style:text-scale="95%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.1666in" fo:line-height="0.3333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 fo:margin-left="4.318in" fo:text-indent="-4.318in">
        <style:tab-stops>
          <style:tab-stop style:type="left" style:position="0.5569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fo:color="#7F7F7F" fo:font-size="10pt" style:font-size-asian="10pt" style:font-size-complex="10pt"/>
    </style:style>
    <style:style style:name="T17" style:parent-style-name="預設段落字型" style:family="text">
      <style:text-properties fo:color="#7F7F7F" fo:font-size="10pt" style:font-size-asian="10pt" style:font-size-complex="10pt"/>
    </style:style>
    <style:style style:name="T18" style:parent-style-name="預設段落字型" style:family="text">
      <style:text-properties fo:color="#7F7F7F" fo:font-size="10pt" style:font-size-asian="10pt" style:font-size-complex="10pt"/>
    </style:style>
    <style:style style:name="TableColumn20" style:family="table-column">
      <style:table-column-properties style:column-width="1.368in"/>
    </style:style>
    <style:style style:name="TableColumn21" style:family="table-column">
      <style:table-column-properties style:column-width="1.3236in"/>
    </style:style>
    <style:style style:name="TableColumn22" style:family="table-column">
      <style:table-column-properties style:column-width="1.3243in"/>
    </style:style>
    <style:style style:name="TableColumn23" style:family="table-column">
      <style:table-column-properties style:column-width="1.3236in"/>
    </style:style>
    <style:style style:name="TableColumn24" style:family="table-column">
      <style:table-column-properties style:column-width="1.3243in"/>
    </style:style>
    <style:style style:name="Table19" style:family="table">
      <style:table-properties style:width="6.6638in" fo:margin-left="0in" table:align="center"/>
    </style:style>
    <style:style style:name="TableRow25" style:family="table-row">
      <style:table-row-properties style:min-row-height="0.4534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TableRow30" style:family="table-row">
      <style:table-row-properties style:min-row-height="0.4534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TableRow35" style:family="table-row">
      <style:table-row-properties style:min-row-height="0.4534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TableRow40" style:family="table-row">
      <style:table-row-properties style:min-row-height="0.4534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333in" fo:text-indent="0.0833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 fo:text-indent="0.083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 fo:text-indent="0.0833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333in" fo:text-indent="0.0833in"/>
      <style:text-properties style:font-name-asian="標楷體"/>
    </style:style>
    <style:style style:name="TableRow51" style:family="table-row">
      <style:table-row-properties style:min-row-height="0.4534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-asian="標楷體"/>
    </style:style>
    <style:style style:name="TableRow62" style:family="table-row">
      <style:table-row-properties style:min-row-height="0.4534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-asian="標楷體"/>
    </style:style>
    <style:style style:name="TableRow73" style:family="table-row">
      <style:table-row-properties style:min-row-height="0.5444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-asian="標楷體"/>
    </style:style>
    <style:style style:name="TableRow84" style:family="table-row">
      <style:table-row-properties style:min-row-height="0.5833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-asian="標楷體"/>
    </style:style>
    <style:style style:name="TableRow96" style:family="table-row">
      <style:table-row-properties style:min-row-height="0.738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TableRow107" style:family="table-row">
      <style:table-row-properties style:min-row-height="1.7034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119" style:family="table-row">
      <style:table-row-properties style:min-row-height="0.3145in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scale="90%"/>
    </style:style>
    <style:style style:name="TableRow126" style:family="table-row">
      <style:table-row-properties style:min-row-height="0.6326in"/>
    </style:style>
    <style:style style:name="P12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style:line-height-at-least="0in" fo:margin-left="0.4805in" fo:text-indent="-0.523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justify" style:line-height-at-least="0in" fo:margin-left="0.4805in" fo:text-indent="-0.023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break-before="page" fo:line-height="0.3472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9" style:parent-style-name="內文" style:family="paragraph">
      <style:paragraph-properties style:snap-to-layout-grid="false" fo:margin-left="-0.4263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style:line-height-at-least="0.2916in" fo:text-indent="0.393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69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70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71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text-align="justify" style:line-height-at-least="0.2916in" fo:margin-left="0.0083in" fo:text-indent="0.341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text-align="justify" fo:line-height="0.4166in" fo:margin-left="0.0083in" fo:text-indent="0.3416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justify" fo:line-height="0.1666in" fo:margin-left="0.0083in" fo:text-indent="0.3416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0.4166in" fo:margin-left="0.0083in" fo:text-indent="0.2583in">
        <style:tab-stops/>
      </style:paragraph-properties>
      <style:text-properties style:font-name-asian="標楷體" fo:font-weight="bold" style:font-weight-asian="bold"/>
    </style:style>
    <style:style style:name="P177" style:parent-style-name="內文" style:family="paragraph">
      <style:paragraph-properties style:snap-to-layout-grid="false" fo:margin-left="3.7451in" fo:text-indent="-0.4631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fo:background-color="#FFFFFF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margin-left="3.7451in" fo:text-indent="-0.4631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P189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center" fo:margin-left="0.0083in" fo:text-indent="0.0083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 fo:margin-left="-0.0784in" fo:text-indent="-0.4631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center" fo:margin-left="0.0763in" fo:text-indent="-0.618in">
        <style:tab-stops/>
      </style:paragraph-properties>
      <style:text-properties style:font-name-asian="標楷體" fo:font-weight="bold" style:font-weight-asian="bold" fo:letter-spacing="0.0277in"/>
    </style:style>
    <style:style style:name="P194" style:parent-style-name="內文" style:family="paragraph">
      <style:paragraph-properties style:snap-to-layout-grid="false" fo:text-align="center" fo:margin-left="0.0763in" fo:text-indent="-0.618in">
        <style:tab-stops/>
      </style:paragraph-properties>
      <style:text-properties style:font-name-asian="標楷體" fo:font-weight="bold" style:font-weight-asian="bold" fo:letter-spacing="0.0277in"/>
    </style:style>
    <style:style style:name="P195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 fo:text-align="justify" fo:line-height="0.2777in" fo:margin-left="0.0083in" fo:text-indent="0.341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text-align="justify" fo:line-height="0.2777in" fo:margin-left="0.0083in" fo:text-indent="0.3416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4166in" fo:margin-left="0.0083in" fo:text-indent="0.3416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4166in" fo:margin-left="0.0083in" fo:text-indent="0.2583in">
        <style:tab-stops/>
      </style:paragraph-properties>
      <style:text-properties style:font-name-asian="標楷體" fo:font-weight="bold" style:font-weight-asian="bold"/>
    </style:style>
    <style:style style:name="P207" style:parent-style-name="內文" style:family="paragraph">
      <style:paragraph-properties style:snap-to-layout-grid="false" fo:text-align="justify" fo:margin-left="0.0083in" fo:text-indent="0.008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margin-left="3.7451in" fo:text-indent="-0.4631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fo:background-color="#FFFFFF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margin-left="3.7451in" fo:text-indent="-0.4631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text-align="center" fo:margin-left="0.0083in" fo:text-indent="0.0083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olumn237" style:family="table-column">
      <style:table-column-properties style:column-width="0.5993in"/>
    </style:style>
    <style:style style:name="TableColumn238" style:family="table-column">
      <style:table-column-properties style:column-width="0.5006in"/>
    </style:style>
    <style:style style:name="TableColumn239" style:family="table-column">
      <style:table-column-properties style:column-width="0.3173in"/>
    </style:style>
    <style:style style:name="TableColumn240" style:family="table-column">
      <style:table-column-properties style:column-width="1.1354in"/>
    </style:style>
    <style:style style:name="TableColumn241" style:family="table-column">
      <style:table-column-properties style:column-width="1.1944in"/>
    </style:style>
    <style:style style:name="TableColumn242" style:family="table-column">
      <style:table-column-properties style:column-width="0.1965in"/>
    </style:style>
    <style:style style:name="TableColumn243" style:family="table-column">
      <style:table-column-properties style:column-width="0.593in"/>
    </style:style>
    <style:style style:name="TableColumn244" style:family="table-column">
      <style:table-column-properties style:column-width="0.0152in"/>
    </style:style>
    <style:style style:name="TableColumn245" style:family="table-column">
      <style:table-column-properties style:column-width="0.2916in"/>
    </style:style>
    <style:style style:name="TableColumn246" style:family="table-column">
      <style:table-column-properties style:column-width="0.3041in"/>
    </style:style>
    <style:style style:name="TableColumn247" style:family="table-column">
      <style:table-column-properties style:column-width="1.9875in"/>
    </style:style>
    <style:style style:name="Table236" style:family="table">
      <style:table-properties style:width="7.1354in" fo:margin-left="0in" table:align="center"/>
    </style:style>
    <style:style style:name="TableRow248" style:family="table-row">
      <style:table-row-properties style:min-row-height="0.0347in"/>
    </style:style>
    <style:style style:name="TableCell24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HTML預設格式" style:family="paragraph">
      <style:paragraph-properties style:snap-to-layout-grid="false" fo:line-height="0.2916in"/>
      <style:text-properties style:font-name="標楷體" style:font-name-asian="標楷體" style:font-name-complex="Times New Roman" style:font-size-complex="10pt"/>
    </style:style>
    <style:style style:name="TableRow257" style:family="table-row">
      <style:table-row-properties style:min-row-height="0.0486in"/>
    </style:style>
    <style:style style:name="TableCell25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6" style:family="table-row">
      <style:table-row-properties style:min-row-height="0.0486in"/>
    </style:style>
    <style:style style:name="TableCell26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1" style:family="table-row">
      <style:table-row-properties style:min-row-height="0.0486in"/>
    </style:style>
    <style:style style:name="TableCell27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0416in"/>
    </style:style>
    <style:style style:name="TableCell27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P283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P284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0277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299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00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Row313" style:family="table-row">
      <style:table-row-properties style:min-row-height="0.209in"/>
    </style:style>
    <style:style style:name="TableCell31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318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319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ableCell3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2083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Cell330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Row332" style:family="table-row">
      <style:table-row-properties style:min-row-height="0.2993in"/>
    </style:style>
    <style:style style:name="TableCell33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44" style:family="table-row">
      <style:table-row-properties style:min-row-height="0.5416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7F7F7F"/>
    </style:style>
    <style:style style:name="TableCell3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TableCell350" style:family="table-cell">
      <style:table-cell-properties fo:border="0.0138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TableRow352" style:family="table-row">
      <style:table-row-properties style:min-row-height="0.0416in"/>
    </style:style>
    <style:style style:name="TableCell35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58" style:family="table-row">
      <style:table-row-properties style:min-row-height="0.0486in"/>
    </style:style>
    <style:style style:name="TableCell35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4" style:family="table-row">
      <style:table-row-properties style:min-row-height="0.0486in"/>
    </style:style>
    <style:style style:name="TableCell36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67" style:family="table-row">
      <style:table-row-properties style:min-row-height="0.0486in"/>
    </style:style>
    <style:style style:name="TableCell36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7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7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373" style:family="table-row">
      <style:table-row-properties style:min-row-height="0.0347in"/>
    </style:style>
    <style:style style:name="TableCell374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138in solid #000000" fo:background-color="#D9D9D9" style:writing-mode="lr-tb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138in solid #000000" fo:background-color="#D9D9D9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0388in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138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00000"/>
    </style:style>
    <style:style style:name="TableRow415" style:family="table-row">
      <style:table-row-properties style:min-row-height="0.0645in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HTML預設格式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P418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19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0.0645in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HTML預設格式" style:family="paragraph">
      <style:paragraph-properties style:snap-to-layout-grid="false" fo:line-height="0.2916in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HTML預設格式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0.0645in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HTML預設格式" style:family="paragraph">
      <style:paragraph-properties style:snap-to-layout-grid="false" fo:line-height="0.2916in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HTML預設格式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TableRow434" style:family="table-row">
      <style:table-row-properties style:min-row-height="0.0486in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widows="2" fo:orphans="2"/>
      <style:text-properties style:font-name="標楷體" style:font-name-asian="標楷體"/>
    </style:style>
    <style:style style:name="P439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一</text:span><text:span text:style-name="T4"><text:s text:c="2"/></text:span><text:span text:style-name="T5">報名表</text:span><text:span text:style-name="T6">(</text:span><text:span text:style-name="T7">每一件作品填寫一式</text:span><text:span text:style-name="T8">3</text:span><text:span text:style-name="T9">份</text:span><text:span text:style-name="T10">)</text:span></text:p>
      <text:p text:style-name="P11">新北市110年度素養導向防災教學設計案例徵選</text:p>
      <text:p text:style-name="P12"><text:span text:style-name="T13">報名表</text:span></text:p>
      <text:p text:style-name="P14"><text:span text:style-name="T15"><draw:frame draw:z-index="251672576" draw:id="id0" draw:style-name="a0" draw:name="文字方塊 2" text:anchor-type="paragraph" svg:x="0in" svg:y="0.0125in" svg:width="2.58125in" svg:height="1.53542in" style:rel-width="scale" style:rel-height="scale"><draw:text-box><text:p text:style-name="內文">收件編號<text:s/><text:span text:style-name="T16">(</text:span><text:span text:style-name="T17">由收件學校填寫</text:span><text:span text:style-name="T18">)</text:span></text:p></draw:text-box><svg:title/><svg:desc/></draw:frame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教學主題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組別</text:p>
          </table:table-cell>
          <table:table-cell table:style-name="TableCell33" table:number-columns-spanned="4">
            <text:p text:style-name="P34">□國中組<text:s/>　　□國小組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領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校名（全銜）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作者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<text:s text:c="4"/>稱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身分證字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絡電話</text:p>
            <text:p text:style-name="P87">（行動電話）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通訊地址</text:p>
            <text:p text:style-name="P110">（含郵遞區號）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作者親筆</text:p>
            <text:p text:style-name="P122">簽名具結</text:p>
            <text:p text:style-name="P123">（簽名）</text:p>
          </table:table-cell>
          <table:table-cell table:style-name="TableCell124" table:number-columns-spanned="4">
            <text:p text:style-name="P125">本人參賽作品內容未違反一稿多投、智慧財產權及未在國內外參賽獲得佳作以上獎項。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附註：</text:span><text:span text:style-name="T138">1.</text:span><text:span text:style-name="T139">報名表，每一件作品</text:span><text:span text:style-name="T140">(</text:span><text:span text:style-name="T141">至多</text:span><text:span text:style-name="T142">4</text:span><text:span text:style-name="T143">人</text:span><text:span text:style-name="T144">)</text:span><text:span text:style-name="T145">須填寫一式</text:span><text:span text:style-name="T146">3</text:span><text:span text:style-name="T147">份。</text:span></text:p>
      <text:p text:style-name="P148">2.報名確定後，所有資料之製作(識別名牌、獎狀等)皆以此表為據，請務必確實填寫。</text:p>
      <text:soft-page-break/>
      <text:p text:style-name="P149"><text:span text:style-name="T150">附件二</text:span><text:span text:style-name="T151">—</text:span><text:span text:style-name="T152">授權同意書（</text:span><text:span text:style-name="T153">須填寫一式</text:span><text:span text:style-name="T154">3</text:span><text:span text:style-name="T155">份）</text:span><text:span text:style-name="T156"><text:s text:c="3"/></text:span></text:p>
      <text:p text:style-name="P157"/>
      <text:p text:style-name="P158">聲<text:s text:c="5"/>明<text:s text:c="5"/>書</text:p>
      <text:p text:style-name="P159"/>
      <text:p text:style-name="P160"><text:span text:style-name="T161">本人</text:span><text:span text:style-name="T162"><text:s text:c="11"/></text:span><text:span text:style-name="T163">以</text:span><text:span text:style-name="T164">「</text:span><text:span text:style-name="T165"><text:s text:c="38"/></text:span><text:span text:style-name="T166">」</text:span><text:span text:style-name="T167">參與</text:span><text:span text:style-name="T168">新北市</text:span><text:span text:style-name="T169">110</text:span><text:span text:style-name="T170">年度</text:span><text:span text:style-name="T171">素養導向防災教學設計案例徵選</text:span><text:span text:style-name="T172">活動，本作品未獲其他單位獎助，且無侵犯他人之智慧財產權，特此聲明。</text:span></text:p>
      <text:p text:style-name="P173">如有違反聲明之事實者，由本人親自出面處理並負相關之法律責任及繳回所領之獎狀。</text:p>
      <text:p text:style-name="P174">此致</text:p>
      <text:p text:style-name="P175"/>
      <text:p text:style-name="P176">新北市政府教育局</text:p>
      <text:p text:style-name="P177"><text:span text:style-name="T178">聲</text:span><text:span text:style-name="T179"><text:s/></text:span><text:span text:style-name="T180">明</text:span><text:span text:style-name="T181"><text:s/></text:span><text:span text:style-name="T182">人：</text:span><text:span text:style-name="T183"><text:s text:c="19"/></text:span><text:span text:style-name="T184">（</text:span><text:span text:style-name="T185">親筆簽名及蓋章</text:span><text:span text:style-name="T186">）</text:span></text:p>
      <text:p text:style-name="P187"/>
      <text:p text:style-name="P188"><text:s text:c="78"/>身分證字號：</text:p>
      <text:p text:style-name="P189"/>
      <text:p text:style-name="P190">中<text:s text:c="8"/>華<text:s text:c="8"/>民<text:s text:c="8"/>國<text:s text:c="6"/>110 <text:s text:c="5"/>年<text:s text:c="12"/>月</text:p>
      <text:p text:style-name="P191"><text:span text:style-name="T192"><draw:connector draw:type="line" svg:x1="0.00972in" svg:y1="0.10278in" svg:x2="6.89514in" svg:y2="0.10278in" draw:z-index="251674624" draw:id="id1" draw:style-name="a2" draw:name="Line 4" text:anchor-type="paragraph"><svg:title/><svg:desc/></draw:connector></text:span></text:p>
      <text:p text:style-name="P193"/>
      <text:p text:style-name="P194">著作財產權讓與同意書</text:p>
      <text:p text:style-name="P195"/>
      <text:p text:style-name="P196"><text:span text:style-name="T197">本人</text:span><text:span text:style-name="T198"><text:s text:c="11"/></text:span><text:span text:style-name="T199">以</text:span><text:span text:style-name="T200">「</text:span><text:span text:style-name="T201"><text:s text:c="38"/></text:span><text:span text:style-name="T202">」</text:span><text:span text:style-name="T203">確為本人創作，作品如獲獎，著作財產權全部無償讓與新北市政府教育局，本人同意不對新北市政府教育局行使著作人格權。</text:span></text:p>
      <text:p text:style-name="P204">本人(含如有第三人完成之部分者)作品一旦入選獲獎，同意授權新北市政府教育局為教育推廣得以各種方式、永久、不限地區，重製、編輯、改作、引用、公開展示、公開陳列、公開播送、公開上映、公開傳輸、重新格式化、散布本人參賽著作，並得再授權他人使用，本人絕無異議，特立此同意書。<text:s/></text:p>
      <text:p text:style-name="P205">此致</text:p>
      <text:p text:style-name="P206">新北市政府教育局</text:p>
      <text:p text:style-name="P207"/>
      <text:p text:style-name="P208"><text:span text:style-name="T209">立</text:span><text:span text:style-name="T210"><text:s/></text:span><text:span text:style-name="T211">書</text:span><text:span text:style-name="T212"><text:s/></text:span><text:span text:style-name="T213">人：</text:span><text:span text:style-name="T214"><text:s text:c="12"/></text:span><text:span text:style-name="T215">（</text:span><text:span text:style-name="T216">親筆簽名及蓋章</text:span><text:span text:style-name="T217">）</text:span></text:p>
      <text:p text:style-name="P218"/>
      <text:p text:style-name="P219"><text:s text:c="78"/>身分證字號：</text:p>
      <text:p text:style-name="P220"/>
      <text:p text:style-name="P221">中<text:s text:c="8"/>華<text:s text:c="8"/>民<text:s text:c="8"/>國<text:s text:c="6"/>110 <text:s text:c="2"/>年<text:s text:c="12"/>月</text:p>
      <text:p text:style-name="P222"/>
      <text:p text:style-name="P223"/>
      <text:p text:style-name="P224"/>
      <text:p text:style-name="P225"/>
      <text:soft-page-break/>
      <text:p text:style-name="內文"><text:span text:style-name="T226">附件三</text:span><text:span text:style-name="T227">—</text:span><text:span text:style-name="T228">各領域</text:span><text:span text:style-name="T229">防災</text:span><text:span text:style-name="T230">教學設計</text:span><text:span text:style-name="T231">格式</text:span><text:span text:style-name="T232">（</text:span><text:span text:style-name="T233">須填寫一式</text:span><text:span text:style-name="T234">3</text:span><text:span text:style-name="T235">份）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領域/科目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>設計者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實施年級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總節數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單元名稱</text:p>
          </table:table-cell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學習</text:p>
            <text:p text:style-name="P277">重點</text:p>
          </table:table-cell>
          <table:table-cell table:style-name="TableCell278" table:number-columns-spanned="2">
            <text:p text:style-name="P279">學習</text:p>
            <text:p text:style-name="P280">表現</text:p>
          </table:table-cell>
          <table:covered-table-cell/>
          <table:table-cell table:style-name="TableCell281" table:number-columns-spanned="3">
            <text:p text:style-name="P282"/>
            <text:p text:style-name="P283"/>
            <text:p text:style-name="P284"/>
          </table:table-cell>
          <table:covered-table-cell/>
          <table:covered-table-cell/>
          <table:table-cell table:style-name="TableCell285" table:number-rows-spanned="2">
            <text:p text:style-name="P286">領域</text:p>
            <text:p text:style-name="P287">核心</text:p>
            <text:p text:style-name="P288"><text:span text:style-name="T289">素養</text:span></text:p>
          </table:table-cell>
          <table:table-cell table:style-name="TableCell290" table:number-columns-spanned="4" table:number-rows-spanned="2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學習</text:p>
            <text:p text:style-name="P296">內容</text:p>
          </table:table-cell>
          <table:covered-table-cell/>
          <table:table-cell table:style-name="TableCell297" table:number-columns-spanned="3">
            <text:p text:style-name="P298"/>
            <text:p text:style-name="P299"/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 table:number-rows-spanned="2">
            <text:p text:style-name="P315">議題融入</text:p>
            <text:p text:style-name="P316"><text:span text:style-name="T317">(</text:span><text:span text:style-name="T318">若無融入議題，本欄免填</text:span><text:span text:style-name="T319">)</text:span></text:p>
          </table:table-cell>
          <table:covered-table-cell/>
          <table:covered-table-cell/>
          <table:table-cell table:style-name="TableCell320">
            <text:p text:style-name="P321">議題</text:p>
          </table:table-cell>
          <table:table-cell table:style-name="TableCell322" table:number-columns-spanned="7">
            <text:p text:style-name="P323"><text:span text:style-name="T324">實質內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table-cell table:style-name="TableCell327">
            <text:p text:style-name="P328"/>
            <text:p text:style-name="P329"/>
          </table:table-cell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 table:number-rows-spanned="2">
            <text:p text:style-name="P334">與其他領域/</text:p>
            <text:p text:style-name="P335">科目的連結</text:p>
            <text:p text:style-name="P336">(若無跨領域/</text:p>
            <text:p text:style-name="P337">科目，本欄免填)</text:p>
          </table:table-cell>
          <table:covered-table-cell/>
          <table:covered-table-cell/>
          <table:table-cell table:style-name="TableCell338">
            <text:p text:style-name="P339">跨領域/科目</text:p>
          </table:table-cell>
          <table:table-cell table:style-name="TableCell340" table:number-columns-spanned="5">
            <text:p text:style-name="P341">學習內容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學習表現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3">
            <text:p text:style-name="P354">教材來源</text:p>
          </table:table-cell>
          <table:covered-table-cell/>
          <table:covered-table-cell/>
          <table:table-cell table:style-name="TableCell355" table:number-columns-spanned="8"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教學設備/資源</text:p>
          </table:table-cell>
          <table:covered-table-cell/>
          <table:covered-table-cell/>
          <table:table-cell table:style-name="TableCell361" table:number-columns-spanned="8"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1"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時間</text:p>
          </table:table-cell>
          <table:covered-table-cell/>
          <table:covered-table-cell/>
          <table:table-cell table:style-name="TableCell378">
            <text:p text:style-name="P379">評量(請呼應學習目標)</text:p>
          </table:table-cell>
        </table:table-row>
        <table:table-row table:style-name="TableRow380">
          <table:table-cell table:style-name="TableCell381" table:number-columns-spanned="7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參考資料：</text:p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1">
            <text:p text:style-name="P422"><text:span text:style-name="T423">活動照片：</text:span><text:span text:style-name="T424">（輔以文字說明，</text:span><text:span text:style-name="T425">8</text:span><text:span text:style-name="T426">張為限）</text:span>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1">
            <text:p text:style-name="P430"><text:span text:style-name="T431">教學反思：</text:span><text:span text:style-name="T432">（含設計歷程與教學實踐反思、學生學習成效分析、未來教學的修正建議等）</text:span>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1">
            <text:p text:style-name="P436">附錄：(學習單等)</text:p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腳文字" style:display-name="註腳文字" style:family="paragraph" style:parent-style-name="內文">
      <style:paragraph-properties fo:widows="2" fo:orphans="2" style:snap-to-layout-grid="false" fo:margin-bottom="0.1388in" fo:line-height="115%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0" style:display-name="default" style:family="paragraph">
      <style:paragraph-properties fo:border="0.0034in solid #FFFFFF" fo:padding="0.4305in" style:shadow="#000000 0.0034in 0.0034in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內文">
      <style:paragraph-properties style:snap-to-layout-grid="false" fo:text-align="justify" fo:line-height="0.25in"/>
      <style:text-properties style:font-name-asian="標楷體" fo:letter-spacing="-0.0069in" fo:hyphenate="fals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line-height="5%" fo:text-indent="0.2777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es</meta:initial-creator>
    <dc:creator>梁雅群</dc:creator>
    <meta:creation-date>2021-10-07T02:02:00Z</meta:creation-date>
    <dc:date>2021-10-07T02:07:00Z</dc:date>
    <meta:print-date>2020-04-08T01:57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24" meta:character-count="1502" meta:row-count="10" meta:non-whitespace-character-count="1281"/>
  </office:meta>
</office:document-meta>
</file>