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oboto" svg:font-family="Roboto, 'Noto Sans TC', Helveti" style:font-family-generic="system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3.732cm"/>
    </style:style>
    <style:style style:name="表格1.1" style:family="table-row">
      <style:table-row-properties style:min-row-height="0.8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3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/>
      <style:text-properties style:font-name="Times New Roman" fo:font-size="14pt" officeooo:paragraph-rsid="000e6fa5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Times New Roman" fo:font-size="14pt" officeooo:paragraph-rsid="000e6fa5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justify" style:justify-single-word="false" style:snap-to-layout-grid="false"/>
      <style:text-properties style:font-name="Times New Roman" fo:font-size="14pt" officeooo:paragraph-rsid="000e6fa5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officeooo:paragraph-rsid="000e6fa5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officeooo:paragraph-rsid="000e6fa5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917cm" fo:text-align="center" style:justify-single-word="false" style:snap-to-layout-grid="false"/>
      <style:text-properties style:font-name="Times New Roman" fo:font-size="16pt" fo:font-weight="bold" officeooo:paragraph-rsid="000e6fa5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Times New Roman" fo:font-size="14pt" officeooo:paragraph-rsid="000e6fa5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officeooo:paragraph-rsid="000e6fa5"/>
    </style:style>
    <style:style style:name="P9" style:family="paragraph" style:parent-style-name="Default">
      <style:paragraph-properties fo:line-height="0.635cm" fo:text-align="center" style:justify-single-word="false" style:snap-to-layout-grid="false"/>
      <style:text-properties fo:color="#1a73e8" style:font-name="Roboto" fo:font-size="14pt" style:text-underline-style="solid" style:text-underline-width="auto" style:text-underline-color="font-color" officeooo:paragraph-rsid="000e6fa5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0.635cm" fo:text-align="start" style:justify-single-word="false" style:snap-to-layout-grid="false"/>
      <style:text-properties style:font-name="標楷體" fo:font-size="14pt" officeooo:paragraph-rsid="000fa36a" style:font-name-asian="標楷體" style:font-size-asian="14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清單段落" style:list-style-name="L1">
      <style:paragraph-properties fo:margin-left="0cm" fo:margin-right="0cm" fo:line-height="0.917cm" fo:text-indent="0cm" style:auto-text-indent="false" style:snap-to-layout-grid="false"/>
      <style:text-properties style:font-name="Times New Roman" fo:font-size="16pt" officeooo:paragraph-rsid="000e6fa5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line-height="0.917cm" fo:text-align="center" style:justify-single-word="false" style:page-number="auto" fo:break-before="page" style:snap-to-layout-grid="false"/>
      <style:text-properties style:font-name="Times New Roman" fo:font-size="16pt" fo:font-weight="bold" officeooo:paragraph-rsid="000e6fa5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DFKaiShu-SB-Estd-BF" fo:font-size="14pt" officeooo:paragraph-rsid="000e6fa5" style:font-name-asian="標楷體" style:font-size-asian="14pt" style:font-size-complex="14pt"/>
    </style:style>
    <style:style style:name="T1" style:family="text">
      <style:text-properties officeooo:rsid="000e6fa5"/>
    </style:style>
    <style:style style:name="T2" style:family="text">
      <style:text-properties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年度新北市原住民族語言推廣人員增能研習</text:p>
      <text:p text:style-name="P6"/>
      <text:list xml:id="list1916916984" text:style-name="L1">
        <text:list-item>
          <text:p text:style-name="P12">時間：110年<text:span text:style-name="T1">10</text:span>月<text:span text:style-name="T1">22</text:span>日（星期五）上午8時30分</text:p>
        </text:list-item>
        <text:list-item>
          <text:p text:style-name="P12">地點: 本府行政大樓0307簡報室</text:p>
        </text:list-item>
        <text:list-item>
          <text:p text:style-name="P12">流程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流程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報告人</text:p>
            <text:p text:style-name="P5">(單位)</text:p>
          </table:table-cell>
        </table:table-row>
        <table:table-row table:style-name="表格1.2">
          <table:table-cell table:style-name="表格1.A2" office:value-type="string">
            <text:p text:style-name="P2">8:00-8:30</text:p>
          </table:table-cell>
          <table:table-cell table:style-name="表格1.B2" office:value-type="string">
            <text:p text:style-name="P2">報到</text:p>
          </table:table-cell>
          <table:table-cell table:style-name="表格1.C2" office:value-type="string">
            <text:p text:style-name="P9"/>
            <text:p text:style-name="P8"><text:s/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8:30~10:00</text:p>
          </table:table-cell>
          <table:table-cell table:style-name="表格1.B3" office:value-type="string">
            <text:p text:style-name="P14">數位教材製作-</text:p>
            <text:p text:style-name="P2">研習課程(一)</text:p>
          </table:table-cell>
          <table:table-cell table:style-name="表格1.C4" table:number-rows-spanned="2" office:value-type="string">
            <text:p text:style-name="P10"><text:span text:style-name="T2">1. 透過基本文書處理運用，</text:span></text:p>
            <text:p text:style-name="P10"><text:span text:style-name="T2"/></text:p>
            <text:p text:style-name="P10"><text:span text:style-name="T2">進</text:span>行文字、圖像、影音及任何</text:p>
            <text:p text:style-name="P11">可運用於教學之素材重新編輯詮釋，進而運用數位資材設備進行教學。</text:p>
            <text:p text:style-name="P11">2. 傳輸語推人員「教學數位化、教材圖像化」的觀念，以因應日後教材編撰及教具<text:span text:style-name="T2">製作。</text:span></text:p>
          </table:table-cell>
          <table:table-cell table:style-name="表格1.D3" table:number-rows-spanned="2" office:value-type="string">
            <text:p text:style-name="P7">本府聘任督學—高元杰退休校長</text:p>
          </table:table-cell>
        </table:table-row>
        <table:table-row table:style-name="表格1.3">
          <table:table-cell table:style-name="表格1.A4" office:value-type="string">
            <text:p text:style-name="P2">10:10-12:00</text:p>
          </table:table-cell>
          <table:table-cell table:style-name="表格1.B4" office:value-type="string">
            <text:p text:style-name="P14">數位教材製作-</text:p>
            <text:p text:style-name="P2">研習課程(二)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散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oboto" svg:font-family="Roboto, 'Noto Sans TC', Helveti" style:font-family-generic="system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5:53:39.098000000</meta:creation-date>
    <dc:date>2021-10-12T16:09:46.837000000</dc:date>
    <meta:editing-duration>PT8M34S</meta:editing-duration>
    <meta:editing-cycles>2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24" meta:word-count="218" meta:character-count="262" meta:non-whitespace-character-count="258"/>
  </office:meta>
</office:document-meta>
</file>