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000000" style:font-size-complex="12pt"/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P11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12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13" style:parent-style-name="清單段落" style:list-style-name="LFO1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ableColumn16" style:family="table-column">
      <style:table-column-properties style:column-width="0.5881in"/>
    </style:style>
    <style:style style:name="TableColumn17" style:family="table-column">
      <style:table-column-properties style:column-width="2.4618in"/>
    </style:style>
    <style:style style:name="TableColumn18" style:family="table-column">
      <style:table-column-properties style:column-width="2.8541in"/>
    </style:style>
    <style:style style:name="TableColumn19" style:family="table-column">
      <style:table-column-properties style:column-width="1.0812in"/>
    </style:style>
    <style:style style:name="Table15" style:family="table">
      <style:table-properties style:width="6.9854in" style:rel-width="103.32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" style:family="table-column">
      <style:table-column-properties style:column-width="2.2222in"/>
    </style:style>
    <style:style style:name="Table47" style:family="table">
      <style:table-properties style:width="2.2222in" fo:margin-left="0in" table:align="left"/>
    </style:style>
    <style:style style:name="TableRow49" style:family="table-row">
      <style:table-row-properties style:min-row-height="0.0972in"/>
    </style:style>
    <style:style style:name="TableCell50" style:family="table-cell">
      <style:table-cell-properties fo:border="0.0034in solid #FFFFFF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2777in" fo:margin-left="0in" fo:margin-righ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59" style:parent-style-name="清單段落" style:family="paragraph">
      <style:paragraph-properties style:snap-to-layout-grid="false" fo:line-height="0.2777in" fo:margin-left="0in" fo:margin-righ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font-size-complex="12pt"/>
    </style:style>
    <style:style style:name="P8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08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8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21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22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23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「110至111年數位學習推動計畫」科技輔助自主學習</text:p>
      <text:p text:style-name="P2">崇林國中公開授課研習計畫</text:p>
      <text:list text:style-name="LFO1" text:continue-numbering="true">
        <text:list-item>
          <text:p text:style-name="P3"><text:span text:style-name="T4">依據：依據教育部「</text:span><text:span text:style-name="T5">110</text:span><text:span text:style-name="T6">至</text:span><text:span text:style-name="T7">111</text:span><text:span text:style-name="T8">年數位學習推動計畫」暨「</text:span><text:span text:style-name="T9">110</text:span><text:span text:style-name="T10">年新北市智慧學習領航學校實施計畫」辦理。</text:span></text:p>
        </text:list-item>
        <text:list-item>
          <text:p text:style-name="P11">辦理時間：110年10月28日(星期四)<text:s/>下午1:00時至4：00。</text:p>
        </text:list-item>
        <text:list-item>
          <text:p text:style-name="P12">辦理地點：新北市立崇林國中崇善樓1樓雲端一教室(新北市林口區文化一路一段20號)。</text:p>
        </text:list-item>
        <text:list-item>
          <text:p text:style-name="P13"><text:span text:style-name="T14">研習時程表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活動項目</text:p>
          </table:table-cell>
          <table:table-cell table:style-name="TableCell25">
            <text:p text:style-name="P26">主持人或講師</text:p>
          </table:table-cell>
          <table:table-cell table:style-name="TableCell27">
            <text:p text:style-name="P28">地點</text:p>
          </table:table-cell>
        </table:table-row>
        <table:table-row table:style-name="TableRow29">
          <table:table-cell table:style-name="TableCell30">
            <text:p text:style-name="P31">1:00</text:p>
            <text:p text:style-name="P32">|</text:p>
            <text:p text:style-name="P33">1:30</text:p>
          </table:table-cell>
          <table:table-cell table:style-name="TableCell34">
            <text:p text:style-name="P35">研習報到</text:p>
          </table:table-cell>
          <table:table-cell table:style-name="TableCell36">
            <text:p text:style-name="P37">教學團隊</text:p>
          </table:table-cell>
          <table:table-cell table:style-name="TableCell38" table:number-rows-spanned="5">
            <text:p text:style-name="P39">崇善樓一樓</text:p>
            <text:p text:style-name="P40">雲端一教室</text:p>
          </table:table-cell>
        </table:table-row>
        <table:table-row table:style-name="TableRow41">
          <table:table-cell table:style-name="TableCell42">
            <text:p text:style-name="P43">1:30</text:p>
            <text:p text:style-name="P44">|</text:p>
            <text:p text:style-name="P45">2:00</text:p>
          </table:table-cell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科技輔助自主學習</text:span><text:span text:style-name="T53">-</text:span><text:span text:style-name="T54">說課</text:span><text:span text:style-name="T55"><text:s/></text:span></text:p>
                </table:table-cell>
              </table:table-row>
            </table:table>
            <text:p text:style-name="P56"/>
          </table:table-cell>
          <table:table-cell table:style-name="TableCell57" table:number-rows-spanned="2">
            <text:p text:style-name="P58">授課領域：自然(地球科學)</text:p>
            <text:p text:style-name="P59">授課教師：錢自恆老師</text:p>
            <text:p text:style-name="P60"><text:span text:style-name="T61">授課單元：九年級</text:span><text:span text:style-name="T62">-</text:span><text:span text:style-name="T63">運動中的</text:span><text:span text:style-name="T64">天體</text:span><text:span text:style-name="T65">-</text:span><text:span text:style-name="T66">轉動的地球</text:span></text:p>
            <text:p text:style-name="P67"><text:span text:style-name="T68">授課特色：結合數位學習平臺與教育部開發之</text:span><text:span text:style-name="T69">VR</text:span><text:span text:style-name="T70">教材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2:00</text:p>
            <text:p text:style-name="P75">|</text:p>
            <text:p text:style-name="P76">3:00</text:p>
          </table:table-cell>
          <table:table-cell table:style-name="TableCell77">
            <text:p text:style-name="P78"><text:span text:style-name="T79">科技輔助自主學習</text:span><text:span text:style-name="T80">-</text:span><text:span text:style-name="T81">公開授課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3:00</text:p>
            <text:p text:style-name="P87">|</text:p>
            <text:p text:style-name="P88">4:00</text:p>
          </table:table-cell>
          <table:table-cell table:style-name="TableCell89">
            <text:p text:style-name="P90"><text:span text:style-name="T91">科技輔助自主學習</text:span><text:span text:style-name="T92">-</text:span><text:span text:style-name="T93">議課</text:span></text:p>
          </table:table-cell>
          <table:table-cell table:style-name="TableCell94">
            <text:p text:style-name="P95">淡江大學<text:s/>徐新逸教授</text:p>
            <text:p text:style-name="P96">教學團隊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4:00</text:p>
            <text:p text:style-name="P101">~</text:p>
          </table:table-cell>
          <table:table-cell table:style-name="TableCell102">
            <text:p text:style-name="P103">快樂賦歸</text:p>
          </table:table-cell>
          <table:table-cell table:style-name="TableCell104">
            <text:p text:style-name="P105"><text:span text:style-name="T106">教學團隊</text:span></text:p>
          </table:table-cell>
          <table:covered-table-cell>
            <text:p text:style-name="P107"/>
          </table:covered-table-cell>
        </table:table-row>
      </table:table>
      <text:list text:style-name="LFO1" text:continue-numbering="true">
        <text:list-item>
          <text:p text:style-name="P108"><text:span text:style-name="T109">研習對象：教育部</text:span><text:span text:style-name="T110">110</text:span><text:span text:style-name="T111">至</text:span><text:span text:style-name="T112">111</text:span><text:span text:style-name="T113">年數位學習推動計畫學校、新北市智慧學習領航學校及對</text:span><text:span text:style-name="T114">VR</text:span><text:span text:style-name="T115">教材教學有興趣之教師</text:span><text:span text:style-name="T116">。</text:span></text:p>
        </text:list-item>
        <text:list-item>
          <text:p text:style-name="P117">請依據新北教研資字第1101782875號函、新北市教研資字第1101932124號函核，相關計畫參與學校之教師，核予出席人員公假(課務排代)；非計畫參與學校之教師，核予出席人員公假(課務自理)。</text:p>
        </text:list-item>
        <text:list-item>
          <text:p text:style-name="P118"><text:span text:style-name="T119">交通方式：本校無法提供停車位，敬請與會人員搭乘大眾交通工具，或停於學校周邊付費停車場（位）。</text:span></text:p>
        </text:list-item>
        <text:list-item>
          <text:p text:style-name="P120">報名方式：即日起至新北市校務行政系統-教師研習系統內報名。</text:p>
        </text:list-item>
        <text:list-item>
          <text:p text:style-name="P121">因應「嚴重特殊傳染性肺炎」防疫規定，參加人員應接種第一劑疫苗，如未接種或疫苗第1劑接種未達14天者，應提供3天內快篩或PCR檢驗陰性證明。</text:p>
        </text:list-item>
        <text:list-item>
          <text:p text:style-name="P122">本案所需活動經費由「110-111教育部科技輔助自主學習學校計畫」相關補助項下支應。</text:p>
        </text:list-item>
        <text:list-item>
          <text:p text:style-name="P123"><text:span text:style-name="T124">有關本活動事宜倘有疑義，請逕洽本校資訊組孫組長，電話</text:span><text:span text:style-name="T125"><text:s/></text:span><text:span text:style-name="T126">：</text:span><text:span text:style-name="T127">(02)26095829</text:span><text:span text:style-name="T128">分機</text:span><text:span text:style-name="T129">114</text:span><text:span text:style-name="T13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14:10:00Z</meta:creation-date>
    <dc:date>2021-10-21T05:18:00Z</dc:date>
    <meta:print-date>2021-10-18T03:18:00Z</meta:print-date>
    <meta:template xlink:href="Normal" xlink:type="simple"/>
    <meta:editing-cycles>5</meta:editing-cycles>
    <meta:editing-duration>PT1260S</meta:editing-duration>
    <meta:document-statistic meta:page-count="2" meta:paragraph-count="1" meta:word-count="121" meta:character-count="811" meta:row-count="5" meta:non-whitespace-character-count="691"/>
  </office:meta>
</office:document-meta>
</file>