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7.3215in" text:min-label-width="0.3333in" text:list-level-position-and-space-mode="label-alignment">
          <style:list-level-label-alignment text:label-followed-by="listtab" fo:margin-left="7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6548in" text:min-label-width="0.3333in" text:list-level-position-and-space-mode="label-alignment">
          <style:list-level-label-alignment text:label-followed-by="listtab" fo:margin-left="7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881in" text:min-label-width="0.3333in" text:list-level-position-and-space-mode="label-alignment">
          <style:list-level-label-alignment text:label-followed-by="listtab" fo:margin-left="8.3215in" fo:text-indent="-0.3333in"/>
        </style:list-level-properties>
      </text:list-level-style-number>
      <text:list-level-style-number text:level="4" style:num-suffix="." style:num-format="1">
        <style:list-level-properties text:space-before="8.3215in" text:min-label-width="0.3333in" text:list-level-position-and-space-mode="label-alignment">
          <style:list-level-label-alignment text:label-followed-by="listtab" fo:margin-left="8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548in" text:min-label-width="0.3333in" text:list-level-position-and-space-mode="label-alignment">
          <style:list-level-label-alignment text:label-followed-by="listtab" fo:margin-left="8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881in" text:min-label-width="0.3333in" text:list-level-position-and-space-mode="label-alignment">
          <style:list-level-label-alignment text:label-followed-by="listtab" fo:margin-left="9.3215in" fo:text-indent="-0.3333in"/>
        </style:list-level-properties>
      </text:list-level-style-number>
      <text:list-level-style-number text:level="7" style:num-suffix="." style:num-format="1">
        <style:list-level-properties text:space-before="9.3215in" text:min-label-width="0.3333in" text:list-level-position-and-space-mode="label-alignment">
          <style:list-level-label-alignment text:label-followed-by="listtab" fo:margin-left="9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548in" text:min-label-width="0.3333in" text:list-level-position-and-space-mode="label-alignment">
          <style:list-level-label-alignment text:label-followed-by="listtab" fo:margin-left="9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881in" text:min-label-width="0.3333in" text:list-level-position-and-space-mode="label-alignment">
          <style:list-level-label-alignment text:label-followed-by="listtab" fo:margin-left="10.3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style:line-height-at-least="0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5in" style:line-height-at-least="0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1" style:family="paragraph">
      <style:paragraph-properties style:snap-to-layout-grid="false" style:line-height-at-least="0.2222in"/>
      <style:text-properties style:font-name="標楷體" style:font-name-asian="標楷體"/>
    </style:style>
    <style:style style:name="P15" style:parent-style-name="清單段落" style:list-style-name="LFO11" style:family="paragraph">
      <style:paragraph-properties style:snap-to-layout-grid="false" style:line-height-at-least="0.2222in"/>
      <style:text-properties style:font-name="標楷體" style:font-name-asian="標楷體"/>
    </style:style>
    <style:style style:name="P16" style:parent-style-name="清單段落" style:list-style-name="LFO11" style:family="paragraph">
      <style:paragraph-properties style:snap-to-layout-grid="false" style:line-height-at-least="0.2222in"/>
      <style:text-properties style:font-name="標楷體" style:font-name-asian="標楷體"/>
    </style:style>
    <style:style style:name="P17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style:line-height-at-least="0.2222in"/>
      <style:text-properties style:font-name="標楷體" style:font-name-asian="標楷體"/>
    </style:style>
    <style:style style:name="P19" style:parent-style-name="清單段落" style:family="paragraph">
      <style:paragraph-properties style:snap-to-layout-grid="false" style:line-height-at-least="0.2222in"/>
      <style:text-properties style:font-name="標楷體" style:font-name-asian="標楷體"/>
    </style:style>
    <style:style style:name="P20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2" style:family="paragraph">
      <style:paragraph-properties fo:margin-top="0.125in" style:line-height-at-least="0in">
        <style:tab-stops>
          <style:tab-stop style:type="left" style:position="-3.0076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13" style:family="paragraph">
      <style:paragraph-properties fo:margin-top="0.125in" style:line-height-at-least="0in">
        <style:tab-stops>
          <style:tab-stop style:type="left" style:position="-3.3409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3" style:family="paragraph">
      <style:paragraph-properties fo:margin-top="0.125in" style:line-height-at-least="0in">
        <style:tab-stops>
          <style:tab-stop style:type="left" style:position="-3.3409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13" style:family="paragraph">
      <style:paragraph-properties fo:margin-top="0.125in" style:line-height-at-least="0in">
        <style:tab-stops>
          <style:tab-stop style:type="left" style:position="-3.3409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13" style:family="paragraph">
      <style:paragraph-properties fo:margin-top="0.125in" style:line-height-at-least="0in">
        <style:tab-stops>
          <style:tab-stop style:type="left" style:position="-3.3409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12" style:family="paragraph">
      <style:paragraph-properties fo:margin-top="0.125in" style:line-height-at-least="0in">
        <style:tab-stops>
          <style:tab-stop style:type="left" style:position="-3.007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top="0.125in" style:line-height-at-least="0in" fo:margin-left="0.6666in">
        <style:tab-stops>
          <style:tab-stop style:type="left" style:position="-3.0076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7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6861in"/>
    </style:style>
    <style:style style:name="TableColumn41" style:family="table-column">
      <style:table-column-properties style:column-width="1.1354in"/>
    </style:style>
    <style:style style:name="TableColumn42" style:family="table-column">
      <style:table-column-properties style:column-width="1.1361in"/>
    </style:style>
    <style:style style:name="TableColumn43" style:family="table-column">
      <style:table-column-properties style:column-width="1.1361in"/>
    </style:style>
    <style:style style:name="TableColumn44" style:family="table-column">
      <style:table-column-properties style:column-width="1.1361in"/>
    </style:style>
    <style:style style:name="TableColumn45" style:family="table-column">
      <style:table-column-properties style:column-width="1.1361in"/>
    </style:style>
    <style:style style:name="Table39" style:family="table">
      <style:table-properties style:width="6.365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line-height="0.2777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51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54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57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6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63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67" style:parent-style-name="內文" style:family="paragraph">
      <style:paragraph-properties fo:text-align="center" fo:margin-top="0.125in" fo:line-height="0.2777in"/>
    </style:style>
    <style:style style:name="T68" style:parent-style-name="預設段落字型" style:family="text">
      <style:text-properties style:font-name="Poor Richard" style:font-name-asian="標楷體" fo:color="#000000"/>
    </style:style>
    <style:style style:name="P69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72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75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76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8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81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margin-top="0.125in" fo:line-height="0.2777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86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87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margin-top="0.125in" fo:line-height="0.2777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92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163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100" style:parent-style-name="內文" style:family="paragraph">
      <style:paragraph-properties fo:text-align="center" fo:margin-top="0.125in" fo:line-height="0.2777in"/>
    </style:style>
    <style:style style:name="T101" style:parent-style-name="預設段落字型" style:family="text">
      <style:text-properties style:font-name="Poor Richard" style:font-name-asian="標楷體" fo:color="#000000"/>
    </style:style>
    <style:style style:name="P102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105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0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10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margin-top="0.125in" fo:line-height="0.2777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15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16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margin-top="0.125in" fo:line-height="0.2777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21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122" style:parent-style-name="內文" style:family="paragraph">
      <style:paragraph-properties fo:text-align="center" fo:margin-top="0.125in" fo:line-height="0.2777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top="0.125in" fo:line-height="0.2777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777in"/>
      <style:text-properties style:font-name-asian="標楷體" fo:color="#000000"/>
    </style:style>
    <style:style style:name="P127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center" fo:margin-top="0.125in" fo:line-height="0.2777in"/>
      <style:text-properties style:font-name-asian="標楷體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line-height="0.2777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清單段落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45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222in" fo:margin-left="0.6666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fo:widows="2" fo:orphans="2" fo:margin-top="0.125in"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margin-top="0.125in"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widows="2" fo:orphans="2" fo:margin-top="0.125in"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widows="2" fo:orphans="2" fo:margin-top="0.125in" style:line-height-at-least="0in" fo:margin-left="0.6666in">
        <style:tab-stops>
          <style:tab-stop style:type="left" style:position="-0.174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9" style:parent-style-name="清單段落" style:list-style-name="LFO10" style:family="paragraph">
      <style:paragraph-properties fo:margin-top="0.125in"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widows="2" fo:orphans="2" fo:margin-top="0.125in" style:line-height-at-least="0in" fo:margin-left="0.3333in">
        <style:tab-stops>
          <style:tab-stop style:type="left" style:position="-8.5076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fo:margin-top="0.125in" style:line-height-at-least="0in" fo:margin-left="0.3333in">
        <style:tab-stops>
          <style:tab-stop style:type="left" style:position="-8.5076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66" style:parent-style-name="清單段落" style:list-style-name="LFO16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/>
    </style:style>
    <style:style style:name="P167" style:parent-style-name="清單段落" style:list-style-name="LFO16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P169" style:parent-style-name="清單段落" style:list-style-name="LFO16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P171" style:parent-style-name="清單段落" style:list-style-name="LFO16" style:family="paragraph">
      <style:paragraph-properties fo:margin-top="0.125in" style:line-height-at-least="0in">
        <style:tab-stops>
          <style:tab-stop style:type="left" style:position="-0.174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清單段落" style:family="paragraph">
      <style:paragraph-properties fo:margin-top="0.125in"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top="0.125in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新北市111年度</text:span><text:span text:style-name="T5">原住民</text:span><text:span text:style-name="T6">族語老師</text:span><text:span text:style-name="T7">寒假</text:span><text:span text:style-name="T8">研習計畫</text:span><text:span text:style-name="T9"><text:line-break/></text:span></text:p>
      <text:list text:style-name="LFO10" text:continue-numbering="true">
        <text:list-item>
          <text:p text:style-name="P10">依據</text:p>
        </text:list-item>
      </text:list>
      <text:p text:style-name="P11">一、本市原住民族教育方案(110年至114年)。</text:p>
      <text:p text:style-name="P12">二、本市市原住民族教育資源中心111年度整體計畫。</text:p>
      <text:list text:style-name="LFO10" text:continue-numbering="true">
        <text:list-item>
          <text:p text:style-name="P13">目的</text:p>
        </text:list-item>
      </text:list>
      <text:list text:style-name="LFO11" text:continue-numbering="true">
        <text:list-item>
          <text:p text:style-name="P14">促進族語老師形成教學共備社群，進行各民族族語教學課程設計。</text:p>
        </text:list-item>
        <text:list-item>
          <text:p text:style-name="P15">強化族語備課的實務操作與互動討論，以原住民族語文課綱發展以學習者為中心課程。</text:p>
        </text:list-item>
        <text:list-item>
          <text:p text:style-name="P16">因應疫情的可能性及族語遠距教學趨勢，認識線上族語混成教學實務。</text:p>
        </text:list-item>
      </text:list>
      <text:list text:style-name="LFO10" text:continue-numbering="true">
        <text:list-item>
          <text:p text:style-name="P17">辦理單位</text:p>
        </text:list-item>
      </text:list>
      <text:p text:style-name="P18">一、主辦單位：新北市政府教育局</text:p>
      <text:p text:style-name="P19">二、承辦單位：新北市原住民族教育資源中心</text:p>
      <text:list text:style-name="LFO10" text:continue-numbering="true">
        <text:list-item>
          <text:p text:style-name="P20">參加對象及人數</text:p>
        </text:list-item>
      </text:list>
      <text:list text:style-name="LFO12" text:continue-numbering="true">
        <text:list-item>
          <text:p text:style-name="P21">參加對象:</text:p>
        </text:list-item>
      </text:list>
      <text:list text:style-name="LFO13" text:continue-numbering="true">
        <text:list-item>
          <text:p text:style-name="P22">本市現職族語老師。</text:p>
        </text:list-item>
        <text:list-item>
          <text:p text:style-name="P23">已取得原住民族委員會102年12月31日以前核發之原住民族語言能力認證考試合格證書或103年1月1日以後核發之原住民族語言能力認證測驗高級以上合格證書，111年度要參加本市族語老師聯合甄選者。</text:p>
        </text:list-item>
        <text:list-item>
          <text:p text:style-name="P24">本市原住民族行政局族語推廣人員、沉浸式族語幼兒園老師。</text:p>
        </text:list-item>
        <text:list-item>
          <text:p text:style-name="P25">原住民族語言輔導小組組員。</text:p>
        </text:list-item>
      </text:list>
      <text:list text:style-name="LFO12" text:continue-numbering="true">
        <text:list-item>
          <text:p text:style-name="P26"><text:span text:style-name="T27">參加人數:</text:span></text:p>
        </text:list-item>
      </text:list>
      <text:p text:style-name="P28">(一)以120人為限。</text:p>
      <text:list text:style-name="LFO10" text:continue-numbering="true">
        <text:list-item>
          <text:p text:style-name="P29">研習地點</text:p>
        </text:list-item>
      </text:list>
      <text:p text:style-name="P30">一、新北市原住民族教育資源中心(仁愛國民小學內)</text:p>
      <text:p text:style-name="P31">二、地址:24743新北市蘆洲區民族路488號</text:p>
      <text:p text:style-name="P32">三、無法提供停車位，請多利用大眾交通系統。(蘆洲捷運站步行至中心約10分鐘)</text:p>
      <text:list text:style-name="LFO10" text:continue-numbering="true">
        <text:list-item>
          <text:p text:style-name="P33">研習時間</text:p>
        </text:list-item>
      </text:list>
      <text:p text:style-name="P34">111年1月24日(星期一)至111年1月28日(星期五)，共5日。</text:p>
      <text:p text:style-name="P35"/>
      <text:p text:style-name="P36"/>
      <text:list text:style-name="LFO10" text:continue-numbering="true">
        <text:list-item>
          <text:p text:style-name="P37">研習課表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1月24日</text:p>
            <text:p text:style-name="P51">(星期一)</text:p>
          </table:table-cell>
          <table:table-cell table:style-name="TableCell52">
            <text:p text:style-name="P53">1月25日</text:p>
            <text:p text:style-name="P54">(星期二)</text:p>
          </table:table-cell>
          <table:table-cell table:style-name="TableCell55">
            <text:p text:style-name="P56">1月26日</text:p>
            <text:p text:style-name="P57">(星期三)</text:p>
          </table:table-cell>
          <table:table-cell table:style-name="TableCell58">
            <text:p text:style-name="P59">1月27日</text:p>
            <text:p text:style-name="P60">(星期四)</text:p>
          </table:table-cell>
          <table:table-cell table:style-name="TableCell61">
            <text:p text:style-name="P62">1月28日</text:p>
            <text:p text:style-name="P63">(星期五)</text:p>
          </table:table-cell>
        </table:table-row>
        <table:table-row table:style-name="TableRow64">
          <table:table-cell table:style-name="TableCell65">
            <text:p text:style-name="P66">09:00</text:p>
            <text:p text:style-name="P67"><text:span text:style-name="T68">~</text:span></text:p>
            <text:p text:style-name="P69">12:00</text:p>
          </table:table-cell>
          <table:table-cell table:style-name="TableCell70">
            <text:p text:style-name="P71">原住民族族語文課綱-學習重點解析</text:p>
            <text:p text:style-name="P72">李台元博士</text:p>
          </table:table-cell>
          <table:table-cell table:style-name="TableCell73">
            <text:p text:style-name="P74">教學共備</text:p>
            <text:p text:style-name="P75">一年級</text:p>
            <text:p text:style-name="P76">專職族語老師</text:p>
            <text:p text:style-name="P77">及輔導團員</text:p>
          </table:table-cell>
          <table:table-cell table:style-name="TableCell78">
            <text:p text:style-name="P79">教學共備</text:p>
            <text:p text:style-name="P80">三年級</text:p>
            <text:p text:style-name="P81">專職族語老師</text:p>
            <text:p text:style-name="P82"><text:span text:style-name="T83">及輔導團員</text:span></text:p>
          </table:table-cell>
          <table:table-cell table:style-name="TableCell84">
            <text:p text:style-name="P85">教學共備</text:p>
            <text:p text:style-name="P86">五年級</text:p>
            <text:p text:style-name="P87">專職族語老師</text:p>
            <text:p text:style-name="P88"><text:span text:style-name="T89">及輔導團員</text:span></text:p>
          </table:table-cell>
          <table:table-cell table:style-name="TableCell90">
            <text:p text:style-name="P91">族語線上混成教學實務</text:p>
            <text:p text:style-name="P92">施信源</text:p>
            <text:p text:style-name="P93">新北市龍埔國小</text:p>
          </table:table-cell>
        </table:table-row>
        <table:table-row table:style-name="TableRow94">
          <table:table-cell table:style-name="TableCell95" table:number-columns-spanned="6">
            <text:p text:style-name="P96">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3:00</text:p>
            <text:p text:style-name="P100"><text:span text:style-name="T101">~</text:span></text:p>
            <text:p text:style-name="P102">16:00</text:p>
          </table:table-cell>
          <table:table-cell table:style-name="TableCell103">
            <text:p text:style-name="P104">團體動能與<text:line-break/>社群領導</text:p>
            <text:p text:style-name="P105">余懷瑾</text:p>
            <text:p text:style-name="P106">仙女老師</text:p>
          </table:table-cell>
          <table:table-cell table:style-name="TableCell107">
            <text:p text:style-name="P108">教學共備</text:p>
            <text:p text:style-name="P109">二年級</text:p>
            <text:p text:style-name="P110">專職族語老師</text:p>
            <text:p text:style-name="P111"><text:span text:style-name="T112">及輔導團員</text:span></text:p>
          </table:table-cell>
          <table:table-cell table:style-name="TableCell113">
            <text:p text:style-name="P114">教學共備</text:p>
            <text:p text:style-name="P115">四年級</text:p>
            <text:p text:style-name="P116">專職族語老師</text:p>
            <text:p text:style-name="P117"><text:span text:style-name="T118">及輔導團員</text:span></text:p>
          </table:table-cell>
          <table:table-cell table:style-name="TableCell119">
            <text:p text:style-name="P120">教學共備</text:p>
            <text:p text:style-name="P121">六年級</text:p>
            <text:p text:style-name="P122">專職族語老師</text:p>
            <text:p text:style-name="P123"><text:span text:style-name="T124">及輔導團員</text:span></text:p>
          </table:table-cell>
          <table:table-cell table:style-name="TableCell125">
            <text:p text:style-name="P126">族語線上混成教學實務</text:p>
            <text:p text:style-name="P127">施信源</text:p>
            <text:p text:style-name="P128">新北市龍埔國小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備註：</text:span><text:span text:style-name="T133"><text:line-break/></text:span><text:span text:style-name="T134">「</text:span><text:span text:style-name="T135">教學共備</text:span><text:span text:style-name="T136">」</text:span><text:span text:style-name="T137">依族別採分組方式進行。共分為阿美族語組Ａ及Ｂ、排灣族語組、泛泰雅族語組（泰雅</text:span><text:span text:style-name="T138">族</text:span><text:span text:style-name="T139">、太魯閣</text:span><text:span text:style-name="T140">族</text:span><text:span text:style-name="T141">、賽德克</text:span><text:span text:style-name="T142">族</text:span><text:span text:style-name="T143">）、布農族語組及其他（鄒族、卑南、賽夏族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list text:style-name="LFO10" text:continue-numbering="true">
        <text:list-item>
          <text:p text:style-name="P145">報名事項</text:p>
        </text:list-item>
      </text:list>
      <text:p text:style-name="P146">一、請至新北市原住民族教育資源中心網站，「報名訊息」頁，點選「111年度族語老師寒假研習報名」填寫報名表單，報名成功後，將會以e-mail回覆您。</text:p>
      <text:p text:style-name="P147">(網址:https://sites.google.com/jaes.ntpc.edu.tw/center/)</text:p>
      <text:p text:style-name="P148"><text:span text:style-name="T149">二、</text:span><text:span text:style-name="T150">錄取優先順序:</text:span></text:p>
      <text:p text:style-name="P151">(一)110學年度已在本市授課者。</text:p>
      <text:p text:style-name="P152">(二)111年度要參加本市族語老師聯合甄選者。</text:p>
      <text:p text:style-name="P153">(三)本市原住民族行政局族語推廣人員、沉浸式族語幼兒園老師。</text:p>
      <text:p text:style-name="P154"><text:span text:style-name="T155">(四)</text:span><text:s/><text:span text:style-name="T156">原住民族語言輔導小組組員</text:span><text:span text:style-name="T157">。</text:span></text:p>
      <text:p text:style-name="P158"/>
      <text:list text:style-name="LFO10" text:continue-numbering="true">
        <text:list-item>
          <text:p text:style-name="P159">其他注意事項</text:p>
        </text:list-item>
      </text:list>
      <text:p text:style-name="P160">一、全程參與者，核發本市研習證書；未全程參與者，依實核發研習時數。</text:p>
      <text:p text:style-name="P161">二、部份課程採分組進行，屆時會說明編組方式及上課教室。</text:p>
      <text:p text:style-name="P162"/>
      <text:p text:style-name="P163">拾、經費來源及概算(略)</text:p>
      <text:p text:style-name="P164"/>
      <text:p text:style-name="P165">拾壹、預期成效</text:p>
      <text:list text:style-name="LFO16" text:continue-numbering="true">
        <text:list-item>
          <text:p text:style-name="P166">提昇族語教學品質，有效提高族語學習成效。</text:p>
        </text:list-item>
        <text:list-item>
          <text:p text:style-name="P167"><text:span text:style-name="T168">強化族語文專業，厚植族語傳承與發展力度。</text:span></text:p>
        </text:list-item>
        <text:list-item>
          <text:p text:style-name="P169"><text:span text:style-name="T170">吸引優秀原住民族人加入族語教學行列，充實族語師資。</text:span></text:p>
        </text:list-item>
        <text:list-item>
          <text:p text:style-name="P171"><text:span text:style-name="T172">充實教學知能，增進有效教學。</text:span></text:p>
        </text:list-item>
      </text:list>
      <text:p text:style-name="P173"/>
      <text:p text:style-name="P174">拾貳、本案計畫經新北市政府教育局核定後辦理，修正時亦同。</text:p>
      <text:p text:style-name="P175"/>
      <text:p text:style-name="P176">拾參、其他</text:p>
      <text:p text:style-name="P177">一、若有相關問題，請聯絡新北市原住民族教育資源中心，電話02-22835183分機11劉組<text:line-break/><text:s text:c="4"/>長。</text:p>
      <text:p text:style-name="P178">二、不提供提車服務，請盡量搭乘大眾運輸工具或將車停至學校對面收費停車場。</text:p>
      <text:p text:style-name="P179">三、其他未盡事宜，承辦單位得依實際需要進行修正。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/>
    </style:style>
    <style:style style:name="WW_CharLFO1LVL2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language="en" fo:country="US"/>
    </style:style>
    <style:style style:name="WW_CharLFO10LVL3" style:family="text">
      <style:text-properties style:font-name="Times New Roman" style:font-name-asian="新細明體" style:font-name-complex="Times New Roman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7.3215in" text:min-label-width="0.3333in" text:list-level-position-and-space-mode="label-alignment">
          <style:list-level-label-alignment text:label-followed-by="listtab" fo:margin-left="7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6548in" text:min-label-width="0.3333in" text:list-level-position-and-space-mode="label-alignment">
          <style:list-level-label-alignment text:label-followed-by="listtab" fo:margin-left="7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881in" text:min-label-width="0.3333in" text:list-level-position-and-space-mode="label-alignment">
          <style:list-level-label-alignment text:label-followed-by="listtab" fo:margin-left="8.3215in" fo:text-indent="-0.3333in"/>
        </style:list-level-properties>
      </text:list-level-style-number>
      <text:list-level-style-number text:level="4" style:num-suffix="." style:num-format="1">
        <style:list-level-properties text:space-before="8.3215in" text:min-label-width="0.3333in" text:list-level-position-and-space-mode="label-alignment">
          <style:list-level-label-alignment text:label-followed-by="listtab" fo:margin-left="8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548in" text:min-label-width="0.3333in" text:list-level-position-and-space-mode="label-alignment">
          <style:list-level-label-alignment text:label-followed-by="listtab" fo:margin-left="8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881in" text:min-label-width="0.3333in" text:list-level-position-and-space-mode="label-alignment">
          <style:list-level-label-alignment text:label-followed-by="listtab" fo:margin-left="9.3215in" fo:text-indent="-0.3333in"/>
        </style:list-level-properties>
      </text:list-level-style-number>
      <text:list-level-style-number text:level="7" style:num-suffix="." style:num-format="1">
        <style:list-level-properties text:space-before="9.3215in" text:min-label-width="0.3333in" text:list-level-position-and-space-mode="label-alignment">
          <style:list-level-label-alignment text:label-followed-by="listtab" fo:margin-left="9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548in" text:min-label-width="0.3333in" text:list-level-position-and-space-mode="label-alignment">
          <style:list-level-label-alignment text:label-followed-by="listtab" fo:margin-left="9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881in" text:min-label-width="0.3333in" text:list-level-position-and-space-mode="label-alignment">
          <style:list-level-label-alignment text:label-followed-by="listtab" fo:margin-left="10.3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梁淑媛</dc:creator>
    <meta:creation-date>2021-12-30T07:45:00Z</meta:creation-date>
    <dc:date>2021-12-30T07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