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000000" style:font-size-complex="12pt"/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/>
    </style:style>
    <style:style style:name="T7" style:parent-style-name="預設段落字型" style:family="text">
      <style:text-properties style:font-name="微軟正黑體" style:font-name-asian="微軟正黑體" fo:color="#000000" style:font-size-complex="12pt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P1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14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15" style:parent-style-name="清單段落" style:list-style-name="LFO1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2.4777in"/>
    </style:style>
    <style:style style:name="TableColumn20" style:family="table-column">
      <style:table-column-properties style:column-width="3.875in"/>
    </style:style>
    <style:style style:name="TableColumn21" style:family="table-column">
      <style:table-column-properties style:column-width="0.4395in"/>
    </style:style>
    <style:style style:name="Table17" style:family="table">
      <style:table-properties style:width="7.4173in" style:rel-width="103.32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3" style:family="table-column">
      <style:table-column-properties style:column-width="2.2222in"/>
    </style:style>
    <style:style style:name="Table52" style:family="table">
      <style:table-properties style:width="2.2222in" fo:margin-left="0in" table:align="left"/>
    </style:style>
    <style:style style:name="TableRow54" style:family="table-row">
      <style:table-row-properties style:min-row-height="0.0972in"/>
    </style:style>
    <style:style style:name="TableCell55" style:family="table-cell">
      <style:table-cell-properties fo:border="0.0034in solid #FFFFFF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P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777in" fo:margin-left="0in" fo:margin-righ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61" style:parent-style-name="清單段落" style:family="paragraph">
      <style:paragraph-properties style:snap-to-layout-grid="false" fo:line-height="0.2777in" fo:margin-left="0in" fo:margin-righ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font-size-complex="12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7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font-size-complex="12pt"/>
    </style:style>
    <style:style style:name="P8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8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8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9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05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P114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5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8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9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20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「110至111年數位學習推動計畫」-5G新科技學校示範學校</text:p>
      <text:p text:style-name="P2">崇林國中新教材公開授課研習計畫</text:p>
      <text:list text:style-name="LFO1" text:continue-numbering="true">
        <text:list-item>
          <text:p text:style-name="P3"><text:span text:style-name="T4">依據：教育部「教育部</text:span><text:span text:style-name="T5">110</text:span><text:span text:style-name="T6">至</text:span><text:span text:style-name="T7">111</text:span><text:span text:style-name="T8">年數位學習推動計畫</text:span><text:span text:style-name="T9">」</text:span><text:span text:style-name="T10">暨「</text:span><text:span text:style-name="T11">110</text:span><text:span text:style-name="T12">年新北市智慧學習領航學校實施計畫」辦理。</text:span></text:p>
        </text:list-item>
        <text:list-item>
          <text:p text:style-name="P13">辦理時間：111年1月14日(星期五)<text:s/>下午1:00時至4：00。</text:p>
        </text:list-item>
        <text:list-item>
          <text:p text:style-name="P14">辦理地點：新北市立崇林國中崇善樓1樓雲端一教室(新北市林口區文化一路一段20號)。</text:p>
        </text:list-item>
        <text:list-item>
          <text:p text:style-name="P15"><text:span text:style-name="T16">研習時程表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動項目</text:p>
          </table:table-cell>
          <table:table-cell table:style-name="TableCell27">
            <text:p text:style-name="P28">主持人或講師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1:00</text:p>
            <text:p text:style-name="P34">|</text:p>
            <text:p text:style-name="P35">1:40</text:p>
          </table:table-cell>
          <table:table-cell table:style-name="TableCell36">
            <text:p text:style-name="P37">研習報到</text:p>
          </table:table-cell>
          <table:table-cell table:style-name="TableCell38">
            <text:p text:style-name="P39">崇林教學團隊</text:p>
          </table:table-cell>
          <table:table-cell table:style-name="TableCell40" table:number-rows-spanned="5">
            <text:p text:style-name="P41">崇善樓</text:p>
            <text:p text:style-name="P42">1</text:p>
            <text:p text:style-name="P43">樓</text:p>
            <text:p text:style-name="P44"/>
            <text:p text:style-name="P45">雲端一教室</text:p>
          </table:table-cell>
        </table:table-row>
        <table:table-row table:style-name="TableRow46">
          <table:table-cell table:style-name="TableCell47">
            <text:p text:style-name="P48">1:40</text:p>
            <text:p text:style-name="P49">|</text:p>
            <text:p text:style-name="P50">2:10</text:p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說課</text:span></text:p>
                </table:table-cell>
              </table:table-row>
            </table:table>
            <text:p text:style-name="P58"/>
          </table:table-cell>
          <table:table-cell table:style-name="TableCell59" table:number-rows-spanned="2">
            <text:p text:style-name="P60">授課領域：自然(理化)</text:p>
            <text:p text:style-name="P61">授課教師：錢自恆老師、王建中老師</text:p>
            <text:p text:style-name="P62"><text:span text:style-name="T63">授課單元：九年級</text:span><text:span text:style-name="T64">-</text:span><text:span text:style-name="T65">牛頓三大運動定律</text:span></text:p>
            <text:p text:style-name="P66"><text:span text:style-name="T67">授課特色：運用</text:span><text:span text:style-name="T68">Quest2</text:span><text:span text:style-name="T69">頭盔，結合教育部輔導團隊開發之</text:span><text:span text:style-name="T70">VR</text:span><text:span text:style-name="T71">新教材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:10</text:p>
            <text:p text:style-name="P76">|</text:p>
            <text:p text:style-name="P77">2:55</text:p>
          </table:table-cell>
          <table:table-cell table:style-name="TableCell78">
            <text:p text:style-name="P79"><text:span text:style-name="T80">公開授課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2:55</text:p>
            <text:p text:style-name="P86">|</text:p>
            <text:p text:style-name="P87">4:00</text:p>
          </table:table-cell>
          <table:table-cell table:style-name="TableCell88">
            <text:p text:style-name="P89"><text:span text:style-name="T90">議課</text:span></text:p>
          </table:table-cell>
          <table:table-cell table:style-name="TableCell91">
            <text:p text:style-name="P92">中國科大楊東華教授</text:p>
            <text:p text:style-name="P93">崇林教學團隊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4:00</text:p>
            <text:p text:style-name="P98">~</text:p>
          </table:table-cell>
          <table:table-cell table:style-name="TableCell99">
            <text:p text:style-name="P100">快樂賦歸</text:p>
          </table:table-cell>
          <table:table-cell table:style-name="TableCell101">
            <text:p text:style-name="P102"><text:span text:style-name="T103">崇林教學團隊</text:span></text:p>
          </table:table-cell>
          <table:covered-table-cell>
            <text:p text:style-name="P104"/>
          </table:covered-table-cell>
        </table:table-row>
      </table:table>
      <text:list text:style-name="LFO1" text:continue-numbering="true">
        <text:list-item>
          <text:p text:style-name="P105"><text:span text:style-name="T106">研習對象：教育部</text:span><text:span text:style-name="T107">110</text:span><text:span text:style-name="T108">至</text:span><text:span text:style-name="T109">111</text:span><text:span text:style-name="T110">年數位學習推動計畫學校、新北市智慧學習領航學校及對</text:span><text:span text:style-name="T111">VR</text:span><text:span text:style-name="T112">教材教學有興趣之教師</text:span><text:span text:style-name="T113">。</text:span></text:p>
        </text:list-item>
        <text:list-item>
          <text:p text:style-name="P114">請依據新北教研資字第1101782875號函、新北市教研資字第1101932124號函核，相關計畫參與學校之教師，核予出席人員公假(課務排代)；非計畫參與學校之教師，核予出席人員公假(課務自理)。</text:p>
        </text:list-item>
        <text:list-item>
          <text:p text:style-name="P115"><text:span text:style-name="T116">交通方式：本校無法提供停車位，敬請與會人員搭乘大眾交通工具，或停於學校周邊付費停車場（位）。</text:span></text:p>
        </text:list-item>
        <text:list-item>
          <text:p text:style-name="P117">報名方式：即日起至新北市校務行政系統-教師研習系統內報名。</text:p>
        </text:list-item>
        <text:list-item>
          <text:p text:style-name="P118">若符合衛福部公告須居家隔離、居家檢疫、自主健康管理者，請勿參與本次活動。</text:p>
        </text:list-item>
        <text:list-item>
          <text:p text:style-name="P119">本案所需活動經費由「110-111教育部科技輔助自主學習學校計畫」相關補助項下支應。</text:p>
        </text:list-item>
        <text:list-item>
          <text:p text:style-name="P120"><text:span text:style-name="T121">有關本活動事宜倘有疑義，請逕洽本校資訊組孫組長，電話</text:span><text:span text:style-name="T122"><text:s/></text:span><text:span text:style-name="T123">：</text:span><text:span text:style-name="T124">(02)26095829</text:span><text:span text:style-name="T125">分機</text:span><text:span text:style-name="T126">114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14:10:00Z</meta:creation-date>
    <dc:date>2022-01-06T04:49:00Z</dc:date>
    <meta:print-date>2021-10-18T03:18:00Z</meta:print-date>
    <meta:template xlink:href="Normal" xlink:type="simple"/>
    <meta:editing-cycles>8</meta:editing-cycles>
    <meta:editing-duration>PT7440S</meta:editing-duration>
    <meta:document-statistic meta:page-count="1" meta:paragraph-count="1" meta:word-count="115" meta:character-count="773" meta:row-count="5" meta:non-whitespace-character-count="659"/>
  </office:meta>
</office:document-meta>
</file>