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天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869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6208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345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 fo:color="#000000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color="#000000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color="#000000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color="#000000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P91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2" style:parent-style-name="內文" style:family="paragraph">
      <style:paragraph-properties fo:text-align="justify" fo:margin-right="0.201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text-align="justify" style:line-height-at-least="0.2638in" fo:margin-right="0.2013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style:line-height-at-least="0.2638in" fo:margin-right="0.2013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end" fo:margin-left="0.1666in" fo:margin-right="0.4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 fo:margin-left="0.1666in" fo:margin-right="0.4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都市更新實務工作坊</text:p>
      <text:p text:style-name="P4">青年專題班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生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><text:span text:style-name="T30">□</text:span><text:span text:style-name="T31">男</text:span><text:span text:style-name="T32"><text:s/></text:span><text:span text:style-name="T33"><text:s/></text:span><text:span text:style-name="T34">□</text:span><text:span text:style-name="T35">女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家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就讀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>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用餐備註</text:p>
          </table:table-cell>
          <table:table-cell table:style-name="TableCell56">
            <text:p text:style-name="P57">□葷</text:p>
            <text:p text:style-name="P58"><text:span text:style-name="T59">□素</text:span></text:p>
          </table:table-cell>
        </table:table-row>
        <table:table-row table:style-name="TableRow60">
          <table:table-cell table:style-name="TableCell61" table:number-columns-spanned="6">
            <text:p text:style-name="P62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聯絡人</text:p>
          </table:table-cell>
          <table:table-cell table:style-name="TableCell69">
            <text:p text:style-name="P70"/>
          </table:table-cell>
          <table:table-cell table:style-name="TableCell71">
            <text:p text:style-name="P72">緊急聯絡人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關係</text:p>
          </table:table-cell>
          <table:table-cell table:style-name="TableCell78">
            <text:p text:style-name="P79"/>
          </table:table-cell>
          <table:table-cell table:style-name="TableCell80">
            <text:p text:style-name="P81">特殊情形備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--------------------------------------------------------------------------------</text:p>
      <text:p text:style-name="P85"><text:span text:style-name="T86">新北市政府</text:span><text:span text:style-name="T87">都市更新實務工作坊</text:span><text:span text:style-name="T88">-</text:span><text:span text:style-name="T89">青年</text:span><text:span text:style-name="T90">專題班</text:span></text:p>
      <text:p text:style-name="P91">家長同意書暨作品、活動照片及影像使用授權同意書</text:p>
      <text:p text:style-name="P92"><text:span text:style-name="T93">茲同意</text:span><text:span text:style-name="T94">本人子女</text:span><text:span text:style-name="T95">_____________</text:span><text:span text:style-name="T96">參</text:span><text:span text:style-name="T97">加</text:span><text:span text:style-name="T98">1</text:span><text:span text:style-name="T99">11</text:span><text:span text:style-name="T100">年</text:span><text:span text:style-name="T101">3</text:span><text:span text:style-name="T102">月</text:span><text:span text:style-name="T103">3</text:span><text:span text:style-name="T104">日、</text:span><text:span text:style-name="T105">3</text:span><text:span text:style-name="T106">月</text:span><text:span text:style-name="T107">4</text:span><text:span text:style-name="T108">日</text:span><text:span text:style-name="T109">「</text:span><text:span text:style-name="T110">新北市政府都市更新實務工作坊-青年專題班</text:span><text:span text:style-name="T111">」</text:span><text:span text:style-name="T112">，並</text:span><text:span text:style-name="T113">接受輔導遵守團體紀律，如因未依規定或不接受輔導而發生意外事件，將自行負責</text:span><text:span text:style-name="T114">。另</text:span><text:span text:style-name="T115">為符合個人資料保護法、著作權法與民法肖像權等相關規定</text:span><text:span text:style-name="T116">，</text:span><text:span text:style-name="T117">本人</text:span><text:span text:style-name="T118">同意</text:span><text:span text:style-name="T119">子女之</text:span><text:span text:style-name="T120">作品、</text:span><text:span text:style-name="T121">活動</text:span><text:span text:style-name="T122">照片及影像</text:span><text:span text:style-name="T123">授權主辦單位拍攝、修飾、使用及公開展示</text:span><text:span text:style-name="T124">。</text:span></text:p>
      <text:p text:style-name="P125">此致</text:p>
      <text:p text:style-name="P126">新北市政府城鄉發展局</text:p>
      <text:p text:style-name="P127"><text:span text:style-name="T128">家長<text:s/></text:span><text:span text:style-name="T129">　　　　　　　　　</text:span><text:span text:style-name="T130">簽</text:span><text:span text:style-name="T131">名或蓋章</text:span></text:p>
      <text:p text:style-name="P132"><text:span text:style-name="T133">中華民國</text:span><text:span text:style-name="T134"><text:s/></text:span><text:span text:style-name="T135"><text:s text:c="2"/></text:span><text:span text:style-name="T136"><text:s text:c="2"/></text:span><text:span text:style-name="T137"><text:s text:c="2"/></text:span><text:span text:style-name="T138">年</text:span><text:span text:style-name="T139"><text:s text:c="3"/></text:span><text:span text:style-name="T140"><text:s text:c="2"/></text:span><text:span text:style-name="T141"><text:s/></text:span><text:span text:style-name="T142">月</text:span><text:span text:style-name="T143"><text:s text:c="2"/></text:span><text:span text:style-name="T144"><text:s text:c="2"/></text:span><text:span text:style-name="T145"><text:s text:c="2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天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User</meta:initial-creator>
    <dc:creator>鄧佳珣</dc:creator>
    <meta:creation-date>2022-01-20T01:25:00Z</meta:creation-date>
    <dc:date>2022-01-20T01:25:00Z</dc:date>
    <meta:print-date>2021-11-2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