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1.734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284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0.7083in"/>
    </style:style>
    <style:style style:name="Table6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395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/>
    </style:style>
    <style:style style:name="TableRow33" style:family="table-row">
      <style:table-row-properties style:min-row-height="0.1652in" fo:keep-together="always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368in" fo:keep-together="always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7" style:family="table-row">
      <style:table-row-properties style:min-row-height="0.4159in" fo:keep-together="always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1652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7" style:family="table-row">
      <style:table-row-properties style:min-row-height="0.1652in" fo:keep-together="always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1652in" fo:keep-together="always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1" style:family="table-row">
      <style:table-row-properties style:min-row-height="0.1652in" fo:keep-together="always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3" style:family="table-row">
      <style:table-row-properties style:min-row-height="0.1652in" fo:keep-together="always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5" style:family="table-row">
      <style:table-row-properties style:min-row-height="0.1652in" fo:keep-together="always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7" style:family="table-row">
      <style:table-row-properties style:min-row-height="1.2465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5" style:family="table-row">
      <style:table-row-properties style:min-row-height="0.2611in" fo:keep-together="always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4583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346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1.4972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基<text:s/>本<text:s/>資<text:s/>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</text:p>
          </table:table-cell>
          <table:covered-table-cell/>
          <table:table-cell table:style-name="TableCell27" table:number-columns-spanned="4">
            <text:p text:style-name="P28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校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6">
            <text:p text:style-name="P42"><text:span text:style-name="T43"><text:s/></text:span><text:span text:style-name="T44">□國小</text:span><text:span text:style-name="T45"><text:s/></text:span><text:span text:style-name="T46">□國中</text:span><text:span text:style-name="T47"><text:s/></text:span><text:span text:style-name="T48">□高中</text:span><text:span text:style-name="T49"><text:s text:c="3"/></text:span><text:span text:style-name="T50"><text:s text:c="2"/></text:span><text:span text:style-name="T51"><text:s text:c="3"/></text:span><text:span text:style-name="T52">年</text:span><text:span text:style-name="T53"><text:s/></text:span><text:span text:style-name="T54"><text:s/></text:span><text:span text:style-name="T55"><text:s text:c="4"/></text:span><text:span text:style-name="T5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家<text:s/>庭<text:s/>成<text:s/>員</text:p>
          </table:table-cell>
          <table:table-cell table:style-name="TableCell77">
            <text:p text:style-name="P78">稱謂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年齡</text:p>
          </table:table-cell>
          <table:covered-table-cell/>
          <table:table-cell table:style-name="TableCell83" table:number-columns-spanned="4">
            <text:p text:style-name="P84">教育程度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職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祖父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祖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家庭經濟狀況</text:p>
          </table:table-cell>
          <table:table-cell table:style-name="TableCell150" table:number-columns-spanned="10">
            <text:p text:style-name="P151">申請人簡述家庭經濟狀況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<text:span text:style-name="T159">家庭</text:span><text:span text:style-name="T160">每月總收入約</text:span><text:span text:style-name="T161">　　　　　　　　　　　　　　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生涯規劃</text:p>
          </table:table-cell>
          <table:table-cell table:style-name="TableCell166" table:number-columns-spanned="10">
            <text:p text:style-name="P167">申請人簡述自己未來的生涯及願景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生近況表現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<text:s/>附<text:s/>文<text:s/>件</text:p>
          </table:table-cell>
          <table:table-cell table:style-name="TableCell182" table:number-columns-spanned="3">
            <text:p text:style-name="P183">□中低收入/清寒/社福證明</text:p>
            <text:p text:style-name="P184">□殘障/重大傷病證明</text:p>
            <text:p text:style-name="P185">□每學期學業(含評量)成績證明</text:p>
            <text:p text:style-name="P186">□祖父母身分證及存摺影本</text:p>
            <text:p text:style-name="P187">□申請人及祖父母戶籍謄本影本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基金會審查</text:span></text:p>
          </table:table-cell>
          <table:covered-table-cell/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><text:span text:style-name="T197">承辦單位查核</text:span></text:p>
          </table: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_______年_______月_______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2-01-17T02:29:00Z</meta:creation-date>
    <dc:date>2022-01-17T02:29:00Z</dc:date>
    <meta:print-date>2013-08-12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