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93cm" fo:margin-left="-0.191cm" fo:margin-top="0cm" fo:margin-bottom="0cm" table:align="left" style:writing-mode="lr-tb"/>
    </style:style>
    <style:style style:name="表格1.A" style:family="table-column">
      <style:table-column-properties style:column-width="2.191cm"/>
    </style:style>
    <style:style style:name="表格1.B" style:family="table-column">
      <style:table-column-properties style:column-width="12.50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6cm"/>
      <style:text-properties style:font-name="標楷體" fo:font-size="11pt" style:font-name-asian="標楷體1" style:font-size-asian="11pt" style:font-name-complex="標楷體1"/>
    </style:style>
    <style:style style:name="P4" style:family="paragraph" style:parent-style-name="Standard">
      <style:paragraph-properties fo:margin-left="2.746cm" fo:margin-right="0cm" fo:line-height="0.706cm" fo:text-align="justify" style:justify-single-word="false" fo:text-indent="-0.499cm" style:auto-text-indent="false"/>
    </style:style>
    <style:style style:name="P5" style:family="paragraph" style:parent-style-name="Standard">
      <style:paragraph-properties fo:margin-left="3.501cm" fo:margin-right="0cm" fo:line-height="0.706cm" fo:text-align="justify" style:justify-single-word="false" fo:text-indent="-0.75cm" style:auto-text-indent="false"/>
    </style:style>
    <style:style style:name="P6" style:family="paragraph" style:parent-style-name="Standard">
      <style:paragraph-properties fo:margin-left="4.001cm" fo:margin-right="0cm" fo:line-height="0.706cm" fo:text-align="justify" style:justify-single-word="false" fo:text-indent="-1.249cm" style:auto-text-indent="false"/>
    </style:style>
    <style:style style:name="P7" style:family="paragraph" style:parent-style-name="Standard">
      <style:paragraph-properties fo:margin-left="4.496cm" fo:margin-right="0cm" fo:line-height="0.706cm" fo:text-align="justify" style:justify-single-word="false" fo:text-indent="-1.744cm" style:auto-text-indent="false"/>
    </style:style>
    <style:style style:name="P8" style:family="paragraph" style:parent-style-name="Standard">
      <style:paragraph-properties fo:margin-left="2.492cm" fo:margin-right="0cm" fo:line-height="0.706cm" fo:text-align="justify" style:justify-single-word="false" fo:text-indent="-0.499cm" style:auto-text-indent="false"/>
    </style:style>
    <style:style style:name="P9" style:family="paragraph" style:parent-style-name="Standard">
      <style:paragraph-properties fo:margin-left="2.999cm" fo:margin-right="0cm" fo:line-height="0.706cm" fo:text-align="justify" style:justify-single-word="false" fo:text-indent="-0.746cm" style:auto-text-indent="false"/>
    </style:style>
    <style:style style:name="P10" style:family="paragraph" style:parent-style-name="Standard">
      <style:paragraph-properties fo:break-before="pag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Normal_20__28_Web_29_">
      <style:paragraph-properties fo:margin-top="0cm" fo:margin-bottom="0cm" fo:line-height="0.706cm" fo:text-align="justify" style:justify-single-word="false"/>
    </style:style>
    <style:style style:name="P13" style:family="paragraph" style:parent-style-name="Normal_20__28_Web_29_" style:list-style-name="WWNum24">
      <style:paragraph-properties fo:margin-top="0cm" fo:margin-bottom="0cm" fo:line-height="0.706cm" fo:text-align="justify" style:justify-single-word="false"/>
    </style:style>
    <style:style style:name="P14" style:family="paragraph" style:parent-style-name="Normal_20__28_Web_29_">
      <style:paragraph-properties fo:margin-top="0cm" fo:margin-bottom="0cm" fo:line-height="0.706cm" fo:text-align="center" style:justify-single-word="false"/>
    </style:style>
    <style:style style:name="P15" style:family="paragraph" style:parent-style-name="Normal_20__28_Web_29_">
      <style:paragraph-properties fo:margin-left="1.616cm" fo:margin-right="0cm" fo:margin-top="0cm" fo:margin-bottom="0cm" fo:line-height="0.706cm" fo:text-align="justify" style:justify-single-word="false" fo:text-indent="-0.307cm" style:auto-text-indent="false"/>
    </style:style>
    <style:style style:name="P16" style:family="paragraph" style:parent-style-name="Normal_20__28_Web_29_">
      <style:paragraph-properties fo:margin-left="2.247cm" fo:margin-right="0cm" fo:margin-top="0cm" fo:margin-bottom="0cm" fo:line-height="0.706cm" fo:text-align="justify" style:justify-single-word="false" fo:text-indent="-0.998cm" style:auto-text-indent="false"/>
    </style:style>
    <style:style style:name="P17" style:family="paragraph" style:parent-style-name="Normal_20__28_Web_29_">
      <style:paragraph-properties fo:margin-left="0.998cm" fo:margin-right="0cm" fo:margin-top="0cm" fo:margin-bottom="0cm" fo:line-height="0.706cm" fo:text-align="justify" style:justify-single-word="false" fo:text-indent="0cm" style:auto-text-indent="false"/>
    </style:style>
    <style:style style:name="P18" style:family="paragraph" style:parent-style-name="Normal_20__28_Web_29_">
      <style:paragraph-properties fo:margin-left="0.988cm" fo:margin-right="0cm" fo:margin-top="0cm" fo:margin-bottom="0cm" fo:line-height="0.706cm" fo:text-align="justify" style:justify-single-word="false" fo:text-indent="-0.988cm" style:auto-text-indent="false"/>
    </style:style>
    <style:style style:name="P19" style:family="paragraph" style:parent-style-name="Normal_20__28_Web_29_">
      <style:paragraph-properties fo:margin-left="1.974cm" fo:margin-right="0cm" fo:margin-top="0cm" fo:margin-bottom="0cm" fo:line-height="0.706cm" fo:text-align="justify" style:justify-single-word="false" fo:text-indent="-0.988cm" style:auto-text-indent="false"/>
    </style:style>
    <style:style style:name="P20" style:family="paragraph" style:parent-style-name="Normal_20__28_Web_29_">
      <style:paragraph-properties fo:margin-left="1.997cm" fo:margin-right="0cm" fo:margin-top="0cm" fo:margin-bottom="0cm" fo:line-height="0.706cm" fo:text-align="justify" style:justify-single-word="false" fo:text-indent="-0.998cm" style:auto-text-indent="false"/>
    </style:style>
    <style:style style:name="P21" style:family="paragraph" style:parent-style-name="Normal_20__28_Web_29_">
      <style:paragraph-properties fo:margin-left="0.986cm" fo:margin-right="0cm" fo:margin-top="0cm" fo:margin-bottom="0cm" fo:line-height="0.706cm" fo:text-align="justify" style:justify-single-word="false" fo:text-indent="0cm" style:auto-text-indent="false"/>
    </style:style>
    <style:style style:name="P22" style:family="paragraph" style:parent-style-name="Normal_20__28_Web_29_" style:list-style-name="WWNum14">
      <style:paragraph-properties fo:margin-left="0.817cm" fo:margin-right="0cm" fo:margin-top="0cm" fo:margin-bottom="0cm" fo:line-height="0.706cm" fo:text-align="justify" style:justify-single-word="false" fo:text-indent="0cm" style:auto-text-indent="false">
        <style:tab-stops/>
      </style:paragraph-properties>
    </style:style>
    <style:style style:name="P23" style:family="paragraph" style:parent-style-name="Normal_20__28_Web_29_" style:list-style-name="WWNum23">
      <style:paragraph-properties fo:margin-left="0.817cm" fo:margin-right="0cm" fo:margin-top="0cm" fo:margin-bottom="0cm" fo:line-height="0.706cm" fo:text-align="justify" style:justify-single-word="false" fo:text-indent="0cm" style:auto-text-indent="false">
        <style:tab-stops/>
      </style:paragraph-properties>
    </style:style>
    <style:style style:name="P24" style:family="paragraph" style:parent-style-name="Normal_20__28_Web_29_" style:list-style-name="WWNum23">
      <style:paragraph-properties fo:margin-left="0.813cm" fo:margin-right="0cm" fo:margin-top="0cm" fo:margin-bottom="0cm" fo:line-height="0.706cm" fo:text-align="justify" style:justify-single-word="false" fo:text-indent="0cm" style:auto-text-indent="false">
        <style:tab-stops>
          <style:tab-stop style:position="1.314cm"/>
        </style:tab-stops>
      </style:paragraph-properties>
    </style:style>
    <style:style style:name="T1" style:family="text">
      <style:text-properties fo:font-size="16pt" style:letter-kerning="true" style:font-name-asian="標楷體1" style:font-size-asian="16pt" style:font-size-complex="15pt"/>
    </style:style>
    <style:style style:name="T2" style:family="text">
      <style:text-properties style:font-name="標楷體" fo:font-size="10pt" style:letter-kerning="true" style:font-name-asian="標楷體1" style:font-size-asian="10pt" style:font-name-complex="標楷體1"/>
    </style:style>
    <style:style style:name="T3" style:family="text">
      <style:text-properties style:font-name="標楷體" fo:font-size="15pt" style:font-name-asian="標楷體1" style:font-size-asian="15pt" style:font-name-complex="標楷體1" style:font-size-complex="15pt"/>
    </style:style>
    <style:style style:name="T4" style:family="text">
      <style:text-properties style:font-name="標楷體" fo:font-size="16pt" style:letter-kerning="true" style:font-name-asian="標楷體1" style:font-size-asian="16pt" style:font-size-complex="15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name-complex="微軟正黑體" style:font-size-complex="14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4pt" style:letter-kerning="true" style:font-name-asian="標楷體1" style:font-size-asian="14pt" style:language-asian="zh" style:country-asian="HK" style:font-size-complex="14pt"/>
    </style:style>
    <style:style style:name="T10" style:family="text">
      <style:text-properties fo:font-size="15pt" style:letter-kerning="true" style:font-name-asian="標楷體1" style:font-size-asian="15pt" style:font-size-complex="15pt"/>
    </style:style>
    <style:style style:name="T11" style:family="text">
      <style:text-properties fo:color="#00000a"/>
    </style:style>
    <style:style style:name="T12" style:family="text">
      <style:text-properties fo:color="#00000a" style:font-name="標楷體" style:font-name-asian="標楷體1"/>
    </style:style>
    <style:style style:name="T13" style:family="text">
      <style:text-properties fo:color="#00000a" style:font-name="標楷體" style:font-name-asian="標楷體1" style:font-name-complex="Times New Roman1"/>
    </style:style>
    <style:style style:name="T14" style:family="text">
      <style:text-properties fo:color="#00000a" style:font-name="標楷體" fo:font-size="14pt" style:font-name-asian="標楷體1" style:font-size-asian="14pt" style:font-name-complex="Times New Roman1"/>
    </style:style>
    <style:style style:name="T15" style:family="text">
      <style:text-properties fo:color="#00000a" style:font-name="標楷體" fo:font-size="14pt" style:font-name-asian="標楷體1" style:font-size-asian="14pt" style:font-name-complex="Times New Roman1" style:font-size-complex="14pt"/>
    </style:style>
    <style:style style:name="T16" style:family="text">
      <style:text-properties fo:color="#00000a" style:font-name="標楷體" fo:font-size="14pt" style:font-name-asian="標楷體1" style:font-size-asian="14pt" style:font-name-complex="微軟正黑體" style:font-size-complex="14pt"/>
    </style:style>
    <style:style style:name="T17" style:family="text">
      <style:text-properties fo:color="#00000a" style:font-name="標楷體" fo:font-size="14pt" style:font-name-asian="標楷體1" style:font-size-asian="14pt" style:font-size-complex="14pt"/>
    </style:style>
    <style:style style:name="T18" style:family="text">
      <style:text-properties fo:color="#00000a" style:font-name="標楷體" fo:font-size="14pt" style:font-name-asian="標楷體1" style:font-size-asian="14pt" style:font-name-complex="標楷體1" style:font-size-complex="14pt"/>
    </style:style>
    <style:style style:name="T19" style:family="text">
      <style:text-properties style:font-name="新細明體" fo:font-size="15pt" style:letter-kerning="true" style:font-name-asian="新細明體1"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桃園市政府教育局辦理財團法人臻鼎教育基金會</text:span></text:p>
      <text:p text:style-name="P1"><text:span text:style-name="T1">優良學生獎助學金實施要點</text:span></text:p>
      <text:p text:style-name="P2"><text:span text:style-name="T2">中華民國110年4月29日桃教高字第1100037109號令訂定</text:span></text:p>
      <text:p text:style-name="P2"><text:span text:style-name="T2">中華民國111年3月15</text:span><text:bookmark text:name="_GoBack"/><text:span text:style-name="T2">日桃教高字第1110020861號函修正</text:span></text:p>
      <text:list xml:id="list5988542534221996994" text:style-name="WWNum24">
        <text:list-item>
          <text:p text:style-name="P13"><text:span text:style-name="T15">桃園市政府教育局(以下簡稱本局)為接受財團法人臻鼎教育基金會捐款，設置優良學生獎助學金專戶獎勵國內表現良好之在學高級中等學校 (含五年制專科學校前三年)學生，特訂定本要點。</text:span></text:p>
        </text:list-item>
        <text:list-item>
          <text:p text:style-name="P13"><text:span text:style-name="T15">申請獎助金資格：</text:span></text:p>
        </text:list-item>
      </text:list>
      <text:p text:style-name="P15"><text:span text:style-name="T14">(一)設籍本市滿六個月以上，年齡未滿二十歲，且具正式學籍就讀國內高級中等學校。</text:span></text:p>
      <text:p text:style-name="P15"><text:span text:style-name="T14">(二)未受記過以上處分。</text:span></text:p>
      <text:p text:style-name="P15"><text:span text:style-name="T14">(三)成績符合第三點規定。</text:span></text:p>
      <text:p text:style-name="P15"><text:span text:style-name="T14">前項學校學生含五年制專科學校前三年，但不含延長修業年限</text:span></text:p>
      <text:p text:style-name="P15"><text:span text:style-name="T14">者。</text:span></text:p>
      <text:list xml:id="list29414644" text:continue-numbering="true" text:style-name="WWNum24">
        <text:list-item>
          <text:p text:style-name="P13"><text:span text:style-name="T15">申請人就技職學生獎學金、技職學生助學金及特殊表現學生獎學金擇一申請：</text:span></text:p>
        </text:list-item>
      </text:list>
      <text:p text:style-name="P16"><text:span text:style-name="T15">(一)技職學生獎學金：依申請人之學年平均成績八十分以上擇優錄取。</text:span></text:p>
      <text:p text:style-name="P16"><text:span text:style-name="T15">(二)技職學生助學金：申請人為低收入戶、中低收入戶子女，並依學年平均成績七十分以上擇優錄取。</text:span></text:p>
      <text:p text:style-name="P16"><text:span text:style-name="T15">(三)特殊表現學生獎學金</text:span><text:span text:style-name="T16">：申請人學年</text:span><text:span text:style-name="T15">平均</text:span><text:span text:style-name="T16">成績六十分以上，依</text:span><text:span text:style-name="T17">競賽、證照</text:span><text:span text:style-name="T16">成績表現</text:span><text:span text:style-name="T17">，擇優錄取順序如下</text:span><text:span text:style-name="T16">：</text:span></text:p>
      <text:p text:style-name="P4"><text:span text:style-name="T5">1、國際</text:span><text:span text:style-name="T6">性</text:span><text:span text:style-name="T8">：國際競賽或展覽成績獲前三名或具備正(備)取國手資格者。</text:span></text:p>
      <text:p text:style-name="P4"><text:span text:style-name="T5">2、</text:span><text:span text:style-name="T8">全國</text:span><text:span text:style-name="T9">性</text:span><text:span text:style-name="T8">：</text:span></text:p>
      <text:p text:style-name="P5"><text:span text:style-name="T8">(1)全國技藝、技能競賽、展覽</text:span><text:span text:style-name="T9">或</text:span><text:span text:style-name="T8">全國（含）以上比賽成績第一名。</text:span></text:p>
      <text:p text:style-name="P6"><text:span text:style-name="T8">(2)全國技藝、技能競賽、展覽或全國（含）以上比賽成</text:span></text:p>
      <text:p text:style-name="P6"><text:span text:style-name="T8"><text:s text:c="3"/>績第二、三名。</text:span></text:p>
      <text:p text:style-name="P7"><text:span text:style-name="T8">(3)全國高級中等學校技藝競賽獲金手獎、領有技術士證</text:span></text:p>
      <text:p text:style-name="P7"><text:span text:style-name="T8"><text:s text:c="3"/>者(甲級)。</text:span></text:p>
      <text:p text:style-name="P17"><text:span text:style-name="T17">前項特殊表現</text:span><text:span text:style-name="T15">學生</text:span><text:span text:style-name="T17">獎學金採計之各競賽或展覽項目如附表一，如成績以等第列冊，未明列名次者，以該競賽或展覽成績等第最高者視為第一名做為採認標準。</text:span></text:p>
      <text:p text:style-name="P18"><text:soft-page-break/><text:span text:style-name="T15">四、本獎助學金每年辦理一次，發給名額及金額如下；</text:span><text:span text:style-name="T17">如未足額錄取，獎助金得相互流用</text:span><text:span text:style-name="T15">：</text:span></text:p>
      <text:p text:style-name="P19"><text:span text:style-name="T15">(一)技職學生獎學金：三百名，每名新臺幣一萬元。</text:span></text:p>
      <text:p text:style-name="P20"><text:span text:style-name="T15">(二)技職學生助學金：二百名，每名新臺幣一萬元。</text:span></text:p>
      <text:p text:style-name="P20"><text:span text:style-name="T15">(三)特殊表現學生獎學金：</text:span></text:p>
      <text:p text:style-name="P8"><text:span text:style-name="T5">1、國際性：</text:span><text:span text:style-name="T9">國際</text:span><text:span text:style-name="T5">競賽或展覽比賽成績前三名或具備正(備)取國手資格者，每名（組）新臺幣五萬元。</text:span></text:p>
      <text:p text:style-name="P8"><text:span text:style-name="T5">2、全國性</text:span></text:p>
      <text:p text:style-name="P9"><text:span text:style-name="T5">(1)全國</text:span><text:span text:style-name="T8">技藝、技能競賽、展覽或全國（含）以上比賽成績第一名，每名</text:span><text:span text:style-name="T5">（組）</text:span><text:span text:style-name="T8">新臺幣三萬元。</text:span></text:p>
      <text:p text:style-name="P9"><text:span text:style-name="T8">(2)全國技藝、技能競賽、展覽或全國（含）以上比賽成績第二、三名，每名</text:span><text:span text:style-name="T5">（組）</text:span><text:span text:style-name="T8">新臺幣二萬元。</text:span></text:p>
      <text:p text:style-name="P9"><text:span text:style-name="T8">(3)全國高</text:span><text:span text:style-name="T5">級中等學校技藝競賽獲金手獎、領有技術士證者(甲級)，每名一萬元。</text:span></text:p>
      <text:p text:style-name="P17"><text:span text:style-name="T17">前項特殊表現學生獎學金名額以申請年度經費額度擇優錄取。個人各特殊表現項目以最高榮譽申請，並一次為限。</text:span></text:p>
      <text:p text:style-name="P18"><text:span text:style-name="T15">五、符合申請條件之學生，應檢附下列資料，向就讀學校提出申請，經學校初審後依本局規定時間寄(送)至本局委辦學校彙整。逾期或個別申請者，不予受理。</text:span></text:p>
      <text:p text:style-name="P19"><text:span text:style-name="T17">(一)申請</text:span><text:span text:style-name="T15">書一份。</text:span></text:p>
      <text:p text:style-name="P19"><text:span text:style-name="T15">(二)在學證明書或學生證正反面影本一份。</text:span></text:p>
      <text:p text:style-name="P19"><text:span text:style-name="T15">(三)前學年度(</text:span><text:span text:style-name="T14">一年級新生以前一學期成績申請</text:span><text:span text:style-name="T15">)成績證明書一份(應有未受記小過以上處分紀錄)。</text:span></text:p>
      <text:p text:style-name="P19"><text:span text:style-name="T15">(四)三個月內戶籍謄本一份。</text:span></text:p>
      <text:p text:style-name="P19"><text:span text:style-name="T16">(五)</text:span><text:span text:style-name="T11"> </text:span><text:span text:style-name="T16">其他證明文件：</text:span></text:p>
      <text:p text:style-name="P8"><text:span text:style-name="T5">1、低收入戶或中低收入戶子女應附當年度有效期限至十二月三十一日之證明文件。</text:span></text:p>
      <text:p text:style-name="P8"><text:span text:style-name="T5">2、申請特殊表現學生獎學金者應附特殊表現成績證明(競賽辦法、獎狀、證照影本)。</text:span></text:p>
      <text:p text:style-name="P19"><text:span text:style-name="T16">(六)個人資料保護法告知暨同意書。</text:span></text:p>
      <text:p text:style-name="P21"><text:span text:style-name="T16">前項表件為影本者，應加蓋申請人印章並註記與正本相符，學校端請加蓋與正本相符及學校審核章。</text:span></text:p>
      <text:p text:style-name="P18"><text:span text:style-name="T18">六、</text:span><text:span text:style-name="T17">注意事項</text:span><text:span text:style-name="T18">：</text:span></text:p>
      <text:p text:style-name="P19"><text:soft-page-break/><text:span text:style-name="T14">(一)學年平均成績為等第者，應由學校出具換算表並換算為原始分數。新生一年級以前一學期成績申請。</text:span></text:p>
      <text:p text:style-name="P19"><text:span text:style-name="T16">(二)本局核定之受獎助學生，因緊急突發重大事件持有事證，得註銷(保留)受獎助資格，並由本獎助學金審查會另薦送受獎候選人遞補之。</text:span></text:p>
      <text:p text:style-name="P19"><text:span text:style-name="T16">(三)申請人以詐欺或其他不正方法申領獎助學金者，本局得取消其獎助學金，已頒發者應追繳已受領之款項，並二年內不得申請本獎助學金。</text:span></text:p>
      <text:p text:style-name="P18"><text:span text:style-name="T17">七、申請人應同意以電話、家庭訪視、拍照或錄影等方式進行審查評估。</text:span></text:p>
      <text:p text:style-name="P18"><text:span text:style-name="T17">八、本局為審查獎助學金申請案件，得設獎助學金審查會。獎助學金審查會置召集人一人，由本局局長兼任，業務科科長為當然委員，其餘委員由本局行政代表、學校代表及社會公正人士若干人擔任。並得邀請獎助學金捐贈代表列席審查會議。</text:span></text:p>
      <text:p text:style-name="P18"><text:span text:style-name="T17">九、本要點由財團法人臻鼎教育基金會及其相關企業捐助經費支應。</text:span></text:p>
      <text:p text:style-name="P3"/>
      <text:p text:style-name="P10"><text:span text:style-name="T10">附表一</text:span><text:span text:style-name="T19">：</text:span><text:span text:style-name="T10">特殊表現優良學生獎學金項目</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12">分級</text:span></text:p>
          </table:table-cell>
          <table:table-cell table:style-name="表格1.A1" office:value-type="string">
            <text:p text:style-name="P14"><text:span text:style-name="T12">競賽或證照名稱</text:span></text:p>
          </table:table-cell>
        </table:table-row>
        <table:table-row table:style-name="表格1.1">
          <table:table-cell table:style-name="表格1.A1" office:value-type="string">
            <text:p text:style-name="P14"><text:span text:style-name="T12">國際性</text:span></text:p>
          </table:table-cell>
          <table:table-cell table:style-name="表格1.A1" office:value-type="string">
            <text:list xml:id="list7731893387104823268" text:style-name="WWNum14">
              <text:list-item>
                <text:list>
                  <text:list-item>
                    <text:p text:style-name="P22"><text:span text:style-name="T13">國際技能競賽。(國際技能競賽組織主辦)</text:span></text:p>
                  </text:list-item>
                  <text:list-item>
                    <text:p text:style-name="P22"><text:span text:style-name="T13">國際展能節職業技能競賽。(國際奧林匹克身心障礙聯合會主辦 )</text:span></text:p>
                  </text:list-item>
                  <text:list-item>
                    <text:p text:style-name="P22"><text:span text:style-name="T13">國際科技展覽。(由國立臺灣科學教育館推薦參加) </text:span></text:p>
                  </text:list-item>
                </text:list>
              </text:list-item>
            </text:list>
          </table:table-cell>
        </table:table-row>
        <table:table-row table:style-name="表格1.1">
          <table:table-cell table:style-name="表格1.A1" office:value-type="string">
            <text:p text:style-name="P14"><text:span text:style-name="T12">全國性</text:span></text:p>
          </table:table-cell>
          <table:table-cell table:style-name="表格1.A1" office:value-type="string">
            <text:list xml:id="list3841101167738025066" text:style-name="WWNum23">
              <text:list-item>
                <text:list>
                  <text:list-item>
                    <text:p text:style-name="P24"><text:span text:style-name="T13">國際技能競賽正（備）取國手。(勞動部(國際技能競賽中華民國委員會)主辦 )</text:span></text:p>
                  </text:list-item>
                  <text:list-item>
                    <text:p text:style-name="P23"><text:span text:style-name="T13">國際展能節職業技能競賽正（備）取國手。(勞動部(國際技能競賽中華民國委員會)主辦 )</text:span></text:p>
                  </text:list-item>
                  <text:list-item>
                    <text:p text:style-name="P23"><text:span text:style-name="T13">全國技能競賽。(勞動部(國際技能競賽中華民國委員會) )</text:span></text:p>
                  </text:list-item>
                  <text:list-item>
                    <text:p text:style-name="P23"><text:span text:style-name="T13">全國身心障礙者技能競賽。(勞動部(國際技能競賽中華民國委員會) )</text:span></text:p>
                  </text:list-item>
                  <text:list-item>
                    <text:p text:style-name="P23"><text:span text:style-name="T13">全國中小學科學博覽會。(國立臺灣科學教育館)</text:span></text:p>
                  </text:list-item>
                  <text:list-item>
                    <text:p text:style-name="P23"><text:span text:style-name="T13">臺灣國際科學展覽會。(國立臺灣科學教育館)</text:span></text:p>
                  </text:list-item>
                  <text:list-item>
                    <text:p text:style-name="P23"><text:span text:style-name="T13">全國高級中等學校技藝競賽。(教育部)</text:span></text:p>
                  </text:list-item>
                  <text:list-item>
                    <text:p text:style-name="P23"><text:span text:style-name="T13">領有技術證(甲級技術士證)者。（勞動部（原行政院勞工委員會））</text:span></text:p>
                  </text:list-item>
                  <text:list-item>
                    <text:p text:style-name="P23"><text:span text:style-name="T13">其他參加國際性特殊技藝技能競賽。(依資料認定)</text:span></text:p>
                  </text:list-item>
                  <text:list-item>
                    <text:p text:style-name="P23"><text:span text:style-name="T13">全國高職學生團隊技術創造力培訓與競賽活動。</text:span></text:p>
                  </text:list-item>
                  <text:list-item>
                    <text:p text:style-name="P23"><text:span text:style-name="T13">全國高中職智慧鐵人創意競賽決賽暨國際邀請賽。</text:span></text:p>
                  </text:list-item>
                  <text:list-item>
                    <text:p text:style-name="P23"><text:span text:style-name="T13">人工智慧單晶片電腦鼠暨機器人國內及國際邀請賽。</text:span></text:p>
                  </text:list-item>
                  <text:list-item>
                    <text:p text:style-name="P23"><text:span text:style-name="T13">全國學生美術比賽。</text:span></text:p>
                  </text:list-item>
                  <text:list-item>
                    <text:p text:style-name="P23"><text:span text:style-name="T13">全國高級中等學校專業群科專題及創意製作賽決賽。</text:span></text:p>
                  </text:list-item>
                  <text:list-item>
                    <text:p text:style-name="P23"><text:span text:style-name="T13">全國學生舞蹈比賽個人賽決賽。</text:span></text:p>
                  </text:list-item>
                  <text:list-item>
                    <text:p text:style-name="P23"><text:span text:style-name="T13">全國學生音樂比賽個人賽決賽。</text:span></text:p>
                  </text:list-item>
                </text:list>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0pt" fo:language="en" fo:country="US" style:font-name-asian="新細明體1" style:font-size-asian="10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fo:font-size="12pt" style:letter-kerning="true" style:font-name-asian="新細明體2" style:font-size-asian="12pt"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ize-complex="12pt" style:font-style-complex="italic"/>
    </style:style>
    <style:style style:name="索引" style:family="paragraph" style:parent-style-name="Standard" style:default-outline-level="" style:list-style-name="">
      <style:paragraph-properties text:number-lines="false" text:line-number="0"/>
      <style:text-properties style:font-name-complex="Arial1"/>
    </style:style>
    <style:style style:name="No_20_Spacing" style:display-name="No Spacing" style:family="paragraph" style:default-outline-level="" style:list-style-name="">
      <style:paragraph-properties fo:orphans="0" fo:widows="0" style:writing-mode="lr-tb"/>
      <style:text-properties fo:color="#000000" style:font-name="Calibri" fo:font-size="12pt" style:letter-kerning="true" style:font-name-asian="Calibri1" style:font-size-asian="12pt" style:font-name-complex="Calibri1" style:language-complex="ar" style:country-complex="SA"/>
    </style:style>
    <style:style style:name="List_20_Paragraph" style:display-name="List Paragraph" style:family="paragraph" style:default-outline-level="" style:list-style-name="">
      <style:paragraph-properties fo:margin-left="0.847cm" fo:margin-right="0cm" fo:orphans="0" fo:widows="0" fo:text-indent="0cm" style:auto-text-indent="false" style:writing-mode="lr-tb"/>
      <style:text-properties fo:color="#000000" style:font-name="Calibri" fo:font-size="12pt" style:letter-kerning="true" style:font-name-asian="Calibri1" style:font-size-asian="12pt" style:font-name-complex="Calibri1" style:language-complex="ar" style:country-complex="SA"/>
    </style:style>
    <style:style style:name="頁首與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494cm" fo:margin-bottom="0.494cm" fo:orphans="2" fo:widows="2"/>
      <style:text-properties fo:color="#000000" style:font-name="Arial Unicode MS" style:letter-kerning="true" style:font-name-asian="Arial Unicode MS1" style:font-name-complex="Arial Unicode MS1" style:font-size-complex="12pt"/>
    </style:style>
    <style:style style:name="Text_20_body_20_indent" style:display-name="Text body indent" style:family="paragraph" style:parent-style-name="Standard" style:default-outline-level="" style:list-style-name="" style:class="text">
      <style:paragraph-properties fo:margin-left="0.496cm" fo:margin-right="0cm" fo:margin-top="0.494cm" fo:margin-bottom="0.494cm" fo:line-height="0.706cm" fo:text-indent="0.134cm" style:auto-text-indent="false"/>
      <style:text-properties style:font-name="標楷體" fo:font-size="14pt" style:font-name-asian="標楷體1" style:font-size-asian="14pt" style:font-name-complex="標楷體1" style:font-size-complex="10pt"/>
    </style:style>
    <style:style style:name="Default_20_Paragraph_20_Font" style:display-name="Default Paragraph Font" style:family="text"/>
    <style:style style:name="WW8Num1z0" style:family="text">
      <style:text-properties fo:color="#000000" style:font-name="Times New Roman" style:font-name-asian="標楷體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1" style:font-name-complex="微軟正黑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asian="標楷體1"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style:font-name-asian="標楷體1" style:font-name-complex="Times New Roman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style:font-name-asian="標楷體1" style:font-name-complex="Times New Roman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10z0" style:family="text">
      <style:text-properties fo:color="#000000" style:font-name="Times New Roman" style:font-name-asian="標楷體1" style:font-name-complex="Times New Roman1"/>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soli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asian="標楷體1"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asian="標楷體1" style:font-name-complex="微軟正黑體"/>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15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16z0" style:family="text">
      <style:text-properties style:text-line-through-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asian="標楷體1" style:font-name-complex="微軟正黑體"/>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style:font-name-asian="標楷體1" style:font-name-complex="Times New Roman1"/>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letter-kerning="true" style:font-name-asian="標楷體1"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標楷體" style:font-name-asian="標楷體1" style:font-name-complex="Times New Roman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style:font-name-asian="標楷體1" style:font-name-complex="Times New Roman1"/>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style:font-name-complex="微軟正黑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33z0" style:family="text">
      <style:text-properties fo:color="#000000" style:font-name="Times New Roman" style:font-name-asian="標楷體1" style:font-name-complex="Times New Roman1"/>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style:font-name-asian="標楷體1" style:font-name-complex="Times New Roman1"/>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5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St7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WW8NumSt8z0" style:family="text">
      <style:text-properties fo:font-variant="normal" fo:text-transform="none" fo:color="#000000" style:text-line-through-style="none" style:text-position="0% 100%" fo:font-size="12pt" fo:letter-spacing="normal" style:letter-kerning="true" style:font-size-asian="12pt" style:font-name-complex="Arial Unicode MS1" style:text-scale="100%"/>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2" style:font-size-asian="9pt" style:font-name-complex="Times New Roman1"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縮排_20_字元" style:display-name="本文縮排 字元" style:family="text">
      <style:text-properties style:font-name="標楷體" fo:font-size="14pt" style:letter-kerning="true" style:font-name-asian="標楷體1" style:font-size-asian="14pt" style:font-name-complex="標楷體1"/>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ListLabel_20_1" style:display-name="ListLabel 1" style:family="text">
      <style:text-properties fo:color="#000000" style:font-name-asian="標楷體1" style:font-name-complex="Times New Roman1"/>
    </style:style>
    <style:style style:name="ListLabel_20_2" style:display-name="ListLabel 2" style:family="text">
      <style:text-properties fo:color="#000000" style:font-name-asian="標楷體1" style:font-name-complex="微軟正黑體"/>
    </style:style>
    <style:style style:name="ListLabel_20_3" style:display-name="ListLabel 3" style:family="text">
      <style:text-properties style:letter-kerning="true" style:font-size-complex="12pt"/>
    </style:style>
    <style:style style:name="ListLabel_20_4" style:display-name="ListLabel 4" style:family="text">
      <style:text-properties style:letter-kerning="true" style:font-name-asian="標楷體1" style:font-size-complex="12pt"/>
    </style:style>
    <style:style style:name="ListLabel_20_5" style:display-name="ListLabel 5" style:family="text">
      <style:text-properties fo:color="#000000" style:letter-kerning="true" style:font-name-asian="標楷體1" style:font-size-complex="12pt"/>
    </style:style>
    <style:style style:name="ListLabel_20_6" style:display-name="ListLabel 6"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4.138cm" fo:text-indent="-0.635cm" fo:margin-left="4.138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3.175cm" fo:margin-right="2.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蘇珮儀</dc:creator>
    <meta:editing-cycles>26</meta:editing-cycles>
    <meta:print-date>2021-04-30T01:02:00</meta:print-date>
    <meta:creation-date>2021-04-26T01:17:00</meta:creation-date>
    <dc:date>2022-03-14T07:10:00</dc:date>
    <dc:language>zh-TW</dc:language>
    <meta:editing-duration>PT1M17S</meta:editing-duration>
    <meta:generator>OpenOffice/4.1.11$Win32 OpenOffice.org_project/4111m1$Build-9808</meta:generator>
    <meta:document-statistic meta:table-count="1" meta:image-count="0" meta:object-count="0" meta:page-count="4" meta:paragraph-count="75" meta:word-count="2098" meta:character-count="2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