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416in" fo:line-height="0.333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0416in" fo:line-height="0.3194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8715in" style:use-optimal-column-width="false"/>
    </style:style>
    <style:style style:name="Table9" style:family="table">
      <style:table-properties style:width="6.5958in" fo:margin-left="-0.2208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3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 fo:text-align="justify" fo:line-height="0.3194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margin-left="0.492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20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217" style:family="table-column">
      <style:table-column-properties style:column-width="0.6659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4.725in"/>
    </style:style>
    <style:style style:name="Table216" style:family="table">
      <style:table-properties style:width="6.277in" fo:margin-left="0in" table:align="left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7" style:family="table-row">
      <style:table-row-properties style:min-row-height="0.796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4" style:family="table-row">
      <style:table-row-properties style:min-row-height="0.796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1" style:parent-style-name="內文" style:family="paragraph">
      <style:text-properties style:font-name-asian="標楷體" fo:font-size="14pt" style:font-size-asian="14pt"/>
    </style:style>
    <style:style style:name="P24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margin-left="1.8701in" fo:text-indent="-0.491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break-before="page" fo:margin-left="0.2951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26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6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6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7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27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27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27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28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8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28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8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8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8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287" style:parent-style-name="Default" style:family="paragraph">
      <style:paragraph-properties fo:text-align="justify" fo:line-height="0.3194in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0" style:parent-style-name="Default" style:family="paragraph">
      <style:paragraph-properties fo:text-align="justify" fo:line-height="0.3194in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29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29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9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01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302" style:parent-style-name="內文" style:family="paragraph">
      <style:paragraph-properties fo:text-align="center" fo:line-height="0.3194in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12" style:family="table-column">
      <style:table-column-properties style:column-width="0.5847in"/>
    </style:style>
    <style:style style:name="TableColumn313" style:family="table-column">
      <style:table-column-properties style:column-width="1.777in"/>
    </style:style>
    <style:style style:name="TableColumn314" style:family="table-column">
      <style:table-column-properties style:column-width="2.2715in"/>
    </style:style>
    <style:style style:name="TableColumn315" style:family="table-column">
      <style:table-column-properties style:column-width="1.4361in"/>
    </style:style>
    <style:style style:name="Table311" style:family="table">
      <style:table-properties style:width="6.0694in" style:rel-width="99.58%" fo:margin-left="0in" table:align="left"/>
    </style:style>
    <style:style style:name="TableRow316" style:family="table-row">
      <style:table-row-properties style:min-row-height="0.551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325" style:family="table-row">
      <style:table-row-properties style:min-row-height="0.376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62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76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76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76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6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76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76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76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62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76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76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76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362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89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64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111年度國民中小學節約能源創意七十二變-</text:p>
      <text:p text:style-name="P7"><text:span text:style-name="T8">小劇場創作競賽　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指導教師</text:p>
          </table:table-cell>
          <table:covered-table-cell/>
          <table:table-cell table:style-name="TableCell25" table:number-columns-spanned="2">
            <text:p text:style-name="P26">學校電話及分機</text:p>
          </table:table-cell>
          <table:covered-table-cell/>
          <table:table-cell table:style-name="TableCell27">
            <text:p text:style-name="P28">手機</text:p>
          </table:table-cell>
          <table:table-cell table:style-name="TableCell29">
            <text:p text:style-name="P30">E-mail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編號</text:p>
          </table:table-cell>
          <table:table-cell table:style-name="TableCell70" table:number-columns-spanned="2">
            <text:p text:style-name="P71">年級/班級</text:p>
          </table:table-cell>
          <table:covered-table-cell/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>參賽學生姓名</text:p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指導教師簽章：</text:p>
            <text:p text:style-name="P169"><text:span text:style-name="T170">1.</text:span><text:span text:style-name="T171"><text:s text:c="14"/></text:span><text:span text:style-name="T172"><text:s/>2.</text:span><text:span text:style-name="T173"><text:s text:c="14"/></text:span><text:span text:style-name="T174"><text:s/>3.</text:span><text:span text:style-name="T175"><text:s text:c="14"/></text:span><text:span text:style-name="T176"><text:s/>4.</text:span><text:span text:style-name="T177"><text:s text:c="14"/></text:span></text:p>
            <text:p text:style-name="P178"><text:span text:style-name="T179">承辦人簽章：</text:span><text:span text:style-name="T180"><text:s text:c="10"/></text:span><text:span text:style-name="T181"><text:s/></text:span><text:span text:style-name="T182">人事室簽章：</text:span><text:span text:style-name="T183"><text:s text:c="10"/></text:span><text:span text:style-name="T184"><text:s/></text:span><text:span text:style-name="T185">校長簽章：</text:span><text:span text:style-name="T186"><text:s text:c="10"/></text:span></text:p>
            <text:p text:style-name="P18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備註：1.參賽隊伍表演成員於競賽期間須為在校學生，指導教師須為服務於報名隊伍學校之現任教師（含專任教師、兼任教師、實習教師、代課教師、代理教師或社團教師）。</text:p>
      <text:p text:style-name="P189"><text:span text:style-name="T190">2.</text:span><text:span text:style-name="T191">請併同演出計畫書檢附</text:span><text:span text:style-name="T192">電子檔（</text:span><text:span text:style-name="T193">Word</text:span><text:span text:style-name="T194">或</text:span><text:span text:style-name="T195">ODF</text:span><text:span text:style-name="T196">格式檔案）</text:span><text:span text:style-name="T197">。</text:span></text:p>
      <text:soft-page-break/>
      <text:p text:style-name="P198"><text:span text:style-name="T199">附件</text:span><text:span text:style-name="T200">2</text:span></text:p>
      <text:p text:style-name="P201">111年度國民中小學節約能源創意七十二變-</text:p>
      <text:p text:style-name="P202">小劇場創作競賽　演出計畫書</text:p>
      <text:p text:style-name="P203"/>
      <text:p text:style-name="P204"><text:span text:style-name="T205">作品名稱：</text:span><text:span text:style-name="T206"><text:s text:c="46"/></text:span></text:p>
      <text:p text:style-name="P207"><text:span text:style-name="T208">表演形式：</text:span><text:span text:style-name="T209"><text:s text:c="46"/></text:span></text:p>
      <text:p text:style-name="P210"/>
      <text:list text:style-name="LFO1" text:continue-numbering="true">
        <text:list-item>
          <text:p text:style-name="P211">作品內容大綱（勿超過500字）</text:p>
        </text:list-item>
        <text:list-item>
          <text:p text:style-name="P212">簡述本作品創作特色與主題內容之關聯性（勿超過1,000字）</text:p>
        </text:list-item>
        <text:list-item>
          <text:p text:style-name="P213">創意亮點（勿超過500字）</text:p>
        </text:list-item>
        <text:list-item>
          <text:p text:style-name="P214">角色簡介（勿超過500字）</text:p>
        </text:list-item>
        <text:list-item>
          <text:p text:style-name="P215">演出內容說明（可用劇本初稿方式呈現）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場次</text:p>
          </table:table-cell>
          <table:table-cell table:style-name="TableCell223">
            <text:p text:style-name="P224">時間</text:p>
          </table:table-cell>
          <table:table-cell table:style-name="TableCell225">
            <text:p text:style-name="P226">內容說明（包含台詞、音效音樂、動作、道具呈現…等）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（場次欄位不足請自行新增欄位）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備註：</text:span><text:span text:style-name="T250">1.</text:span><text:span text:style-name="T251">請以</text:span><text:span text:style-name="T252">14</text:span><text:span text:style-name="T253">號標楷體黑字撰寫演出計畫書。</text:span><text:span text:style-name="T254"><text:line-break/></text:span><text:span text:style-name="T255">2.</text:span><text:span text:style-name="T256">請併同報名表檢附</text:span><text:span text:style-name="T257">電子檔（</text:span><text:span text:style-name="T258">Word</text:span><text:span text:style-name="T259">或</text:span><text:span text:style-name="T260">ODF</text:span><text:span text:style-name="T261">格式檔案）</text:span><text:span text:style-name="T262">。</text:span></text:p>
      <text:soft-page-break/>
      <text:p text:style-name="P263"><text:span text:style-name="T264">附件</text:span><text:span text:style-name="T265">3</text:span></text:p>
      <text:p text:style-name="P266">111年度國民中小學節約能源創意七十二變-</text:p>
      <text:p text:style-name="P267">小劇場創作競賽　原創作品宣告切結書</text:p>
      <text:p text:style-name="P268"/>
      <text:p text:style-name="P269">本人及本人所代表團隊同意並擔保以下條款：</text:p>
      <text:list text:style-name="LFO2" text:continue-numbering="true">
        <text:list-item>
          <text:p text:style-name="P270"><text:span text:style-name="T271"><text:s text:c="28"/></text:span><text:span text:style-name="T272">（作品名稱）演出作品，係經濟部能源局委託國立臺灣師範大學執行</text:span><text:span text:style-name="T273">111</text:span><text:span text:style-name="T274">年度國民中小學節約能源創意七十二變</text:span><text:span text:style-name="T275">-</text:span><text:span text:style-name="T276">小劇場創作競賽參賽作品。</text:span></text:p>
        </text:list-item>
        <text:list-item>
          <text:p text:style-name="P27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7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79">本人及本人所代表之團隊同意執行單位蒐集、處理、利用相關個人資料。</text:p>
        </text:list-item>
      </text:list>
      <text:p text:style-name="P280"/>
      <text:p text:style-name="P281">此致</text:p>
      <text:p text:style-name="P282">國立臺灣師範大學</text:p>
      <text:p text:style-name="P283"/>
      <text:p text:style-name="P284"/>
      <text:p text:style-name="P285"/>
      <text:p text:style-name="P286"/>
      <text:p text:style-name="P287"><text:span text:style-name="T288">立同意書人簽章：</text:span><text:span text:style-name="T289"><text:s text:c="19"/></text:span></text:p>
      <text:p text:style-name="P290"><text:span text:style-name="T291">身分證字號：</text:span><text:span text:style-name="T292"><text:s text:c="19"/></text:span></text:p>
      <text:p text:style-name="P293"/>
      <text:p text:style-name="P294"/>
      <text:p text:style-name="P295"><text:s/>中　華　民　國　111　年　　　月　　　日</text:p>
      <text:p text:style-name="內文"/>
      <text:p text:style-name="P296"/>
      <text:soft-page-break/>
      <text:p text:style-name="P297"><text:span text:style-name="T298"><text:s/></text:span><text:span text:style-name="T299">附件</text:span><text:span text:style-name="T300">5</text:span></text:p>
      <text:p text:style-name="P301">111年度國民中小學節約能源創意七十二變-</text:p>
      <text:p text:style-name="P302"><text:span text:style-name="T303">小劇場創作競賽</text:span><text:span text:style-name="T304">　</text:span><text:span text:style-name="T305">OO</text:span><text:span text:style-name="T306">縣</text:span><text:span text:style-name="T307">/</text:span><text:span text:style-name="T308">市</text:span><text:span text:style-name="T309">　</text:span><text:span text:style-name="T310">參賽學校及作品名稱總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編號</text:p>
          </table:table-cell>
          <table:table-cell table:style-name="TableCell319">
            <text:p text:style-name="P320">學校名稱</text:p>
          </table:table-cell>
          <table:table-cell table:style-name="TableCell321">
            <text:p text:style-name="P322">作品名稱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（本表由各縣市能源教育</text:span><text:span text:style-name="T462">輔導學校</text:span><text:span text:style-name="T463">填寫寄回）</text:span></text:p>
      <text:p text:style-name="內文"/>
      <text:p text:style-name="P4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05T08:21:00Z</meta:creation-date>
    <dc:date>2022-05-05T08:21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6" meta:character-count="1447" meta:row-count="10" meta:non-whitespace-character-count="1233"/>
  </office:meta>
</office:document-meta>
</file>