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g" manifest:media-type="image/jpe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media/image14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43">
      <style:paragraph-properties fo:line-height="10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45">
      <style:table-row-properties style:row-height="0.40556in"/>
    </style:style>
    <style:style style:family="text" style:name="a946">
      <style:text-properties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ext" style:name="a947">
      <style:text-properties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paragraph" style:name="a948">
      <style:paragraph-properties fo:text-align="center"/>
    </style:style>
    <style:style style:family="drawing-page" style:name="a784">
      <style:drawing-page-properties draw:fill="bitmap" draw:fill-image-name="a78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ff6d00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ff6d00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1">
      <style:text-properties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ext" style:name="a952">
      <style:text-properties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ext" style:name="a953">
      <style:text-properties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ext" style:name="a954">
      <style:text-properties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ext" style:name="a955">
      <style:text-properties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ext" style:name="a956">
      <style:text-properties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ext" style:name="a957">
      <style:text-properties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ext" style:name="a958">
      <style:text-properties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ext" style:name="a959">
      <style:text-properties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ext" style:name="a790">
      <style:text-properties fo:font-variant="normal" fo:text-transform="none" fo:color="#ff6d00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ff6d00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ff6d00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ff7900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ff7900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 style:parent-style-name="Graphics">
      <style:graphic-properties draw:fill="none" fo:clip="rect(0in, 0in, 0in, 0in)" draw:stroke="non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62">
      <style:table-row-properties style:row-height="0.40556in"/>
    </style:style>
    <style:style style:family="text" style:name="a963">
      <style:text-properties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ext" style:name="a964">
      <style:text-properties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paragraph" style:name="a965">
      <style:paragraph-properties fo:text-align="center"/>
    </style:style>
    <style:style style:family="table-cell" style:name="a9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8">
      <style:text-properties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paragraph" style:name="a969">
      <style:paragraph-properties fo:text-align="center"/>
    </style:style>
    <style:style style:family="text" style:name="a1000">
      <style:text-properties fo:font-variant="normal" fo:text-transform="none" fo:color="#5a189a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5a189a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04" style:parent-style-name="Graphics">
      <style:graphic-properties draw:fill="none" fo:clip="rect(0in, 0.04415in, 0in, 0.04415in)" draw:stroke="none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5a189a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5a189a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5a189a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5a189a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able" style:name="a857">
      <style:table-properties style:writing-mode="lr-tb"/>
    </style:style>
    <style:style style:family="table-column" style:name="a858">
      <style:table-column-properties style:column-width="1.9494in"/>
    </style:style>
    <style:style style:family="text" style:name="a900">
      <style:text-properties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able-column" style:name="a859">
      <style:table-column-properties style:column-width="6.18661in"/>
    </style:style>
    <style:style style:family="text" style:name="a901">
      <style:text-properties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paragraph" style:name="a902">
      <style:paragraph-properties fo:text-align="center"/>
    </style:style>
    <style:style style:family="table-cell" style:name="a9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72" style:parent-style-name="Graphics">
      <style:graphic-properties draw:fill="none" fo:clip="rect(0in, 0in, 0in, 0in)" draw:stroke="none"/>
    </style:style>
    <style:style style:family="table-cell" style:name="a9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73" style:parent-style-name="Graphics">
      <style:graphic-properties draw:fill="none" fo:clip="rect(0.15499in, 0in, 0.15499in, 0in)" draw:stroke="none"/>
    </style:style>
    <style:style style:family="text" style:name="a905">
      <style:text-properties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graphic" style:name="a974" style:parent-style-name="Graphics">
      <style:graphic-properties draw:fill="none" fo:clip="rect(0.1534in, 0in, 0.1534in, 0in)" draw:stroke="none"/>
    </style:style>
    <style:style style:family="text" style:name="a906">
      <style:text-properties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graphic" style:name="a975" style:parent-style-name="Graphics">
      <style:graphic-properties draw:fill="none" fo:clip="rect(0.31533in, 0in, 0.31533in, 0in)" draw:stroke="none"/>
    </style:style>
    <style:style style:family="text" style:name="a907">
      <style:text-properties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12" style:parent-style-name="Graphics">
      <style:graphic-properties draw:fill="none" fo:clip="rect(0in, 0.00137in, 0in, 0.00137in)" draw:stroke="none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5a189a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5a189a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860">
      <style:table-row-properties style:row-height="0.40556in"/>
    </style:style>
    <style:style style:family="text" style:name="a861">
      <style:text-properties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paragraph" style:name="a862">
      <style:paragraph-properties fo:text-align="center"/>
    </style:style>
    <style:style style:family="table-cell" style:name="a8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5">
      <style:text-properties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paragraph" style:name="a866">
      <style:paragraph-properties fo:text-align="center"/>
    </style:style>
    <style:style style:family="table-cell" style:name="a8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0">
      <style:text-properties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able-row" style:name="a869">
      <style:table-row-properties style:row-height="0.40556in"/>
    </style:style>
    <style:style style:family="text" style:name="a911">
      <style:text-properties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paragraph" style:name="a912">
      <style:paragraph-properties fo:text-align="left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15">
      <style:table-row-properties style:row-height="0.40556in"/>
    </style:style>
    <style:style style:family="graphic" style:name="a9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6">
      <style:text-properties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text-align="center"/>
    </style:style>
    <style:style style:family="graphic" style:name="a9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 style:parent-style-name="Graphics">
      <style:graphic-properties draw:fill="none" fo:clip="rect(0.19038in, 0.00201in, 0.19038in, 0.00201in)" draw:stroke="non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5a189a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5a189a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28" style:parent-style-name="Graphics">
      <style:graphic-properties draw:fill="none" fo:clip="rect(0.35683in, 0in, 0.02324in, 0in)" draw:stroke="none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jf open 粉圓 1.1" style:font-family-generic-asian="swiss" style:font-pitch="variable" style:font-pitch-asian="variable" style:font-charset="x-symbo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text-align="center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text-align="center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8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1">
      <style:text-properties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able-row" style:name="a879">
      <style:table-row-properties style:row-height="0.40556in"/>
    </style:style>
    <style:style style:family="text" style:name="a922">
      <style:text-properties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paragraph" style:name="a9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ext" style:name="a925">
      <style:text-properties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graphic" style:name="a993">
      <style:graphic-properties fo:wrap-option="wrap" fo:padding-top="0.05in" fo:padding-bottom="0.05in" fo:padding-left="0.1in" fo:padding-right="0.1in" draw:textarea-vertical-align="top" draw:textarea-horizontal-align="center" draw:fill="gradient" draw:fill-gradient-name="a992" draw:stroke="solid" svg:stroke-width="0.00694in" svg:stroke-color="#ffc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926">
      <style:text-properties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graphic" style:name="a994" style:parent-style-name="Graphics">
      <style:graphic-properties draw:fill="none" fo:clip="rect(0in, 0in, 0in, 0in)" draw:stroke="none" style:mirror="horizontal"/>
    </style:style>
    <style:style style:family="text" style:name="a927">
      <style:text-properties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graphic" style:name="a995" style:parent-style-name="Graphics">
      <style:graphic-properties draw:fill="none" draw:stroke="none"/>
    </style:style>
    <style:style style:family="paragraph" style:name="a928">
      <style:paragraph-properties fo:text-align="left"/>
    </style:style>
    <style:style style:family="graphic" style:name="a996" style:parent-style-name="Graphics">
      <style:graphic-properties draw:fill="none" draw:stroke="non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032">
      <style:graphic-properties draw:fill="none" draw:stroke="solid" svg:stroke-width="0.01389in" svg:stroke-color="#000000" svg:stroke-opacity="100%"/>
    </style:style>
    <style:style style:family="presentation" style:name="a1033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jf open 粉圓 1.1" style:font-family-generic-asian="swiss" style:font-pitch="variable" style:font-pitch-asian="variable" style:font-charset="x-symbo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text-align="center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jf open 粉圓 1.1" style:font-family-generic-asian="swiss" style:font-pitch="variable" style:font-pitch-asian="variable" style:font-charset="x-symbo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able-cell" style:name="a9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8">
      <style:text-properties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able-row" style:name="a931">
      <style:table-row-properties style:row-height="0.40556in"/>
    </style:style>
    <style:style style:family="text" style:name="a889">
      <style:text-properties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ext" style:name="a932">
      <style:text-properties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paragraph" style:name="a933">
      <style:paragraph-properties fo:text-align="center"/>
    </style:style>
    <style:style style:family="table-cell" style:name="a9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6">
      <style:text-properties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ext" style:name="a937">
      <style:text-properties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ext" style:name="a938">
      <style:text-properties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ext" style:name="a939">
      <style:text-properties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jf open 粉圓 1.1" style:font-family-generic-asian="swiss" style:font-pitch="variable" style:font-pitch-asian="variable" style:font-charset="x-symbo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color="#ff6d00"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color="#ff6d00"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color="#ff6d00"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color="#ff6d00"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text-align="left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able-cell" style:name="a8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1">
      <style:text-properties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able-row" style:name="a899">
      <style:table-row-properties style:row-height="0.40556in"/>
    </style:style>
    <style:style style:family="text" style:name="a942">
      <style:text-properties fo:font-family="jf open 粉圓 1.1" style:font-family-asian="jf open 粉圓 1.1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text:list-style style:name="a913"/>
    <text:list-style style:name="a863"/>
    <text:list-style style:name="a919"/>
    <text:list-style style:name="a867"/>
    <text:list-style style:name="a873"/>
    <text:list-style style:name="a934"/>
    <text:list-style style:name="a929"/>
    <text:list-style style:name="a877"/>
    <text:list-style style:name="a883"/>
    <text:list-style style:name="a949"/>
    <text:list-style style:name="a897"/>
    <text:list-style style:name="a970"/>
    <text:list-style style:name="a966"/>
    <text:list-style style:name="a903"/>
  </office:automatic-styles>
  <office:body>
    <office:presentation>
      <draw:page draw:name="Slide3" draw:style-name="a784" draw:master-page-name="Master1-Layout7-blank-空白" presentation:presentation-page-layout-name="Master1-PPL7" draw:id="Slide-258">
        <draw:frame draw:id="id69" draw:style-name="a787" draw:name="文字方塊 1" svg:x="1.99281in" svg:y="0.23635in" svg:width="8.2941in" svg:height="1.3127in">
          <draw:text-box>
            <text:p text:style-name="a786" text:class-names="" text:cond-style-name=""><text:span text:style-name="a785" text:class-names="">新北市立淡水商工</text:span></text:p>
          </draw:text-box>
          <svg:title/>
          <svg:desc/>
        </draw:frame>
        <draw:frame draw:id="id70" draw:style-name="a794" draw:name="文字方塊 2" svg:x="0.17075in" svg:y="0.23635in" svg:width="1.85685in" svg:height="1.38001in">
          <draw:text-box>
            <text:p text:style-name="a789" text:class-names="" text:cond-style-name=""><text:span text:style-name="a788" text:class-names="">0626</text:span></text:p>
            <text:p text:style-name="a793" text:class-names="" text:cond-style-name=""><text:span text:style-name="a790" text:class-names="">10-12</text:span><text:span text:style-name="a791" text:class-names="">時</text:span><text:span text:style-name="a792" text:class-names=""/></text:p>
          </draw:text-box>
          <svg:title/>
          <svg:desc/>
        </draw:frame>
        <draw:frame draw:id="id71" draw:style-name="a798" draw:name="文字方塊 3" svg:x="1.98045in" svg:y="1.46598in" svg:width="7.64372in" svg:height="0.77415in">
          <draw:text-box>
            <text:p text:style-name="a797" text:class-names="" text:cond-style-name=""><text:span text:style-name="a795" text:class-names="">School open days</text:span><text:span text:style-name="a796" text:class-names="">線上尋寶趣</text:span></text:p>
          </draw:text-box>
          <svg:title/>
          <svg:desc/>
        </draw:frame>
        <draw:frame draw:id="id72" draw:style-name="a799" draw:name="Picture 4" svg:x="9.43813in" svg:y="1.3929in" svg:width="0.86614in" svg:height="0.86614in" style:rel-width="scale" style:rel-height="scale">
          <draw:image xlink:href="media/image1.png" xlink:type="simple" xlink:show="embed" xlink:actuate="onLoad"/>
          <svg:title/>
          <svg:desc>https://cdn-icons.flaticon.com/png/512/2642/premium/2642175.png?token=exp=1654049098~hmac=3bac84e7196bccb3b1a02a8928e364a6</svg:desc>
        </draw:frame>
        <draw:frame draw:id="id73" draw:style-name="a831" draw:name="文字方塊 9" svg:x="2.49698in" svg:y="5.0598in" svg:width="7.6928in" svg:height="1.44733in">
          <draw:text-box>
            <text:p text:style-name="a810" text:class-names="" text:cond-style-name=""><text:span text:style-name="a800" text:class-names=""></text:span><text:span text:style-name="a801" text:class-names=""><text:s text:c="1"/></text:span><text:span text:style-name="a802" text:class-names="">活動日期：</text:span><text:span text:style-name="a803" text:class-names="">111</text:span><text:span text:style-name="a804" text:class-names="">年</text:span><text:span text:style-name="a805" text:class-names="">6</text:span><text:span text:style-name="a806" text:class-names="">月</text:span><text:span text:style-name="a807" text:class-names="">26</text:span><text:span text:style-name="a808" text:class-names="">日（日）</text:span><text:span text:style-name="a809" text:class-names="">10:00-12:00</text:span></text:p>
            <text:p text:style-name="a817" text:class-names="" text:cond-style-name=""><text:span text:style-name="a811" text:class-names=""></text:span><text:span text:style-name="a812" text:class-names=""><text:s text:c="1"/></text:span><text:span text:style-name="a813" text:class-names="">參加對象：國中學生、家長及老師，共</text:span><text:span text:style-name="a814" text:class-names="">200</text:span><text:span text:style-name="a815" text:class-names="">人，額滿為止。</text:span><text:span text:style-name="a816" text:class-names=""/></text:p>
            <text:p text:style-name="a823" text:class-names="" text:cond-style-name=""><text:span text:style-name="a818" text:class-names=""></text:span><text:span text:style-name="a819" text:class-names=""><text:s text:c="1"/></text:span><text:span text:style-name="a820" text:class-names="">活動連結：</text:span><text:span text:style-name="a821" text:class-names=""><text:a xlink:href="https://meet.google.com/qid-wyvi-dbn" text:style-name="" text:visited-style-name="">https://meet.google.com/qid-wyvi-dbn</text:a></text:span><text:span text:style-name="a822" text:class-names=""/></text:p>
            <text:p text:style-name="a830" text:class-names="" text:cond-style-name=""><text:span text:style-name="a824" text:class-names=""></text:span><text:span text:style-name="a825" text:class-names=""><text:s text:c="1"/></text:span><text:span text:style-name="a826" text:class-names="">報名方式：掃描</text:span><text:span text:style-name="a827" text:class-names="">QRCODE</text:span><text:span text:style-name="a828" text:class-names="">填寫表單</text:span><text:span text:style-name="a829" text:class-names=""/></text:p>
          </draw:text-box>
          <svg:title/>
          <svg:desc/>
        </draw:frame>
        <draw:frame draw:id="id74" draw:style-name="a853" draw:name="文字方塊 10" svg:x="2.51357in" svg:y="2.41512in" svg:width="7.6069in" svg:height="2.50758in">
          <draw:text-box>
            <text:p text:style-name="a834" text:class-names="" text:cond-style-name=""><text:span text:style-name="a832" text:class-names="">即使疫情肆虐，我們依然能線上零距離探索淡水商工！</text:span><text:span text:style-name="a833" text:class-names=""/></text:p>
            <text:p text:style-name="a837" text:class-names="" text:cond-style-name=""><text:span text:style-name="a835" text:class-names="">新北市校地最大的高中職，傍山面海、四季風景優美</text:span><text:span text:style-name="a836" text:class-names=""/></text:p>
            <text:p text:style-name="a840" text:class-names="" text:cond-style-name=""><text:span text:style-name="a838" text:class-names="">同時擁有四大專業群科及普通科，另附有學生宿舍</text:span><text:span text:style-name="a839" text:class-names=""/></text:p>
            <text:p text:style-name="a845" text:class-names="" text:cond-style-name=""><text:span text:style-name="a841" text:class-names="">多達</text:span><text:span text:style-name="a842" text:class-names="">35</text:span><text:span text:style-name="a843" text:class-names="">個學生社團，以及日韓語專班培訓檢定，</text:span><text:span text:style-name="a844" text:class-names=""/></text:p>
            <text:p text:style-name="a849" text:class-names="" text:cond-style-name=""><text:span text:style-name="a846" text:class-names="">並與日韓多所學校締結姊妹校</text:span><text:span text:style-name="a847" text:class-names="">。</text:span><text:span text:style-name="a848" text:class-names=""/></text:p>
            <text:p text:style-name="a852" text:class-names="" text:cond-style-name=""><text:span text:style-name="a850" text:class-names="">要如何加入淡水商工？來跟我們一起線上尋寶吧！</text:span><text:span text:style-name="a851" text:class-names=""/></text:p>
          </draw:text-box>
          <svg:title/>
          <svg:desc/>
        </draw:frame>
        <draw:custom-shape svg:x="0.22in" svg:y="6.92724in" svg:width="8.35813in" svg:height="3.92294in" draw:id="id75" draw:style-name="a856" draw:name="圓角矩形 15">
          <svg:title/>
          <svg:desc/>
          <text:p text:style-name="a855" text:class-names="" text:cond-style-name=""><text:span text:style-name="a85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6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76" draw:name="表格 4" svg:x="0.31967in" svg:y="7.15538in" svg:width="8.13601in" svg:height="3.46667in">
          <table:table table:style-name="a857" table:template-name="{21E4AEA4-8DFA-4A89-87EB-49C32662AFE0}" table:use-banding-columns-styles="false" table:use-banding-rows-styles="true" table:use-first-column-styles="false" table:use-first-row-styles="true" table:use-last-column-styles="false" table:use-last-row-styles="false">
            <table:table-column table:style-name="a858" table:default-cell-style-name=""/>
            <table:table-column table:style-name="a859" table:default-cell-style-name=""/>
            <table:table-row table:style-name="a860" table:default-cell-style-name="">
              <table:table-cell table:style-name="a864">
                <text:list text:style-name="a863">
                  <text:list-item>
                    <text:p text:style-name="a862" text:class-names="" text:cond-style-name=""><text:span text:style-name="a861" text:class-names="">時間</text:span></text:p>
                  </text:list-item>
                </text:list>
              </table:table-cell>
              <table:table-cell table:style-name="a868">
                <text:list text:style-name="a867">
                  <text:list-item>
                    <text:p text:style-name="a866" text:class-names="" text:cond-style-name=""><text:span text:style-name="a865" text:class-names="">活動內容</text:span></text:p>
                  </text:list-item>
                </text:list>
              </table:table-cell>
            </table:table-row>
            <table:table-row table:style-name="a869" table:default-cell-style-name="">
              <table:table-cell table:style-name="a874">
                <text:list text:style-name="a873">
                  <text:list-item>
                    <text:p text:style-name="a872" text:class-names="" text:cond-style-name=""><text:span text:style-name="a870" text:class-names="">9:50-10:00</text:span><text:span text:style-name="a871" text:class-names=""/></text:p>
                  </text:list-item>
                </text:list>
              </table:table-cell>
              <table:table-cell table:style-name="a878">
                <text:list text:style-name="a877">
                  <text:list-item>
                    <text:p text:style-name="a876" text:class-names="" text:cond-style-name=""><text:span text:style-name="a875" text:class-names="">尋寶獵人線上報到集合囉！</text:span></text:p>
                  </text:list-item>
                </text:list>
              </table:table-cell>
            </table:table-row>
            <table:table-row table:style-name="a879" table:default-cell-style-name="">
              <table:table-cell table:style-name="a884">
                <text:list text:style-name="a883">
                  <text:list-item>
                    <text:p text:style-name="a882" text:class-names="" text:cond-style-name=""><text:span text:style-name="a880" text:class-names="">10:00-10:10</text:span><text:span text:style-name="a881" text:class-names=""/></text:p>
                  </text:list-item>
                </text:list>
              </table:table-cell>
              <table:table-cell table:style-name="a898">
                <text:list text:style-name="a897">
                  <text:list-item>
                    <text:p text:style-name="a896" text:class-names="" text:cond-style-name=""><text:span text:style-name="a885" text:class-names="">【</text:span><text:span text:style-name="a886" text:class-names="">第</text:span><text:span text:style-name="a887" text:class-names="">1</text:span><text:span text:style-name="a888" text:class-names="">章</text:span><text:span text:style-name="a889" text:class-names="">】<text:s text:c="1"/></text:span><text:span text:style-name="a890" text:class-names="">開幕</text:span><text:span text:style-name="a891" text:class-names="">暨辦學特色</text:span><text:span text:style-name="a892" text:class-names="">(</text:span><text:span text:style-name="a893" text:class-names="">國際教育、產特需求</text:span><text:span text:style-name="a894" text:class-names="">)</text:span><text:span text:style-name="a895" text:class-names=""/></text:p>
                  </text:list-item>
                </text:list>
              </table:table-cell>
            </table:table-row>
            <table:table-row table:style-name="a899" table:default-cell-style-name="">
              <table:table-cell table:style-name="a904">
                <text:list text:style-name="a903">
                  <text:list-item>
                    <text:p text:style-name="a902" text:class-names="" text:cond-style-name=""><text:span text:style-name="a900" text:class-names="">10:10-10:30</text:span><text:span text:style-name="a901" text:class-names=""/></text:p>
                  </text:list-item>
                </text:list>
              </table:table-cell>
              <table:table-cell table:style-name="a914">
                <text:list text:style-name="a913">
                  <text:list-item>
                    <text:p text:style-name="a912" text:class-names="" text:cond-style-name=""><text:span text:style-name="a905" text:class-names="">【</text:span><text:span text:style-name="a906" text:class-names="">第</text:span><text:span text:style-name="a907" text:class-names="">2</text:span><text:span text:style-name="a908" text:class-names="">章</text:span><text:span text:style-name="a909" text:class-names="">】<text:s text:c="1"/></text:span><text:span text:style-name="a910" text:class-names="">淡水</text:span><text:span text:style-name="a911" text:class-names="">商工校園大圖解</text:span></text:p>
                  </text:list-item>
                </text:list>
              </table:table-cell>
            </table:table-row>
            <table:table-row table:style-name="a915" table:default-cell-style-name="">
              <table:table-cell table:style-name="a920">
                <text:list text:style-name="a919">
                  <text:list-item>
                    <text:p text:style-name="a918" text:class-names="" text:cond-style-name=""><text:span text:style-name="a916" text:class-names="">10:30-11:00</text:span><text:span text:style-name="a917" text:class-names=""/></text:p>
                  </text:list-item>
                </text:list>
              </table:table-cell>
              <table:table-cell table:style-name="a930">
                <text:list text:style-name="a929">
                  <text:list-item>
                    <text:p text:style-name="a928" text:class-names="" text:cond-style-name=""><text:span text:style-name="a921" text:class-names="">【</text:span><text:span text:style-name="a922" text:class-names="">第</text:span><text:span text:style-name="a923" text:class-names="">3</text:span><text:span text:style-name="a924" text:class-names="">章</text:span><text:span text:style-name="a925" text:class-names="">】<text:s text:c="1"/></text:span><text:span text:style-name="a926" text:class-names="">專業</text:span><text:span text:style-name="a927" text:class-names="">群科參觀及介紹</text:span></text:p>
                  </text:list-item>
                </text:list>
              </table:table-cell>
            </table:table-row>
            <table:table-row table:style-name="a931" table:default-cell-style-name="">
              <table:table-cell table:style-name="a935">
                <text:list text:style-name="a934">
                  <text:list-item>
                    <text:p text:style-name="a933" text:class-names="" text:cond-style-name=""><text:span text:style-name="a932" text:class-names=""/></text:p>
                  </text:list-item>
                </text:list>
              </table:table-cell>
              <table:table-cell table:style-name="a944">
                <text:p text:style-name="a943" text:class-names="" text:cond-style-name=""><text:span text:style-name="a936" text:class-names="">【</text:span><text:span text:style-name="a937" text:class-names="">第</text:span><text:span text:style-name="a938" text:class-names="">4</text:span><text:span text:style-name="a939" text:class-names="">章</text:span><text:span text:style-name="a940" text:class-names="">】<text:s text:c="1"/></text:span><text:span text:style-name="a941" text:class-names="">各</text:span><text:span text:style-name="a942" text:class-names="">科技能學習成果展示</text:span></text:p>
              </table:table-cell>
            </table:table-row>
            <table:table-row table:style-name="a945" table:default-cell-style-name="">
              <table:table-cell table:style-name="a950">
                <text:list text:style-name="a949">
                  <text:list-item>
                    <text:p text:style-name="a948" text:class-names="" text:cond-style-name=""><text:span text:style-name="a946" text:class-names="">11:00-12:00</text:span><text:span text:style-name="a947" text:class-names=""/></text:p>
                  </text:list-item>
                </text:list>
              </table:table-cell>
              <table:table-cell table:style-name="a961">
                <text:p text:style-name="a960" text:class-names="" text:cond-style-name=""><text:span text:style-name="a951" text:class-names="">【</text:span><text:span text:style-name="a952" text:class-names="">第</text:span><text:span text:style-name="a953" text:class-names="">5</text:span><text:span text:style-name="a954" text:class-names="">章</text:span><text:span text:style-name="a955" text:class-names="">】<text:s text:c="1"/></text:span><text:span text:style-name="a956" text:class-names="">線</text:span><text:span text:style-name="a957" text:class-names="">上輔導選填志願、</text:span><text:span text:style-name="a958" text:class-names="">QA</text:span><text:span text:style-name="a959" text:class-names="">時間</text:span></text:p>
              </table:table-cell>
            </table:table-row>
            <table:table-row table:style-name="a962" table:default-cell-style-name="">
              <table:table-cell table:style-name="a967">
                <text:list text:style-name="a966">
                  <text:list-item>
                    <text:p text:style-name="a965" text:class-names="" text:cond-style-name=""><text:span text:style-name="a963" text:class-names="">12:00-</text:span><text:span text:style-name="a964" text:class-names=""/></text:p>
                  </text:list-item>
                </text:list>
              </table:table-cell>
              <table:table-cell table:style-name="a971">
                <text:list text:style-name="a970">
                  <text:list-item>
                    <text:p text:style-name="a969" text:class-names="" text:cond-style-name=""><text:span text:style-name="a968" text:class-names="">收穫滿滿、快樂賦歸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77" draw:style-name="a972" draw:name="Picture 8" svg:x="7.71982in" svg:y="9.86997in" svg:width="0.86614in" svg:height="0.86614in" style:rel-width="scale" style:rel-height="scale">
          <draw:image xlink:href="media/image3.png" xlink:type="simple" xlink:show="embed" xlink:actuate="onLoad"/>
          <svg:title/>
          <svg:desc>https://cdn-icons-png.flaticon.com/512/7006/7006955.png</svg:desc>
        </draw:frame>
        <draw:frame draw:id="id78" draw:style-name="a973" draw:name="圖片 37" svg:x="0.21075in" svg:y="2.44179in" svg:width="2.09974in" svg:height="1.25984in" style:rel-width="scale" style:rel-height="scale">
          <draw:image xlink:href="media/image4.jpeg" xlink:type="simple" xlink:show="embed" xlink:actuate="onLoad"/>
          <svg:title/>
          <svg:desc/>
        </draw:frame>
        <draw:frame draw:id="id79" draw:style-name="a974" draw:name="圖片 40" svg:x="0.21075in" svg:y="3.83555in" svg:width="2.09974in" svg:height="1.25984in" style:rel-width="scale" style:rel-height="scale">
          <draw:image xlink:href="media/image5.jpeg" xlink:type="simple" xlink:show="embed" xlink:actuate="onLoad"/>
          <svg:title/>
          <svg:desc/>
        </draw:frame>
        <draw:frame draw:id="id80" draw:style-name="a975" draw:name="圖片 41" svg:x="0.21075in" svg:y="5.22932in" svg:width="2.09974in" svg:height="1.25984in" style:rel-width="scale" style:rel-height="scale">
          <draw:image xlink:href="media/image6.jpeg" xlink:type="simple" xlink:show="embed" xlink:actuate="onLoad"/>
          <svg:title/>
          <svg:desc/>
        </draw:frame>
        <draw:g draw:name="群組 62" draw:id="id81">
          <svg:title/>
          <svg:desc/>
          <draw:g draw:name="群組 58" draw:id="id91">
            <svg:title/>
            <svg:desc/>
            <draw:g draw:name="群組 44" draw:id="id107">
              <svg:title/>
              <svg:desc/>
              <draw:frame draw:id="id109" draw:style-name="a1028" draw:name="內容版面配置區 10" svg:x="0.19074in" svg:y="11.24474in" svg:width="2.3622in" svg:height="1.5748in" style:rel-width="scale" style:rel-height="scale">
                <draw:image xlink:href="media/image7.jpeg" xlink:type="simple" xlink:show="embed" xlink:actuate="onLoad"/>
                <svg:title/>
                <svg:desc/>
              </draw:frame>
              <draw:custom-shape svg:x="0.23011in" svg:y="12.8951in" svg:width="2.28346in" svg:height="0.60745in" draw:id="id110" draw:style-name="a1031" draw:name="圓角矩形 33">
                <svg:title/>
                <svg:desc/>
                <text:p text:style-name="a1030" text:class-names="" text:cond-style-name=""><text:span text:style-name="a1029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101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g>
            <draw:frame draw:id="id108" draw:style-name="a1027" draw:name="文字方塊 24" svg:x="0.2611in" svg:y="12.94343in" svg:width="2.22148in" svg:height="0.50488in">
              <draw:text-box>
                <text:p text:style-name="a1026" text:class-names="" text:cond-style-name=""><text:span text:style-name="a1024" text:class-names="">商業管理群科</text:span><text:span text:style-name="a1025" text:class-names=""/></text:p>
              </draw:text-box>
              <svg:title/>
              <svg:desc/>
            </draw:frame>
          </draw:g>
          <draw:g draw:name="群組 59" draw:id="id92">
            <svg:title/>
            <svg:desc/>
            <draw:g draw:name="群組 43" draw:id="id103">
              <svg:title/>
              <svg:desc/>
              <draw:frame draw:id="id105" draw:style-name="a1020" draw:name="圖片 21" svg:x="2.77418in" svg:y="11.24474in" svg:width="2.3622in" svg:height="1.5748in" style:rel-width="scale" style:rel-height="scale">
                <draw:image xlink:href="media/image8.jpeg" xlink:type="simple" xlink:show="embed" xlink:actuate="onLoad"/>
                <svg:title/>
                <svg:desc/>
              </draw:frame>
              <draw:custom-shape svg:x="2.81355in" svg:y="12.8951in" svg:width="2.28346in" svg:height="0.60745in" draw:id="id106" draw:style-name="a1023" draw:name="圓角矩形 52">
                <svg:title/>
                <svg:desc/>
                <text:p text:style-name="a1022" text:class-names="" text:cond-style-name=""><text:span text:style-name="a1021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101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g>
            <draw:frame draw:id="id104" draw:style-name="a1019" draw:name="文字方塊 53" svg:x="3.01283in" svg:y="12.94343in" svg:width="1.8849in" svg:height="0.50488in">
              <draw:text-box>
                <text:p text:style-name="a1018" text:class-names="" text:cond-style-name=""><text:span text:style-name="a1016" text:class-names="">園　藝　科</text:span><text:span text:style-name="a1017" text:class-names=""/></text:p>
              </draw:text-box>
              <svg:title/>
              <svg:desc/>
            </draw:frame>
          </draw:g>
          <draw:g draw:name="群組 60" draw:id="id93">
            <svg:title/>
            <svg:desc/>
            <draw:g draw:name="群組 42" draw:id="id99">
              <svg:title/>
              <svg:desc/>
              <draw:frame draw:id="id101" draw:style-name="a1012" draw:name="圖片 29" svg:x="5.35762in" svg:y="11.24474in" svg:width="2.3622in" svg:height="1.5748in" style:rel-width="scale" style:rel-height="scale">
                <draw:image xlink:href="media/image9.jpeg" xlink:type="simple" xlink:show="embed" xlink:actuate="onLoad"/>
                <svg:title/>
                <svg:desc>可能是 4 個人、大家站著、甜點和室內的圖像</svg:desc>
              </draw:frame>
              <draw:custom-shape svg:x="5.39699in" svg:y="12.8951in" svg:width="2.28346in" svg:height="0.60745in" draw:id="id102" draw:style-name="a1015" draw:name="圓角矩形 54">
                <svg:title/>
                <svg:desc/>
                <text:p text:style-name="a1014" text:class-names="" text:cond-style-name=""><text:span text:style-name="a1013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101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g>
            <draw:frame draw:id="id100" draw:style-name="a1011" draw:name="文字方塊 55" svg:x="5.59627in" svg:y="12.94935in" svg:width="1.8849in" svg:height="0.50488in">
              <draw:text-box>
                <text:p text:style-name="a1010" text:class-names="" text:cond-style-name=""><text:span text:style-name="a1008" text:class-names="">餐　飲　科</text:span><text:span text:style-name="a1009" text:class-names=""/></text:p>
              </draw:text-box>
              <svg:title/>
              <svg:desc/>
            </draw:frame>
          </draw:g>
          <draw:g draw:name="群組 61" draw:id="id94">
            <svg:title/>
            <svg:desc/>
            <draw:g draw:name="群組 35" draw:id="id95">
              <svg:title/>
              <svg:desc/>
              <draw:frame draw:id="id97" draw:style-name="a1004" draw:name="內容版面配置區 7" svg:x="7.94106in" svg:y="11.24474in" svg:width="2.3622in" svg:height="1.5748in" style:rel-width="scale" style:rel-height="scale">
                <draw:image xlink:href="media/image10.jpeg" xlink:type="simple" xlink:show="embed" xlink:actuate="onLoad"/>
                <svg:title/>
                <svg:desc/>
              </draw:frame>
              <draw:custom-shape svg:x="7.98043in" svg:y="12.8951in" svg:width="2.28346in" svg:height="0.60745in" draw:id="id98" draw:style-name="a1007" draw:name="圓角矩形 56">
                <svg:title/>
                <svg:desc/>
                <text:p text:style-name="a1006" text:class-names="" text:cond-style-name=""><text:span text:style-name="a1005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101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g>
            <draw:frame draw:id="id96" draw:style-name="a1003" draw:name="文字方塊 57" svg:x="8.01142in" svg:y="12.94645in" svg:width="2.22148in" svg:height="0.50488in">
              <draw:text-box>
                <text:p text:style-name="a1002" text:class-names="" text:cond-style-name=""><text:span text:style-name="a1000" text:class-names="">電機電子群科</text:span><text:span text:style-name="a1001" text:class-names=""/></text:p>
              </draw:text-box>
              <svg:title/>
              <svg:desc/>
            </draw:frame>
          </draw:g>
        </draw:g>
        <draw:frame draw:id="id82" draw:style-name="a979" draw:name="文字方塊 67" svg:x="2.9149in" svg:y="13.55088in" svg:width="2.22148in" svg:height="0.40391in">
          <draw:text-box>
            <text:p text:style-name="a978" text:class-names="" text:cond-style-name=""><text:span text:style-name="a976" text:class-names="">新北市唯一公立！</text:span><text:span text:style-name="a977" text:class-names=""/></text:p>
          </draw:text-box>
          <svg:title/>
          <svg:desc/>
        </draw:frame>
        <draw:frame draw:id="id83" draw:style-name="a983" draw:name="文字方塊 68" svg:x="5.48747in" svg:y="13.56905in" svg:width="2.22148in" svg:height="0.40391in">
          <draw:text-box>
            <text:p text:style-name="a982" text:class-names="" text:cond-style-name=""><text:span text:style-name="a980" text:class-names="">新北市唯一公立！</text:span><text:span text:style-name="a981" text:class-names=""/></text:p>
          </draw:text-box>
          <svg:title/>
          <svg:desc/>
        </draw:frame>
        <draw:frame draw:id="id84" draw:style-name="a986" draw:name="文字方塊 70" svg:x="8.70009in" svg:y="8.54993in" svg:width="1.54831in" svg:height="0.50488in">
          <draw:text-box>
            <text:p text:style-name="a985" text:class-names="" text:cond-style-name=""><text:span text:style-name="a984" text:class-names="">報名表單</text:span></text:p>
          </draw:text-box>
          <svg:title/>
          <svg:desc/>
        </draw:frame>
        <draw:g draw:name="群組 5" draw:id="id85">
          <svg:title/>
          <svg:desc/>
          <draw:frame draw:id="id89" draw:style-name="a996" draw:name="圖片 71" svg:x="8.88369in" svg:y="9.16674in" svg:width="1.1811in" svg:height="1.1811in" style:rel-width="scale" style:rel-height="scale">
            <draw:image xlink:href="media/image11.jpg" xlink:type="simple" xlink:show="embed" xlink:actuate="onLoad"/>
            <svg:title/>
            <svg:desc/>
          </draw:frame>
          <draw:frame draw:id="id90" draw:style-name="a999" draw:name="文字方塊 72" svg:x="8.70009in" svg:y="10.37388in" svg:width="1.54831in" svg:height="0.50488in">
            <draw:text-box>
              <text:p text:style-name="a998" text:class-names="" text:cond-style-name=""><text:span text:style-name="a997" text:class-names="">當日連結</text:span></text:p>
            </draw:text-box>
            <svg:title/>
            <svg:desc/>
          </draw:frame>
        </draw:g>
        <draw:custom-shape svg:x="7.25in" svg:y="6.25548in" svg:width="2.77142in" svg:height="0.78203in" draw:id="id86" draw:style-name="a993" draw:name="圓角矩形圖說文字 63">
          <svg:title/>
          <svg:desc/>
          <text:p text:style-name="a989" text:class-names="" text:cond-style-name=""><text:span text:style-name="a987" text:class-names="">全程參與活動</text:span><text:span text:style-name="a988" text:class-names=""/></text:p>
          <text:p text:style-name="a991" text:class-names="" text:cond-style-name=""><text:span text:style-name="a990" text:class-names="">精美小禮物寄到家！</text:span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293 38847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87" draw:style-name="a994" draw:name="Picture 6" svg:x="1.61644in" svg:y="6.05609in" svg:width="0.86614in" svg:height="0.86614in" style:rel-width="scale" style:rel-height="scale">
          <draw:image xlink:href="media/image12.png" xlink:type="simple" xlink:show="embed" xlink:actuate="onLoad"/>
          <svg:title/>
          <svg:desc>https://cdn-icons-png.flaticon.com/512/2373/2373849.png</svg:desc>
        </draw:frame>
        <draw:frame draw:id="id88" draw:style-name="a995" draw:name="圖片 12" svg:x="8.88369in" svg:y="7.29327in" svg:width="1.1811in" svg:height="1.1811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1038">
          <draw:page-thumbnail draw:page-number="1" svg:x="2.46701in" svg:y="1.39931in" svg:width="2.83507in" svg:height="3.77778in" presentation:class="page" draw:id="id111" presentation:style-name="a1032" draw:name="投影片圖像版面配置區 1">
            <svg:title/>
            <svg:desc/>
          </draw:page-thumbnail>
          <draw:frame draw:id="id112" presentation:style-name="a1033" draw:name="備忘稿版面配置區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113" draw:style-name="a1037" draw:name="投影片編號版面配置區 3" svg:x="4.40069in" svg:y="10.63113in" svg:width="3.36661in" svg:height="0.56158in">
            <draw:text-box>
              <text:p text:style-name="a1036" text:class-names="" text:cond-style-name=""><text:span text:style-name="a1034" text:class-names=""><text:page-number style:num-format="1" text:fixed="false">1</text:page-number></text:span><text:span text:style-name="a1035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875in" svg:y="2.29121in" svg:width="8.925in" svg:height="4.87407in"/>
      <presentation:placeholder presentation:object="subtitle" svg:x="1.3125in" svg:y="7.35324in" svg:width="7.875in" svg:height="3.38009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2" style:display-name="標題及物件">
      <presentation:placeholder presentation:object="title" svg:x="0.72188in" svg:y="0.74537in" svg:width="9.05625in" svg:height="2.70602in"/>
      <presentation:placeholder presentation:object="object" svg:x="0.72188in" svg:y="3.72685in" svg:width="9.05625in" svg:height="8.88287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3" style:display-name="章節標題">
      <presentation:placeholder presentation:object="title" svg:x="0.71641in" svg:y="3.49028in" svg:width="9.05625in" svg:height="5.82361in"/>
      <presentation:placeholder presentation:object="outline" svg:x="0.71641in" svg:y="9.36899in" svg:width="9.05625in" svg:height="3.0625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4" style:display-name="兩項物件">
      <presentation:placeholder presentation:object="title" svg:x="0.72188in" svg:y="0.74537in" svg:width="9.05625in" svg:height="2.70602in"/>
      <presentation:placeholder presentation:object="object" svg:x="0.72188in" svg:y="3.72685in" svg:width="4.4625in" svg:height="8.88287in"/>
      <presentation:placeholder presentation:object="object" svg:x="5.31563in" svg:y="3.72685in" svg:width="4.4625in" svg:height="8.88287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5" style:display-name="比對">
      <presentation:placeholder presentation:object="title" svg:x="0.72324in" svg:y="0.74537in" svg:width="9.05625in" svg:height="2.70602in"/>
      <presentation:placeholder presentation:object="outline" svg:x="0.72324in" svg:y="3.43195in" svg:width="4.44199in" svg:height="1.68194in"/>
      <presentation:placeholder presentation:object="object" svg:x="0.72324in" svg:y="5.11389in" svg:width="4.44199in" svg:height="7.52176in"/>
      <presentation:placeholder presentation:object="outline" svg:x="5.31563in" svg:y="3.43195in" svg:width="4.46387in" svg:height="1.68194in"/>
      <presentation:placeholder presentation:object="object" svg:x="5.31563in" svg:y="5.11389in" svg:width="4.46387in" svg:height="7.52176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6" style:display-name="只有標題">
      <presentation:placeholder presentation:object="title" svg:x="0.72188in" svg:y="0.74537in" svg:width="9.05625in" svg:height="2.70602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7" style:display-name="空白"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8" style:display-name="含標題的內容">
      <presentation:placeholder presentation:object="title" svg:x="0.72324in" svg:y="0.93333in" svg:width="3.38652in" svg:height="3.26667in"/>
      <presentation:placeholder presentation:object="object" svg:x="4.46387in" svg:y="2.01574in" svg:width="5.31563in" svg:height="9.94907in"/>
      <presentation:placeholder presentation:object="outline" svg:x="0.72324in" svg:y="4.2in" svg:width="3.38652in" svg:height="7.78102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9" style:display-name="含標題的圖片">
      <presentation:placeholder presentation:object="title" svg:x="0.72324in" svg:y="0.93333in" svg:width="3.38652in" svg:height="3.26667in"/>
      <presentation:placeholder presentation:object="graphic" svg:x="4.46387in" svg:y="2.01574in" svg:width="5.31563in" svg:height="9.94907in"/>
      <presentation:placeholder presentation:object="outline" svg:x="0.72324in" svg:y="4.2in" svg:width="3.38652in" svg:height="7.78102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10" style:display-name="標題及直排文字">
      <presentation:placeholder presentation:object="title" svg:x="0.72188in" svg:y="0.74537in" svg:width="9.05625in" svg:height="2.70602in"/>
      <presentation:placeholder presentation:object="outline" svg:x="0.72188in" svg:y="3.72685in" svg:width="9.05625in" svg:height="8.88287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11" style:display-name="直排標題及文字">
      <presentation:placeholder presentation:object="title" svg:x="7.51406in" svg:y="0.74537in" svg:width="2.26406in" svg:height="11.86435in"/>
      <presentation:placeholder presentation:object="outline" svg:x="0.72188in" svg:y="0.74537in" svg:width="6.66094in" svg:height="11.86435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style style:family="graphic" style:name="Graphics"/>
    <style:style style:family="table-cell" style:name="a76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66">
      <style:table-cell-properties/>
    </style:style>
    <style:style style:family="table-cell" style:name="a767">
      <style:table-cell-properties fo:background-color="#d2deef"/>
    </style:style>
    <style:style style:family="table-cell" style:name="a768">
      <style:table-cell-properties/>
    </style:style>
    <style:style style:family="table-cell" style:name="a769">
      <style:table-cell-properties fo:background-color="#d2deef"/>
    </style:style>
    <style:style style:family="table-cell" style:name="a780">
      <style:table-cell-properties fo:background-color="#ed7d31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1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2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4">
      <style:table-cell-properties fo:background-color="#fcec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75">
      <style:table-cell-properties/>
    </style:style>
    <style:style style:family="table-cell" style:name="a776">
      <style:table-cell-properties fo:background-color="#f8d7cd"/>
    </style:style>
    <style:style style:family="table-cell" style:name="a777">
      <style:table-cell-properties/>
    </style:style>
    <style:style style:family="table-cell" style:name="a778">
      <style:table-cell-properties fo:background-color="#f8d7cd"/>
    </style:style>
    <style:style style:family="table-cell" style:name="a779">
      <style:table-cell-properties fo:background-color="#ed7d31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992" draw:style="linear" draw:angle="0" draw:start-color="#ffdd9c" draw:end-color="#ffd78e" draw:start-intensity="100%" draw:end-intensity="100%"/>
    <draw:fill-image draw:name="a783" xlink:href="media/image14.jpg" xlink:show="embed" xlink:actuate="onLoad"/>
    <table:table-template table:name="{5C22544A-7EE6-4342-B048-85BDC9FD1C3A}">
      <table:first-row table:style-name="a770" table:paragraph-style-name=""/>
      <table:last-row table:style-name="a771" table:paragraph-style-name=""/>
      <table:first-column table:style-name="a772" table:paragraph-style-name=""/>
      <table:last-column table:style-name="a773" table:paragraph-style-name=""/>
      <table:body table:style-name="a765" table:paragraph-style-name=""/>
      <table:even-rows table:style-name="a768" table:paragraph-style-name=""/>
      <table:odd-rows table:style-name="a769" table:paragraph-style-name=""/>
      <table:even-columns table:style-name="a766" table:paragraph-style-name=""/>
      <table:odd-columns table:style-name="a767" table:paragraph-style-name=""/>
    </table:table-template>
    <table:table-template table:name="{21E4AEA4-8DFA-4A89-87EB-49C32662AFE0}">
      <table:first-row table:style-name="a779" table:paragraph-style-name=""/>
      <table:last-row table:style-name="a780" table:paragraph-style-name=""/>
      <table:first-column table:style-name="a781" table:paragraph-style-name=""/>
      <table:last-column table:style-name="a782" table:paragraph-style-name=""/>
      <table:body table:style-name="a774" table:paragraph-style-name=""/>
      <table:even-rows table:style-name="a777" table:paragraph-style-name=""/>
      <table:odd-rows table:style-name="a778" table:paragraph-style-name=""/>
      <table:even-columns table:style-name="a775" table:paragraph-style-name=""/>
      <table:odd-columns table:style-name="a776" table:paragraph-style-name=""/>
    </table:table-template>
  </office:styles>
  <office:automatic-styles>
    <style:page-layout style:name="pageLayout1">
      <style:page-layout-properties fo:page-width="10.5in" fo:page-height="14in" style:print-orientation="portrait" style:register-truth-ref-style-name=""/>
    </style:page-layout>
    <style:page-layout style:name="pageLayout2">
      <style:page-layout-properties fo:page-width="7.7691in" fo:page-height="11.19271in" style:print-orientation="portrait" style:register-truth-ref-style-name=""/>
    </style:page-layout>
    <style:page-layout style:name="pageLayout3">
      <style:page-layout-properties fo:page-width="7.7691in" fo:page-height="11.19271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5in" style:font-size-asian="0.35in" style:font-size-complex="0.3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90%" fo:text-align="center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6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4167in" style:font-size-asian="0.64167in" style:font-size-complex="0.6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4167in" style:font-size-asian="0.64167in" style:font-size-complex="0.6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833in" style:font-size-asian="0.40833in" style:font-size-complex="0.4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5in" style:font-size-asian="0.35in" style:font-size-complex="0.3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4167in" style:font-size-asian="0.64167in" style:font-size-complex="0.6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4167in" style:font-size-asian="0.64167in" style:font-size-complex="0.6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833in" style:font-size-asian="0.40833in" style:font-size-complex="0.4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5in" style:font-size-asian="0.35in" style:font-size-complex="0.3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833in" style:font-size-asian="0.40833in" style:font-size-complex="0.4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5in" style:font-size-asian="0.35in" style:font-size-complex="0.3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6667in" style:font-size-asian="0.46667in" style:font-size-complex="0.4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4167in" style:font-size-asian="0.64167in" style:font-size-complex="0.6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4167in" style:font-size-asian="0.64167in" style:font-size-complex="0.6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833in" style:font-size-asian="0.40833in" style:font-size-complex="0.4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5in" style:font-size-asian="0.35in" style:font-size-complex="0.3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6667in" style:font-size-asian="0.46667in" style:font-size-complex="0.4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833in" style:font-size-asian="0.40833in" style:font-size-complex="0.4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5in" style:font-size-asian="0.35in" style:font-size-complex="0.3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333in" style:font-size-asian="0.23333in" style:font-size-complex="0.2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4167in" style:font-size-asian="0.64167in" style:font-size-complex="0.6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4167in" style:font-size-asian="0.64167in" style:font-size-complex="0.6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5in" style:font-size-asian="0.35in" style:font-size-complex="0.3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90%" fo:text-align="left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833in" style:font-size-asian="0.40833in" style:font-size-complex="0.4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5in" style:font-size-asian="0.35in" style:font-size-complex="0.3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0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5in" style:font-size-asian="0.35in" style:font-size-complex="0.3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6667in" style:font-size-asian="0.46667in" style:font-size-complex="0.4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4167in" style:font-size-asian="0.64167in" style:font-size-complex="0.6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4167in" style:font-size-asian="0.64167in" style:font-size-complex="0.6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833in" style:font-size-asian="0.40833in" style:font-size-complex="0.4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5in" style:font-size-asian="0.35in" style:font-size-complex="0.3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833in" style:font-size-asian="0.40833in" style:font-size-complex="0.4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5in" style:font-size-asian="0.35in" style:font-size-complex="0.3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6667in" style:font-size-asian="0.46667in" style:font-size-complex="0.4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333in" style:font-size-asian="0.23333in" style:font-size-complex="0.2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9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4167in" style:font-size-asian="0.64167in" style:font-size-complex="0.6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4167in" style:font-size-asian="0.64167in" style:font-size-complex="0.6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833in" style:font-size-asian="0.40833in" style:font-size-complex="0.4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75in" style:font-size-asian="0.875in" style:font-size-complex="0.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75in" style:font-size-asian="0.875in" style:font-size-complex="0.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4167in" style:font-size-asian="0.64167in" style:font-size-complex="0.6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4167in" style:font-size-asian="0.64167in" style:font-size-complex="0.6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5in" style:font-size-asian="0.35in" style:font-size-complex="0.3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5in" style:font-size-asian="0.35in" style:font-size-complex="0.3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75in" style:font-size-asian="0.875in" style:font-size-complex="0.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75in" style:font-size-asian="0.875in" style:font-size-complex="0.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75in"/>
      </text:list-level-style-number>
      <text:list-level-style-number text:level="5" style:num-format="">
        <style:list-level-properties text:space-before="2.1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75in"/>
      </text:list-level-style-number>
      <text:list-level-style-number text:level="9" style:num-format="">
        <style:list-level-properties text:space-before="4.2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75in"/>
      </text:list-level-style-number>
      <text:list-level-style-number text:level="5" style:num-format="">
        <style:list-level-properties text:space-before="2.1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75in"/>
      </text:list-level-style-number>
      <text:list-level-style-number text:level="9" style:num-format="">
        <style:list-level-properties text:space-before="4.2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75in"/>
      </text:list-level-style-number>
      <text:list-level-style-number text:level="5" style:num-format="">
        <style:list-level-properties text:space-before="2.1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75in"/>
      </text:list-level-style-number>
      <text:list-level-style-number text:level="9" style:num-format="">
        <style:list-level-properties text:space-before="4.2in"/>
      </text:list-level-style-number>
    </text:list-style>
    <text:list-style style:name="a513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75in"/>
      </text:list-level-style-number>
      <text:list-level-style-number text:level="5" style:num-format="">
        <style:list-level-properties text:space-before="2.1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75in"/>
      </text:list-level-style-number>
      <text:list-level-style-number text:level="9" style:num-format="">
        <style:list-level-properties text:space-before="4.2in"/>
      </text:list-level-style-number>
    </text:list-style>
    <text:list-style style:name="a366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712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75in"/>
      </text:list-level-style-number>
      <text:list-level-style-number text:level="5" style:num-format="">
        <style:list-level-properties text:space-before="2.1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75in"/>
      </text:list-level-style-number>
      <text:list-level-style-number text:level="9" style:num-format="">
        <style:list-level-properties text:space-before="4.2in"/>
      </text:list-level-style-number>
    </text:list-style>
    <number:date-style xmlns:number="urn:oasis:names:tc:opendocument:xmlns:datastyle:1.0" style:name="a41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Title Placeholder 1" svg:x="0.72188in" svg:y="0.74537in" svg:width="9.05625in" svg:height="2.70602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72188in" svg:y="3.72685in" svg:width="9.05625in" svg:height="8.8828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72188in" svg:y="12.97593in" svg:width="2.3625in" svg:height="0.74537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2/6/6</text:date></text:span><text:span text:style-name="a24" text:class-names=""/></text:p>
        </draw:text-box>
        <svg:title/>
        <svg:desc/>
      </draw:frame>
      <draw:frame draw:id="id3" presentation:style-name="a29" draw:name="Footer Placeholder 4" svg:x="3.47813in" svg:y="12.97593in" svg:width="3.54375in" svg:height="0.74537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41563in" svg:y="12.97593in" svg:width="2.3625in" svg:height="0.74537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5">
        <draw:frame draw:id="id5" presentation:style-name="a36" draw:name="頁首版面配置區 1" svg:x="0in" svg:y="0in" svg:width="3.36661in" svg:height="0.56158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日期版面配置區 2" svg:x="4.40069in" svg:y="0in" svg:width="3.36661in" svg:height="0.56158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022/6/6</text:date></text:span><text:span text:style-name="a39" text:class-names=""/></text:p>
          </draw:text-box>
          <svg:title/>
          <svg:desc/>
        </draw:frame>
        <draw:page-thumbnail svg:x="2.46701in" svg:y="1.39931in" svg:width="2.83507in" svg:height="3.77778in" presentation:class="page" draw:id="id7" presentation:style-name="a42" draw:name="投影片圖像版面配置區 3">
          <svg:title/>
          <svg:desc/>
        </draw:page-thumbnail>
        <draw:frame draw:id="id8" presentation:style-name="a57" draw:name="備忘稿版面配置區 4" svg:x="0.77691in" svg:y="5.38649in" svg:width="6.21528in" svg:height="4.40713in" presentation:class="notes" presentation:placeholder="false">
          <draw:text-box>
            <text:p text:style-name="a44" text:class-names="" text:cond-style-name=""><text:span text:style-name="a43" text:class-names="">按一下以編輯母片文字樣式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第二層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" draw:name="頁尾版面配置區 5" svg:x="0in" svg:y="10.63113in" svg:width="3.36661in" svg:height="0.56158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0" presentation:style-name="a64" draw:name="投影片編號版面配置區 6" svg:x="4.40069in" svg:y="10.63113in" svg:width="3.36661in" svg:height="0.56158in" presentation:class="page-number" presentation:placeholder="false">
          <draw:text-box>
            <text:p text:style-name="a63" text:class-names="" text:cond-style-name=""><text:span text:style-name="a61" text:class-names=""><text:page-number style:num-format="1" text:fixed="false">‹#›</text:page-number></text:span><text:span text:style-name="a62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6">
      <draw:frame draw:id="id11" presentation:style-name="a70" draw:name="Title 1" svg:x="0.7875in" svg:y="2.29121in" svg:width="8.925in" svg:height="4.87407in" presentation:class="title" presentation:placeholder="false">
        <draw:text-box>
          <text:p text:style-name="a69" text:class-names="" text:cond-style-name=""><text:span text:style-name="a67" text:class-names="">按一下以編輯母片標題樣式</text:span><text:span text:style-name="a68" text:class-names=""/></text:p>
        </draw:text-box>
        <svg:title/>
        <svg:desc/>
      </draw:frame>
      <draw:frame draw:id="id12" presentation:style-name="a74" draw:name="Subtitle 2" svg:x="1.3125in" svg:y="7.35324in" svg:width="7.875in" svg:height="3.38009in" presentation:class="subtitle" presentation:placeholder="false">
        <draw:text-box>
          <text:p text:style-name="a73" text:class-names="" text:cond-style-name=""><text:span text:style-name="a71" text:class-names="">按一下以編輯母片副標題樣式</text:span><text:span text:style-name="a72" text:class-names=""/></text:p>
        </draw:text-box>
        <svg:title/>
        <svg:desc/>
      </draw:frame>
      <draw:frame draw:id="id13" presentation:style-name="a79" draw:name="Date Placeholder 3" svg:x="0.72188in" svg:y="12.97593in" svg:width="2.3625in" svg:height="0.74537in" presentation:class="date-time" presentation:placeholder="false">
        <draw:text-box>
          <text:p text:style-name="a78" text:class-names="" text:cond-style-name=""><text:span text:style-name="a75" text:class-names=""><text:date text:fixed="false" style:data-style-name="a76">2022/6/6</text:date></text:span><text:span text:style-name="a77" text:class-names=""/></text:p>
        </draw:text-box>
        <svg:title/>
        <svg:desc/>
      </draw:frame>
      <draw:frame draw:id="id14" presentation:style-name="a82" draw:name="Footer Placeholder 4" svg:x="3.47813in" svg:y="12.97593in" svg:width="3.54375in" svg:height="0.74537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5" presentation:style-name="a86" draw:name="Slide Number Placeholder 5" svg:x="7.41563in" svg:y="12.97593in" svg:width="2.3625in" svg:height="0.74537in" presentation:class="page-number" presentation:placeholder="false">
        <draw:text-box>
          <text:p text:style-name="a85" text:class-names="" text:cond-style-name=""><text:span text:style-name="a83" text:class-names=""><text:page-number style:num-format="1" text:fixed="false">‹#›</text:page-number></text:span><text:span text:style-name="a84" text:class-names=""/></text:p>
        </draw:text-box>
        <svg:title/>
        <svg:desc/>
      </draw:frame>
      <presentation:notes style:page-layout-name="pageLayout2" draw:style-name="a118">
        <draw:frame draw:id="id5" presentation:style-name="a89" draw:name="頁首版面配置區 1" svg:x="0in" svg:y="0in" svg:width="3.36661in" svg:height="0.56158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6" presentation:style-name="a94" draw:name="日期版面配置區 2" svg:x="4.40069in" svg:y="0in" svg:width="3.36661in" svg:height="0.56158in" presentation:class="date-time" presentation:placeholder="false">
          <draw:text-box>
            <text:p text:style-name="a93" text:class-names="" text:cond-style-name=""><text:span text:style-name="a90" text:class-names=""><text:date text:fixed="false" style:data-style-name="a91">2022/6/6</text:date></text:span><text:span text:style-name="a92" text:class-names=""/></text:p>
          </draw:text-box>
          <svg:title/>
          <svg:desc/>
        </draw:frame>
        <draw:page-thumbnail svg:x="2.46701in" svg:y="1.39931in" svg:width="2.83507in" svg:height="3.77778in" presentation:class="page" draw:id="id7" presentation:style-name="a95" draw:name="投影片圖像版面配置區 3">
          <svg:title/>
          <svg:desc/>
        </draw:page-thumbnail>
        <draw:frame draw:id="id8" presentation:style-name="a110" draw:name="備忘稿版面配置區 4" svg:x="0.77691in" svg:y="5.38649in" svg:width="6.21528in" svg:height="4.40713in" presentation:class="notes" presentation:placeholder="false">
          <draw:text-box>
            <text:p text:style-name="a97" text:class-names="" text:cond-style-name=""><text:span text:style-name="a96" text:class-names="">按一下以編輯母片文字樣式</text:span></text:p>
            <text:list text:style-name="a100">
              <text:list-item>
                <text:list text:style-name="a100">
                  <text:list-item>
                    <text:p text:style-name="a99" text:class-names="" text:cond-style-name=""><text:span text:style-name="a98" text:class-names="">第二層</text:span></text:p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p text:style-name="a102" text:class-names="" text:cond-style-name=""><text:span text:style-name="a1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p text:style-name="a105" text:class-names="" text:cond-style-name=""><text:span text:style-name="a1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3" draw:name="頁尾版面配置區 5" svg:x="0in" svg:y="10.63113in" svg:width="3.36661in" svg:height="0.56158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0" presentation:style-name="a117" draw:name="投影片編號版面配置區 6" svg:x="4.40069in" svg:y="10.63113in" svg:width="3.36661in" svg:height="0.56158in" presentation:class="page-number" presentation:placeholder="false">
          <draw:text-box>
            <text:p text:style-name="a116" text:class-names="" text:cond-style-name=""><text:span text:style-name="a114" text:class-names=""><text:page-number style:num-format="1" text:fixed="false">‹#›</text:page-number></text:span><text:span text:style-name="a115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9">
      <draw:frame draw:id="id16" presentation:style-name="a123" draw:name="Title 1" svg:x="0.72188in" svg:y="0.74537in" svg:width="9.05625in" svg:height="2.70602in" presentation:class="title" presentation:placeholder="false">
        <draw:text-box>
          <text:p text:style-name="a122" text:class-names="" text:cond-style-name=""><text:span text:style-name="a120" text:class-names="">按一下以編輯母片標題樣式</text:span><text:span text:style-name="a121" text:class-names=""/></text:p>
        </draw:text-box>
        <svg:title/>
        <svg:desc/>
      </draw:frame>
      <draw:frame draw:id="id17" presentation:style-name="a140" draw:name="Content Placeholder 2" svg:x="0.72188in" svg:y="3.72685in" svg:width="9.05625in" svg:height="8.88287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按一下以編輯母片文字樣式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第二層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第三層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第五層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5" draw:name="Date Placeholder 3" svg:x="0.72188in" svg:y="12.97593in" svg:width="2.3625in" svg:height="0.74537in" presentation:class="date-time" presentation:placeholder="false">
        <draw:text-box>
          <text:p text:style-name="a144" text:class-names="" text:cond-style-name=""><text:span text:style-name="a141" text:class-names=""><text:date text:fixed="false" style:data-style-name="a142">2022/6/6</text:date></text:span><text:span text:style-name="a143" text:class-names=""/></text:p>
        </draw:text-box>
        <svg:title/>
        <svg:desc/>
      </draw:frame>
      <draw:frame draw:id="id19" presentation:style-name="a148" draw:name="Footer Placeholder 4" svg:x="3.47813in" svg:y="12.97593in" svg:width="3.54375in" svg:height="0.74537in" presentation:class="footer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20" presentation:style-name="a152" draw:name="Slide Number Placeholder 5" svg:x="7.41563in" svg:y="12.97593in" svg:width="2.3625in" svg:height="0.74537in" presentation:class="page-number" presentation:placeholder="false">
        <draw:text-box>
          <text:p text:style-name="a151" text:class-names="" text:cond-style-name=""><text:span text:style-name="a149" text:class-names=""><text:page-number style:num-format="1" text:fixed="false">‹#›</text:page-number></text:span><text:span text:style-name="a150" text:class-names=""/></text:p>
        </draw:text-box>
        <svg:title/>
        <svg:desc/>
      </draw:frame>
      <presentation:notes style:page-layout-name="pageLayout2" draw:style-name="a184">
        <draw:frame draw:id="id5" presentation:style-name="a155" draw:name="頁首版面配置區 1" svg:x="0in" svg:y="0in" svg:width="3.36661in" svg:height="0.56158in" presentation:class="head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6" presentation:style-name="a160" draw:name="日期版面配置區 2" svg:x="4.40069in" svg:y="0in" svg:width="3.36661in" svg:height="0.56158in" presentation:class="date-time" presentation:placeholder="false">
          <draw:text-box>
            <text:p text:style-name="a159" text:class-names="" text:cond-style-name=""><text:span text:style-name="a156" text:class-names=""><text:date text:fixed="false" style:data-style-name="a157">2022/6/6</text:date></text:span><text:span text:style-name="a158" text:class-names=""/></text:p>
          </draw:text-box>
          <svg:title/>
          <svg:desc/>
        </draw:frame>
        <draw:page-thumbnail svg:x="2.46701in" svg:y="1.39931in" svg:width="2.83507in" svg:height="3.77778in" presentation:class="page" draw:id="id7" presentation:style-name="a161" draw:name="投影片圖像版面配置區 3">
          <svg:title/>
          <svg:desc/>
        </draw:page-thumbnail>
        <draw:frame draw:id="id8" presentation:style-name="a176" draw:name="備忘稿版面配置區 4" svg:x="0.77691in" svg:y="5.38649in" svg:width="6.21528in" svg:height="4.40713in" presentation:class="notes" presentation:placeholder="false">
          <draw:text-box>
            <text:p text:style-name="a163" text:class-names="" text:cond-style-name=""><text:span text:style-name="a162" text:class-names="">按一下以編輯母片文字樣式</text:span></text:p>
            <text:list text:style-name="a166">
              <text:list-item>
                <text:list text:style-name="a166">
                  <text:list-item>
                    <text:p text:style-name="a165" text:class-names="" text:cond-style-name=""><text:span text:style-name="a164" text:class-names="">第二層</text:span></text:p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p text:style-name="a168" text:class-names="" text:cond-style-name=""><text:span text:style-name="a16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p text:style-name="a171" text:class-names="" text:cond-style-name=""><text:span text:style-name="a17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list text:style-name="a175">
                              <text:list-item>
                                <text:p text:style-name="a174" text:class-names="" text:cond-style-name=""><text:span text:style-name="a17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9" draw:name="頁尾版面配置區 5" svg:x="0in" svg:y="10.63113in" svg:width="3.36661in" svg:height="0.56158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0" presentation:style-name="a183" draw:name="投影片編號版面配置區 6" svg:x="4.40069in" svg:y="10.63113in" svg:width="3.36661in" svg:height="0.56158in" presentation:class="page-number" presentation:placeholder="false">
          <draw:text-box>
            <text:p text:style-name="a182" text:class-names="" text:cond-style-name=""><text:span text:style-name="a180" text:class-names=""><text:page-number style:num-format="1" text:fixed="false">‹#›</text:page-number></text:span><text:span text:style-name="a181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5">
      <draw:frame draw:id="id21" presentation:style-name="a189" draw:name="Title 1" svg:x="0.71641in" svg:y="3.49028in" svg:width="9.05625in" svg:height="5.82361in" presentation:class="title" presentation:placeholder="false">
        <draw:text-box>
          <text:p text:style-name="a188" text:class-names="" text:cond-style-name=""><text:span text:style-name="a186" text:class-names="">按一下以編輯母片標題樣式</text:span><text:span text:style-name="a187" text:class-names=""/></text:p>
        </draw:text-box>
        <svg:title/>
        <svg:desc/>
      </draw:frame>
      <draw:frame draw:id="id22" presentation:style-name="a193" draw:name="Text Placeholder 2" svg:x="0.71641in" svg:y="9.36899in" svg:width="9.05625in" svg:height="3.0625in" presentation:class="outline" presentation:placeholder="false">
        <draw:text-box>
          <text:list text:style-name="a192">
            <text:list-item>
              <text:p text:style-name="a191" text:class-names="" text:cond-style-name=""><text:span text:style-name="a190" text:class-names="">按一下以編輯母片文字樣式</text:span></text:p>
            </text:list-item>
          </text:list>
        </draw:text-box>
        <svg:title/>
        <svg:desc/>
      </draw:frame>
      <draw:frame draw:id="id23" presentation:style-name="a198" draw:name="Date Placeholder 3" svg:x="0.72188in" svg:y="12.97593in" svg:width="2.3625in" svg:height="0.74537in" presentation:class="date-time" presentation:placeholder="false">
        <draw:text-box>
          <text:p text:style-name="a197" text:class-names="" text:cond-style-name=""><text:span text:style-name="a194" text:class-names=""><text:date text:fixed="false" style:data-style-name="a195">2022/6/6</text:date></text:span><text:span text:style-name="a196" text:class-names=""/></text:p>
        </draw:text-box>
        <svg:title/>
        <svg:desc/>
      </draw:frame>
      <draw:frame draw:id="id24" presentation:style-name="a201" draw:name="Footer Placeholder 4" svg:x="3.47813in" svg:y="12.97593in" svg:width="3.54375in" svg:height="0.74537in" presentation:class="footer" presentation:placeholder="false">
        <draw:text-box>
          <text:p text:style-name="a200" text:class-names="" text:cond-style-name=""><text:span text:style-name="a199" text:class-names=""/></text:p>
        </draw:text-box>
        <svg:title/>
        <svg:desc/>
      </draw:frame>
      <draw:frame draw:id="id25" presentation:style-name="a205" draw:name="Slide Number Placeholder 5" svg:x="7.41563in" svg:y="12.97593in" svg:width="2.3625in" svg:height="0.74537in" presentation:class="page-number" presentation:placeholder="false">
        <draw:text-box>
          <text:p text:style-name="a204" text:class-names="" text:cond-style-name=""><text:span text:style-name="a202" text:class-names=""><text:page-number style:num-format="1" text:fixed="false">‹#›</text:page-number></text:span><text:span text:style-name="a203" text:class-names=""/></text:p>
        </draw:text-box>
        <svg:title/>
        <svg:desc/>
      </draw:frame>
      <presentation:notes style:page-layout-name="pageLayout2" draw:style-name="a237">
        <draw:frame draw:id="id5" presentation:style-name="a208" draw:name="頁首版面配置區 1" svg:x="0in" svg:y="0in" svg:width="3.36661in" svg:height="0.56158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6" presentation:style-name="a213" draw:name="日期版面配置區 2" svg:x="4.40069in" svg:y="0in" svg:width="3.36661in" svg:height="0.56158in" presentation:class="date-time" presentation:placeholder="false">
          <draw:text-box>
            <text:p text:style-name="a212" text:class-names="" text:cond-style-name=""><text:span text:style-name="a209" text:class-names=""><text:date text:fixed="false" style:data-style-name="a210">2022/6/6</text:date></text:span><text:span text:style-name="a211" text:class-names=""/></text:p>
          </draw:text-box>
          <svg:title/>
          <svg:desc/>
        </draw:frame>
        <draw:page-thumbnail svg:x="2.46701in" svg:y="1.39931in" svg:width="2.83507in" svg:height="3.77778in" presentation:class="page" draw:id="id7" presentation:style-name="a214" draw:name="投影片圖像版面配置區 3">
          <svg:title/>
          <svg:desc/>
        </draw:page-thumbnail>
        <draw:frame draw:id="id8" presentation:style-name="a229" draw:name="備忘稿版面配置區 4" svg:x="0.77691in" svg:y="5.38649in" svg:width="6.21528in" svg:height="4.40713in" presentation:class="notes" presentation:placeholder="false">
          <draw:text-box>
            <text:p text:style-name="a216" text:class-names="" text:cond-style-name=""><text:span text:style-name="a215" text:class-names="">按一下以編輯母片文字樣式</text:span></text:p>
            <text:list text:style-name="a219">
              <text:list-item>
                <text:list text:style-name="a219">
                  <text:list-item>
                    <text:p text:style-name="a218" text:class-names="" text:cond-style-name=""><text:span text:style-name="a217" text:class-names="">第二層</text:span></text:p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p text:style-name="a221" text:class-names="" text:cond-style-name=""><text:span text:style-name="a2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p text:style-name="a224" text:class-names="" text:cond-style-name=""><text:span text:style-name="a2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list text:style-name="a228">
                              <text:list-item>
                                <text:p text:style-name="a227" text:class-names="" text:cond-style-name=""><text:span text:style-name="a22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2" draw:name="頁尾版面配置區 5" svg:x="0in" svg:y="10.63113in" svg:width="3.36661in" svg:height="0.56158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10" presentation:style-name="a236" draw:name="投影片編號版面配置區 6" svg:x="4.40069in" svg:y="10.63113in" svg:width="3.36661in" svg:height="0.56158in" presentation:class="page-number" presentation:placeholder="false">
          <draw:text-box>
  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8">
      <draw:frame draw:id="id26" presentation:style-name="a242" draw:name="Title 1" svg:x="0.72188in" svg:y="0.74537in" svg:width="9.05625in" svg:height="2.70602in" presentation:class="title" presentation:placeholder="false">
        <draw:text-box>
          <text:p text:style-name="a241" text:class-names="" text:cond-style-name=""><text:span text:style-name="a239" text:class-names="">按一下以編輯母片標題樣式</text:span><text:span text:style-name="a240" text:class-names=""/></text:p>
        </draw:text-box>
        <svg:title/>
        <svg:desc/>
      </draw:frame>
      <draw:frame draw:id="id27" presentation:style-name="a259" draw:name="Content Placeholder 2" svg:x="0.72188in" svg:y="3.72685in" svg:width="4.4625in" svg:height="8.88287in" presentation:class="object" presentation:placeholder="false">
        <draw:text-box>
          <text:list text:style-name="a245">
            <text:list-item>
              <text:p text:style-name="a244" text:class-names="" text:cond-style-name=""><text:span text:style-name="a243" text:class-names="">按一下以編輯母片文字樣式</text:span></text:p>
            </text:list-item>
          </text:list>
          <text:list text:style-name="a248">
            <text:list-item>
              <text:list text:style-name="a248">
                <text:list-item>
                  <text:p text:style-name="a247" text:class-names="" text:cond-style-name=""><text:span text:style-name="a246" text:class-names="">第二層</text:span></text:p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p text:style-name="a250" text:class-names="" text:cond-style-name=""><text:span text:style-name="a249" text:class-names="">第三層</text:span></text:p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p text:style-name="a253" text:class-names="" text:cond-style-name=""><text:span text:style-name="a25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5" text:class-names="">第五層</text:span><text:span text:style-name="a2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6" draw:name="Content Placeholder 3" svg:x="5.31563in" svg:y="3.72685in" svg:width="4.4625in" svg:height="8.88287in" presentation:class="object" presentation:placeholder="false">
        <draw:text-box>
          <text:list text:style-name="a262">
            <text:list-item>
              <text:p text:style-name="a261" text:class-names="" text:cond-style-name=""><text:span text:style-name="a260" text:class-names="">按一下以編輯母片文字樣式</text:span></text:p>
            </text:list-item>
          </text:list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第二層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第三層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2" text:class-names="">第五層</text:span><text:span text:style-name="a2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1" draw:name="Date Placeholder 4" svg:x="0.72188in" svg:y="12.97593in" svg:width="2.3625in" svg:height="0.74537in" presentation:class="date-time" presentation:placeholder="false">
        <draw:text-box>
          <text:p text:style-name="a280" text:class-names="" text:cond-style-name=""><text:span text:style-name="a277" text:class-names=""><text:date text:fixed="false" style:data-style-name="a278">2022/6/6</text:date></text:span><text:span text:style-name="a279" text:class-names=""/></text:p>
        </draw:text-box>
        <svg:title/>
        <svg:desc/>
      </draw:frame>
      <draw:frame draw:id="id30" presentation:style-name="a284" draw:name="Footer Placeholder 5" svg:x="3.47813in" svg:y="12.97593in" svg:width="3.54375in" svg:height="0.74537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31" presentation:style-name="a288" draw:name="Slide Number Placeholder 6" svg:x="7.41563in" svg:y="12.97593in" svg:width="2.3625in" svg:height="0.74537in" presentation:class="page-number" presentation:placeholder="false">
        <draw:text-box>
          <text:p text:style-name="a287" text:class-names="" text:cond-style-name=""><text:span text:style-name="a285" text:class-names=""><text:page-number style:num-format="1" text:fixed="false">‹#›</text:page-number></text:span><text:span text:style-name="a286" text:class-names=""/></text:p>
        </draw:text-box>
        <svg:title/>
        <svg:desc/>
      </draw:frame>
      <presentation:notes style:page-layout-name="pageLayout2" draw:style-name="a320">
        <draw:frame draw:id="id5" presentation:style-name="a291" draw:name="頁首版面配置區 1" svg:x="0in" svg:y="0in" svg:width="3.36661in" svg:height="0.56158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6" presentation:style-name="a296" draw:name="日期版面配置區 2" svg:x="4.40069in" svg:y="0in" svg:width="3.36661in" svg:height="0.56158in" presentation:class="date-time" presentation:placeholder="false">
          <draw:text-box>
            <text:p text:style-name="a295" text:class-names="" text:cond-style-name=""><text:span text:style-name="a292" text:class-names=""><text:date text:fixed="false" style:data-style-name="a293">2022/6/6</text:date></text:span><text:span text:style-name="a294" text:class-names=""/></text:p>
          </draw:text-box>
          <svg:title/>
          <svg:desc/>
        </draw:frame>
        <draw:page-thumbnail svg:x="2.46701in" svg:y="1.39931in" svg:width="2.83507in" svg:height="3.77778in" presentation:class="page" draw:id="id7" presentation:style-name="a297" draw:name="投影片圖像版面配置區 3">
          <svg:title/>
          <svg:desc/>
        </draw:page-thumbnail>
        <draw:frame draw:id="id8" presentation:style-name="a312" draw:name="備忘稿版面配置區 4" svg:x="0.77691in" svg:y="5.38649in" svg:width="6.21528in" svg:height="4.40713in" presentation:class="notes" presentation:placeholder="false">
          <draw:text-box>
            <text:p text:style-name="a299" text:class-names="" text:cond-style-name=""><text:span text:style-name="a298" text:class-names="">按一下以編輯母片文字樣式</text:span></text:p>
            <text:list text:style-name="a302">
              <text:list-item>
                <text:list text:style-name="a302">
                  <text:list-item>
                    <text:p text:style-name="a301" text:class-names="" text:cond-style-name=""><text:span text:style-name="a300" text:class-names="">第二層</text:span></text:p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p text:style-name="a304" text:class-names="" text:cond-style-name=""><text:span text:style-name="a3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list text:style-name="a308">
                          <text:list-item>
                            <text:p text:style-name="a307" text:class-names="" text:cond-style-name=""><text:span text:style-name="a3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list text:style-name="a311">
                          <text:list-item>
                            <text:list text:style-name="a311">
                              <text:list-item>
                                <text:p text:style-name="a310" text:class-names="" text:cond-style-name=""><text:span text:style-name="a30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5" draw:name="頁尾版面配置區 5" svg:x="0in" svg:y="10.63113in" svg:width="3.36661in" svg:height="0.56158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0" presentation:style-name="a319" draw:name="投影片編號版面配置區 6" svg:x="4.40069in" svg:y="10.63113in" svg:width="3.36661in" svg:height="0.56158in" presentation:class="page-number" presentation:placeholder="false">
          <draw:text-box>
            <text:p text:style-name="a318" text:class-names="" text:cond-style-name=""><text:span text:style-name="a316" text:class-names=""><text:page-number style:num-format="1" text:fixed="false">‹#›</text:page-number></text:span><text:span text:style-name="a317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1">
      <draw:frame draw:id="id32" presentation:style-name="a325" draw:name="Title 1" svg:x="0.72324in" svg:y="0.74537in" svg:width="9.05625in" svg:height="2.70602in" presentation:class="title" presentation:placeholder="false">
        <draw:text-box>
          <text:p text:style-name="a324" text:class-names="" text:cond-style-name=""><text:span text:style-name="a322" text:class-names="">按一下以編輯母片標題樣式</text:span><text:span text:style-name="a323" text:class-names=""/></text:p>
        </draw:text-box>
        <svg:title/>
        <svg:desc/>
      </draw:frame>
      <draw:frame draw:id="id33" presentation:style-name="a329" draw:name="Text Placeholder 2" svg:x="0.72324in" svg:y="3.43195in" svg:width="4.44199in" svg:height="1.68194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>按一下以編輯母片文字樣式</text:span></text:p>
            </text:list-item>
          </text:list>
        </draw:text-box>
        <svg:title/>
        <svg:desc/>
      </draw:frame>
      <draw:frame draw:id="id34" presentation:style-name="a346" draw:name="Content Placeholder 3" svg:x="0.72324in" svg:y="5.11389in" svg:width="4.44199in" svg:height="7.52176in" presentation:class="object" presentation:placeholder="false">
        <draw:text-box>
          <text:list text:style-name="a332">
            <text:list-item>
              <text:p text:style-name="a331" text:class-names="" text:cond-style-name=""><text:span text:style-name="a330" text:class-names="">按一下以編輯母片文字樣式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第二層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第三層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第五層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0" draw:name="Text Placeholder 4" svg:x="5.31563in" svg:y="3.43195in" svg:width="4.46387in" svg:height="1.68194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</draw:text-box>
        <svg:title/>
        <svg:desc/>
      </draw:frame>
      <draw:frame draw:id="id36" presentation:style-name="a367" draw:name="Content Placeholder 5" svg:x="5.31563in" svg:y="5.11389in" svg:width="4.46387in" svg:height="7.52176in" presentation:class="object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2" draw:name="Date Placeholder 6" svg:x="0.72188in" svg:y="12.97593in" svg:width="2.3625in" svg:height="0.74537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022/6/6</text:date></text:span><text:span text:style-name="a370" text:class-names=""/></text:p>
        </draw:text-box>
        <svg:title/>
        <svg:desc/>
      </draw:frame>
      <draw:frame draw:id="id38" presentation:style-name="a375" draw:name="Footer Placeholder 7" svg:x="3.47813in" svg:y="12.97593in" svg:width="3.54375in" svg:height="0.74537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39" presentation:style-name="a379" draw:name="Slide Number Placeholder 8" svg:x="7.41563in" svg:y="12.97593in" svg:width="2.3625in" svg:height="0.74537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  <presentation:notes style:page-layout-name="pageLayout2" draw:style-name="a411">
        <draw:frame draw:id="id5" presentation:style-name="a382" draw:name="頁首版面配置區 1" svg:x="0in" svg:y="0in" svg:width="3.36661in" svg:height="0.56158in" presentation:class="head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6" presentation:style-name="a387" draw:name="日期版面配置區 2" svg:x="4.40069in" svg:y="0in" svg:width="3.36661in" svg:height="0.56158in" presentation:class="date-time" presentation:placeholder="false">
          <draw:text-box>
            <text:p text:style-name="a386" text:class-names="" text:cond-style-name=""><text:span text:style-name="a383" text:class-names=""><text:date text:fixed="false" style:data-style-name="a384">2022/6/6</text:date></text:span><text:span text:style-name="a385" text:class-names=""/></text:p>
          </draw:text-box>
          <svg:title/>
          <svg:desc/>
        </draw:frame>
        <draw:page-thumbnail svg:x="2.46701in" svg:y="1.39931in" svg:width="2.83507in" svg:height="3.77778in" presentation:class="page" draw:id="id7" presentation:style-name="a388" draw:name="投影片圖像版面配置區 3">
          <svg:title/>
          <svg:desc/>
        </draw:page-thumbnail>
        <draw:frame draw:id="id8" presentation:style-name="a403" draw:name="備忘稿版面配置區 4" svg:x="0.77691in" svg:y="5.38649in" svg:width="6.21528in" svg:height="4.40713in" presentation:class="notes" presentation:placeholder="false">
          <draw:text-box>
            <text:p text:style-name="a390" text:class-names="" text:cond-style-name=""><text:span text:style-name="a389" text:class-names="">按一下以編輯母片文字樣式</text:span></text:p>
            <text:list text:style-name="a393">
              <text:list-item>
                <text:list text:style-name="a393">
                  <text:list-item>
                    <text:p text:style-name="a392" text:class-names="" text:cond-style-name=""><text:span text:style-name="a391" text:class-names="">第二層</text:span></text:p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p text:style-name="a395" text:class-names="" text:cond-style-name=""><text:span text:style-name="a3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9">
              <text:list-item>
                <text:list text:style-name="a399">
                  <text:list-item>
                    <text:list text:style-name="a399">
                      <text:list-item>
                        <text:list text:style-name="a399">
                          <text:list-item>
                            <text:p text:style-name="a398" text:class-names="" text:cond-style-name=""><text:span text:style-name="a3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list text:style-name="a402">
                          <text:list-item>
                            <text:list text:style-name="a402">
                              <text:list-item>
                                <text:p text:style-name="a401" text:class-names="" text:cond-style-name=""><text:span text:style-name="a40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6" draw:name="頁尾版面配置區 5" svg:x="0in" svg:y="10.63113in" svg:width="3.36661in" svg:height="0.56158in" presentation:class="foot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0" presentation:style-name="a410" draw:name="投影片編號版面配置區 6" svg:x="4.40069in" svg:y="10.63113in" svg:width="3.36661in" svg:height="0.56158in" presentation:class="page-number" presentation:placeholder="false">
          <draw:text-box>
            <text:p text:style-name="a409" text:class-names="" text:cond-style-name=""><text:span text:style-name="a407" text:class-names=""><text:page-number style:num-format="1" text:fixed="false">‹#›</text:page-number></text:span><text:span text:style-name="a408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2">
      <draw:frame draw:id="id40" presentation:style-name="a416" draw:name="Title 1" svg:x="0.72188in" svg:y="0.74537in" svg:width="9.05625in" svg:height="2.70602in" presentation:class="title" presentation:placeholder="false">
        <draw:text-box>
          <text:p text:style-name="a415" text:class-names="" text:cond-style-name=""><text:span text:style-name="a413" text:class-names="">按一下以編輯母片標題樣式</text:span><text:span text:style-name="a414" text:class-names=""/></text:p>
        </draw:text-box>
        <svg:title/>
        <svg:desc/>
      </draw:frame>
      <draw:frame draw:id="id41" presentation:style-name="a421" draw:name="Date Placeholder 2" svg:x="0.72188in" svg:y="12.97593in" svg:width="2.3625in" svg:height="0.74537in" presentation:class="date-time" presentation:placeholder="false">
        <draw:text-box>
          <text:p text:style-name="a420" text:class-names="" text:cond-style-name=""><text:span text:style-name="a417" text:class-names=""><text:date text:fixed="false" style:data-style-name="a418">2022/6/6</text:date></text:span><text:span text:style-name="a419" text:class-names=""/></text:p>
        </draw:text-box>
        <svg:title/>
        <svg:desc/>
      </draw:frame>
      <draw:frame draw:id="id42" presentation:style-name="a424" draw:name="Footer Placeholder 3" svg:x="3.47813in" svg:y="12.97593in" svg:width="3.54375in" svg:height="0.74537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43" presentation:style-name="a428" draw:name="Slide Number Placeholder 4" svg:x="7.41563in" svg:y="12.97593in" svg:width="2.3625in" svg:height="0.74537in" presentation:class="page-number" presentation:placeholder="false">
        <draw:text-box>
          <text:p text:style-name="a427" text:class-names="" text:cond-style-name=""><text:span text:style-name="a425" text:class-names=""><text:page-number style:num-format="1" text:fixed="false">‹#›</text:page-number></text:span><text:span text:style-name="a426" text:class-names=""/></text:p>
        </draw:text-box>
        <svg:title/>
        <svg:desc/>
      </draw:frame>
      <presentation:notes style:page-layout-name="pageLayout2" draw:style-name="a460">
        <draw:frame draw:id="id5" presentation:style-name="a431" draw:name="頁首版面配置區 1" svg:x="0in" svg:y="0in" svg:width="3.36661in" svg:height="0.56158in" presentation:class="head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6" presentation:style-name="a436" draw:name="日期版面配置區 2" svg:x="4.40069in" svg:y="0in" svg:width="3.36661in" svg:height="0.56158in" presentation:class="date-time" presentation:placeholder="false">
          <draw:text-box>
            <text:p text:style-name="a435" text:class-names="" text:cond-style-name=""><text:span text:style-name="a432" text:class-names=""><text:date text:fixed="false" style:data-style-name="a433">2022/6/6</text:date></text:span><text:span text:style-name="a434" text:class-names=""/></text:p>
          </draw:text-box>
          <svg:title/>
          <svg:desc/>
        </draw:frame>
        <draw:page-thumbnail svg:x="2.46701in" svg:y="1.39931in" svg:width="2.83507in" svg:height="3.77778in" presentation:class="page" draw:id="id7" presentation:style-name="a437" draw:name="投影片圖像版面配置區 3">
          <svg:title/>
          <svg:desc/>
        </draw:page-thumbnail>
        <draw:frame draw:id="id8" presentation:style-name="a452" draw:name="備忘稿版面配置區 4" svg:x="0.77691in" svg:y="5.38649in" svg:width="6.21528in" svg:height="4.40713in" presentation:class="notes" presentation:placeholder="false">
          <draw:text-box>
            <text:p text:style-name="a439" text:class-names="" text:cond-style-name=""><text:span text:style-name="a438" text:class-names="">按一下以編輯母片文字樣式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第二層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頁尾版面配置區 5" svg:x="0in" svg:y="10.63113in" svg:width="3.36661in" svg:height="0.56158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9" draw:name="投影片編號版面配置區 6" svg:x="4.40069in" svg:y="10.63113in" svg:width="3.36661in" svg:height="0.56158in" presentation:class="page-number" presentation:placeholder="false">
          <draw:text-box>
            <text:p text:style-name="a458" text:class-names="" text:cond-style-name=""><text:span text:style-name="a456" text:class-names=""><text:page-number style:num-format="1" text:fixed="false">‹#›</text:page-number></text:span><text:span text:style-name="a457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1">
      <draw:frame draw:id="id44" presentation:style-name="a466" draw:name="Date Placeholder 1" svg:x="0.72188in" svg:y="12.97593in" svg:width="2.3625in" svg:height="0.74537in" presentation:class="date-time" presentation:placeholder="false">
        <draw:text-box>
          <text:p text:style-name="a465" text:class-names="" text:cond-style-name=""><text:span text:style-name="a462" text:class-names=""><text:date text:fixed="false" style:data-style-name="a463">2022/6/6</text:date></text:span><text:span text:style-name="a464" text:class-names=""/></text:p>
        </draw:text-box>
        <svg:title/>
        <svg:desc/>
      </draw:frame>
      <draw:frame draw:id="id45" presentation:style-name="a469" draw:name="Footer Placeholder 2" svg:x="3.47813in" svg:y="12.97593in" svg:width="3.54375in" svg:height="0.74537in" presentation:class="footer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46" presentation:style-name="a473" draw:name="Slide Number Placeholder 3" svg:x="7.41563in" svg:y="12.97593in" svg:width="2.3625in" svg:height="0.74537in" presentation:class="page-number" presentation:placeholder="false">
        <draw:text-box>
          <text:p text:style-name="a472" text:class-names="" text:cond-style-name=""><text:span text:style-name="a470" text:class-names=""><text:page-number style:num-format="1" text:fixed="false">‹#›</text:page-number></text:span><text:span text:style-name="a471" text:class-names=""/></text:p>
        </draw:text-box>
        <svg:title/>
        <svg:desc/>
      </draw:frame>
      <presentation:notes style:page-layout-name="pageLayout2" draw:style-name="a505">
        <draw:frame draw:id="id5" presentation:style-name="a476" draw:name="頁首版面配置區 1" svg:x="0in" svg:y="0in" svg:width="3.36661in" svg:height="0.56158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6" presentation:style-name="a481" draw:name="日期版面配置區 2" svg:x="4.40069in" svg:y="0in" svg:width="3.36661in" svg:height="0.56158in" presentation:class="date-time" presentation:placeholder="false">
          <draw:text-box>
            <text:p text:style-name="a480" text:class-names="" text:cond-style-name=""><text:span text:style-name="a477" text:class-names=""><text:date text:fixed="false" style:data-style-name="a478">2022/6/6</text:date></text:span><text:span text:style-name="a479" text:class-names=""/></text:p>
          </draw:text-box>
          <svg:title/>
          <svg:desc/>
        </draw:frame>
        <draw:page-thumbnail svg:x="2.46701in" svg:y="1.39931in" svg:width="2.83507in" svg:height="3.77778in" presentation:class="page" draw:id="id7" presentation:style-name="a482" draw:name="投影片圖像版面配置區 3">
          <svg:title/>
          <svg:desc/>
        </draw:page-thumbnail>
        <draw:frame draw:id="id8" presentation:style-name="a497" draw:name="備忘稿版面配置區 4" svg:x="0.77691in" svg:y="5.38649in" svg:width="6.21528in" svg:height="4.40713in" presentation:class="notes" presentation:placeholder="false">
          <draw:text-box>
            <text:p text:style-name="a484" text:class-names="" text:cond-style-name=""><text:span text:style-name="a483" text:class-names="">按一下以編輯母片文字樣式</text:span></text:p>
            <text:list text:style-name="a487">
              <text:list-item>
                <text:list text:style-name="a487">
                  <text:list-item>
                    <text:p text:style-name="a486" text:class-names="" text:cond-style-name=""><text:span text:style-name="a485" text:class-names="">第二層</text:span></text:p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p text:style-name="a489" text:class-names="" text:cond-style-name=""><text:span text:style-name="a4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list text:style-name="a493">
                          <text:list-item>
                            <text:p text:style-name="a492" text:class-names="" text:cond-style-name=""><text:span text:style-name="a4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list text:style-name="a496">
                              <text:list-item>
                                <text:p text:style-name="a495" text:class-names="" text:cond-style-name=""><text:span text:style-name="a49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0" draw:name="頁尾版面配置區 5" svg:x="0in" svg:y="10.63113in" svg:width="3.36661in" svg:height="0.56158in" presentation:class="foot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0" presentation:style-name="a504" draw:name="投影片編號版面配置區 6" svg:x="4.40069in" svg:y="10.63113in" svg:width="3.36661in" svg:height="0.56158in" presentation:class="page-number" presentation:placeholder="false">
          <draw:text-box>
            <text:p text:style-name="a503" text:class-names="" text:cond-style-name=""><text:span text:style-name="a501" text:class-names=""><text:page-number style:num-format="1" text:fixed="false">‹#›</text:page-number></text:span><text:span text:style-name="a502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06">
      <draw:frame draw:id="id47" presentation:style-name="a510" draw:name="Title 1" svg:x="0.72324in" svg:y="0.93333in" svg:width="3.38652in" svg:height="3.26667in" presentation:class="title" presentation:placeholder="false">
        <draw:text-box>
          <text:p text:style-name="a509" text:class-names="" text:cond-style-name=""><text:span text:style-name="a507" text:class-names="">按一下以編輯母片標題樣式</text:span><text:span text:style-name="a508" text:class-names=""/></text:p>
        </draw:text-box>
        <svg:title/>
        <svg:desc/>
      </draw:frame>
      <draw:frame draw:id="id48" presentation:style-name="a527" draw:name="Content Placeholder 2" svg:x="4.46387in" svg:y="2.01574in" svg:width="5.31563in" svg:height="9.94907in" presentation:class="object" presentation:placeholder="false">
        <draw:text-box>
          <text:list text:style-name="a513">
            <text:list-item>
              <text:p text:style-name="a512" text:class-names="" text:cond-style-name=""><text:span text:style-name="a511" text:class-names="">按一下以編輯母片文字樣式</text:span></text:p>
            </text:list-item>
          </text:list>
          <text:list text:style-name="a516">
            <text:list-item>
              <text:list text:style-name="a516">
                <text:list-item>
                  <text:p text:style-name="a515" text:class-names="" text:cond-style-name=""><text:span text:style-name="a514" text:class-names="">第二層</text:span></text:p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p text:style-name="a518" text:class-names="" text:cond-style-name=""><text:span text:style-name="a517" text:class-names="">第三層</text:span></text:p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p text:style-name="a521" text:class-names="" text:cond-style-name=""><text:span text:style-name="a5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list text:style-name="a526">
                            <text:list-item>
                              <text:p text:style-name="a525" text:class-names="" text:cond-style-name=""><text:span text:style-name="a523" text:class-names="">第五層</text:span><text:span text:style-name="a5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1" draw:name="Text Placeholder 3" svg:x="0.72324in" svg:y="4.2in" svg:width="3.38652in" svg:height="7.78102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按一下以編輯母片文字樣式</text:span></text:p>
            </text:list-item>
          </text:list>
        </draw:text-box>
        <svg:title/>
        <svg:desc/>
      </draw:frame>
      <draw:frame draw:id="id50" presentation:style-name="a536" draw:name="Date Placeholder 4" svg:x="0.72188in" svg:y="12.97593in" svg:width="2.3625in" svg:height="0.74537in" presentation:class="date-time" presentation:placeholder="false">
        <draw:text-box>
          <text:p text:style-name="a535" text:class-names="" text:cond-style-name=""><text:span text:style-name="a532" text:class-names=""><text:date text:fixed="false" style:data-style-name="a533">2022/6/6</text:date></text:span><text:span text:style-name="a534" text:class-names=""/></text:p>
        </draw:text-box>
        <svg:title/>
        <svg:desc/>
      </draw:frame>
      <draw:frame draw:id="id51" presentation:style-name="a539" draw:name="Footer Placeholder 5" svg:x="3.47813in" svg:y="12.97593in" svg:width="3.54375in" svg:height="0.74537in" presentation:class="footer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52" presentation:style-name="a543" draw:name="Slide Number Placeholder 6" svg:x="7.41563in" svg:y="12.97593in" svg:width="2.3625in" svg:height="0.74537in" presentation:class="page-number" presentation:placeholder="false">
        <draw:text-box>
          <text:p text:style-name="a542" text:class-names="" text:cond-style-name=""><text:span text:style-name="a540" text:class-names=""><text:page-number style:num-format="1" text:fixed="false">‹#›</text:page-number></text:span><text:span text:style-name="a541" text:class-names=""/></text:p>
        </draw:text-box>
        <svg:title/>
        <svg:desc/>
      </draw:frame>
      <presentation:notes style:page-layout-name="pageLayout2" draw:style-name="a575">
        <draw:frame draw:id="id5" presentation:style-name="a546" draw:name="頁首版面配置區 1" svg:x="0in" svg:y="0in" svg:width="3.36661in" svg:height="0.56158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6" presentation:style-name="a551" draw:name="日期版面配置區 2" svg:x="4.40069in" svg:y="0in" svg:width="3.36661in" svg:height="0.56158in" presentation:class="date-time" presentation:placeholder="false">
          <draw:text-box>
            <text:p text:style-name="a550" text:class-names="" text:cond-style-name=""><text:span text:style-name="a547" text:class-names=""><text:date text:fixed="false" style:data-style-name="a548">2022/6/6</text:date></text:span><text:span text:style-name="a549" text:class-names=""/></text:p>
          </draw:text-box>
          <svg:title/>
          <svg:desc/>
        </draw:frame>
        <draw:page-thumbnail svg:x="2.46701in" svg:y="1.39931in" svg:width="2.83507in" svg:height="3.77778in" presentation:class="page" draw:id="id7" presentation:style-name="a552" draw:name="投影片圖像版面配置區 3">
          <svg:title/>
          <svg:desc/>
        </draw:page-thumbnail>
        <draw:frame draw:id="id8" presentation:style-name="a567" draw:name="備忘稿版面配置區 4" svg:x="0.77691in" svg:y="5.38649in" svg:width="6.21528in" svg:height="4.40713in" presentation:class="notes" presentation:placeholder="false">
          <draw:text-box>
            <text:p text:style-name="a554" text:class-names="" text:cond-style-name=""><text:span text:style-name="a553" text:class-names="">按一下以編輯母片文字樣式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第二層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頁尾版面配置區 5" svg:x="0in" svg:y="10.63113in" svg:width="3.36661in" svg:height="0.56158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4" draw:name="投影片編號版面配置區 6" svg:x="4.40069in" svg:y="10.63113in" svg:width="3.36661in" svg:height="0.56158in" presentation:class="page-number" presentation:placeholder="false">
          <draw:text-box>
            <text:p text:style-name="a573" text:class-names="" text:cond-style-name=""><text:span text:style-name="a571" text:class-names=""><text:page-number style:num-format="1" text:fixed="false">‹#›</text:page-number></text:span><text:span text:style-name="a572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76">
      <draw:frame draw:id="id53" presentation:style-name="a580" draw:name="Title 1" svg:x="0.72324in" svg:y="0.93333in" svg:width="3.38652in" svg:height="3.26667in" presentation:class="title" presentation:placeholder="false">
        <draw:text-box>
          <text:p text:style-name="a579" text:class-names="" text:cond-style-name=""><text:span text:style-name="a577" text:class-names="">按一下以編輯母片標題樣式</text:span><text:span text:style-name="a578" text:class-names=""/></text:p>
        </draw:text-box>
        <svg:title/>
        <svg:desc/>
      </draw:frame>
      <draw:frame draw:id="id54" presentation:style-name="a584" draw:name="Picture Placeholder 2" svg:x="4.46387in" svg:y="2.01574in" svg:width="5.31563in" svg:height="9.94907in" presentation:class="graphic" presentation:placeholder="false">
        <draw:text-box>
          <text:p text:style-name="a583" text:class-names="" text:cond-style-name=""><text:span text:style-name="a581" text:class-names="">按一下圖示以新增圖片</text:span><text:span text:style-name="a582" text:class-names=""/></text:p>
        </draw:text-box>
        <svg:title/>
        <svg:desc/>
      </draw:frame>
      <draw:frame draw:id="id55" presentation:style-name="a588" draw:name="Text Placeholder 3" svg:x="0.72324in" svg:y="4.2in" svg:width="3.38652in" svg:height="7.78102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>按一下以編輯母片文字樣式</text:span></text:p>
            </text:list-item>
          </text:list>
        </draw:text-box>
        <svg:title/>
        <svg:desc/>
      </draw:frame>
      <draw:frame draw:id="id56" presentation:style-name="a593" draw:name="Date Placeholder 4" svg:x="0.72188in" svg:y="12.97593in" svg:width="2.3625in" svg:height="0.74537in" presentation:class="date-time" presentation:placeholder="false">
        <draw:text-box>
          <text:p text:style-name="a592" text:class-names="" text:cond-style-name=""><text:span text:style-name="a589" text:class-names=""><text:date text:fixed="false" style:data-style-name="a590">2022/6/6</text:date></text:span><text:span text:style-name="a591" text:class-names=""/></text:p>
        </draw:text-box>
        <svg:title/>
        <svg:desc/>
      </draw:frame>
      <draw:frame draw:id="id57" presentation:style-name="a596" draw:name="Footer Placeholder 5" svg:x="3.47813in" svg:y="12.97593in" svg:width="3.54375in" svg:height="0.74537in" presentation:class="footer" presentation:placeholder="false">
        <draw:text-box>
          <text:p text:style-name="a595" text:class-names="" text:cond-style-name=""><text:span text:style-name="a594" text:class-names=""/></text:p>
        </draw:text-box>
        <svg:title/>
        <svg:desc/>
      </draw:frame>
      <draw:frame draw:id="id58" presentation:style-name="a600" draw:name="Slide Number Placeholder 6" svg:x="7.41563in" svg:y="12.97593in" svg:width="2.3625in" svg:height="0.74537in" presentation:class="page-number" presentation:placeholder="false">
        <draw:text-box>
          <text:p text:style-name="a599" text:class-names="" text:cond-style-name=""><text:span text:style-name="a597" text:class-names=""><text:page-number style:num-format="1" text:fixed="false">‹#›</text:page-number></text:span><text:span text:style-name="a598" text:class-names=""/></text:p>
        </draw:text-box>
        <svg:title/>
        <svg:desc/>
      </draw:frame>
      <presentation:notes style:page-layout-name="pageLayout2" draw:style-name="a632">
        <draw:frame draw:id="id5" presentation:style-name="a603" draw:name="頁首版面配置區 1" svg:x="0in" svg:y="0in" svg:width="3.36661in" svg:height="0.56158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6" presentation:style-name="a608" draw:name="日期版面配置區 2" svg:x="4.40069in" svg:y="0in" svg:width="3.36661in" svg:height="0.56158in" presentation:class="date-time" presentation:placeholder="false">
          <draw:text-box>
            <text:p text:style-name="a607" text:class-names="" text:cond-style-name=""><text:span text:style-name="a604" text:class-names=""><text:date text:fixed="false" style:data-style-name="a605">2022/6/6</text:date></text:span><text:span text:style-name="a606" text:class-names=""/></text:p>
          </draw:text-box>
          <svg:title/>
          <svg:desc/>
        </draw:frame>
        <draw:page-thumbnail svg:x="2.46701in" svg:y="1.39931in" svg:width="2.83507in" svg:height="3.77778in" presentation:class="page" draw:id="id7" presentation:style-name="a609" draw:name="投影片圖像版面配置區 3">
          <svg:title/>
          <svg:desc/>
        </draw:page-thumbnail>
        <draw:frame draw:id="id8" presentation:style-name="a624" draw:name="備忘稿版面配置區 4" svg:x="0.77691in" svg:y="5.38649in" svg:width="6.21528in" svg:height="4.40713in" presentation:class="notes" presentation:placeholder="false">
          <draw:text-box>
            <text:p text:style-name="a611" text:class-names="" text:cond-style-name=""><text:span text:style-name="a610" text:class-names="">按一下以編輯母片文字樣式</text:span></text:p>
            <text:list text:style-name="a614">
              <text:list-item>
                <text:list text:style-name="a614">
                  <text:list-item>
                    <text:p text:style-name="a613" text:class-names="" text:cond-style-name=""><text:span text:style-name="a612" text:class-names="">第二層</text:span></text:p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p text:style-name="a616" text:class-names="" text:cond-style-name=""><text:span text:style-name="a61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p text:style-name="a619" text:class-names="" text:cond-style-name=""><text:span text:style-name="a61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list text:style-name="a623">
                              <text:list-item>
                                <text:p text:style-name="a622" text:class-names="" text:cond-style-name=""><text:span text:style-name="a62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7" draw:name="頁尾版面配置區 5" svg:x="0in" svg:y="10.63113in" svg:width="3.36661in" svg:height="0.56158in" presentation:class="foot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0" presentation:style-name="a631" draw:name="投影片編號版面配置區 6" svg:x="4.40069in" svg:y="10.63113in" svg:width="3.36661in" svg:height="0.56158in" presentation:class="page-number" presentation:placeholder="false">
          <draw:text-box>
            <text:p text:style-name="a630" text:class-names="" text:cond-style-name=""><text:span text:style-name="a628" text:class-names=""><text:page-number style:num-format="1" text:fixed="false">‹#›</text:page-number></text:span><text:span text:style-name="a629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33">
      <draw:frame draw:id="id59" presentation:style-name="a637" draw:name="Title 1" svg:x="0.72188in" svg:y="0.74537in" svg:width="9.05625in" svg:height="2.70602in" presentation:class="title" presentation:placeholder="false">
        <draw:text-box>
          <text:p text:style-name="a636" text:class-names="" text:cond-style-name=""><text:span text:style-name="a634" text:class-names="">按一下以編輯母片標題樣式</text:span><text:span text:style-name="a635" text:class-names=""/></text:p>
        </draw:text-box>
        <svg:title/>
        <svg:desc/>
      </draw:frame>
      <draw:frame draw:id="id60" presentation:style-name="a654" draw:name="Vertical Text Placeholder 2" svg:x="0.72188in" svg:y="3.72685in" svg:width="9.05625in" svg:height="8.88287in" presentation:class="outline" presentation:placeholder="false">
        <draw:text-box>
          <text:list text:style-name="a640">
            <text:list-item>
              <text:p text:style-name="a639" text:class-names="" text:cond-style-name=""><text:span text:style-name="a638" text:class-names="">按一下以編輯母片文字樣式</text:span></text:p>
            </text:list-item>
          </text:list>
          <text:list text:style-name="a643">
            <text:list-item>
              <text:list text:style-name="a643">
                <text:list-item>
                  <text:p text:style-name="a642" text:class-names="" text:cond-style-name=""><text:span text:style-name="a641" text:class-names="">第二層</text:span></text:p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p text:style-name="a645" text:class-names="" text:cond-style-name=""><text:span text:style-name="a644" text:class-names="">第三層</text:span></text:p>
                    </text:list-item>
                  </text:list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list text:style-name="a649">
                        <text:list-item>
                          <text:p text:style-name="a648" text:class-names="" text:cond-style-name=""><text:span text:style-name="a6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0" text:class-names="">第五層</text:span><text:span text:style-name="a6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59" draw:name="Date Placeholder 3" svg:x="0.72188in" svg:y="12.97593in" svg:width="2.3625in" svg:height="0.74537in" presentation:class="date-time" presentation:placeholder="false">
        <draw:text-box>
          <text:p text:style-name="a658" text:class-names="" text:cond-style-name=""><text:span text:style-name="a655" text:class-names=""><text:date text:fixed="false" style:data-style-name="a656">2022/6/6</text:date></text:span><text:span text:style-name="a657" text:class-names=""/></text:p>
        </draw:text-box>
        <svg:title/>
        <svg:desc/>
      </draw:frame>
      <draw:frame draw:id="id62" presentation:style-name="a662" draw:name="Footer Placeholder 4" svg:x="3.47813in" svg:y="12.97593in" svg:width="3.54375in" svg:height="0.74537in" presentation:class="footer" presentation:placeholder="false">
        <draw:text-box>
          <text:p text:style-name="a661" text:class-names="" text:cond-style-name=""><text:span text:style-name="a660" text:class-names=""/></text:p>
        </draw:text-box>
        <svg:title/>
        <svg:desc/>
      </draw:frame>
      <draw:frame draw:id="id63" presentation:style-name="a666" draw:name="Slide Number Placeholder 5" svg:x="7.41563in" svg:y="12.97593in" svg:width="2.3625in" svg:height="0.74537in" presentation:class="page-number" presentation:placeholder="false">
        <draw:text-box>
          <text:p text:style-name="a665" text:class-names="" text:cond-style-name=""><text:span text:style-name="a663" text:class-names=""><text:page-number style:num-format="1" text:fixed="false">‹#›</text:page-number></text:span><text:span text:style-name="a664" text:class-names=""/></text:p>
        </draw:text-box>
        <svg:title/>
        <svg:desc/>
      </draw:frame>
      <presentation:notes style:page-layout-name="pageLayout2" draw:style-name="a698">
        <draw:frame draw:id="id5" presentation:style-name="a669" draw:name="頁首版面配置區 1" svg:x="0in" svg:y="0in" svg:width="3.36661in" svg:height="0.56158in" presentation:class="head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6" presentation:style-name="a674" draw:name="日期版面配置區 2" svg:x="4.40069in" svg:y="0in" svg:width="3.36661in" svg:height="0.56158in" presentation:class="date-time" presentation:placeholder="false">
          <draw:text-box>
            <text:p text:style-name="a673" text:class-names="" text:cond-style-name=""><text:span text:style-name="a670" text:class-names=""><text:date text:fixed="false" style:data-style-name="a671">2022/6/6</text:date></text:span><text:span text:style-name="a672" text:class-names=""/></text:p>
          </draw:text-box>
          <svg:title/>
          <svg:desc/>
        </draw:frame>
        <draw:page-thumbnail svg:x="2.46701in" svg:y="1.39931in" svg:width="2.83507in" svg:height="3.77778in" presentation:class="page" draw:id="id7" presentation:style-name="a675" draw:name="投影片圖像版面配置區 3">
          <svg:title/>
          <svg:desc/>
        </draw:page-thumbnail>
        <draw:frame draw:id="id8" presentation:style-name="a690" draw:name="備忘稿版面配置區 4" svg:x="0.77691in" svg:y="5.38649in" svg:width="6.21528in" svg:height="4.40713in" presentation:class="notes" presentation:placeholder="false">
          <draw:text-box>
            <text:p text:style-name="a677" text:class-names="" text:cond-style-name=""><text:span text:style-name="a676" text:class-names="">按一下以編輯母片文字樣式</text:span></text:p>
            <text:list text:style-name="a680">
              <text:list-item>
                <text:list text:style-name="a680">
                  <text:list-item>
                    <text:p text:style-name="a679" text:class-names="" text:cond-style-name=""><text:span text:style-name="a678" text:class-names="">第二層</text:span></text:p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p text:style-name="a682" text:class-names="" text:cond-style-name=""><text:span text:style-name="a6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p text:style-name="a685" text:class-names="" text:cond-style-name=""><text:span text:style-name="a6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list text:style-name="a689">
                          <text:list-item>
                            <text:list text:style-name="a689">
                              <text:list-item>
                                <text:p text:style-name="a688" text:class-names="" text:cond-style-name=""><text:span text:style-name="a68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3" draw:name="頁尾版面配置區 5" svg:x="0in" svg:y="10.63113in" svg:width="3.36661in" svg:height="0.56158in" presentation:class="foot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10" presentation:style-name="a697" draw:name="投影片編號版面配置區 6" svg:x="4.40069in" svg:y="10.63113in" svg:width="3.36661in" svg:height="0.56158in" presentation:class="page-number" presentation:placeholder="false">
          <draw:text-box>
            <text:p text:style-name="a696" text:class-names="" text:cond-style-name=""><text:span text:style-name="a694" text:class-names=""><text:page-number style:num-format="1" text:fixed="false">‹#›</text:page-number></text:span><text:span text:style-name="a695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99">
      <draw:frame draw:id="id64" presentation:style-name="a703" draw:name="Vertical Title 1" svg:x="7.51406in" svg:y="0.74537in" svg:width="2.26406in" svg:height="11.86435in" presentation:class="title" presentation:placeholder="false">
        <draw:text-box>
          <text:p text:style-name="a702" text:class-names="" text:cond-style-name=""><text:span text:style-name="a700" text:class-names="">按一下以編輯母片標題樣式</text:span><text:span text:style-name="a701" text:class-names=""/></text:p>
        </draw:text-box>
        <svg:title/>
        <svg:desc/>
      </draw:frame>
      <draw:frame draw:id="id65" presentation:style-name="a720" draw:name="Vertical Text Placeholder 2" svg:x="0.72188in" svg:y="0.74537in" svg:width="6.66094in" svg:height="11.86435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按一下以編輯母片文字樣式</text:span></text:p>
            </text:list-item>
          </text:list>
          <text:list text:style-name="a709">
            <text:list-item>
              <text:list text:style-name="a709">
                <text:list-item>
                  <text:p text:style-name="a708" text:class-names="" text:cond-style-name=""><text:span text:style-name="a707" text:class-names="">第二層</text:span></text:p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p text:style-name="a711" text:class-names="" text:cond-style-name=""><text:span text:style-name="a710" text:class-names="">第三層</text:span></text:p>
                    </text:list-item>
                  </text:list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list text:style-name="a715">
                        <text:list-item>
                          <text:p text:style-name="a714" text:class-names="" text:cond-style-name=""><text:span text:style-name="a7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list text:style-name="a719">
                        <text:list-item>
                          <text:list text:style-name="a719">
                            <text:list-item>
                              <text:p text:style-name="a718" text:class-names="" text:cond-style-name=""><text:span text:style-name="a716" text:class-names="">第五層</text:span><text:span text:style-name="a7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25" draw:name="Date Placeholder 3" svg:x="0.72188in" svg:y="12.97593in" svg:width="2.3625in" svg:height="0.74537in" presentation:class="date-time" presentation:placeholder="false">
        <draw:text-box>
          <text:p text:style-name="a724" text:class-names="" text:cond-style-name=""><text:span text:style-name="a721" text:class-names=""><text:date text:fixed="false" style:data-style-name="a722">2022/6/6</text:date></text:span><text:span text:style-name="a723" text:class-names=""/></text:p>
        </draw:text-box>
        <svg:title/>
        <svg:desc/>
      </draw:frame>
      <draw:frame draw:id="id67" presentation:style-name="a728" draw:name="Footer Placeholder 4" svg:x="3.47813in" svg:y="12.97593in" svg:width="3.54375in" svg:height="0.74537in" presentation:class="footer" presentation:placeholder="false">
        <draw:text-box>
          <text:p text:style-name="a727" text:class-names="" text:cond-style-name=""><text:span text:style-name="a726" text:class-names=""/></text:p>
        </draw:text-box>
        <svg:title/>
        <svg:desc/>
      </draw:frame>
      <draw:frame draw:id="id68" presentation:style-name="a732" draw:name="Slide Number Placeholder 5" svg:x="7.41563in" svg:y="12.97593in" svg:width="2.3625in" svg:height="0.74537in" presentation:class="page-number" presentation:placeholder="false">
        <draw:text-box>
          <text:p text:style-name="a731" text:class-names="" text:cond-style-name=""><text:span text:style-name="a729" text:class-names=""><text:page-number style:num-format="1" text:fixed="false">‹#›</text:page-number></text:span><text:span text:style-name="a730" text:class-names=""/></text:p>
        </draw:text-box>
        <svg:title/>
        <svg:desc/>
      </draw:frame>
      <presentation:notes style:page-layout-name="pageLayout2" draw:style-name="a764">
        <draw:frame draw:id="id5" presentation:style-name="a735" draw:name="頁首版面配置區 1" svg:x="0in" svg:y="0in" svg:width="3.36661in" svg:height="0.56158in" presentation:class="head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6" presentation:style-name="a740" draw:name="日期版面配置區 2" svg:x="4.40069in" svg:y="0in" svg:width="3.36661in" svg:height="0.56158in" presentation:class="date-time" presentation:placeholder="false">
          <draw:text-box>
            <text:p text:style-name="a739" text:class-names="" text:cond-style-name=""><text:span text:style-name="a736" text:class-names=""><text:date text:fixed="false" style:data-style-name="a737">2022/6/6</text:date></text:span><text:span text:style-name="a738" text:class-names=""/></text:p>
          </draw:text-box>
          <svg:title/>
          <svg:desc/>
        </draw:frame>
        <draw:page-thumbnail svg:x="2.46701in" svg:y="1.39931in" svg:width="2.83507in" svg:height="3.77778in" presentation:class="page" draw:id="id7" presentation:style-name="a741" draw:name="投影片圖像版面配置區 3">
          <svg:title/>
          <svg:desc/>
        </draw:page-thumbnail>
        <draw:frame draw:id="id8" presentation:style-name="a756" draw:name="備忘稿版面配置區 4" svg:x="0.77691in" svg:y="5.38649in" svg:width="6.21528in" svg:height="4.40713in" presentation:class="notes" presentation:placeholder="false">
          <draw:text-box>
            <text:p text:style-name="a743" text:class-names="" text:cond-style-name=""><text:span text:style-name="a742" text:class-names="">按一下以編輯母片文字樣式</text:span></text:p>
            <text:list text:style-name="a746">
              <text:list-item>
                <text:list text:style-name="a746">
                  <text:list-item>
                    <text:p text:style-name="a745" text:class-names="" text:cond-style-name=""><text:span text:style-name="a744" text:class-names="">第二層</text:span></text:p>
                  </text:list-item>
                </text:list>
              </text:list-item>
            </text:list>
            <text:list text:style-name="a749">
              <text:list-item>
                <text:list text:style-name="a749">
                  <text:list-item>
                    <text:list text:style-name="a749">
                      <text:list-item>
                        <text:p text:style-name="a748" text:class-names="" text:cond-style-name=""><text:span text:style-name="a7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list text:style-name="a752">
                      <text:list-item>
                        <text:list text:style-name="a752">
                          <text:list-item>
                            <text:p text:style-name="a751" text:class-names="" text:cond-style-name=""><text:span text:style-name="a7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list text:style-name="a755">
                              <text:list-item>
                                <text:p text:style-name="a754" text:class-names="" text:cond-style-name=""><text:span text:style-name="a75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59" draw:name="頁尾版面配置區 5" svg:x="0in" svg:y="10.63113in" svg:width="3.36661in" svg:height="0.56158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0" presentation:style-name="a763" draw:name="投影片編號版面配置區 6" svg:x="4.40069in" svg:y="10.63113in" svg:width="3.36661in" svg:height="0.56158in" presentation:class="page-number" presentation:placeholder="false">
          <draw:text-box>
            <text:p text:style-name="a762" text:class-names="" text:cond-style-name=""><text:span text:style-name="a760" text:class-names=""><text:page-number style:num-format="1" text:fixed="false">‹#›</text:page-number></text:span><text:span text:style-name="a76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How-min chang</meta:initial-creator>
    <dc:creator>How-min chang</dc:creator>
    <meta:creation-date>2022-06-01T01:11:49Z</meta:creation-date>
    <dc:date>2022-06-07T06:58:47Z</dc:date>
    <meta:print-date>2022-06-02T00:06:11Z</meta:print-date>
    <meta:template xlink:href="Office%20Theme" xlink:type="simple"/>
    <meta:editing-cycles>21</meta:editing-cycles>
    <meta:editing-duration>PT10890S</meta:editing-duration>
    <meta:document-statistic meta:paragraph-count="40" meta:word-count="277"/>
  </office:meta>
</office:document-meta>
</file>