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2.8437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6" style:family="table-row">
      <style:table-row-properties style:min-row-height="1.2333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8" style:parent-style-name="內文" style:family="paragraph">
      <style:paragraph-properties fo:break-before="page"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fo:line-height="0.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text-autospace="none" fo:text-align="center" fo:line-height="0.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6701in" style:use-optimal-row-height="false" fo:keep-together="always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0.9895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4" style:family="table-row">
      <style:table-row-properties style:min-row-height="0.484in" style:use-optimal-row-height="false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8229in"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0" style:family="table-row">
      <style:table-row-properties style:min-row-height="2.9375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justify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6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3" style:parent-style-name="內文" style:master-page-name="MP1" style:family="paragraph">
      <style:paragraph-properties fo:break-before="page" style:snap-to-layout-grid="false" fo:text-align="center" style:line-height-at-least="0.1666in" style:page-number="8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4166in" style:use-optimal-column-width="false"/>
    </style:style>
    <style:style style:name="TableColumn93" style:family="table-column">
      <style:table-column-properties style:column-width="1.925in" style:use-optimal-column-width="false"/>
    </style:style>
    <style:style style:name="TableColumn94" style:family="table-column">
      <style:table-column-properties style:column-width="0.9895in" style:use-optimal-column-width="false"/>
    </style:style>
    <style:style style:name="TableColumn95" style:family="table-column">
      <style:table-column-properties style:column-width="2.1687in" style:use-optimal-column-width="false"/>
    </style:style>
    <style:style style:name="Table91" style:family="table">
      <style:table-properties style:width="6.5in" fo:margin-left="0in" table:align="center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1.6597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1.2701in" style:use-optimal-column-width="false"/>
    </style:style>
    <style:style style:name="TableColumn154" style:family="table-column">
      <style:table-column-properties style:column-width="1.1437in" style:use-optimal-column-width="false"/>
    </style:style>
    <style:style style:name="TableColumn155" style:family="table-column">
      <style:table-column-properties style:column-width="1.3659in" style:use-optimal-column-width="false"/>
    </style:style>
    <style:style style:name="TableColumn156" style:family="table-column">
      <style:table-column-properties style:column-width="2.7in" style:use-optimal-column-width="false"/>
    </style:style>
    <style:style style:name="Table152" style:family="table">
      <style:table-properties style:width="6.4798in" fo:margin-left="0in" table:align="center"/>
    </style:style>
    <style:style style:name="TableRow157" style:family="table-row">
      <style:table-row-properties style:min-row-height="0.2881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6" style:family="table-row">
      <style:table-row-properties style:min-row-height="0.2881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2881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2881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2881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2881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1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2.2159in" style:use-optimal-column-width="false"/>
    </style:style>
    <style:style style:name="TableColumn214" style:family="table-column">
      <style:table-column-properties style:column-width="0.8777in" style:use-optimal-column-width="false"/>
    </style:style>
    <style:style style:name="TableColumn215" style:family="table-column">
      <style:table-column-properties style:column-width="1.2472in" style:use-optimal-column-width="false"/>
    </style:style>
    <style:style style:name="TableColumn216" style:family="table-column">
      <style:table-column-properties style:column-width="2.034in" style:use-optimal-column-width="false"/>
    </style:style>
    <style:style style:name="Table212" style:family="table">
      <style:table-properties style:width="6.375in" fo:margin-left="0in" table:align="center"/>
    </style:style>
    <style:style style:name="TableRow217" style:family="table-row">
      <style:table-row-properties style:min-row-height="0.2812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6" style:family="table-row">
      <style:table-row-properties style:min-row-height="0.2812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2812in" style:use-optimal-row-height="fals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812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2812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1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3" style:family="table-column">
      <style:table-column-properties style:column-width="2.827in" style:use-optimal-column-width="false"/>
    </style:style>
    <style:style style:name="TableColumn274" style:family="table-column">
      <style:table-column-properties style:column-width="1.2798in" style:use-optimal-column-width="false"/>
    </style:style>
    <style:style style:name="TableColumn275" style:family="table-column">
      <style:table-column-properties style:column-width="2.1756in" style:use-optimal-column-width="false"/>
    </style:style>
    <style:style style:name="Table272" style:family="table">
      <style:table-properties style:width="6.2826in" fo:margin-left="0in" table:align="center"/>
    </style:style>
    <style:style style:name="TableRow276" style:family="table-row">
      <style:table-row-properties style:min-row-height="0.3298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3" style:family="table-row">
      <style:table-row-properties style:min-row-height="0.3298in" style:use-optimal-row-height="false" fo:keep-together="always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3298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3298in"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3298in" style:use-optimal-row-height="false" fo:keep-together="always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1" style:family="table-row">
      <style:table-row-properties style:min-row-height="0.3298in"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3298in" style:use-optimal-row-height="false" fo:keep-together="alway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3298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style:min-row-height="0.3298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min-row-height="0.3298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3298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5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master-page-name="MP2" style:family="paragraph">
      <style:paragraph-properties fo:break-before="page" style:snap-to-layout-grid="false" fo:text-align="center" fo:line-height="0.4444in" style:page-number="1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8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9" style:parent-style-name="內文" style:family="paragraph">
      <style:paragraph-properties style:snap-to-layout-grid="false" fo:line-height="0.3888in"/>
    </style:style>
    <style:style style:name="T3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11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清單段落" style:list-style-name="LFO11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清單段落" style:list-style-name="LFO11" style:family="paragraph">
      <style:paragraph-properties fo:line-height="0.375in" fo:margin-left="0.6895in" fo:text-indent="-0.394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8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清單段落" style:list-style-name="LFO11" style:family="paragraph">
      <style:paragraph-properties fo:line-height="0.375in" fo:margin-left="0.6895in" fo:text-indent="-0.3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5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456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457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8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9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73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74" style:parent-style-name="內文" style:family="paragraph">
      <style:paragraph-properties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Hlk101185336"/>新北市政府教育局國民教育輔導團</text:p>
            <text:p text:style-name="P10"><text:span text:style-name="T11">111</text:span><text:span text:style-name="T12">學年度團員推薦</text:span><text:span text:style-name="T13">甄選應試證</text:span></text:p>
            <text:p text:style-name="P14"><text:span text:style-name="T15">類別：</text:span><text:span text:style-name="T16">□</text:span><text:span text:style-name="T17">國中、</text:span><text:span text:style-name="T18">□</text:span><text:span text:style-name="T19">國小（</text:span><text:span text:style-name="T20"><text:s text:c="10"/></text:span><text:span text:style-name="T21">）領域</text:span><text:span text:style-name="T22">/</text:span><text:span text:style-name="T23">議題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甄選人姓名</text:p>
          </table:table-cell>
          <table:covered-table-cell/>
          <table:covered-table-cell/>
          <table:table-cell table:style-name="TableCell27">
            <text:p text:style-name="P28">編號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甄</text:span><text:span text:style-name="T38"><text:s text:c="8"/></text:span><text:span text:style-name="T39">選</text:span><text:span text:style-name="T40"><text:s/></text:span><text:span text:style-name="T41"><text:s text:c="8"/></text:span><text:span text:style-name="T42">記</text:span><text:span text:style-name="T43"><text:s text:c="10"/></text:span><text:span text:style-name="T44">錄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試<text:s text:c="2"/>別</text:p>
          </table:table-cell>
          <table:table-cell table:style-name="TableCell48">
            <text:p text:style-name="P49">口<text:s text:c="12"/>試</text:p>
          </table:table-cell>
          <table:table-cell table:style-name="TableCell50" table:number-columns-spanned="2">
            <text:p text:style-name="P51">試<text:s text:c="13"/>教</text:p>
          </table:table-cell>
          <table:covered-table-cell/>
        </table:table-row>
        <table:table-row table:style-name="TableRow52">
          <table:table-cell table:style-name="TableCell53">
            <text:p text:style-name="P54">簽<text:s/>章</text:p>
            <text:p text:style-name="P55"><text:s/>主試人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※</text:span><text:span text:style-name="T64">注意事項</text:span><text:span text:style-name="T65">※</text:span></text:p>
            <text:p text:style-name="P66">資料寄送電子信箱、甄選地點及時間及聯絡人：請參閱簡章第伍點。</text:p>
            <text:list text:style-name="LFO9" text:continue-numbering="true">
              <text:list-item>
                <text:p text:style-name="P67">報到請攜帶國民身分證及應試證。</text:p>
              </text:list-item>
              <text:list-item>
                <text:p text:style-name="P68">報到後請參閱試場與時間分配表。</text:p>
              </text:list-item>
              <text:list-item>
                <text:p text:style-name="P69">應試人員應提前至休息區等候，經3次唱名未進入試場者以棄權論。<text:s/></text:p>
              </text:list-item>
              <text:list-item>
                <text:p text:style-name="P70">遇天然災害為人力所不能抗拒而需延期時，請依各領域召集學校通知或公告日<text:s text:c="2"/></text:p>
              </text:list-item>
            </text:list>
            <text:p text:style-name="P71"><text:s text:c="4"/>期另行應試。</text:p>
            <text:list text:style-name="LFO9" text:continue-numbering="true">
              <text:list-item>
                <text:p text:style-name="P72">配合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73"><text:span text:style-name="T75"><draw:frame draw:z-index="251661312" draw:id="id2" draw:style-name="a2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76">新北市政府教育局國民教育輔導團</text:span></text:p>
      <text:p text:style-name="P77">111學年度團員甄選學校/自我推薦報名表</text:p>
      <text:p text:style-name="P78">(參加甄選領域/議題別：請依據簡章第5點填寫，僅限選擇1個領域/議題)</text:p>
      <text:p text:style-name="P79"><text:span text:style-name="T80">□</text:span><text:span text:style-name="T81">國中組</text:span><text:span text:style-name="T82"><text:s text:c="10"/>□</text:span><text:span text:style-name="T83">國小組</text:span><text:span text:style-name="T84"><text:s text:c="7"/></text:span><text:span text:style-name="T85"><text:s text:c="22"/></text:span><text:span text:style-name="T86">領域</text:span><text:span text:style-name="T87">/</text:span><text:span text:style-name="T88">議題</text:span></text:p>
      <text:list text:style-name="LFO10" text:continue-numbering="true">
        <text:list-item>
          <text:p text:style-name="P89"><text:span text:style-name="T90">個人基本資料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服務學校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姓<text:s text:c="5"/>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職<text:s text:c="4"/>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身份證字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出生日期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行動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教學年資</text:p>
          </table:table-cell>
          <table:table-cell table:style-name="TableCell130">
            <text:p text:style-name="P131">年<text:s text:c="2"/>月~ <text:s/>年<text:s text:c="2"/>月，<text:s text:c="2"/>年</text:p>
          </table:table-cell>
        </table:table-row>
        <table:table-row table:style-name="TableRow132">
          <table:table-cell table:style-name="TableCell133">
            <text:p text:style-name="P134">最高學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專<text:s text:c="4"/>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請說明您欲參與輔導團的動機意願、服務專長及對執行輔導團工作的願景：至少50字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</table:table>
      <text:p text:style-name="P150"/>
      <text:list text:style-name="LFO10" text:continue-numbering="true">
        <text:list-item>
          <text:p text:style-name="P151">重要教學經驗：（請列舉最滿意5項即可）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務單位</text:p>
          </table:table-cell>
          <table:table-cell table:style-name="TableCell160">
            <text:p text:style-name="P161">職稱</text:p>
          </table:table-cell>
          <table:table-cell table:style-name="TableCell162">
            <text:p text:style-name="P163">起訖時間</text:p>
          </table:table-cell>
          <table:table-cell table:style-name="TableCell164">
            <text:p text:style-name="P165">滿意原因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list text:style-name="LFO10" text:continue-numbering="true">
        <text:list-item>
          <text:p text:style-name="P211">曾研修課程與教學專業知能培訓或進修：（請列舉最重要5項即可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專業知能培力課程名稱</text:p>
          </table:table-cell>
          <table:table-cell table:style-name="TableCell220">
            <text:p text:style-name="P221">時間</text:p>
          </table:table-cell>
          <table:table-cell table:style-name="TableCell222">
            <text:p text:style-name="P223">學分或小時數</text:p>
          </table:table-cell>
          <table:table-cell table:style-name="TableCell224">
            <text:p text:style-name="P225">辦理此課程之單位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soft-page-break/>
      <text:list text:style-name="LFO10" text:continue-numbering="true">
        <text:list-item>
          <text:p text:style-name="P271">相關領域/議題之特殊表現或優良事蹟：<text:s/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特殊表現或事蹟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核定或辦理單位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list text:style-name="LFO10" text:continue-numbering="true">
        <text:list-item>
          <text:p text:style-name="P355">請檢附與報名領域/議題輔導小組相關之自行設計教案或行動研究等個人教學檔案，最多10頁。（1式3份）</text:p>
        </text:list-item>
      </text:list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申請人：<text:s text:c="12"/>承辦人：<text:s text:c="13"/>主任：<text:s text:c="13"/>校長</text:p>
      <text:soft-page-break/>
      <text:p text:style-name="P375">新北市政府教育局國民教育輔導團</text:p>
      <text:p text:style-name="P378">111學年度甄選團員<text:s/>服務學校同意書</text:p>
      <text:p text:style-name="P379"><text:span text:style-name="T380"><text:s text:c="4"/></text:span><text:span text:style-name="T381">茲同意本校</text:span><text:span text:style-name="T382">　　　　</text:span><text:span text:style-name="T383"><text:s text:c="2"/></text:span><text:span text:style-name="T384">老師參與新北市政府教育局</text:span><text:span text:style-name="T385">國民教育輔導團</text:span><text:span text:style-name="T386">111</text:span><text:span text:style-name="T387">學年度</text:span><text:span text:style-name="T388">______________</text:span><text:span text:style-name="T389">學習</text:span><text:span text:style-name="T390">領域</text:span><text:span text:style-name="T391">/</text:span><text:span text:style-name="T392">議題團員甄選。若通過甄選時，亦同意擔任輔導團員。老師</text:span><text:span text:style-name="T393">除甄選輔導團團員外，</text:span><text:span text:style-name="T394">111</text:span><text:span text:style-name="T395">學年度協助其他「政府機關</text:span><text:span text:style-name="T396">(</text:span><text:span text:style-name="T397">構</text:span><text:span text:style-name="T398">)</text:span><text:span text:style-name="T399">委任</text:span><text:span text:style-name="T400">(</text:span><text:span text:style-name="T401">託</text:span><text:span text:style-name="T402">)</text:span><text:span text:style-name="T403">、補助或指示學校辦理事項」並核定「減課」情況說明如下</text:span><text:span text:style-name="T404">(</text:span><text:span text:style-name="T405">請擇一勾選</text:span><text:span text:style-name="T406">)</text:span><text:span text:style-name="T407">：</text:span></text:p>
      <text:p text:style-name="P408">□該師111學年度無協助其他校外減課任務。</text:p>
      <text:p text:style-name="P409">□該師111學年度有協助其他校外減課任務，說明如下(請逐一填寫或勾選)：</text:p>
      <text:list text:style-name="LFO11" text:continue-numbering="true">
        <text:list-item>
          <text:p text:style-name="P410">任務或職務名稱：_________________________________。</text:p>
        </text:list-item>
        <text:list-item>
          <text:p text:style-name="P411">減課節數：________節/每週。</text:p>
        </text:list-item>
        <text:list-item>
          <text:p text:style-name="P412"><text:span text:style-name="T413">該任務目前核定減課情形</text:span><text:span text:style-name="T414">(</text:span><text:span text:style-name="T415">擇一勾選</text:span><text:span text:style-name="T416">)</text:span><text:span text:style-name="T417">：</text:span></text:p>
        </text:list-item>
      </text:list>
      <text:p text:style-name="P418"><text:s text:c="3"/>□依據計畫或公文，已核定減授課(請檢附相關證明)。</text:p>
      <text:p text:style-name="P419"><text:s text:c="3"/>□老師已簽署服務學校同意書，惟尚未核定減課。</text:p>
      <text:list text:style-name="LFO11" text:continue-numbering="true">
        <text:list-item>
          <text:p text:style-name="P420"><text:span text:style-name="T421">依據新</text:span><text:span text:style-name="T422">北市</text:span><text:span text:style-name="T423">政府教育局</text:span><text:span text:style-name="T424">109</text:span><text:span text:style-name="T425">年</text:span><text:span text:style-name="T426">4</text:span><text:span text:style-name="T427">月</text:span><text:span text:style-name="T428">14</text:span><text:span text:style-name="T429">日新北教研資字第</text:span><text:span text:style-name="T430">10906033681</text:span><text:span text:style-name="T431">號函，本校老師若通過甄選</text:span><text:span text:style-name="T432">□</text:span><text:span text:style-name="T433">同意</text:span><text:span text:style-name="T434">□</text:span><text:span text:style-name="T435">不同意</text:span><text:span text:style-name="T436">其承</text:span><text:span text:style-name="T437">(</text:span><text:span text:style-name="T438">協</text:span><text:span text:style-name="T439">)</text:span><text:span text:style-name="T440">辦</text:span><text:span text:style-name="T441">2</text:span><text:span text:style-name="T442">項以上之得減課之「政府機關</text:span><text:span text:style-name="T443">(</text:span><text:span text:style-name="T444">構</text:span><text:span text:style-name="T445">)</text:span><text:span text:style-name="T446">委任</text:span><text:span text:style-name="T447">(</text:span><text:span text:style-name="T448">託</text:span><text:span text:style-name="T449">)</text:span><text:span text:style-name="T450">、補助或指示學校辦理事項」</text:span><text:span text:style-name="T451">(</text:span><text:span text:style-name="T452">擇一勾選</text:span><text:span text:style-name="T453">)</text:span><text:span text:style-name="T454">。</text:span></text:p>
        </text:list-item>
      </text:list>
      <text:p text:style-name="P455"/>
      <text:p text:style-name="P456">此<text:s/>致</text:p>
      <text:p text:style-name="P457">新北市國民教育輔導團</text:p>
      <text:p text:style-name="P458">(學校名稱)</text:p>
      <text:p text:style-name="P459"><text:span text:style-name="T460">校</text:span><text:span text:style-name="T461"><text:s text:c="2"/></text:span><text:span text:style-name="T462">長</text:span><text:span text:style-name="T463"><text:s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(</text:span><text:span text:style-name="T471">簽章</text:span><text:span text:style-name="T472">)</text:span></text:p>
      <text:p text:style-name="P473"/>
      <text:p text:style-name="P474">中華民國<text:s/>111年<text:s text:c="5"/>月　<text:s text:c="2"/>　日</text:p>
      <text:p text:style-name="P475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5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9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5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74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2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5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附件1</text:p>
      </style:header>
      <style:footer>
        <text:p text:style-name="頁尾"><draw:frame draw:z-index="251665408" draw:id="id0" draw:style-name="a0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74">附件2</text:p>
      </style:header>
      <style:footer>
        <text:p text:style-name="頁尾"><draw:frame draw:z-index="251667456" draw:id="id1" draw:style-name="a1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text:span text:style-name="T376">附件</text:span><text:span text:style-name="T377">3</text:span></text:p>
      </style:header>
      <style:footer>
        <text:p text:style-name="頁尾"><draw:frame draw:z-index="251669504" draw:id="id3" draw:style-name="a3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2-06-21T01:51:00Z</meta:creation-date>
    <dc:date>2022-06-21T01:51:00Z</dc:date>
    <meta:print-date>2022-06-20T01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3" meta:row-count="10" meta:non-whitespace-character-count="1299"/>
  </office:meta>
</office:document-meta>
</file>