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bottom="0.05in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margin-bottom="0.0833in"/>
    </style:style>
    <style:style style:name="T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0" style:parent-style-name="預設段落字型" style:family="text">
      <style:text-properties style:font-name="標楷體" style:font-name-asian="標楷體" style:letter-kerning="true" style:font-size-complex="12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5208in"/>
    </style:style>
    <style:style style:name="TableColumn34" style:family="table-column">
      <style:table-column-properties style:column-width="1.566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1.1027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1.602in"/>
    </style:style>
    <style:style style:name="Table31" style:family="table">
      <style:table-properties style:width="6.5534in" fo:margin-left="0in" table:align="center"/>
    </style:style>
    <style:style style:name="TableRow39" style:family="table-row">
      <style:table-row-properties style:row-height="0.2715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271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100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vertical-align="auto" fo:margin-bottom="0.0833in" style:line-height-at-least="0.319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新細明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style:vertical-align="auto" fo:margin-bottom="0.0833in" fo:line-height="0.3194in" fo:margin-right="0.0784in"/>
    </style:style>
    <style:style style:name="T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TableColumn84" style:family="table-column">
      <style:table-column-properties style:column-width="0.7263in" style:use-optimal-column-width="false"/>
    </style:style>
    <style:style style:name="TableColumn85" style:family="table-column">
      <style:table-column-properties style:column-width="1.6361in" style:use-optimal-column-width="false"/>
    </style:style>
    <style:style style:name="TableColumn86" style:family="table-column">
      <style:table-column-properties style:column-width="1.0222in" style:use-optimal-column-width="false"/>
    </style:style>
    <style:style style:name="TableColumn87" style:family="table-column">
      <style:table-column-properties style:column-width="0.4548in" style:use-optimal-column-width="false"/>
    </style:style>
    <style:style style:name="TableColumn88" style:family="table-column">
      <style:table-column-properties style:column-width="1.3166in" style:use-optimal-column-width="false"/>
    </style:style>
    <style:style style:name="TableColumn89" style:family="table-column">
      <style:table-column-properties style:column-width="1.4145in" style:use-optimal-column-width="false"/>
    </style:style>
    <style:style style:name="Table83" style:family="table">
      <style:table-properties style:width="6.5708in" fo:margin-left="0in" table:align="center"/>
    </style:style>
    <style:style style:name="TableRow90" style:family="table-row">
      <style:table-row-properties style:row-height="0.2979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03" style:family="table-row">
      <style:table-row-properties style:min-row-height="0.364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18" style:family="table-row">
      <style:table-row-properties style:min-row-height="0.3826in" style:use-optimal-row-height="false" fo:keep-together="always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29" style:family="table-row">
      <style:table-row-properties style:min-row-height="0.514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70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7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72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73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75" style:family="table-column">
      <style:table-column-properties style:column-width="0.9902in"/>
    </style:style>
    <style:style style:name="TableColumn176" style:family="table-column">
      <style:table-column-properties style:column-width="1.2993in"/>
    </style:style>
    <style:style style:name="TableColumn177" style:family="table-column">
      <style:table-column-properties style:column-width="1.2993in"/>
    </style:style>
    <style:style style:name="TableColumn178" style:family="table-column">
      <style:table-column-properties style:column-width="1.2993in"/>
    </style:style>
    <style:style style:name="TableColumn179" style:family="table-column">
      <style:table-column-properties style:column-width="1.2993in"/>
    </style:style>
    <style:style style:name="TableColumn180" style:family="table-column">
      <style:table-column-properties style:column-width="1.2993in"/>
    </style:style>
    <style:style style:name="Table174" style:family="table">
      <style:table-properties style:width="7.4868in" fo:margin-left="0in" table:align="center"/>
    </style:style>
    <style:style style:name="TableRow181" style:family="table-row">
      <style:table-row-properties style:min-row-height="0.4083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8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95" style:family="table-row">
      <style:table-row-properties style:min-row-height="0.735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13" style:family="table-row">
      <style:table-row-properties style:min-row-height="0.735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31" style:family="table-row">
      <style:table-row-properties style:min-row-height="0.735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49" style:family="table-row">
      <style:table-row-properties style:min-row-height="0.735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67" style:family="table-row">
      <style:table-row-properties style:min-row-height="0.735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80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81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282" style:parent-style-name="內文" style:list-style-name="LFO27" style:family="paragraph">
      <style:paragraph-properties style:text-autospace="none" fo:line-height="0.3194in"/>
    </style:style>
    <style:style style:name="T283" style:parent-style-name="預設段落字型" style:family="text">
      <style:text-properties style:font-name="標楷體" style:font-name-asian="標楷體" style:font-name-complex="細明體" style:font-size-complex="12pt"/>
    </style:style>
    <style:style style:name="T284" style:parent-style-name="預設段落字型" style:family="text">
      <style:text-properties style:font-name="標楷體" style:font-name-asian="標楷體" style:font-name-complex="細明體" style:font-size-complex="12pt"/>
    </style:style>
    <style:style style:name="T285" style:parent-style-name="預設段落字型" style:family="text">
      <style:text-properties style:font-name="標楷體" style:font-name-asian="標楷體" style:font-name-complex="細明體" style:font-size-complex="12pt"/>
    </style:style>
    <style:style style:name="T286" style:parent-style-name="預設段落字型" style:family="text">
      <style:text-properties style:font-name="標楷體" style:font-name-asian="標楷體" style:font-name-complex="細明體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2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2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2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32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27" style:parent-style-name="內文" style:list-style-name="LFO28" style:family="paragraph">
      <style:paragraph-properties style:vertical-align="auto" fo:line-height="0.3194in"/>
    </style:style>
    <style:style style:name="T328" style:parent-style-name="預設段落字型" style:family="text">
      <style:text-properties style:font-name="標楷體" style:font-name-asian="標楷體" style:letter-kerning="true" style:font-size-complex="12pt"/>
    </style:style>
    <style:style style:name="T329" style:parent-style-name="預設段落字型" style:family="text">
      <style:text-properties style:font-name="標楷體" style:font-name-asian="標楷體" style:letter-kerning="true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7" style:parent-style-name="預設段落字型" style:family="text">
      <style:text-properties style:font-name="標楷體" style:font-name-asian="標楷體" style:letter-kerning="true" style:font-size-complex="12pt"/>
    </style:style>
    <style:style style:name="P338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3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341" style:family="table-column">
      <style:table-column-properties style:column-width="0.8625in"/>
    </style:style>
    <style:style style:name="TableColumn342" style:family="table-column">
      <style:table-column-properties style:column-width="5.1187in"/>
    </style:style>
    <style:style style:name="Table340" style:family="table">
      <style:table-properties style:width="5.9812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vertical-align="auto" fo:line-height="10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65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74" style:parent-style-name="內文" style:family="paragraph">
      <style:paragraph-properties style:vertical-align="auto" fo:line-height="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vertical-align="auto" fo:line-height="0.3194in"/>
    </style:style>
    <style:style style:name="T379" style:parent-style-name="預設段落字型" style:family="text">
      <style:text-properties style:font-name="標楷體" style:font-name-asian="標楷體" style:letter-kerning="true" style:font-size-complex="12pt"/>
    </style:style>
    <style:style style:name="T380" style:parent-style-name="預設段落字型" style:family="text">
      <style:text-properties style:font-name="標楷體" style:font-name-asian="標楷體" style:letter-kerning="true" style:font-size-complex="12pt"/>
    </style:style>
    <style:style style:name="T381" style:parent-style-name="預設段落字型" style:family="text">
      <style:text-properties style:font-name="標楷體" style:font-name-asian="標楷體" style:letter-kerning="true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83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84" style:parent-style-name="內文" style:list-style-name="LFO33" style:family="paragraph">
      <style:paragraph-properties style:vertical-align="auto" fo:line-height="0.3194in"/>
    </style:style>
    <style:style style:name="T38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86" style:parent-style-name="預設段落字型" style:family="text">
      <style:text-properties style:font-name="新細明體" style:font-weight-complex="bold" style:letter-kerning="true" style:font-size-complex="12pt"/>
    </style:style>
    <style:style style:name="P38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88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389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90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9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letter-kerning="true" style:font-size-complex="12pt"/>
    </style:style>
    <style:style style:name="T401" style:parent-style-name="預設段落字型" style:family="text">
      <style:text-properties style:font-name="標楷體" style:font-name-asian="標楷體" style:letter-kerning="true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etter-kerning="true" style:font-size-complex="12pt"/>
    </style:style>
    <style:style style:name="P404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405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0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07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1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11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1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13" style:parent-style-name="內文" style:family="paragraph">
      <style:paragraph-properties style:vertical-align="auto" fo:line-height="0.3194in" fo:margin-left="0.5895in" fo:text-indent="-0.4097in">
        <style:tab-stops/>
      </style:paragraph-properties>
      <style:text-properties style:font-name="標楷體" style:font-name-asian="標楷體" style:letter-kerning="true" style:font-size-complex="12pt"/>
    </style:style>
    <style:style style:name="P414" style:parent-style-name="內文" style:family="paragraph">
      <style:paragraph-properties style:vertical-align="auto" fo:line-height="0.3194in" fo:margin-left="0.5902in" fo:text-indent="0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T41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1" style:parent-style-name="預設段落字型" style:family="text">
      <style:text-properties style:font-name="標楷體" style:font-name-asian="標楷體" style:letter-kerning="true" style:font-size-complex="12pt"/>
    </style:style>
    <style:style style:name="P432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letter-kerning="true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43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3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6" style:parent-style-name="預設段落字型" style:family="text">
      <style:text-properties style:font-name="標楷體" style:font-name-asian="標楷體" style:letter-kerning="true" style:font-size-complex="12pt"/>
    </style:style>
    <style:style style:name="P447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48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449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50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51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52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53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454" style:parent-style-name="預設段落字型" style:family="text">
      <style:text-properties style:letter-kerning="true"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P456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letter-kerning="true" style:font-size-complex="12pt"/>
    </style:style>
    <style:style style:name="T4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61" style:parent-style-name="預設段落字型" style:family="text">
      <style:text-properties style:font-name="標楷體" style:font-name-asian="標楷體" style:letter-kerning="true" style:font-size-complex="12pt"/>
    </style:style>
    <style:style style:name="P462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63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65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466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467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letter-kerning="true" style:font-size-complex="12pt"/>
    </style:style>
    <style:style style:name="P469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3" style:parent-style-name="內文" style:family="paragraph">
      <style:paragraph-properties fo:text-align="center" fo:margin-bottom="0.0833in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margin-bottom="0.0833in" fo:line-height="0.2222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90" style:parent-style-name="內文" style:family="paragraph">
      <style:paragraph-properties fo:margin-bottom="0.1666in" fo:line-height="0.2222in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margin-bottom="0.1666in" fo:line-height="0.2222in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1" style:family="table-column">
      <style:table-column-properties style:column-width="0.3243in" style:use-optimal-column-width="false"/>
    </style:style>
    <style:style style:name="TableColumn512" style:family="table-column">
      <style:table-column-properties style:column-width="0.4166in" style:use-optimal-column-width="false"/>
    </style:style>
    <style:style style:name="TableColumn513" style:family="table-column">
      <style:table-column-properties style:column-width="0.7138in" style:use-optimal-column-width="false"/>
    </style:style>
    <style:style style:name="TableColumn514" style:family="table-column">
      <style:table-column-properties style:column-width="0.1645in" style:use-optimal-column-width="false"/>
    </style:style>
    <style:style style:name="TableColumn515" style:family="table-column">
      <style:table-column-properties style:column-width="0.1645in" style:use-optimal-column-width="false"/>
    </style:style>
    <style:style style:name="TableColumn516" style:family="table-column">
      <style:table-column-properties style:column-width="0.1659in" style:use-optimal-column-width="false"/>
    </style:style>
    <style:style style:name="TableColumn517" style:family="table-column">
      <style:table-column-properties style:column-width="0.1645in" style:use-optimal-column-width="false"/>
    </style:style>
    <style:style style:name="TableColumn518" style:family="table-column">
      <style:table-column-properties style:column-width="0.0166in" style:use-optimal-column-width="false"/>
    </style:style>
    <style:style style:name="TableColumn519" style:family="table-column">
      <style:table-column-properties style:column-width="0.1479in" style:use-optimal-column-width="false"/>
    </style:style>
    <style:style style:name="TableColumn520" style:family="table-column">
      <style:table-column-properties style:column-width="0.1645in" style:use-optimal-column-width="false"/>
    </style:style>
    <style:style style:name="TableColumn521" style:family="table-column">
      <style:table-column-properties style:column-width="0.1048in" style:use-optimal-column-width="false"/>
    </style:style>
    <style:style style:name="TableColumn522" style:family="table-column">
      <style:table-column-properties style:column-width="0.0597in" style:use-optimal-column-width="false"/>
    </style:style>
    <style:style style:name="TableColumn523" style:family="table-column">
      <style:table-column-properties style:column-width="0.1645in" style:use-optimal-column-width="false"/>
    </style:style>
    <style:style style:name="TableColumn524" style:family="table-column">
      <style:table-column-properties style:column-width="0.0715in" style:use-optimal-column-width="false"/>
    </style:style>
    <style:style style:name="TableColumn525" style:family="table-column">
      <style:table-column-properties style:column-width="0.0951in" style:use-optimal-column-width="false"/>
    </style:style>
    <style:style style:name="TableColumn526" style:family="table-column">
      <style:table-column-properties style:column-width="0.1652in" style:use-optimal-column-width="false"/>
    </style:style>
    <style:style style:name="TableColumn527" style:family="table-column">
      <style:table-column-properties style:column-width="0.3451in" style:use-optimal-column-width="false"/>
    </style:style>
    <style:style style:name="TableColumn528" style:family="table-column">
      <style:table-column-properties style:column-width="0.0312in" style:use-optimal-column-width="false"/>
    </style:style>
    <style:style style:name="TableColumn529" style:family="table-column">
      <style:table-column-properties style:column-width="0.2506in" style:use-optimal-column-width="false"/>
    </style:style>
    <style:style style:name="TableColumn530" style:family="table-column">
      <style:table-column-properties style:column-width="0.1194in" style:use-optimal-column-width="false"/>
    </style:style>
    <style:style style:name="TableColumn531" style:family="table-column">
      <style:table-column-properties style:column-width="0.3631in" style:use-optimal-column-width="false"/>
    </style:style>
    <style:style style:name="TableColumn532" style:family="table-column">
      <style:table-column-properties style:column-width="0.1125in" style:use-optimal-column-width="false"/>
    </style:style>
    <style:style style:name="TableColumn533" style:family="table-column">
      <style:table-column-properties style:column-width="0.5944in" style:use-optimal-column-width="false"/>
    </style:style>
    <style:style style:name="TableColumn534" style:family="table-column">
      <style:table-column-properties style:column-width="0.2965in" style:use-optimal-column-width="false"/>
    </style:style>
    <style:style style:name="TableColumn535" style:family="table-column">
      <style:table-column-properties style:column-width="0.6347in" style:use-optimal-column-width="false"/>
    </style:style>
    <style:style style:name="TableColumn536" style:family="table-column">
      <style:table-column-properties style:column-width="0.5083in" style:use-optimal-column-width="false"/>
    </style:style>
    <style:style style:name="TableColumn537" style:family="table-column">
      <style:table-column-properties style:column-width="0.9125in" style:use-optimal-column-width="false"/>
    </style:style>
    <style:style style:name="Table510" style:family="table">
      <style:table-properties style:width="7.2736in" fo:margin-left="0in" table:align="left"/>
    </style:style>
    <style:style style:name="TableRow538" style:family="table-row">
      <style:table-row-properties style:min-row-height="0.299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553" style:family="table-row">
      <style:table-row-properties style:min-row-height="0.2993in" style:use-optimal-row-height="false" fo:keep-together="always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0" style:family="table-row">
      <style:table-row-properties style:min-row-height="0.4208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純文字" style:family="paragraph">
      <style:paragraph-properties fo:text-align="justify" fo:line-height="0.1944in"/>
    </style:style>
    <style:style style:name="T58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88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細明體"/>
    </style:style>
    <style:style style:name="T590" style:parent-style-name="預設段落字型" style:family="text">
      <style:text-properties style:font-name="標楷體" style:font-name-asian="標楷體" style:font-name-complex="細明體"/>
    </style:style>
    <style:style style:name="T591" style:parent-style-name="預設段落字型" style:family="text">
      <style:text-properties style:font-name="標楷體" style:font-name-asian="標楷體" style:font-name-complex="細明體"/>
    </style:style>
    <style:style style:name="T592" style:parent-style-name="預設段落字型" style:family="text">
      <style:text-properties style:font-name="標楷體" style:font-name-asian="標楷體" style:font-name-complex="細明體"/>
    </style:style>
    <style:style style:name="T593" style:parent-style-name="預設段落字型" style:family="text">
      <style:text-properties style:font-name="標楷體" style:font-name-asian="標楷體" style:font-name-complex="細明體"/>
    </style:style>
    <style:style style:name="T594" style:parent-style-name="預設段落字型" style:family="text">
      <style:text-properties style:font-name="標楷體" style:font-name-asian="標楷體" style:font-name-complex="細明體"/>
    </style:style>
    <style:style style:name="T595" style:parent-style-name="預設段落字型" style:family="text">
      <style:text-properties style:font-name="標楷體" style:font-name-asian="標楷體" style:font-name-complex="細明體"/>
    </style:style>
    <style:style style:name="T596" style:parent-style-name="預設段落字型" style:family="text">
      <style:text-properties style:font-name="標楷體" style:font-name-asian="標楷體" style:font-name-complex="細明體"/>
    </style:style>
    <style:style style:name="T597" style:parent-style-name="預設段落字型" style:family="text">
      <style:text-properties style:font-name="標楷體" style:font-name-asian="標楷體" style:font-name-complex="細明體"/>
    </style:style>
    <style:style style:name="TableRow598" style:family="table-row">
      <style:table-row-properties style:min-row-height="0.0902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純文字" style:family="paragraph">
      <style:paragraph-properties fo:line-height="0.2222in"/>
    </style:style>
    <style:style style:name="T60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608" style:parent-style-name="純文字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14" style:family="table-row">
      <style:table-row-properties style:min-row-height="0.2638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23" style:family="table-row">
      <style:table-row-properties style:min-row-height="0.1583in" style:use-optimal-row-height="false" fo:keep-together="always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2" style:family="table-row">
      <style:table-row-properties style:min-row-height="0.4125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47" style:family="table-row">
      <style:table-row-properties style:min-row-height="0.2993in" style:use-optimal-row-height="false" fo:keep-together="always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59" style:family="table-row">
      <style:table-row-properties style:min-row-height="0.2993in" style:use-optimal-row-height="false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70" style:family="table-row">
      <style:table-row-properties style:min-row-height="0.197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純文字" style:family="paragraph">
      <style:paragraph-properties fo:text-align="center" fo:line-height="0.2083in"/>
    </style:style>
    <style:style style:name="T67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74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82" style:family="table-row">
      <style:table-row-properties style:min-row-height="0.2145in" style:use-optimal-row-height="false" fo:keep-together="always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92" style:family="table-row">
      <style:table-row-properties style:min-row-height="0.2145in" style:use-optimal-row-height="false" fo:keep-together="always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02" style:family="table-row">
      <style:table-row-properties style:min-row-height="0.3854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text-align="justify" fo:line-height="0.2083in"/>
    </style:style>
    <style:style style:name="T70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711" style:family="table-row">
      <style:table-row-properties style:min-row-height="0.2062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22" style:family="table-row">
      <style:table-row-properties style:min-row-height="0.2145in" style:use-optimal-row-height="false" fo:keep-together="always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32" style:family="table-row">
      <style:table-row-properties style:min-row-height="0.2145in" style:use-optimal-row-height="false" fo:keep-together="always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42" style:family="table-row">
      <style:table-row-properties style:min-row-height="0.2062in" style:use-optimal-row-height="false" fo:keep-together="always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52" style:family="table-row">
      <style:table-row-properties style:min-row-height="0.2145in" style:use-optimal-row-height="false" fo:keep-together="always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62" style:family="table-row">
      <style:table-row-properties style:min-row-height="0.2145in" style:use-optimal-row-height="false" fo:keep-together="always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72" style:family="table-row">
      <style:table-row-properties style:min-row-height="1.511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87" style:family="table-row">
      <style:table-row-properties style:min-row-height="0.451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純文字" style:family="paragraph">
      <style:paragraph-properties fo:text-align="center" fo:line-height="0.1944in"/>
    </style:style>
    <style:style style:name="T79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0833in" fo:line-height="0.1666in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97" style:parent-style-name="純文字" style:family="paragraph">
      <style:paragraph-properties fo:line-height="0.2083in"/>
    </style:style>
    <style:style style:name="T79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純文字" style:family="paragraph">
      <style:paragraph-properties fo:text-align="center" fo:line-height="0.1666in"/>
    </style:style>
    <style:style style:name="T8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80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808" style:family="table-row">
      <style:table-row-properties style:min-row-height="0.8402in" style:use-optimal-row-height="false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81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815" style:parent-style-name="內文" style:family="paragraph">
      <style:paragraph-properties fo:break-before="page" fo:text-align="justify" fo:margin-top="0.0333in" fo:margin-bottom="0.0333in" fo:line-height="0.2361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8" style:parent-style-name="內文" style:family="paragraph">
      <style:paragraph-properties fo:text-align="center" fo:margin-bottom="0.0833in" fo:line-height="0.2777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margin-bottom="0.0833in" style:line-height-at-least="0.1666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margin-bottom="0.0833in" style:line-height-at-least="0.1666in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fo:margin-bottom="0.0833in" style:line-height-at-least="0.1666in"/>
    </style:style>
    <style:style style:name="T847" style:parent-style-name="預設段落字型" style:family="text">
      <style:text-properties style:font-name="標楷體" style:font-name-asian="標楷體" fo:letter-spacing="-0.0125in"/>
    </style:style>
    <style:style style:name="T84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5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53" style:parent-style-name="預設段落字型" style:family="text">
      <style:text-properties style:font-name="標楷體" style:font-name-asian="標楷體" fo:letter-spacing="-0.0125in"/>
    </style:style>
    <style:style style:name="T85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letter-spacing="-0.0125in"/>
    </style:style>
    <style:style style:name="TableColumn857" style:family="table-column">
      <style:table-column-properties style:column-width="6.6722in"/>
    </style:style>
    <style:style style:name="Table856" style:family="table">
      <style:table-properties style:width="6.6722in" fo:margin-left="0in" table:align="left"/>
    </style:style>
    <style:style style:name="TableRow858" style:family="table-row">
      <style:table-row-properties style:min-row-height="0.2375in"/>
    </style:style>
    <style:style style:name="TableCell8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line-height-at-least="0.1666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.1666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0" style:family="table-row">
      <style:table-row-properties style:min-row-height="0.3152in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3" style:family="table-row">
      <style:table-row-properties style:min-row-height="0.3152in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9" style:family="table-row">
      <style:table-row-properties style:min-row-height="0.3152in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.1666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.1666in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950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951" style:parent-style-name="內文" style:family="paragraph">
      <style:paragraph-properties fo:break-before="page" style:snap-to-layout-grid="false" fo:margin-top="0.0333in" fo:margin-bottom="0.0333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3" style:parent-style-name="內文" style:family="paragraph">
      <style:paragraph-properties fo:text-align="center" fo:line-height="0.2777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96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63" style:parent-style-name="內文" style:family="paragraph">
      <style:paragraph-properties fo:line-height="0.2777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81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margin-right="0.2416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88" style:family="table-column">
      <style:table-column-properties style:column-width="3.2416in"/>
    </style:style>
    <style:style style:name="Table987" style:family="table">
      <style:table-properties style:width="3.2416in" fo:margin-left="0in" table:align="center"/>
    </style:style>
    <style:style style:name="TableRow989" style:family="table-row">
      <style:table-row-properties style:min-row-height="2.1048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95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9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9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99" style:family="table-column">
      <style:table-column-properties style:column-width="3.2958in"/>
    </style:style>
    <style:style style:name="Table998" style:family="table">
      <style:table-properties style:width="3.2958in" fo:margin-left="0in" table:align="center"/>
    </style:style>
    <style:style style:name="TableRow1000" style:family="table-row">
      <style:table-row-properties style:min-row-height="2.1048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0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break-before="page" fo:text-align="justify" fo:margin-top="0.0333in" fo:margin-bottom="0.0333in" fo:line-height="0.25in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7" style:parent-style-name="內文" style:family="paragraph">
      <style:paragraph-properties fo:text-align="justify" fo:line-height="0.1666in"/>
      <style:text-properties style:font-size-complex="12pt"/>
    </style:style>
    <style:style style:name="TableColumn1019" style:family="table-column">
      <style:table-column-properties style:column-width="0.625in" style:use-optimal-column-width="false"/>
    </style:style>
    <style:style style:name="TableColumn1020" style:family="table-column">
      <style:table-column-properties style:column-width="2.25in" style:use-optimal-column-width="false"/>
    </style:style>
    <style:style style:name="TableColumn1021" style:family="table-column">
      <style:table-column-properties style:column-width="0.625in" style:use-optimal-column-width="false"/>
    </style:style>
    <style:style style:name="TableColumn1022" style:family="table-column">
      <style:table-column-properties style:column-width="0.7062in" style:use-optimal-column-width="false"/>
    </style:style>
    <style:style style:name="TableColumn1023" style:family="table-column">
      <style:table-column-properties style:column-width="2.7937in" style:use-optimal-column-width="false"/>
    </style:style>
    <style:style style:name="Table1018" style:family="table">
      <style:table-properties style:width="7in" fo:margin-left="0.1444in" table:align="left"/>
    </style:style>
    <style:style style:name="TableRow1024" style:family="table-row">
      <style:table-row-properties style:min-row-height="1.2993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text-indent="0.2222in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0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4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055" style:family="table-row">
      <style:table-row-properties style:row-height="0.625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-asian="標楷體" fo:font-size="18pt" style:font-size-asian="18pt"/>
    </style:style>
    <style:style style:name="T1059" style:parent-style-name="預設段落字型" style:family="text">
      <style:text-properties style:font-name-asian="標楷體" fo:font-size="18pt" style:font-size-asian="18pt"/>
    </style:style>
    <style:style style:name="T1060" style:parent-style-name="預設段落字型" style:family="text">
      <style:text-properties style:font-name-asian="標楷體" fo:font-size="18pt" style:font-size-asian="18pt"/>
    </style:style>
    <style:style style:name="T1061" style:parent-style-name="預設段落字型" style:family="text">
      <style:text-properties style:font-name-asian="標楷體" fo:font-size="18pt" style:font-size-asian="18pt"/>
    </style:style>
    <style:style style:name="T1062" style:parent-style-name="預設段落字型" style:family="text">
      <style:text-properties style:font-name-asian="標楷體" fo:font-size="18pt" style:font-size-asian="18pt"/>
    </style:style>
    <style:style style:name="T1063" style:parent-style-name="預設段落字型" style:family="text">
      <style:text-properties style:font-name-asian="標楷體" fo:font-size="18pt" style:font-size-asian="18pt"/>
    </style:style>
    <style:style style:name="T1064" style:parent-style-name="預設段落字型" style:family="text">
      <style:text-properties style:font-name-asian="標楷體" fo:font-size="18pt" style:font-size-asian="18pt"/>
    </style:style>
    <style:style style:name="T1065" style:parent-style-name="預設段落字型" style:family="text">
      <style:text-properties style:font-name-asian="標楷體" fo:font-size="18pt" style:font-size-asian="18pt"/>
    </style:style>
    <style:style style:name="T1066" style:parent-style-name="預設段落字型" style:family="text">
      <style:text-properties style:font-name-asian="標楷體" fo:font-size="18pt" style:font-size-asian="18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069" style:parent-style-name="預設段落字型" style:family="text">
      <style:text-properties style:font-name-asian="標楷體" fo:font-size="18pt" style:font-size-asian="18pt"/>
    </style:style>
    <style:style style:name="T1070" style:parent-style-name="預設段落字型" style:family="text">
      <style:text-properties style:font-name-asian="標楷體" fo:font-size="18pt" style:font-size-asian="18pt"/>
    </style:style>
    <style:style style:name="T1071" style:parent-style-name="預設段落字型" style:family="text">
      <style:text-properties style:font-name-asian="標楷體" fo:font-size="18pt" style:font-size-asian="18pt"/>
    </style:style>
    <style:style style:name="T1072" style:parent-style-name="預設段落字型" style:family="text">
      <style:text-properties style:font-name-asian="標楷體" fo:font-size="18pt" style:font-size-asian="18pt"/>
    </style:style>
    <style:style style:name="T1073" style:parent-style-name="預設段落字型" style:family="text">
      <style:text-properties style:font-name-asian="標楷體" fo:font-size="18pt" style:font-size-asian="18pt"/>
    </style:style>
    <style:style style:name="T1074" style:parent-style-name="預設段落字型" style:family="text">
      <style:text-properties style:font-name-asian="標楷體" fo:font-size="18pt" style:font-size-asian="18pt"/>
    </style:style>
    <style:style style:name="T1075" style:parent-style-name="預設段落字型" style:family="text">
      <style:text-properties style:font-name-asian="標楷體" fo:font-size="18pt" style:font-size-asian="18pt"/>
    </style:style>
    <style:style style:name="T1076" style:parent-style-name="預設段落字型" style:family="text">
      <style:text-properties style:font-name-asian="標楷體" fo:font-size="18pt" style:font-size-asian="1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 fo:font-size="18pt" style:font-size-asian="1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-asian="標楷體" fo:font-size="18pt" style:font-size-asian="18pt" style:font-size-complex="18pt"/>
    </style:style>
    <style:style style:name="TableRow1083" style:family="table-row">
      <style:table-row-properties style:min-row-height="0.8472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text-indent="0.25in"/>
    </style:style>
    <style:style style:name="T1086" style:parent-style-name="預設段落字型" style:family="text">
      <style:text-properties style:font-name-asian="標楷體" fo:font-size="18pt" style:font-size-asian="18pt"/>
    </style:style>
    <style:style style:name="P108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8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left="0.0784in">
        <style:tab-stops/>
      </style:paragraph-properties>
    </style:style>
    <style:style style:name="T1091" style:parent-style-name="預設段落字型" style:family="text">
      <style:text-properties style:font-name-asian="標楷體" fo:font-size="18pt" style:font-size-asian="1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94" style:family="table-row">
      <style:table-row-properties style:min-row-height="1.1159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97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98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100" style:parent-style-name="預設段落字型" style:family="text">
      <style:text-properties style:font-name-asian="標楷體" fo:font-size="16pt" style:font-size-asian="16pt"/>
    </style:style>
    <style:style style:name="P110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0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105" style:family="table-row">
      <style:table-row-properties style:min-row-height="0.6111in" style:use-optimal-row-height="false" fo:keep-together="always"/>
    </style:style>
    <style:style style:name="P110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0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10" style:parent-style-name="預設段落字型" style:family="text">
      <style:text-properties style:font-name-asian="標楷體" fo:font-size="18pt" style:font-size-asian="18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113" style:family="table-row">
      <style:table-row-properties style:min-row-height="1.5222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indent="0.0972in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11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23" style:parent-style-name="內文" style:family="paragraph">
      <style:paragraph-properties style:vertical-align="auto" fo:line-height="0.2777in"/>
    </style:style>
    <style:style style:name="T11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136" style:parent-style-name="內文" style:family="paragraph">
      <style:paragraph-properties style:vertical-align="auto" fo:line-height="0.2777in"/>
    </style:style>
    <style:style style:name="T1137" style:parent-style-name="預設段落字型" style:family="text">
      <style:text-properties style:font-name="標楷體" style:font-name-asian="標楷體" style:letter-kerning="true"/>
    </style:style>
    <style:style style:name="T1138" style:parent-style-name="預設段落字型" style:family="text">
      <style:text-properties style:font-name="標楷體" style:font-name-asian="標楷體" fo:color="#FF0000" style:letter-kerning="true"/>
    </style:style>
    <style:style style:name="T1139" style:parent-style-name="預設段落字型" style:family="text">
      <style:text-properties style:font-name="標楷體" style:font-name-asian="標楷體" fo:color="#FF0000" style:letter-kerning="true"/>
    </style:style>
    <style:style style:name="T1140" style:parent-style-name="預設段落字型" style:family="text">
      <style:text-properties style:font-name="標楷體" style:font-name-asian="標楷體" fo:color="#FF0000" style:letter-kerning="true"/>
    </style:style>
    <style:style style:name="T1141" style:parent-style-name="預設段落字型" style:family="text">
      <style:text-properties style:font-name="標楷體" style:font-name-asian="標楷體" fo:color="#FF0000" style:letter-kerning="true"/>
    </style:style>
    <style:style style:name="T1142" style:parent-style-name="預設段落字型" style:family="text">
      <style:text-properties style:font-name="標楷體" style:font-name-asian="標楷體" fo:color="#FF0000" style:letter-kerning="true"/>
    </style:style>
    <style:style style:name="T1143" style:parent-style-name="預設段落字型" style:family="text">
      <style:text-properties style:font-name="標楷體" style:font-name-asian="標楷體" fo:color="#FF0000" style:letter-kerning="true"/>
    </style:style>
    <style:style style:name="P114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48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149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letter-kerning="true" style:font-size-complex="12pt"/>
    </style:style>
    <style:style style:name="T1151" style:parent-style-name="預設段落字型" style:family="text">
      <style:text-properties style:font-name="標楷體" style:font-name-asian="標楷體" style:letter-kerning="true" style:font-size-complex="12pt"/>
    </style:style>
    <style:style style:name="T1152" style:parent-style-name="預設段落字型" style:family="text">
      <style:text-properties style:font-name="標楷體" style:font-name-asian="標楷體" style:letter-kerning="true" style:font-size-complex="12pt"/>
    </style:style>
    <style:style style:name="T1153" style:parent-style-name="預設段落字型" style:family="text">
      <style:text-properties style:font-name="標楷體" style:font-name-asian="標楷體" style:letter-kerning="true" style:font-size-complex="12pt"/>
    </style:style>
    <style:style style:name="T11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5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5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6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3" style:parent-style-name="預設段落字型" style:family="text">
      <style:text-properties style:font-name="標楷體" style:font-name-asian="標楷體" style:letter-kerning="true" style:font-size-complex="12pt"/>
    </style:style>
    <style:style style:name="T11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166" style:parent-style-name="內文" style:family="paragraph">
      <style:paragraph-properties fo:margin-top="0.1666in" fo:margin-bottom="0.0333in" fo:line-height="100%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69" style:parent-style-name="內文" style:family="paragraph">
      <style:paragraph-properties fo:text-align="center" fo:margin-top="0.0333in" fo:margin-bottom="0.0333in"/>
    </style:style>
    <style:style style:name="T1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7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174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195" style:parent-style-name="內文" style:family="paragraph">
      <style:paragraph-properties fo:line-height="0.3472in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199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justify" fo:line-height="0.3472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start" fo:line-height="0.3472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2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text-properties style:font-size-complex="12pt"/>
    </style:style>
    <style:style style:name="P1230" style:parent-style-name="內文" style:family="paragraph">
      <style:paragraph-properties fo:margin-top="0.0333in" fo:margin-bottom="0.0333in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3" style:parent-style-name="內文" style:family="paragraph">
      <style:paragraph-properties fo:line-height="0.4444in"/>
    </style:style>
    <style:style style:name="P1234" style:parent-style-name="內文" style:family="paragraph">
      <style:paragraph-properties fo:text-align="center" fo:line-height="0.4444in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43" style:parent-style-name="內文" style:family="paragraph">
      <style:paragraph-properties fo:line-height="0.4444in" fo:text-indent="0.5in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2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2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5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丹鳳高級中學111學年度第1學期第11～15次代理代課教師甄選簡章</text:p>
      <text:p text:style-name="P3">一、簡章及報名表：即日起於本校網站（http://www.dfsh.ntpc.edu.tw）公告，請應試人員自行上網下載。</text:p>
      <text:p text:style-name="P4">二、報名表件包括：報名表、複查申請表、甄試證(空白)、簡歷自傳、委託書(委託代理報名者)等。</text:p>
      <text:p text:style-name="P5"><text:span text:style-name="T6">三、</text:span><text:span text:style-name="T7">報名地點：</text:span><text:span text:style-name="T8">本校</text:span><text:span text:style-name="T9">丹鼎樓</text:span><text:span text:style-name="T10">一</text:span><text:span text:style-name="T11">樓</text:span><text:span text:style-name="T12">人事</text:span><text:span text:style-name="T13">室</text:span><text:span text:style-name="T14">。(新莊區龍安路72號)</text:span></text:p>
      <text:p text:style-name="P15">四、報名費：免報名費。</text:p>
      <text:p text:style-name="P16">五、報名方式：檢具有關證件親自或委託代理報名(通訊報名不予受理)。</text:p>
      <text:p text:style-name="P17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18"><text:s/>2.疫苗接種證明出示方式：接種紀錄卡(小黃卡)、有貼接種日期之健保卡、疫苗接種數位證明或健保快易通之健康存摺查詢疫苗接種紀錄。</text:p>
      <text:p text:style-name="P19">3.不開放陪考人陪考。</text:p>
      <text:p text:style-name="P20">七、甄選科目及名額：</text:p>
      <text:p text:style-name="P21"><text:span text:style-name="T22">(一)高中</text:span><text:span text:style-name="T23">部</text:span><text:span text:style-name="T24">代理教師</text:span></text:p>
      <text:p text:style-name="P25"><text:span text:style-name="T26">※</text:span><text:span text:style-name="T27">高中部各科錄取教師依課程需要，</text:span><text:span text:style-name="T28">必須配合本校</text:span><text:span text:style-name="T29">安排任教國、高中課程</text:span><text:span text:style-name="T30">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08452984"/>科別</text:p>
          </table:table-cell>
          <table:table-cell table:style-name="TableCell42">
            <text:p text:style-name="P43">名額</text:p>
          </table:table-cell>
          <table:table-cell table:style-name="TableCell44">
            <text:p text:style-name="P45">備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bookmark-end text:name="_Hlk108452984"/>生物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懸缺</text:span><text:span text:style-name="T62">(新增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<text:s/></text:span><text:span text:style-name="T73">(二)</text:span><text:span text:style-name="T74">國</text:span><text:span text:style-name="T75">、</text:span><text:span text:style-name="T76">高中部長期代課教師</text:span></text:p>
      <text:p text:style-name="P77"><text:span text:style-name="T78">※</text:span><text:span text:style-name="T79">各科錄取教師依課程需要，</text:span><text:span text:style-name="T80">必須配合本校</text:span><text:span text:style-name="T81">安排任教國、高中課程</text:span><text:span text:style-name="T82">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108453192"/>部別</text:p>
          </table:table-cell>
          <table:table-cell table:style-name="TableCell93">
            <text:p text:style-name="P94">薪資計算</text:p>
          </table:table-cell>
          <table:table-cell table:style-name="TableCell95">
            <text:p text:style-name="P96">科目</text:p>
          </table:table-cell>
          <table:table-cell table:style-name="TableCell97">
            <text:p text:style-name="P98">名額</text:p>
          </table:table-cell>
          <table:table-cell table:style-name="TableCell99">
            <text:p text:style-name="P100">節數需求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 table:number-rows-spanned="2">
            <text:p text:style-name="P105">高中部</text:p>
          </table:table-cell>
          <table:table-cell table:style-name="TableCell106" table:number-rows-spanned="2">
            <text:p text:style-name="P107">按實際上課節數支給</text:p>
            <text:p text:style-name="P108"><text:span text:style-name="T109">每節新台幣400元整</text:span></text:p>
          </table:table-cell>
          <table:table-cell table:style-name="TableCell110">
            <text:p text:style-name="P111">化學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每週約8～10節</text:p>
          </table:table-cell>
          <table:table-cell table:style-name="TableCell116">
            <text:p text:style-name="P117">需兼授自然科探究實作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健康與護理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每週約18～20節</text:p>
          </table:table-cell>
          <table:table-cell table:style-name="TableCell127">
            <text:p text:style-name="P128">需兼授國中健康教育</text:p>
          </table:table-cell>
        </table:table-row>
        <table:table-row table:style-name="TableRow129">
          <table:table-cell table:style-name="TableCell130">
            <text:p text:style-name="P131">國中部</text:p>
          </table:table-cell>
          <table:table-cell table:style-name="TableCell132">
            <text:p text:style-name="P133">按實際上課節數支給</text:p>
            <text:p text:style-name="P134"><text:span text:style-name="T135">每節新台幣360元整</text:span></text:p>
          </table:table-cell>
          <table:table-cell table:style-name="TableCell136">
            <text:p text:style-name="P137">英語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每週約12～16節</text:p>
          </table:table-cell>
          <table:table-cell table:style-name="TableCell142">
            <text:p text:style-name="P143">因應本校組織再造及教師取消免稅之後所遺留之課務</text:p>
          </table:table-cell>
        </table:table-row>
      </table:table>
      <text:p text:style-name="P144"><text:bookmark-end text:name="_Hlk108453192"/>※備註：</text:p>
      <text:list text:style-name="LFO23" text:continue-numbering="true">
        <text:list-item>
          <text:p text:style-name="P145">代理期間：</text:p>
        </text:list-item>
      </text:list>
      <text:soft-page-break/>
      <text:p text:style-name="P146"><text:span text:style-name="T147">自</text:span><text:span text:style-name="T148">11</text:span><text:span text:style-name="T149">1</text:span><text:span text:style-name="T150">年8月27日起至1</text:span><text:span text:style-name="T151">1</text:span><text:span text:style-name="T152">2</text:span><text:span text:style-name="T153">年7月1日止，</text:span><text:span text:style-name="T154">第</text:span><text:span text:style-name="T155">1</text:span><text:span text:style-name="T156">學期代理教師聘期至</text:span><text:span text:style-name="T157">11</text:span><text:span text:style-name="T158">2</text:span><text:span text:style-name="T159">年</text:span><text:span text:style-name="T160">1</text:span><text:span text:style-name="T161">月</text:span><text:span text:style-name="T162">21</text:span><text:span text:style-name="T163">日（星期</text:span><text:span text:style-name="T164">六</text:span><text:span text:style-name="T165">）</text:span><text:span text:style-name="T166">止</text:span><text:span text:style-name="T167">，</text:span><text:span text:style-name="T168">惟被代理之教師如提前復職者，該代理教師聘期即以其復職前一日終止。</text:span></text:p>
      <text:list text:style-name="LFO23" text:continue-numbering="true">
        <text:list-item>
          <text:p text:style-name="P169">各科備取若干名，視實際狀況而定(列為備取者，須達合格標準)。</text:p>
        </text:list-item>
        <text:list-item>
          <text:p text:style-name="P170">備取人員以補足本次缺額為限。</text:p>
        </text:list-item>
        <text:list-item>
          <text:p text:style-name="P171">甄選科目及名額如有異動，隨時於本校網站公布。</text:p>
        </text:list-item>
        <text:list-item>
          <text:p text:style-name="P172">代理教師如未具代理各該教育階段、科別之合格教師證書者，其學術研究加給按八成支給，大學畢業者薪資範圍為39,144至39,854元。</text:p>
        </text:list-item>
      </text:list>
      <text:p text:style-name="P173">八、作業時程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_Hlk108453270"/><text:s/>招考次別</text:p>
            <text:p text:style-name="P184">作業時程</text:p>
          </table:table-cell>
          <table:table-cell table:style-name="TableCell185">
            <text:p text:style-name="P186">第十一次招考</text:p>
          </table:table-cell>
          <table:table-cell table:style-name="TableCell187">
            <text:p text:style-name="P188">第十二次招考</text:p>
          </table:table-cell>
          <table:table-cell table:style-name="TableCell189">
            <text:p text:style-name="P190">第十三次招考</text:p>
          </table:table-cell>
          <table:table-cell table:style-name="TableCell191">
            <text:p text:style-name="P192">第十四次招考</text:p>
          </table:table-cell>
          <table:table-cell table:style-name="TableCell193">
            <text:p text:style-name="P194">第十五次招考</text:p>
          </table:table-cell>
        </table:table-row>
        <table:table-row table:style-name="TableRow195">
          <table:table-cell table:style-name="TableCell196">
            <text:p text:style-name="P197">報名</text:p>
          </table:table-cell>
          <table:table-cell table:style-name="TableCell198">
            <text:p text:style-name="P199">8月10日(三)</text:p>
            <text:p text:style-name="P200">上午9:00至10:30</text:p>
          </table:table-cell>
          <table:table-cell table:style-name="TableCell201">
            <text:p text:style-name="P202">8月12日(五)</text:p>
            <text:p text:style-name="P203">上午9:00至10:30</text:p>
          </table:table-cell>
          <table:table-cell table:style-name="TableCell204">
            <text:p text:style-name="P205">8月16日(二)</text:p>
            <text:p text:style-name="P206">上午9:00至10:30</text:p>
          </table:table-cell>
          <table:table-cell table:style-name="TableCell207">
            <text:p text:style-name="P208">8月18日(四)</text:p>
            <text:p text:style-name="P209">上午9:00至10:30</text:p>
          </table:table-cell>
          <table:table-cell table:style-name="TableCell210">
            <text:p text:style-name="P211">8月22日(一)</text:p>
            <text:p text:style-name="P212">上午9:00至10:30</text:p>
          </table:table-cell>
        </table:table-row>
        <table:table-row table:style-name="TableRow213">
          <table:table-cell table:style-name="TableCell214">
            <text:p text:style-name="P215">甄選</text:p>
          </table:table-cell>
          <table:table-cell table:style-name="TableCell216">
            <text:p text:style-name="P217">8月10日(三)</text:p>
            <text:p text:style-name="P218">上午11:10起</text:p>
          </table:table-cell>
          <table:table-cell table:style-name="TableCell219">
            <text:p text:style-name="P220">8月12日(五)</text:p>
            <text:p text:style-name="P221">上午11:10起</text:p>
          </table:table-cell>
          <table:table-cell table:style-name="TableCell222">
            <text:p text:style-name="P223">8月16日(二)</text:p>
            <text:p text:style-name="P224">上午11:10起</text:p>
          </table:table-cell>
          <table:table-cell table:style-name="TableCell225">
            <text:p text:style-name="P226">8月18日(四)</text:p>
            <text:p text:style-name="P227">上午11:10起</text:p>
          </table:table-cell>
          <table:table-cell table:style-name="TableCell228">
            <text:p text:style-name="P229">8月22日(一)</text:p>
            <text:p text:style-name="P230">上午11:10起</text:p>
          </table:table-cell>
        </table:table-row>
        <table:table-row table:style-name="TableRow231">
          <table:table-cell table:style-name="TableCell232">
            <text:p text:style-name="P233">錄取公告</text:p>
          </table:table-cell>
          <table:table-cell table:style-name="TableCell234">
            <text:p text:style-name="P235">8月10日(三)</text:p>
            <text:p text:style-name="P236">下午6:00前</text:p>
          </table:table-cell>
          <table:table-cell table:style-name="TableCell237">
            <text:p text:style-name="P238">8月12日(五)</text:p>
            <text:p text:style-name="P239">下午6:00前</text:p>
          </table:table-cell>
          <table:table-cell table:style-name="TableCell240">
            <text:p text:style-name="P241">8月16日(二)</text:p>
            <text:p text:style-name="P242">下午6:00前</text:p>
          </table:table-cell>
          <table:table-cell table:style-name="TableCell243">
            <text:p text:style-name="P244">8月18日(四)</text:p>
            <text:p text:style-name="P245">下午6:00前</text:p>
          </table:table-cell>
          <table:table-cell table:style-name="TableCell246">
            <text:p text:style-name="P247">8月22日(一)</text:p>
            <text:p text:style-name="P248">晚上8:00前</text:p>
          </table:table-cell>
        </table:table-row>
        <table:table-row table:style-name="TableRow249">
          <table:table-cell table:style-name="TableCell250">
            <text:p text:style-name="P251">錄取報到</text:p>
          </table:table-cell>
          <table:table-cell table:style-name="TableCell252">
            <text:p text:style-name="P253">8月11日(四)</text:p>
            <text:p text:style-name="P254">上午9:30至11:00</text:p>
          </table:table-cell>
          <table:table-cell table:style-name="TableCell255">
            <text:p text:style-name="P256">8月15日(一)</text:p>
            <text:p text:style-name="P257">上午9:30至11:00</text:p>
          </table:table-cell>
          <table:table-cell table:style-name="TableCell258">
            <text:p text:style-name="P259">8月17日(三)</text:p>
            <text:p text:style-name="P260">上午9:30至11:00</text:p>
          </table:table-cell>
          <table:table-cell table:style-name="TableCell261">
            <text:p text:style-name="P262">8月19日日(五)</text:p>
            <text:p text:style-name="P263">上午9:30至11:00</text:p>
          </table:table-cell>
          <table:table-cell table:style-name="TableCell264">
            <text:p text:style-name="P265">8月23日(二)</text:p>
            <text:p text:style-name="P266">上午9:30至11:00</text:p>
          </table:table-cell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高中生物代理缺第一次招考</text:p>
          </table:table-cell>
          <table:table-cell table:style-name="TableCell274">
            <text:p text:style-name="P275">高中生物代理缺第二次招考</text:p>
          </table:table-cell>
          <table:table-cell table:style-name="TableCell276">
            <text:p text:style-name="P277">高中生物代理缺第三次招考</text:p>
          </table:table-cell>
          <table:table-cell table:style-name="TableCell278">
            <text:p text:style-name="P279"/>
          </table:table-cell>
        </table:table-row>
      </table:table>
      <text:p text:style-name="P280"><text:bookmark-end text:name="_Hlk108453270"/>※備註：</text:p>
      <text:list text:style-name="LFO27" text:continue-numbering="true">
        <text:list-item>
          <text:p text:style-name="P281">依照教育部109年6月28日以臺教授國部字第1090063918B號函公告「高級中等以下學校兼任代課及代理教師聘任辦法」規定辦理。</text:p>
        </text:list-item>
        <text:list-item>
          <text:p text:style-name="P282"><text:span text:style-name="T283">若前</text:span><text:span text:style-name="T284">十</text:span><text:span text:style-name="T285">五</text:span><text:span text:style-name="T286">次甄選尚未完成招考，則</text:span><text:span text:style-name="T287">第</text:span><text:span text:style-name="T288">十</text:span><text:span text:style-name="T289">六</text:span><text:span text:style-name="T290">次甄選起訖時間為</text:span><text:span text:style-name="T291">8</text:span><text:span text:style-name="T292">月</text:span><text:span text:style-name="T293">24</text:span><text:span text:style-name="T294">日(星期</text:span><text:span text:style-name="T295">三</text:span><text:span text:style-name="T296">)</text:span><text:span text:style-name="T297">～8</text:span><text:span text:style-name="T298">月</text:span><text:span text:style-name="T299">25</text:span><text:span text:style-name="T300">日(星期</text:span><text:span text:style-name="T301">四</text:span><text:span text:style-name="T302">)</text:span><text:span text:style-name="T303">，第</text:span><text:span text:style-name="T304">十</text:span><text:span text:style-name="T305">七</text:span><text:span text:style-name="T306">次甄選起訖時間為</text:span><text:span text:style-name="T307">8</text:span><text:span text:style-name="T308">月</text:span><text:span text:style-name="T309">26</text:span><text:span text:style-name="T310">日(星期</text:span><text:span text:style-name="T311">五</text:span><text:span text:style-name="T312">)</text:span><text:span text:style-name="T313">～</text:span><text:span text:style-name="T314">8</text:span><text:span text:style-name="T315">月</text:span><text:span text:style-name="T316">29</text:span><text:span text:style-name="T317">日(星期</text:span><text:span text:style-name="T318">一</text:span><text:span text:style-name="T319">)</text:span><text:span text:style-name="T320">，</text:span><text:span text:style-name="T321">…</text:span><text:span text:style-name="T322">依此類推</text:span><text:span text:style-name="T323">(請依實際公告為準)</text:span><text:span text:style-name="T324">。</text:span></text:p>
        </text:list-item>
      </text:list>
      <text:p text:style-name="P325">九、甄選條件及資格：</text:p>
      <text:p text:style-name="P326">(一)基本條件：</text:p>
      <text:list text:style-name="LFO28" text:continue-numbering="true">
        <text:list-item>
          <text:p text:style-name="P327"><text:span text:style-name="T328">具有中華民國國籍之國民（大陸地區人民經許可進入臺灣地區者，須在臺灣地區設籍10年以上）</text:span><text:span text:style-name="T329">，</text:span><text:span text:style-name="T330">歡迎</text:span><text:span text:style-name="T331">具</text:span><text:span text:style-name="T332">有</text:span><text:span text:style-name="T333">效</text:span><text:span text:style-name="T334">身心障礙</text:span><text:span text:style-name="T335">證明</text:span><text:span text:style-name="T336">的老師踴躍報考</text:span><text:span text:style-name="T337">。</text:span></text:p>
        </text:list-item>
        <text:list-item>
          <text:p text:style-name="P338">無教師法第19條及教育人員任用條例第31條、第33條規定情事者。</text:p>
        </text:list-item>
      </text:list>
      <text:p text:style-name="P339">(二)報名資格：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招考次別</text:p>
          </table:table-cell>
          <table:table-cell table:style-name="TableCell346">
            <text:p text:style-name="P347">報名資格</text:p>
          </table:table-cell>
        </table:table-row>
        <table:table-row table:style-name="TableRow348">
          <table:table-cell table:style-name="TableCell349">
            <text:p text:style-name="P350">第一次</text:p>
          </table:table-cell>
          <table:table-cell table:style-name="TableCell351">
            <text:p text:style-name="P352"><text:span text:style-name="T353">具有</text:span><text:span text:style-name="T354">中等</text:span><text:span text:style-name="T355">學校</text:span><text:span text:style-name="T356">以上</text:span><text:span text:style-name="T357">各該教育階段、科 (類)<text:s/></text:span><text:span text:style-name="T358">合格教師證書</text:span><text:span text:style-name="T359">者。</text:span></text:p>
          </table:table-cell>
        </table:table-row>
        <table:table-row table:style-name="TableRow360">
          <table:table-cell table:style-name="TableCell361">
            <text:p text:style-name="P362">第二次</text:p>
          </table:table-cell>
          <table:table-cell table:style-name="TableCell363">
            <text:p text:style-name="P364">(1)具有中等學校以上各該教育階段、科 (類) 合格教師證書者。</text:p>
            <text:p text:style-name="P365"><text:span text:style-name="T366">(2)</text:span><text:span text:style-name="T367">具有修畢師資職前教育課程，取得修畢證明書者。</text:span></text:p>
          </table:table-cell>
        </table:table-row>
        <table:table-row table:style-name="TableRow368">
          <table:table-cell table:style-name="TableCell369">
            <text:p text:style-name="P370">第三次(含)以後</text:p>
          </table:table-cell>
          <table:table-cell table:style-name="TableCell371">
            <text:p text:style-name="P372">(1)具有中等學校以上各該教育階段、科 (類) 合格教師證書者。</text:p>
            <text:p text:style-name="P373">(2)具有修畢師資職前教育課程，取得修畢證明書者。</text:p>
            <text:p text:style-name="P374"><text:span text:style-name="T375">(3)</text:span><text:span text:style-name="T376">具有大學以上畢業者</text:span><text:span text:style-name="T377">。</text:span></text:p>
          </table:table-cell>
        </table:table-row>
      </table:table>
      <text:p text:style-name="P378"><text:span text:style-name="T379">(</text:span><text:span text:style-name="T380">三</text:span><text:span text:style-name="T381">)</text:span><text:span text:style-name="T382">特殊條件：</text:span></text:p>
      <text:list text:style-name="LFO33" text:continue-numbering="true">
        <text:list-item>
          <text:p text:style-name="P383">依「新北市立高中職及國民中小學兼任代課及代理教師聘任補充規定」規定退休人員不得報考代理教師。</text:p>
        </text:list-item>
        <text:list-item>
          <text:p text:style-name="P384"><text:span text:style-name="T385">經錄取簽約後之教師不得以請事、病假方式前往研究所博碩士班進修。</text:span><text:span text:style-name="T386"><text:s/></text:span></text:p>
        </text:list-item>
      </text:list>
      <text:p text:style-name="P387">十、甄選限制：</text:p>
      <text:p text:style-name="P388">如於錄取後發現不符本簡章第九條甄選條件及資格者，取消其錄取資格並予以解聘，另將追究當事人相關法律責任。</text:p>
      <text:p text:style-name="P389">十一、應繳證件：</text:p>
      <text:p text:style-name="P390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391">(一)報名表（附件1）。</text:p>
      <text:p text:style-name="P392">(二)簡要自傳（附件2）。</text:p>
      <text:p text:style-name="P393">(三)國民身分證貼於黏貼證件資料表上（附件3），出生地欄未註記或註記為大陸地區者，另請提供現戶3個月內個人戶籍謄本正本1份。</text:p>
      <text:p text:style-name="P394">(四)甄選應試證（附件4），並請貼上最近3個月內2吋正面半身脫帽彩色證件照。</text:p>
      <text:p text:style-name="P395">(五)代理報名委託書（附件5），並請受託人攜帶國民身分證正本、個人及委託人之私章。</text:p>
      <text:p text:style-name="P396"><text:s text:c="2"/>(六)切結同意書（附件6）。</text:p>
      <text:p text:style-name="P397">(七)最高學歷畢業證書。</text:p>
      <text:p text:style-name="P398"><text:span text:style-name="T399">(八)</text:span><text:span text:style-name="T400">合格教師證書</text:span><text:span text:style-name="T401">或</text:span><text:span text:style-name="T402">修畢師資職前教育課程證明書</text:span><text:span text:style-name="T403">。</text:span></text:p>
      <text:p text:style-name="P404"><text:s/>(九)男性報考人請附退伍令或免役證明。</text:p>
      <text:p text:style-name="P405">(十)考生具身心障礙資格者，另需檢附尚在有效期限內之身心障礙證明。</text:p>
      <text:p text:style-name="P406">(十一)凡持國外學歷報考者，報名時另需繳驗下述證件，倘缺任一證件均不受理其報名：</text:p>
      <text:list text:style-name="LFO35" text:continue-numbering="true">
        <text:list-item>
          <text:p text:style-name="P407">經駐外單位驗證後之國外學歷證件正本及影本、法院公證之中譯本各1份。</text:p>
        </text:list-item>
        <text:list-item>
          <text:p text:style-name="P408">經駐外單位驗證後之國外學歷歷年成績證明正本及影本、法院公證之中譯本各1份。</text:p>
        </text:list-item>
        <text:list-item>
          <text:p text:style-name="P409">內政部入出國及移民署核發之修業期間出入境日期紀錄證明。</text:p>
        </text:list-item>
        <text:list-item>
          <text:p text:style-name="P410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411">十二、甄選方式及評分標準：</text:p>
      <text:p text:style-name="P412">(一)評審總成績之計算：筆試成績40％、試教成績40％、口試成績20％。</text:p>
      <text:p text:style-name="P413">(二)筆試：</text:p>
      <text:p text:style-name="P414"><text:span text:style-name="T415">由本校自行命題，範圍為一般教育綜合概論科目，採申論題形式，時間50分鐘。應試者請於當日</text:span><text:span text:style-name="T416">上午</text:span><text:span text:style-name="T417">11</text:span><text:span text:style-name="T418">時</text:span><text:span text:style-name="T419">0</text:span><text:span text:style-name="T420">0分至本校星光樓三樓</text:span><text:span text:style-name="T421">星光藝文沙龍</text:span><text:span text:style-name="T422">辦理報到，上午</text:span><text:span text:style-name="T423">11</text:span><text:span text:style-name="T424">時</text:span><text:span text:style-name="T425">1</text:span><text:span text:style-name="T426">0分至</text:span><text:span text:style-name="T427">12</text:span><text:span text:style-name="T428">時</text:span><text:span text:style-name="T429">0</text:span><text:span text:style-name="T430">0分進行筆試</text:span><text:span text:style-name="T431">。</text:span></text:p>
      <text:p text:style-name="P432"><text:span text:style-name="T433">(三)試教：教材不限版本，自選單元試教，以1</text:span><text:span text:style-name="T434">0</text:span><text:span text:style-name="T435">分鐘為限。</text:span><text:span text:style-name="T436">除了國中部資訊科以外，其餘科目試教試場為一般教室，不提供投影機、電腦及電視等設備。</text:span></text:p>
      <text:p text:style-name="P437">(四)口試：以教育理念、專業及專門學科知能、表達能力、儀表態度等項綜合評定，時間以10分鐘為原則。</text:p>
      <text:p text:style-name="P438"><text:span text:style-name="T439">(五)口試與試教之順序以報名順序為之，考生於筆試後在原試場等候，</text:span><text:span text:style-name="T440">下</text:span><text:span text:style-name="T441">午</text:span><text:span text:style-name="T442">1</text:span><text:span text:style-name="T443">時</text:span><text:span text:style-name="T444">1</text:span><text:span text:style-name="T445">0分起</text:span><text:span text:style-name="T446">開始依序唱名，如經當場唱名3次仍未到場應試者，視同棄權論且不得提出任何異議。</text:span></text:p>
      <text:p text:style-name="P447">十三、錄取標準：<text:s/></text:p>
      <text:p text:style-name="P448">(一)凡達最低錄取標準者70分，依總成績高低順序聘任，總成績相同時依下列順序錄取：</text:p>
      <text:list text:style-name="LFO37" text:continue-numbering="true">
        <text:list-item>
          <text:p text:style-name="P449">試教成績較高者。</text:p>
        </text:list-item>
        <text:list-item>
          <text:p text:style-name="P450">筆試成績較高者。</text:p>
        </text:list-item>
        <text:list-item>
          <text:p text:style-name="P451">口試成績較高者。</text:p>
        </text:list-item>
      </text:list>
      <text:p text:style-name="P452">(二)各甄選類科最低錄取標準70分，未達標準者雖不足額亦不予錄取。</text:p>
      <text:p text:style-name="P453"><text:span text:style-name="T454"><text:s/>（三）同一甄選科目有不同類別之缺額時，將依職缺之聘期長短及懸缺、育嬰、進修等職缺屬性之順序，按錄取人員成績</text:span><text:span text:style-name="T455">高低排序錄取。</text:span></text:p>
      <text:p text:style-name="P456"><text:span text:style-name="T457">十</text:span><text:span text:style-name="T458">四</text:span><text:span text:style-name="T459">、錄取公告方式</text:span><text:span text:style-name="T460">：</text:span><text:span text:style-name="T461">錄取公告以本校網站公告為主，新北市政府教育局教育公告之自辦甄選網為輔，應試者可上網查詢，不得以未接獲通知提出異議。</text:span></text:p>
      <text:p text:style-name="P462">十五、錄取報到地點：</text:p>
      <text:p text:style-name="P463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464">十六、申訴電話專線、電子信箱：29089627轉102、sirbear@mail2000.com.tw</text:p>
      <text:p text:style-name="P465">十七、附則：</text:p>
      <text:p text:style-name="P466">(一)如遇天然災害或不可抗力之因素，致上述甄選日程或地點需作變動時，悉公告於本校網站與新北市政府教育局教育公告之自辦甄選網站。</text:p>
      <text:p text:style-name="P467"><text:span text:style-name="T468">(二)本簡章如有未盡事宜悉依相關法令規定辦理；如有補充及修正事項，悉公布於本校網站與新北市政府教育局教育公告之自辦甄選網。</text:span></text:p>
      <text:p text:style-name="P469"><text:span text:style-name="T471">附件1</text:span><text:span text:style-name="T472"><text:s text:c="2"/></text:span></text:p>
      <text:p text:style-name="P473"><text:span text:style-name="T474">新北市立丹鳳高級中學</text:span><text:span text:style-name="T475">111學年</text:span><text:span text:style-name="T476">度第</text:span><text:span text:style-name="T477">1</text:span><text:span text:style-name="T478">學期第</text:span><text:span text:style-name="T479"><text:s text:c="4"/></text:span><text:span text:style-name="T480">次代理代課教師甄選</text:span><text:span text:style-name="T481">報名表</text:span></text:p>
      <text:p text:style-name="P482"><text:span text:style-name="T483">報名編號：</text:span><text:span text:style-name="T484"><text:s/></text:span><text:span text:style-name="T485"><text:s text:c="5"/></text:span><text:span text:style-name="T486"><text:s text:c="7"/></text:span><text:span text:style-name="T487"><text:s text:c="5"/></text:span><text:span text:style-name="T488"><text:s/></text:span><text:span text:style-name="T489">(由本校填寫）</text:span></text:p>
      <text:p text:style-name="P490"><text:span text:style-name="T491">報考類別：</text:span><text:span text:style-name="T492">□ 高中部 <text:s/></text:span><text:span text:style-name="T493"><text:s text:c="8"/></text:span><text:span text:style-name="T494">□ 國中部</text:span><text:span text:style-name="T495"><text:s text:c="9"/></text:span><text:span text:style-name="T496">科別/專長：</text:span><text:span text:style-name="T497"><text:s text:c="2"/></text:span><text:span text:style-name="T498"><text:s text:c="5"/></text:span><text:span text:style-name="T499"><text:s text:c="2"/>/<text:s/></text:span><text:span text:style-name="T500"><text:s text:c="4"/></text:span><text:span text:style-name="T501"><text:s/></text:span></text:p>
      <text:p text:style-name="P502"><text:span text:style-name="T503"><text:s text:c="10"/></text:span><text:span text:style-name="T504">□<text:s/></text:span><text:span text:style-name="T505">代理教師</text:span><text:span text:style-name="T506"><text:s text:c="2"/></text:span><text:span text:style-name="T507"><text:s text:c="6"/></text:span><text:span text:style-name="T508">□<text:s/></text:span><text:span text:style-name="T509">長期代課教師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姓名</text:p>
          </table:table-cell>
          <table:table-cell table:style-name="TableCell541" table:number-columns-spanned="2" table:number-rows-spanned="2">
            <text:p text:style-name="P542"/>
          </table:table-cell>
          <table:covered-table-cell/>
          <table:table-cell table:style-name="TableCell543" table:number-columns-spanned="13">
            <text:p text:style-name="P54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性別</text:p>
          </table:table-cell>
          <table:covered-table-cell/>
          <table:table-cell table:style-name="TableCell547" table:number-columns-spanned="4" table:number-rows-spanned="2">
            <text:p text:style-name="P548"/>
          </table:table-cell>
          <table:covered-table-cell/>
          <table:covered-table-cell/>
          <table:covered-table-cell/>
          <table:table-cell table:style-name="TableCell549" table:number-rows-spanned="2">
            <text:p text:style-name="P550">出生日期</text:p>
          </table:table-cell>
          <table:table-cell table:style-name="TableCell551" table:number-columns-spanned="4" table:number-rows-spanned="2">
            <text:p text:style-name="P552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住址</text:p>
          </table:table-cell>
          <table:table-cell table:style-name="TableCell583" table:number-columns-spanned="26">
            <text:p text:style-name="P584"><text:span text:style-name="T585">□□□　　　　　縣市　　　 　鄉鎮市區　 <text:s text:c="3"/>　里 <text:s/></text:span><text:span text:style-name="T586"><text:s text:c="2"/></text:span><text:span text:style-name="T587"><text:s text:c="2"/>鄰</text:span></text:p>
            <text:p text:style-name="P588"><text:span text:style-name="T589">路（街） <text:s/></text:span><text:span text:style-name="T590"><text:s/></text:span><text:span text:style-name="T591"><text:s text:c="2"/>段 <text:s text:c="5"/>巷 <text:s text:c="2"/></text:span><text:span text:style-name="T592"><text:s text:c="2"/></text:span><text:span text:style-name="T593"><text:s/>弄 <text:s text:c="2"/></text:span><text:span text:style-name="T594"><text:s text:c="3"/></text:span><text:span text:style-name="T595"><text:s/>號 之 <text:s/></text:span><text:span text:style-name="T596"><text:s text:c="3"/></text:span><text:span text:style-name="T597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3">
            <text:p text:style-name="P600">現職</text:p>
          </table:table-cell>
          <table:table-cell table:style-name="TableCell601" table:number-columns-spanned="2" table:number-rows-spanned="3">
            <text:p text:style-name="P602"/>
          </table:table-cell>
          <table:covered-table-cell/>
          <table:table-cell table:style-name="TableCell603" table:number-columns-spanned="3" table:number-rows-spanned="3">
            <text:p text:style-name="P604">男性兵役註記</text:p>
          </table:table-cell>
          <table:covered-table-cell/>
          <table:covered-table-cell/>
          <table:table-cell table:style-name="TableCell605" table:number-columns-spanned="9" table:number-rows-spanned="3">
            <text:p text:style-name="P606"><text:span text:style-name="T607">□役畢或免役</text:span></text:p>
            <text:p text:style-name="P608"><text:span text:style-name="T609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行動電話</text:p>
          </table:table-cell>
          <table:covered-table-cell/>
          <table:covered-table-cell/>
          <table:covered-table-cell/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聯絡電話</text:p>
          </table:table-cell>
          <table:covered-table-cell/>
          <table:covered-table-cell/>
          <table:covered-table-cell/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e-mail</text:p>
          </table:table-cell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3">
            <text:p text:style-name="P634"><text:span text:style-name="T635">學</text:span></text:p>
            <text:p text:style-name="P636">歷</text:p>
          </table:table-cell>
          <table:table-cell table:style-name="TableCell637" table:number-columns-spanned="7">
            <text:p text:style-name="P638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9">
            <text:p text:style-name="P640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證 書 字 號</text:p>
          </table:table-cell>
          <table:covered-table-cell/>
          <table:table-cell table:style-name="TableCell645" table:number-columns-spanned="2">
            <text:p text:style-name="P646">審查核章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 table:number-rows-spanned="6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rows-spanned="3">
            <text:p text:style-name="P672"><text:span text:style-name="T673">教師</text:span></text:p>
            <text:p text:style-name="P674">證</text:p>
          </table:table-cell>
          <table:table-cell table:style-name="TableCell675" table:number-columns-spanned="7">
            <text:p text:style-name="P676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9">
            <text:p text:style-name="P678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9">
            <text:p text:style-name="P687"><text:span text:style-name="T688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8">
            <text:p text:style-name="P690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><text:span text:style-name="T698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其他</text:p>
          </table:table-cell>
          <table:table-cell table:style-name="TableCell705" table:number-columns-spanned="24">
            <text:p text:style-name="P706"><text:span text:style-name="T707">有無領有</text:span><text:span text:style-name="T708">身心障礙證明(手冊)</text:span><text:span text:style-name="T709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 table:number-rows-spanned="6">
            <text:p text:style-name="P713">公教職經歷</text:p>
          </table:table-cell>
          <table:table-cell table:style-name="TableCell714" table:number-columns-spanned="10">
            <text:p text:style-name="P715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9">
            <text:p text:style-name="P717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備註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10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收件</text:p>
          </table:table-cell>
          <table:table-cell table:style-name="TableCell775" table:number-columns-spanned="13">
            <text:p text:style-name="P776"><text:s text:c="2"/>□1.報名表正本。</text:p>
            <text:p text:style-name="P777"><text:s text:c="2"/>□2.簡要自傳。</text:p>
            <text:p text:style-name="P778"><text:s text:c="2"/>□3.國民身分證影本。</text:p>
            <text:p text:style-name="P779"><text:s text:c="2"/>□4.甄選應試證</text:p>
            <text:p text:style-name="P780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3">
            <text:p text:style-name="P782">□6.切結同意書。</text:p>
            <text:p text:style-name="P783">□7.最高學歷畢業證書影本。</text:p>
            <text:p text:style-name="P784">□8.合格教師證書或修畢師資職前教育課程證明書影本。</text:p>
            <text:p text:style-name="P785">□9.退伍令或免役證明影本（無則免附）。</text:p>
            <text:p text:style-name="P786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 table:number-rows-spanned="2">
            <text:p text:style-name="P789"><text:span text:style-name="T790">報考人</text:span></text:p>
            <text:p text:style-name="P791">簽章切結</text:p>
          </table:table-cell>
          <table:covered-table-cell/>
          <table:table-cell table:style-name="TableCell792" table:number-columns-spanned="19" table:number-rows-spanned="2">
            <text:p text:style-name="P793"><text:span text:style-name="T794">茲切結本人所填任經歷與事實相符，所附之證件亦無偽（變）造情事，如有虛偽不實或未符報名資格而錄取者，願無條件解聘並自負法律上之責任。</text:span></text:p>
            <text:p text:style-name="P795"/>
            <text:p text:style-name="P796"/>
            <text:p text:style-name="P797"><text:span text:style-name="T798"><text:s text:c="25"/></text:span><text:span text:style-name="T799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 table:number-rows-spanned="2">
            <text:p text:style-name="P801"><text:span text:style-name="T802">【發件】</text:span></text:p>
            <text:p text:style-name="P803">1.發還證件正本（影本留存）。</text:p>
            <text:p text:style-name="P804"><text:span text:style-name="T805">2.發給甄選應試證。</text:span></text:p>
          </table:table-cell>
          <table:covered-table-cell/>
          <table:covered-table-cell/>
          <table:table-cell table:style-name="TableCell806" table:number-columns-spanned="3">
            <text:p text:style-name="P807">報考人簽收</text:p>
          </table: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</table:table>
      <text:p text:style-name="P814"/>
      <text:p text:style-name="P815"><text:span text:style-name="T816">附件2</text:span><text:span text:style-name="T817"><text:s text:c="20"/></text:span></text:p>
      <text:p text:style-name="P818"><text:span text:style-name="T819">新北市立丹鳳高級中學</text:span><text:span text:style-name="T820">111學年</text:span><text:span text:style-name="T821">度</text:span><text:span text:style-name="T822">第1學期</text:span><text:span text:style-name="T823">第</text:span><text:span text:style-name="T824"><text:s text:c="3"/></text:span><text:span text:style-name="T825">次</text:span><text:span text:style-name="T826">代理代課教師甄選</text:span><text:span text:style-name="T827">簡要自傳</text:span></text:p>
      <text:p text:style-name="P828"><text:span text:style-name="T829">甄選類科</text:span><text:span text:style-name="T830">：□ 高中部 <text:s/></text:span><text:span text:style-name="T831"><text:s text:c="8"/></text:span><text:span text:style-name="T832">□ 國中部 <text:s/>科別/專長：</text:span><text:span text:style-name="T833"><text:s text:c="9"/>/ <text:s text:c="5"/></text:span><text:span text:style-name="T834"><text:s/></text:span><text:span text:style-name="T835"><text:s text:c="2"/></text:span><text:span text:style-name="T836"><text:s/></text:span><text:span text:style-name="T837"><text:s/></text:span></text:p>
      <text:p text:style-name="P838"><text:span text:style-name="T839"><text:s text:c="9"/></text:span><text:span text:style-name="T840">□<text:s/></text:span><text:span text:style-name="T841">代理教師</text:span><text:span text:style-name="T842"><text:s text:c="2"/></text:span><text:span text:style-name="T843"><text:s text:c="6"/></text:span><text:span text:style-name="T844">□<text:s/></text:span><text:span text:style-name="T845">長期代課教師</text:span></text:p>
      <text:p text:style-name="P846"><text:span text:style-name="T847">報名編號：</text:span><text:span text:style-name="T848"><text:s text:c="10"/></text:span><text:span text:style-name="T849"><text:s text:c="8"/></text:span><text:span text:style-name="T850"><text:s text:c="6"/></text:span><text:span text:style-name="T851"><text:s text:c="2"/></text:span><text:span text:style-name="T852">（由本校填列）</text:span><text:span text:style-name="T853"><text:s/>姓名：<text:s/></text:span><text:span text:style-name="T854"><text:s text:c="22"/></text:span><text:span text:style-name="T855"><text:s/>（請親筆簽名） <text:s text:c="4"/></text:span>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1.</text:span><text:span text:style-name="T862"><text:s/>您個人之基本資料簡述：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2.</text:span><text:span text:style-name="T879"><text:s/>您的教學理念：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3.</text:span><text:span text:style-name="T890"><text:s/>服務經歷（含任職學校、科別、導師、年級、行政工作等）：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4.</text:span><text:span text:style-name="T913"><text:s/>除了您任教科目外，您尚有那方面的才藝、專長與興趣？</text:span><text:span text:style-name="T914"><text:s/></text:span><text:span text:style-name="T915">參賽得獎紀錄？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5.參加甄試之原因</text:span><text:span text:style-name="T932">？</text:span><text:span text:style-name="T933">對於未來在丹鳳高中服務有何期待</text:span><text:span text:style-name="T934">？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</table:table>
      <text:p text:style-name="P950"/>
      <text:p text:style-name="P951"><text:span text:style-name="T952">附件3</text:span></text:p>
      <text:p text:style-name="P953"><text:span text:style-name="T954">新北市立丹鳳高級中學</text:span><text:span text:style-name="T955">111學年</text:span><text:span text:style-name="T956">度</text:span><text:span text:style-name="T957">第1學期第</text:span><text:span text:style-name="T958"><text:s text:c="4"/></text:span><text:span text:style-name="T959">次代理代課教師甄選</text:span></text:p>
      <text:p text:style-name="P960"><text:span text:style-name="T961">黏貼證件資料表</text:span></text:p>
      <text:p text:style-name="P962"/>
      <text:p text:style-name="P963"><text:span text:style-name="T964"><text:s/></text:span><text:span text:style-name="T965">甄選類科</text:span><text:span text:style-name="T966">：□ 高中部 <text:s/></text:span><text:span text:style-name="T967"><text:s text:c="4"/></text:span><text:span text:style-name="T968">□ 國中部 <text:s text:c="5"/>科別/專長：</text:span><text:span text:style-name="T969"><text:s text:c="10"/>/ <text:s text:c="8"/></text:span><text:span text:style-name="T970"><text:s/></text:span><text:span text:style-name="T971"><text:s/></text:span></text:p>
      <text:p text:style-name="P972"><text:span text:style-name="T973"><text:s text:c="12"/></text:span><text:span text:style-name="T974">□<text:s/></text:span><text:span text:style-name="T975">代理教師</text:span><text:span text:style-name="T976"><text:s text:c="2"/></text:span><text:span text:style-name="T977"><text:s text:c="3"/></text:span><text:span text:style-name="T978">□<text:s/></text:span><text:span text:style-name="T979">長期代課教師</text:span></text:p>
      <text:p text:style-name="P980"/>
      <text:p text:style-name="P981">國民身分證（正反面影本）</text:p>
      <text:p text:style-name="P982"><text:span text:style-name="T983">未註明出生地或註記為大陸地區者，應另檢附現戶個人戶籍謄本正本1份</text:span><text:span text:style-name="T984">（黏貼於本表背面）</text:span></text:p>
      <text:p text:style-name="P985"/>
      <text:p text:style-name="P986"/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/>
            <text:p text:style-name="P992">新式國民身分證</text:p>
            <text:p text:style-name="P993">（正面）黏貼處</text:p>
            <text:p text:style-name="P994"/>
          </table:table-cell>
        </table:table-row>
      </table:table>
      <text:p text:style-name="P995"/>
      <text:p text:style-name="P996"/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>新式國民身分證</text:p>
            <text:p text:style-name="P1004">（反面）黏貼處</text:p>
            <text:p text:style-name="P1005"/>
          </table:table-cell>
        </table:table-row>
      </table:table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<text:span text:style-name="T1016">附件4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5">
            <text:p text:style-name="P1026"><text:span text:style-name="T1027">新北市立丹鳳高級中學</text:span><text:span text:style-name="T1028">111學年</text:span><text:span text:style-name="T1029">度</text:span><text:span text:style-name="T1030">第1學期</text:span><text:span text:style-name="T1031">第</text:span><text:span text:style-name="T1032"><text:s text:c="3"/></text:span><text:span text:style-name="T1033">次</text:span><text:span text:style-name="T1034">代理代課教師甄選</text:span></text:p>
            <text:p text:style-name="P1035">應<text:s text:c="2"/>試<text:s text:c="2"/>證</text:p>
            <text:p text:style-name="P1036"/>
            <text:p text:style-name="P1037"><text:span text:style-name="T1038">甄選類科</text:span><text:span text:style-name="T1039">：□ 高中部 <text:s/></text:span><text:span text:style-name="T1040"><text:s text:c="2"/></text:span><text:span text:style-name="T1041">□ 國中部 <text:s text:c="3"/></text:span><text:span text:style-name="T1042"><text:s text:c="2"/></text:span><text:span text:style-name="T1043">科別/專長：</text:span><text:span text:style-name="T1044"><text:s text:c="10"/>/ <text:s text:c="8"/></text:span><text:span text:style-name="T1045"><text:s/></text:span><text:span text:style-name="T1046"><text:s/></text:span></text:p>
            <text:p text:style-name="內文"><text:span text:style-name="T1047"><text:s text:c="11"/></text:span><text:span text:style-name="T1048">□<text:s/></text:span><text:span text:style-name="T1049">代理教師</text:span><text:span text:style-name="T1050"><text:s text:c="2"/></text:span><text:span text:style-name="T1051"><text:s/></text:span><text:span text:style-name="T1052">□<text:s/></text:span><text:span text:style-name="T1053">長期代課教師</text:span></text:p>
            <text:p text:style-name="P1054"/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甄</text:span><text:span text:style-name="T1059"><text:s/></text:span><text:span text:style-name="T1060">選</text:span><text:span text:style-name="T1061"><text:s/></text:span><text:span text:style-name="T1062">人</text:span><text:span text:style-name="T1063"><text:s/></text:span><text:span text:style-name="T1064">姓</text:span><text:span text:style-name="T1065"><text:s/></text:span><text:span text:style-name="T1066">名</text:span></text:p>
          </table:table-cell>
          <table:covered-table-cell/>
          <table:table-cell table:style-name="TableCell1067" table:number-rows-spanned="5">
            <text:p text:style-name="P1068"><text:span text:style-name="T1069"><text:s text:c="2"/></text:span><text:span text:style-name="T1070">甄　</text:span><text:span text:style-name="T1071"><text:s text:c="4"/></text:span><text:span text:style-name="T1072">選</text:span><text:span text:style-name="T1073"><text:s text:c="5"/></text:span><text:span text:style-name="T1074">紀</text:span><text:span text:style-name="T1075"><text:s text:c="4"/></text:span><text:span text:style-name="T1076">　錄</text:span></text:p>
          </table:table-cell>
          <table:table-cell table:style-name="TableCell1077">
            <text:p text:style-name="P1078"><text:span text:style-name="T1079">程序</text:span></text:p>
          </table:table-cell>
          <table:table-cell table:style-name="TableCell1080">
            <text:p text:style-name="P1081"><text:span text:style-name="T1082">主試者簽章</text:span></text:p>
          </table:table-cell>
        </table:table-row>
        <table:table-row table:style-name="TableRow1083">
          <table:table-cell table:style-name="TableCell1084" table:number-columns-spanned="2">
            <text:p text:style-name="P1085"><text:span text:style-name="T1086"><text:s text:c="4"/></text:span></text:p>
            <text:p text:style-name="P1087"/>
          </table:table-cell>
          <table:covered-table-cell/>
          <table:covered-table-cell>
            <text:p text:style-name="P1088"/>
          </table:covered-table-cell>
          <table:table-cell table:style-name="TableCell1089" table:number-rows-spanned="2">
            <text:p text:style-name="P1090"><text:span text:style-name="T1091">筆試</text:span></text:p>
          </table:table-cell>
          <table:table-cell table:style-name="TableCell1092" table:number-rows-spanned="2">
            <text:p text:style-name="P1093"/>
          </table:table-cell>
        </table:table-row>
        <table:table-row table:style-name="TableRow1094">
          <table:table-cell table:style-name="TableCell1095" table:number-columns-spanned="2" table:number-rows-spanned="2">
            <text:p text:style-name="P1096"/>
            <text:p text:style-name="P1097">貼相片處</text:p>
            <text:p text:style-name="P1098"><text:span text:style-name="T1099">（請於此處黏貼最近3個月內2吋半身正面相片一張，並於相片背面書寫姓名及出生年月日)</text:span><text:span text:style-name="T1100"><text:s/></text:span></text:p>
            <text:p text:style-name="P1101"/>
          </table:table-cell>
          <table:covered-table-cell/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table-cell table:style-name="TableCell1108" table:number-rows-spanned="2">
            <text:p text:style-name="P1109"><text:span text:style-name="T1110">試教與口試</text:span></text:p>
          </table:table-cell>
          <table:table-cell table:style-name="TableCell1111" table:number-rows-spanned="2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編號</text:span></text:p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</table:table>
      <text:p text:style-name="P1122">一、甄選地點：新北市立丹鳳高級中學</text:p>
      <text:p text:style-name="P1123"><text:span text:style-name="T1124">二、日　　期：民國</text:span><text:span text:style-name="T1125">1</text:span><text:span text:style-name="T1126">11</text:span><text:span text:style-name="T1127">年</text:span><text:span text:style-name="T1128">8</text:span><text:span text:style-name="T1129">月</text:span><text:span text:style-name="T1130">10</text:span><text:span text:style-name="T1131">日</text:span><text:span text:style-name="T1132">(</text:span><text:span text:style-name="T1133">星期</text:span><text:span text:style-name="T1134">三</text:span><text:span text:style-name="T1135">)</text:span></text:p>
      <text:p text:style-name="P1136"><text:span text:style-name="T1137">三、試 <text:s text:c="3"/>場：本校</text:span><text:span text:style-name="T1138">星光</text:span><text:span text:style-name="T1139">樓</text:span><text:span text:style-name="T1140">三</text:span><text:span text:style-name="T1141">樓</text:span><text:span text:style-name="T1142">星光藝文沙龍</text:span><text:span text:style-name="T1143">報到</text:span></text:p>
      <text:p text:style-name="P1144">四、電　　話：29089627轉107.103</text:p>
      <text:p text:style-name="P1145">五、甄選時請攜帶本甄試證，超過報到時間唱名三次無回應者以棄權論。</text:p>
      <text:p text:style-name="P1146">六、口試與試教唱名三次後無回應者，不再接受補試。</text:p>
      <text:p text:style-name="P1147">七、遇天然災害不可抗力而需改期時，請依本校通知或公告日期另行應試。</text:p>
      <text:p text:style-name="P1148">八、甄選方式及時間：筆試佔40%，試教佔40%（10分鐘），口試佔20%（10分鐘）。</text:p>
      <text:p text:style-name="P1149"><text:span text:style-name="T1150"><text:s text:c="3"/></text:span><text:span text:style-name="T1151">【</text:span><text:span text:style-name="T1152">試教教材不限版本，自選單元試教</text:span><text:span text:style-name="T1153">。</text:span><text:span text:style-name="T1154">除了</text:span><text:span text:style-name="T1155">資訊</text:span><text:span text:style-name="T1156">科以外，</text:span><text:span text:style-name="T1157">試場為一般教室，</text:span><text:span text:style-name="T1158">不提供</text:span><text:span text:style-name="T1159">投影機、</text:span><text:span text:style-name="T1160">電腦</text:span><text:span text:style-name="T1161">及電視等設備</text:span><text:span text:style-name="T1162">。</text:span><text:span text:style-name="T1163">】</text:span><text:span text:style-name="T1164"><text:s/></text:span><text:span text:style-name="T1165"><text:s/></text:span></text:p>
      <text:p text:style-name="P1166"><text:span text:style-name="T1167">附件5</text:span><text:span text:style-name="T1168"><text:s/></text:span></text:p>
      <text:p text:style-name="P1169"><text:span text:style-name="T1170">代理報名</text:span><text:span text:style-name="T1171">委託書</text:span></text:p>
      <text:p text:style-name="P1172"/>
      <text:p text:style-name="P1173"/>
      <text:p text:style-name="P1174"><text:span text:style-name="T1175">　　　</text:span><text:span text:style-name="T1176">立委託書人　　　　　　　因故</text:span><text:span text:style-name="T1177">無法親自報名貴校</text:span><text:span text:style-name="T1178">111學年</text:span><text:span text:style-name="T1179">度</text:span><text:span text:style-name="T1180">第1學期</text:span><text:span text:style-name="T1181">第</text:span><text:span text:style-name="T1182"><text:s/></text:span><text:span text:style-name="T1183"><text:s text:c="3"/></text:span><text:span text:style-name="T1184">次</text:span><text:span text:style-name="T1185">代理代課教師甄選</text:span><text:span text:style-name="T1186">（</text:span><text:span text:style-name="T1187">甄選類科：</text:span><text:span text:style-name="T1188"><text:s text:c="8"/></text:span><text:span text:style-name="T1189">部</text:span><text:span text:style-name="T1190"><text:s text:c="10"/></text:span><text:span text:style-name="T1191">科代理</text:span><text:span text:style-name="T1192">代課</text:span><text:span text:style-name="T1193">教師），特委託　　　　　　　 代為辦理報名手續。</text:span></text:p>
      <text:p text:style-name="P1194">此 <text:s/>致</text:p>
      <text:p text:style-name="P1195"><text:span text:style-name="T1196"><text:s text:c="3"/></text:span><text:span text:style-name="T1197"><text:s text:c="5"/>新北市立丹鳳高級中學</text:span></text:p>
      <text:p text:style-name="P1198"/>
      <text:p text:style-name="P1199"><text:span text:style-name="T1200">委　　託　　人：</text:span><text:span text:style-name="T1201"><text:s text:c="16"/></text:span><text:span text:style-name="T1202"><text:s text:c="2"/>（簽章）</text:span></text:p>
      <text:p text:style-name="P1203">身分證統一編號：</text:p>
      <text:p text:style-name="P1204">聯　絡　電　話：</text:p>
      <text:p text:style-name="P1205">住 <text:s text:c="7"/>　址：</text:p>
      <text:p text:style-name="P1206"/>
      <text:p text:style-name="P1207"><text:span text:style-name="T1208"><text:s text:c="23"/>受　委　託　人：</text:span><text:span text:style-name="T1209"><text:tab/></text:span><text:span text:style-name="T1210"><text:tab/>　　　　　　</text:span><text:span text:style-name="T1211">　</text:span><text:span text:style-name="T1212">（簽章）</text:span></text:p>
      <text:p text:style-name="P1213"><text:span text:style-name="T1214">(應為成年人且具行為能力)</text:span></text:p>
      <text:p text:style-name="P1215">身分證統一編號：</text:p>
      <text:p text:style-name="P1216">聯　絡　電　話：</text:p>
      <text:p text:style-name="P1217">住 <text:s text:c="7"/>　址：</text:p>
      <text:p text:style-name="P1218">　　　　　　　　　　　　　　　　　　　　　　　　　　　　　　　　</text:p>
      <text:p text:style-name="P1219"/>
      <text:p text:style-name="P1220"><text:span text:style-name="T1221">中　　華　　民　　國　　</text:span><text:span text:style-name="T1222">1</text:span><text:span text:style-name="T1223">11</text:span><text:span text:style-name="T1224">　　年　　 　　月　　　　　日</text:span></text:p>
      <text:p text:style-name="P1225"/>
      <text:p text:style-name="P1226">附註：</text:p>
      <text:p text:style-name="P1227">請受委託人攜帶本人及委託人雙方之國民身分證正本驗明身分。</text:p>
      <text:p text:style-name="P1228"/>
      <text:p text:style-name="P1229"/>
      <text:p text:style-name="內文"/>
      <text:p text:style-name="內文"/>
      <text:p text:style-name="內文"/>
      <text:p text:style-name="P1230"><text:span text:style-name="T1231">附件</text:span><text:span text:style-name="T1232">6</text:span></text:p>
      <text:p text:style-name="P1233"/>
      <text:p text:style-name="P1234"><text:span text:style-name="T1235">新北市立丹鳳高級中學</text:span><text:span text:style-name="T1236">111學年</text:span><text:span text:style-name="T1237">度</text:span><text:span text:style-name="T1238">第1學期第</text:span><text:span text:style-name="T1239"><text:s text:c="3"/></text:span><text:span text:style-name="T1240">次代理代課教師甄選</text:span><text:span text:style-name="T1241">切結同意書</text:span></text:p>
      <text:p text:style-name="P1242"/>
      <text:p text:style-name="P1243"><text:span text:style-name="T1244">本人</text:span><text:span text:style-name="T1245">_______</text:span><text:span text:style-name="T1246">____確未有</text:span><text:span text:style-name="T1247">教師法第1</text:span><text:span text:style-name="T1248">9</text:span><text:span text:style-name="T1249">條及教育人員任用條例第31條、第33條</text:span><text:span text:style-name="T1250">規定不得報考之情事，並依政府資訊公開法授權有關機關查證及依甄選簡章之規定辦理。</text:span></text:p>
      <text:p text:style-name="P1251"/>
      <text:p text:style-name="P1252">特此切結</text:p>
      <text:p text:style-name="P1253">立切結人： <text:s text:c="26"/>(簽章)</text:p>
      <text:p text:style-name="P1254">身分證統一編號：</text:p>
      <text:p text:style-name="P1255">住址：</text:p>
      <text:p text:style-name="P1256">電話：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7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8-08T07:53:00Z</meta:creation-date>
    <dc:date>2022-08-08T07:54:00Z</dc:date>
    <meta:print-date>2022-08-08T07:53:00Z</meta:print-date>
    <meta:template xlink:href="Normal" xlink:type="simple"/>
    <meta:editing-cycles>3</meta:editing-cycles>
    <meta:editing-duration>PT60S</meta:editing-duration>
    <meta:document-statistic meta:page-count="12" meta:paragraph-count="12" meta:word-count="956" meta:character-count="6396" meta:row-count="45" meta:non-whitespace-character-count="5452"/>
  </office:meta>
</office:document-meta>
</file>