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思源黑體 TW" svg:font-family="&quot;思源黑體 TW&quot;"/>
    <style:font-face style:name="標楷體" svg:font-family="標楷體"/>
    <style:font-face style:name="DFKai-SB" svg:font-family="DFKai-SB"/>
    <style:font-face style:name="PMingLiU" svg:font-family="PMingLiU"/>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思源黑體 TW" style:font-name-asian="思源黑體 TW" style:font-name-complex="思源黑體 TW" fo:font-size="14pt" style:font-size-asian="14pt" style:font-size-complex="14pt" style:font-family-generic="swiss"/>
    </style:style>
    <style:style style:name="ce3" style:family="table-cell" style:parent-style-name="Default" style:data-style-name="N0">
      <style:table-cell-properties style:vertical-align="middle" fo:wrap-option="wrap" style:repeat-content="false"/>
      <style:paragraph-properties fo:text-align="center"/>
      <style:text-properties style:font-name="思源黑體 TW" style:font-name-asian="思源黑體 TW" style:font-name-complex="思源黑體 TW" fo:font-size="14pt" style:font-size-asian="14pt" style:font-size-complex="14pt" style:font-family-generic="swiss"/>
    </style:style>
    <style:style style:name="ce4" style:family="table-cell" style:parent-style-name="Default" style:data-style-name="N0">
      <style:table-cell-properties style:vertical-align="middle" style:repeat-content="false"/>
      <style:paragraph-properties fo:text-align="start" fo:margin-left="0cm"/>
      <style:text-properties style:font-name="思源黑體 TW" style:font-name-asian="思源黑體 TW" style:font-name-complex="思源黑體 TW" fo:font-size="14pt" style:font-size-asian="14pt" style:font-size-complex="14pt" style:font-family-generic="swiss"/>
    </style:style>
    <style:style style:name="ce5" style:family="table-cell" style:parent-style-name="_35498__26126__25991__23383_" style:data-style-name="N0">
      <style:table-cell-properties fo:border="thin solid #000000" style:vertical-align="middle" fo:background-color="#FFC7CE" style:repeat-content="false"/>
      <style:paragraph-properties fo:text-align="center"/>
      <style:text-properties fo:color="#9C0006" style:font-name="思源黑體 TW" style:font-name-asian="思源黑體 TW" style:font-name-complex="思源黑體 TW" fo:font-size="14pt" style:font-size-asian="14pt" style:font-size-complex="14pt" style:font-family-generic="swiss"/>
    </style:style>
    <style:style style:name="ce6" style:family="table-cell" style:parent-style-name="_35498__26126__25991__23383_" style:data-style-name="N0">
      <style:table-cell-properties fo:border="thin solid #000000" style:vertical-align="middle" fo:wrap-option="wrap" fo:background-color="#FFC7CE" style:repeat-content="false"/>
      <style:paragraph-properties fo:text-align="center"/>
      <style:text-properties fo:color="#9C0006" style:font-name="思源黑體 TW" style:font-name-asian="思源黑體 TW" style:font-name-complex="思源黑體 TW" fo:font-size="14pt" style:font-size-asian="14pt" style:font-size-complex="14pt" style:font-family-generic="swiss"/>
    </style:style>
    <style:style style:name="ce7"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思源黑體 TW" style:font-name-asian="思源黑體 TW" style:font-name-complex="思源黑體 TW" fo:font-size="14pt" style:font-size-asian="14pt" style:font-size-complex="14pt" style:font-family-generic="swiss"/>
    </style:style>
    <style:style style:name="ce8"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思源黑體 TW" style:font-name-asian="思源黑體 TW" style:font-name-complex="思源黑體 TW"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思源黑體 TW" style:font-name-asian="思源黑體 TW" style:font-name-complex="思源黑體 TW" fo:font-size="14pt" style:font-size-asian="14pt" style:font-size-complex="14pt" style:font-family-generic="swiss"/>
    </style:style>
    <style:style style:name="ce10" style:family="table-cell" style:parent-style-name="Default" style:data-style-name="N0">
      <style:table-cell-properties fo:border="thin solid #000000" style:vertical-align="middle" fo:background-color="#FCE4D6" style:repeat-content="false"/>
      <style:paragraph-properties fo:text-align="start" fo:margin-left="0cm"/>
      <style:text-properties fo:color="#000000" style:font-name="思源黑體 TW" style:font-name-asian="思源黑體 TW" style:font-name-complex="思源黑體 TW" fo:font-size="14pt" style:font-size-asian="14pt" style:font-size-complex="14pt" style:font-family-generic="swiss"/>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FFF2CC" style:repeat-content="false"/>
      <style:paragraph-properties fo:text-align="center"/>
      <style:text-properties fo:color="#000000" style:font-name="思源黑體 TW" style:font-name-asian="思源黑體 TW" style:font-name-complex="思源黑體 TW" fo:font-size="14pt" style:font-size-asian="14pt" style:font-size-complex="14pt" style:font-family-generic="swiss"/>
    </style:style>
    <style:style style:name="ce12" style:family="table-cell" style:parent-style-name="Default" style:data-style-name="N0">
      <style:text-properties fo:color="#000000" fo:font-size="18pt" style:font-size-asian="18pt" style:font-size-complex="18pt" style:font-family-generic="roman"/>
    </style:style>
    <style:style style:name="ce13" style:family="table-cell" style:parent-style-name="Default" style:data-style-name="N0">
      <style:text-properties fo:color="#000000" style:font-family-generic="roman"/>
    </style:style>
    <style:style style:name="ce14" style:family="table-cell" style:parent-style-name="Default" style:data-style-name="N0">
      <style:table-cell-properties style:vertical-align="automatic" fo:wrap-option="wrap"/>
      <style:text-properties fo:color="#000000" fo:font-size="18pt" style:font-size-asian="18pt" style:font-size-complex="18pt" style:font-family-generic="roman"/>
    </style:style>
    <style:style style:name="ce15" style:family="table-cell" style:parent-style-name="Default" style:data-style-name="N0">
      <style:table-cell-properties style:vertical-align="automatic" style:repeat-content="false"/>
      <style:paragraph-properties fo:text-align="center"/>
      <style:text-properties fo:color="#000000" fo:font-size="18pt" style:font-size-asian="18pt" style:font-size-complex="18pt" style:font-family-generic="roman"/>
    </style:style>
    <style:style style:name="ce16" style:family="table-cell" style:parent-style-name="Default" style:data-style-name="N0">
      <style:table-cell-properties style:vertical-align="middle" fo:wrap-option="wrap" style:repeat-content="false"/>
      <style:paragraph-properties fo:text-align="start" fo:margin-left="0cm"/>
      <style:text-properties fo:color="#000000" fo:font-size="18pt" style:font-size-asian="18pt" style:font-size-complex="18pt" style:font-family-generic="roman"/>
    </style:style>
    <style:style style:name="ce17"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思源黑體 TW" style:font-name-asian="思源黑體 TW" style:font-name-complex="思源黑體 TW" fo:font-size="14pt" style:font-size-asian="14pt" style:font-size-complex="14pt" style:font-family-generic="swiss"/>
    </style:style>
    <style:style style:name="ce18" style:family="table-cell" style:parent-style-name="Default" style:data-style-name="N0">
      <style:text-properties fo:color="#FF0000" fo:font-size="18pt" style:font-size-asian="18pt" style:font-size-complex="18pt" style:font-family-generic="roman"/>
    </style:style>
    <style:style style:name="ce19" style:family="table-cell" style:parent-style-name="Default" style:data-style-name="N0">
      <style:text-properties fo:color="#FF0000"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_35498__26126__25991__23383_" style:data-style-name="N0">
      <style:table-cell-properties fo:border="thin solid #000000" style:vertical-align="middle" fo:wrap-option="wrap" fo:background-color="transparent" style:repeat-content="false"/>
      <style:paragraph-properties fo:text-align="start" fo:margin-left="0cm"/>
      <style:text-properties fo:color="#000000" style:font-name="DFKai-SB" style:font-name-asian="DFKai-SB" style:font-name-complex="DFKai-SB" fo:font-size="18pt" style:font-size-asian="18pt" style:font-size-complex="18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DFKai-SB" style:font-name-asian="DFKai-SB" style:font-name-complex="DFKai-SB" fo:font-size="18pt" style:font-size-asian="18pt" style:font-size-complex="18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DFKai-SB" style:font-name-asian="DFKai-SB" style:font-name-complex="DFKai-SB" fo:font-size="18pt" style:font-size-asian="18pt" style:font-size-complex="18pt" style:font-family-generic="script"/>
    </style:style>
    <style:style style:name="ce2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DFKai-SB" style:font-name-asian="DFKai-SB" style:font-name-complex="DFKai-SB" fo:font-size="18pt" style:font-size-asian="18pt" style:font-size-complex="18pt" style:font-family-generic="script"/>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8pt" style:font-size-asian="18pt" style:font-size-complex="18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思源黑體 TW" style:font-name-asian="思源黑體 TW" style:font-name-complex="思源黑體 TW" fo:font-size="18pt" style:font-size-asian="18pt" style:font-size-complex="18pt" style:font-family-generic="swiss"/>
    </style:style>
    <style:style style:name="ce34"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思源黑體 TW" style:font-name-asian="思源黑體 TW" style:font-name-complex="思源黑體 TW" fo:font-size="14pt" style:font-size-asian="14pt" style:font-size-complex="14pt" style:font-family-generic="swiss"/>
    </style:style>
    <style:style style:name="ce35" style:family="table-cell" style:parent-style-name="Default" style:data-style-name="N0">
      <style:table-cell-properties fo:border="thin solid #000000" style:vertical-align="middle" fo:background-color="#FCE4D6" style:repeat-content="false"/>
      <style:paragraph-properties fo:text-align="center"/>
      <style:text-properties fo:color="#000000" style:font-name="思源黑體 TW" style:font-name-asian="思源黑體 TW" style:font-name-complex="思源黑體 TW" fo:font-size="14pt" style:font-size-asian="14pt" style:font-size-complex="14pt" style:font-family-generic="swiss"/>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fo:color="#000000" style:font-name="思源黑體 TW" style:font-name-asian="思源黑體 TW" style:font-name-complex="思源黑體 TW" fo:font-size="14pt" style:font-size-asian="14pt" style:font-size-complex="14pt" style:font-family-generic="swiss"/>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思源黑體 TW" style:font-name-asian="思源黑體 TW" style:font-name-complex="思源黑體 TW" fo:font-size="14pt" style:font-size-asian="14pt" style:font-size-complex="14pt" style:font-family-generic="swiss"/>
    </style:style>
    <style:style style:name="ce3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3" style:family="table-cell" style:parent-style-name="_35498__26126__25991__23383_" style:data-style-name="N0">
      <style:table-cell-properties fo:border="thin solid #000000" style:vertical-align="middle" fo:wrap-option="wrap" fo:background-color="transparent" style:repeat-content="false"/>
      <style:paragraph-properties fo:text-align="start" fo:margin-left="0cm"/>
      <style:text-properties fo:color="#FF0000" style:font-name="DFKai-SB" style:font-name-asian="DFKai-SB" style:font-name-complex="DFKai-SB" fo:font-size="18pt" style:font-size-asian="18pt" style:font-size-complex="18pt" style:font-family-generic="script"/>
    </style:style>
    <style:style style:name="ce44"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思源黑體 TW" style:font-name-asian="思源黑體 TW" style:font-name-complex="思源黑體 TW" fo:font-size="14pt" style:font-size-asian="14pt" style:font-size-complex="14pt" style:font-family-generic="swiss"/>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DFKai-SB" style:font-name-asian="DFKai-SB" style:font-name-complex="DFKai-SB"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DFKai-SB" style:font-name-asian="DFKai-SB" style:font-name-complex="DFKai-SB"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PMingLiU" style:font-name-asian="PMingLiU" style:font-name-complex="PMingLiU"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DFKai-SB" style:font-name-asian="DFKai-SB" style:font-name-complex="DFKai-SB"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8816666666667cm"/>
    </style:style>
    <style:style style:name="co2" style:family="table-column">
      <style:table-column-properties fo:break-before="auto" style:column-width="2.413cm"/>
    </style:style>
    <style:style style:name="co3" style:family="table-column">
      <style:table-column-properties fo:break-before="auto" style:column-width="10.9008333333333cm"/>
    </style:style>
    <style:style style:name="co4" style:family="table-column">
      <style:table-column-properties fo:break-before="auto" style:column-width="10.8373333333333cm"/>
    </style:style>
    <style:style style:name="co5" style:family="table-column">
      <style:table-column-properties fo:break-before="auto" style:column-width="1.41816666666667cm"/>
    </style:style>
    <style:style style:name="co6" style:family="table-column">
      <style:table-column-properties fo:break-before="auto" style:column-width="1.524cm"/>
    </style:style>
    <style:style style:name="co7" style:family="table-column">
      <style:table-column-properties fo:break-before="auto" style:column-width="1.79916666666667cm"/>
    </style:style>
    <style:style style:name="co8" style:family="table-column">
      <style:table-column-properties fo:break-before="auto" style:column-width="12.5941666666667cm"/>
    </style:style>
    <style:style style:name="co9" style:family="table-column">
      <style:table-column-properties fo:break-before="auto" style:column-width="23.4738333333333cm"/>
    </style:style>
    <style:style style:name="co10" style:family="table-column">
      <style:table-column-properties fo:break-before="auto" style:column-width="9.67316666666667cm"/>
    </style:style>
    <style:style style:name="ro1" style:family="table-row">
      <style:table-row-properties style:row-height="28.8pt" style:use-optimal-row-height="true" fo:break-before="auto"/>
    </style:style>
    <style:style style:name="ro2" style:family="table-row">
      <style:table-row-properties style:row-height="22.2pt" style:use-optimal-row-height="true" fo:break-before="auto"/>
    </style:style>
    <style:style style:name="ro3" style:family="table-row">
      <style:table-row-properties style:row-height="44.4pt" style:use-optimal-row-height="true" fo:break-before="auto"/>
    </style:style>
    <style:style style:name="ro4" style:family="table-row">
      <style:table-row-properties style:row-height="123pt" style:use-optimal-row-height="false" fo:break-before="auto"/>
    </style:style>
    <style:style style:name="ro5" style:family="table-row">
      <style:table-row-properties style:row-height="313.95pt" style:use-optimal-row-height="false" fo:break-before="auto"/>
    </style:style>
    <style:style style:name="ro6" style:family="table-row">
      <style:table-row-properties style:row-height="66.6pt" style:use-optimal-row-height="true" fo:break-before="auto"/>
    </style:style>
    <style:style style:name="ro7" style:family="table-row">
      <style:table-row-properties style:row-height="39.6pt" style:use-optimal-row-height="false" fo:break-before="auto"/>
    </style:style>
    <style:style style:name="ro8" style:family="table-row">
      <style:table-row-properties style:row-height="24.6pt" style:use-optimal-row-height="true" fo:break-before="auto"/>
    </style:style>
    <style:style style:name="ro9" style:family="table-row">
      <style:table-row-properties style:row-height="187.95pt" style:use-optimal-row-height="false" fo:break-before="auto"/>
    </style:style>
    <style:style style:name="ro10" style:family="table-row">
      <style:table-row-properties style:row-height="301.2pt" style:use-optimal-row-height="false" fo:break-before="auto"/>
    </style:style>
    <style:style style:name="ro11" style:family="table-row">
      <style:table-row-properties style:row-height="96.6pt" style:use-optimal-row-height="false" fo:break-before="auto"/>
    </style:style>
    <style:style style:name="ro12" style:family="table-row">
      <style:table-row-properties style:row-height="147pt" style:use-optimal-row-height="false" fo:break-before="auto"/>
    </style:style>
    <style:style style:name="ro13" style:family="table-row">
      <style:table-row-properties style:row-height="245.4pt" style:use-optimal-row-height="false" fo:break-before="auto"/>
    </style:style>
    <style:style style:name="ro14" style:family="table-row">
      <style:table-row-properties style:row-height="97.95pt" style:use-optimal-row-height="false" fo:break-before="auto"/>
    </style:style>
    <style:style style:name="ro15" style:family="table-row">
      <style:table-row-properties style:row-height="409.2pt" style:use-optimal-row-height="false" fo:break-before="auto"/>
    </style:style>
    <style:style style:name="ro16" style:family="table-row">
      <style:table-row-properties style:row-height="133.2pt" style:use-optimal-row-height="false" fo:break-before="auto"/>
    </style:style>
    <style:style style:name="ro17" style:family="table-row">
      <style:table-row-properties style:row-height="123pt" style:use-optimal-row-height="true" fo:break-before="auto"/>
    </style:style>
    <style:style style:name="ro18" style:family="table-row">
      <style:table-row-properties style:row-height="170.25pt" style:use-optimal-row-height="false" fo:break-before="auto"/>
    </style:style>
    <style:style style:name="ro19" style:family="table-row">
      <style:table-row-properties style:row-height="132.75pt" style:use-optimal-row-height="false" fo:break-before="auto"/>
    </style:style>
    <style:style style:name="ro20" style:family="table-row">
      <style:table-row-properties style:row-height="66.6pt" style:use-optimal-row-height="false" fo:break-before="auto"/>
    </style:style>
    <style:style style:name="ro21" style:family="table-row">
      <style:table-row-properties style:row-height="206.1pt" style:use-optimal-row-height="false" fo:break-before="auto"/>
    </style:style>
    <style:style style:name="ro22" style:family="table-row">
      <style:table-row-properties style:row-height="243.6pt" style:use-optimal-row-height="false" fo:break-before="auto"/>
    </style:style>
    <style:style style:name="ro23" style:family="table-row">
      <style:table-row-properties style:row-height="235.2pt" style:use-optimal-row-height="false" fo:break-before="auto"/>
    </style:style>
    <style:style style:name="ro24" style:family="table-row">
      <style:table-row-properties style:row-height="259.5pt" style:use-optimal-row-height="false" fo:break-before="auto"/>
    </style:style>
    <style:style style:name="ro25" style:family="table-row">
      <style:table-row-properties style:row-height="147.6pt" style:use-optimal-row-height="true" fo:break-before="auto"/>
    </style:style>
    <style:style style:name="ro26" style:family="table-row">
      <style:table-row-properties style:row-height="121.2pt" style:use-optimal-row-height="false" fo:break-before="auto"/>
    </style:style>
    <style:style style:name="ro27" style:family="table-row">
      <style:table-row-properties style:row-height="255.6pt" style:use-optimal-row-height="false" fo:break-before="auto"/>
    </style:style>
    <style:style style:name="ro28" style:family="table-row">
      <style:table-row-properties style:row-height="50.4pt" style:use-optimal-row-height="false" fo:break-before="auto"/>
    </style:style>
    <style:style style:name="ro29" style:family="table-row">
      <style:table-row-properties style:row-height="175.5pt" style:use-optimal-row-height="false" fo:break-before="auto"/>
    </style:style>
    <style:style style:name="ro30" style:family="table-row">
      <style:table-row-properties style:row-height="334.95pt" style:use-optimal-row-height="false" fo:break-before="auto"/>
    </style:style>
    <style:style style:name="ro31" style:family="table-row">
      <style:table-row-properties style:row-height="303.45pt" style:use-optimal-row-height="false" fo:break-before="auto"/>
    </style:style>
    <style:style style:name="ro32" style:family="table-row">
      <style:table-row-properties style:row-height="96.75pt" style:use-optimal-row-height="false" fo:break-before="auto"/>
    </style:style>
    <style:style style:name="ro33" style:family="table-row">
      <style:table-row-properties style:row-height="215.4pt" style:use-optimal-row-height="false" fo:break-before="auto"/>
    </style:style>
    <style:style style:name="ro34" style:family="table-row">
      <style:table-row-properties style:row-height="152.4pt" style:use-optimal-row-height="false" fo:break-before="auto"/>
    </style:style>
    <style:style style:name="ro35" style:family="table-row">
      <style:table-row-properties style:row-height="154.5pt" style:use-optimal-row-height="false" fo:break-before="auto"/>
    </style:style>
    <style:style style:name="ro36" style:family="table-row">
      <style:table-row-properties style:row-height="117.75pt" style:use-optimal-row-height="false" fo:break-before="auto"/>
    </style:style>
    <style:style style:name="ro37" style:family="table-row">
      <style:table-row-properties style:row-height="219.15pt" style:use-optimal-row-height="false" fo:break-before="auto"/>
    </style:style>
    <style:style style:name="ro38" style:family="table-row">
      <style:table-row-properties style:row-height="90.75pt" style:use-optimal-row-height="false" fo:break-before="auto"/>
    </style:style>
    <style:style style:name="ro39" style:family="table-row">
      <style:table-row-properties style:row-height="148.65pt" style:use-optimal-row-height="false" fo:break-before="auto"/>
    </style:style>
    <style:style style:name="ro40" style:family="table-row">
      <style:table-row-properties style:row-height="98.85pt" style:use-optimal-row-height="false" fo:break-before="auto"/>
    </style:style>
    <style:style style:name="ro41" style:family="table-row">
      <style:table-row-properties style:row-height="186pt" style:use-optimal-row-height="false" fo:break-before="auto"/>
    </style:style>
    <style:style style:name="ro42" style:family="table-row">
      <style:table-row-properties style:row-height="198.6pt" style:use-optimal-row-height="false" fo:break-before="auto"/>
    </style:style>
    <style:style style:name="ro43" style:family="table-row">
      <style:table-row-properties style:row-height="163.5pt" style:use-optimal-row-height="false" fo:break-before="auto"/>
    </style:style>
    <style:style style:name="ro44" style:family="table-row">
      <style:table-row-properties style:row-height="277.95pt" style:use-optimal-row-height="false" fo:break-before="auto"/>
    </style:style>
    <style:style style:name="ro45" style:family="table-row">
      <style:table-row-properties style:row-height="332.4pt" style:use-optimal-row-height="false" fo:break-before="auto"/>
    </style:style>
    <style:style style:name="ro46" style:family="table-row">
      <style:table-row-properties style:row-height="102pt" style:use-optimal-row-height="false" fo:break-before="auto"/>
    </style:style>
    <style:style style:name="ro47" style:family="table-row">
      <style:table-row-properties style:row-height="60.6pt" style:use-optimal-row-height="false" fo:break-before="auto"/>
    </style:style>
    <style:style style:name="ro48" style:family="table-row">
      <style:table-row-properties style:row-height="223.5pt" style:use-optimal-row-height="false" fo:break-before="auto"/>
    </style:style>
    <style:style style:name="ro49" style:family="table-row">
      <style:table-row-properties style:row-height="84.6pt" style:use-optimal-row-height="false" fo:break-before="auto"/>
    </style:style>
    <style:style style:name="ro50" style:family="table-row">
      <style:table-row-properties style:row-height="85.5pt" style:use-optimal-row-height="false" fo:break-before="auto"/>
    </style:style>
    <style:style style:name="ro51" style:family="table-row">
      <style:table-row-properties style:row-height="83.85pt" style:use-optimal-row-height="false" fo:break-before="auto"/>
    </style:style>
    <style:style style:name="ro52" style:family="table-row">
      <style:table-row-properties style:row-height="105.75pt" style:use-optimal-row-height="false" fo:break-before="auto"/>
    </style:style>
    <style:style style:name="ro53" style:family="table-row">
      <style:table-row-properties style:row-height="89.4pt" style:use-optimal-row-height="false" fo:break-before="auto"/>
    </style:style>
    <style:style style:name="ro54" style:family="table-row">
      <style:table-row-properties style:row-height="248.25pt" style:use-optimal-row-height="false" fo:break-before="auto"/>
    </style:style>
    <style:style style:name="ro55" style:family="table-row">
      <style:table-row-properties style:row-height="232.5pt" style:use-optimal-row-height="false" fo:break-before="auto"/>
    </style:style>
    <style:style style:name="ro56" style:family="table-row">
      <style:table-row-properties style:row-height="116.4pt" style:use-optimal-row-height="false" fo:break-before="auto"/>
    </style:style>
    <style:style style:name="ro57" style:family="table-row">
      <style:table-row-properties style:row-height="232.2pt" style:use-optimal-row-height="false" fo:break-before="auto"/>
    </style:style>
    <style:style style:name="ro58" style:family="table-row">
      <style:table-row-properties style:row-height="271.5pt" style:use-optimal-row-height="false" fo:break-before="auto"/>
    </style:style>
    <style:style style:name="ro59" style:family="table-row">
      <style:table-row-properties style:row-height="114pt" style:use-optimal-row-height="false" fo:break-before="auto"/>
    </style:style>
    <style:style style:name="ro60" style:family="table-row">
      <style:table-row-properties style:row-height="126.75pt" style:use-optimal-row-height="false" fo:break-before="auto"/>
    </style:style>
    <style:style style:name="ro61" style:family="table-row">
      <style:table-row-properties style:row-height="363.75pt" style:use-optimal-row-height="false" fo:break-before="auto"/>
    </style:style>
    <style:style style:name="ro62" style:family="table-row">
      <style:table-row-properties style:row-height="126pt" style:use-optimal-row-height="false" fo:break-before="auto"/>
    </style:style>
    <style:style style:name="ro63" style:family="table-row">
      <style:table-row-properties style:row-height="75.75pt" style:use-optimal-row-height="false" fo:break-before="auto"/>
    </style:style>
    <style:style style:name="ro64" style:family="table-row">
      <style:table-row-properties style:row-height="166.2pt" style:use-optimal-row-height="false" fo:break-before="auto"/>
    </style:style>
    <style:style style:name="ro65" style:family="table-row">
      <style:table-row-properties style:row-height="346.2pt" style:use-optimal-row-height="false" fo:break-before="auto"/>
    </style:style>
    <style:style style:name="ro66" style:family="table-row">
      <style:table-row-properties style:row-height="343.95pt" style:use-optimal-row-height="false" fo:break-before="auto"/>
    </style:style>
    <style:style style:name="ro67" style:family="table-row">
      <style:table-row-properties style:row-height="153.6pt" style:use-optimal-row-height="false" fo:break-before="auto"/>
    </style:style>
    <style:style style:name="ro68" style:family="table-row">
      <style:table-row-properties style:row-height="141pt" style:use-optimal-row-height="false" fo:break-before="auto"/>
    </style:style>
    <style:style style:name="ro69" style:family="table-row">
      <style:table-row-properties style:row-height="165.75pt" style:use-optimal-row-height="false" fo:break-before="auto"/>
    </style:style>
    <style:style style:name="ro70" style:family="table-row">
      <style:table-row-properties style:row-height="135pt" style:use-optimal-row-height="false" fo:break-before="auto"/>
    </style:style>
    <style:style style:name="ro71" style:family="table-row">
      <style:table-row-properties style:row-height="137.25pt" style:use-optimal-row-height="false" fo:break-before="auto"/>
    </style:style>
    <style:style style:name="ro72" style:family="table-row">
      <style:table-row-properties style:row-height="146.25pt" style:use-optimal-row-height="false" fo:break-before="auto"/>
    </style:style>
    <style:style style:name="ro73" style:family="table-row">
      <style:table-row-properties style:row-height="81.75pt" style:use-optimal-row-height="false" fo:break-before="auto"/>
    </style:style>
    <style:style style:name="ro74" style:family="table-row">
      <style:table-row-properties style:row-height="117.6pt" style:use-optimal-row-height="false" fo:break-before="auto"/>
    </style:style>
    <style:style style:name="ro75" style:family="table-row">
      <style:table-row-properties style:row-height="201.6pt" style:use-optimal-row-height="false" fo:break-before="auto"/>
    </style:style>
    <style:style style:name="ro76" style:family="table-row">
      <style:table-row-properties style:row-height="224.1pt" style:use-optimal-row-height="false" fo:break-before="auto"/>
    </style:style>
    <style:style style:name="ro77" style:family="table-row">
      <style:table-row-properties style:row-height="180.6pt" style:use-optimal-row-height="false" fo:break-before="auto"/>
    </style:style>
    <style:style style:name="ro78" style:family="table-row">
      <style:table-row-properties style:row-height="60.75pt" style:use-optimal-row-height="false" fo:break-before="auto"/>
    </style:style>
    <style:style style:name="ro79" style:family="table-row">
      <style:table-row-properties style:row-height="285.6pt" style:use-optimal-row-height="false" fo:break-before="auto"/>
    </style:style>
    <style:style style:name="ro80" style:family="table-row">
      <style:table-row-properties style:row-height="184.2pt" style:use-optimal-row-height="false" fo:break-before="auto"/>
    </style:style>
    <style:style style:name="ro81" style:family="table-row">
      <style:table-row-properties style:row-height="103.5pt" style:use-optimal-row-height="false" fo:break-before="auto"/>
    </style:style>
    <style:style style:name="ro82" style:family="table-row">
      <style:table-row-properties style:row-height="164.4pt" style:use-optimal-row-height="false" fo:break-before="auto"/>
    </style:style>
    <style:style style:name="ro83" style:family="table-row">
      <style:table-row-properties style:row-height="222.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分工表" table:style-name="ta1">
        <table:table-column table:style-name="co1" table:default-cell-style-name="ce2"/>
        <table:table-column table:style-name="co2" table:default-cell-style-name="ce2"/>
        <table:table-column table:style-name="co3" table:default-cell-style-name="ce3"/>
        <table:table-column table:style-name="co4" table:default-cell-style-name="ce4"/>
        <table:table-column table:style-name="co5" table:number-columns-repeated="1021" table:default-cell-style-name="ce2"/>
        <table:table-column table:style-name="co6" table:number-columns-repeated="15359" table:default-cell-style-name="ce1"/>
        <table:table-row table:style-name="ro1">
          <table:table-cell office:value-type="string" table:number-columns-spanned="4" table:number-rows-spanned="1" table:style-name="ce33">
            <text:p>新北市政府教育局校園防疫業務分工表</text:p>
          </table:table-cell>
          <table:covered-table-cell table:number-columns-repeated="3"/>
          <table:table-cell table:number-columns-repeated="16380"/>
        </table:table-row>
        <table:table-row table:style-name="ro2">
          <table:table-cell office:value-type="string" table:style-name="ce5">
            <text:p>組別</text:p>
          </table:table-cell>
          <table:table-cell office:value-type="string" table:style-name="ce5">
            <text:p>業務科室</text:p>
          </table:table-cell>
          <table:table-cell office:value-type="string" table:style-name="ce6">
            <text:p>防疫分工內容</text:p>
          </table:table-cell>
          <table:table-cell office:value-type="string" table:style-name="ce6">
            <text:p>聯絡窗口</text:p>
          </table:table-cell>
          <table:table-cell table:number-columns-repeated="16380"/>
        </table:table-row>
        <table:table-row table:style-name="ro3">
          <table:table-cell office:value-type="string" table:number-columns-spanned="1" table:number-rows-spanned="10" table:style-name="ce34">
            <text:p>師生健康組</text:p>
          </table:table-cell>
          <table:table-cell office:value-type="string" table:number-columns-spanned="1" table:number-rows-spanned="10" table:style-name="ce34">
            <text:p>體教科</text:p>
          </table:table-cell>
          <table:table-cell office:value-type="string" table:style-name="ce7">
            <text:p>校園防疫措施(如防疫政策、衛教宣導、環境清消等)</text:p>
          </table:table-cell>
          <table:table-cell office:value-type="string" table:style-name="ce8">
            <text:p>姜小姐 <text:s text:c="2"/>分機2700</text:p>
          </table:table-cell>
          <table:table-cell table:number-columns-repeated="16380"/>
        </table:table-row>
        <table:table-row table:style-name="ro2">
          <table:covered-table-cell/>
          <table:covered-table-cell/>
          <table:table-cell office:value-type="string" table:style-name="ce7">
            <text:p>防疫物資整備</text:p>
          </table:table-cell>
          <table:table-cell office:value-type="string" table:style-name="ce8">
            <text:p>楊小姐 <text:s text:c="2"/>分機2779</text:p>
          </table:table-cell>
          <table:table-cell table:number-columns-repeated="16380"/>
        </table:table-row>
        <table:table-row table:style-name="ro2">
          <table:covered-table-cell/>
          <table:covered-table-cell/>
          <table:table-cell office:value-type="string" table:style-name="ce7">
            <text:p>快篩試劑使用及發放原則</text:p>
          </table:table-cell>
          <table:table-cell office:value-type="string" table:style-name="ce8">
            <text:p>楊小姐 <text:s text:c="2"/>分機2779</text:p>
          </table:table-cell>
          <table:table-cell table:number-columns-repeated="16380"/>
        </table:table-row>
        <table:table-row table:style-name="ro2">
          <table:covered-table-cell/>
          <table:covered-table-cell/>
          <table:table-cell office:value-type="string" table:style-name="ce7">
            <text:p>校園疫苗集中接種規劃</text:p>
          </table:table-cell>
          <table:table-cell office:value-type="string" table:style-name="ce8">
            <text:p>林先生 <text:s text:c="2"/>分機2785</text:p>
          </table:table-cell>
          <table:table-cell table:number-columns-repeated="16380"/>
        </table:table-row>
        <table:table-row table:style-name="ro2">
          <table:covered-table-cell/>
          <table:covered-table-cell/>
          <table:table-cell office:value-type="string" table:style-name="ce7">
            <text:p>校園場地開放</text:p>
          </table:table-cell>
          <table:table-cell office:value-type="string" table:style-name="ce8">
            <text:p>林先生 <text:s text:c="2"/>分機2785</text:p>
          </table:table-cell>
          <table:table-cell table:number-columns-repeated="16380"/>
        </table:table-row>
        <table:table-row table:style-name="ro2">
          <table:covered-table-cell/>
          <table:covered-table-cell/>
          <table:table-cell office:value-type="string" table:style-name="ce7">
            <text:p>體育課、體育團隊(活動)防疫措施</text:p>
          </table:table-cell>
          <table:table-cell office:value-type="string" table:style-name="ce7">
            <text:p>陳先生 <text:s text:c="2"/>分機2775</text:p>
          </table:table-cell>
          <table:table-cell table:number-columns-repeated="16380"/>
        </table:table-row>
        <table:table-row table:style-name="ro2">
          <table:covered-table-cell/>
          <table:covered-table-cell/>
          <table:table-cell office:value-type="string" table:style-name="ce7">
            <text:p>游泳課防疫措施</text:p>
          </table:table-cell>
          <table:table-cell office:value-type="string" table:style-name="ce7">
            <text:p>顏小姐 <text:s text:c="2"/>分機2657</text:p>
          </table:table-cell>
          <table:table-cell table:number-columns-repeated="16380"/>
        </table:table-row>
        <table:table-row table:style-name="ro2">
          <table:covered-table-cell/>
          <table:covered-table-cell/>
          <table:table-cell office:value-type="string" table:style-name="ce7">
            <text:p>確診及居家隔離個案處理</text:p>
          </table:table-cell>
          <table:table-cell office:value-type="string" table:style-name="ce8">
            <text:p>姜小姐 <text:s text:c="2"/>分機2700</text:p>
          </table:table-cell>
          <table:table-cell table:number-columns-repeated="16380"/>
        </table:table-row>
        <table:table-row table:style-name="ro2">
          <table:covered-table-cell/>
          <table:covered-table-cell/>
          <table:table-cell office:value-type="string" table:style-name="ce7">
            <text:p>學校防疫補償金問題</text:p>
          </table:table-cell>
          <table:table-cell office:value-type="string" table:style-name="ce8">
            <text:p>林先生 <text:s text:c="2"/>分機2785</text:p>
          </table:table-cell>
          <table:table-cell table:number-columns-repeated="16380"/>
        </table:table-row>
        <table:table-row table:style-name="ro2">
          <table:covered-table-cell/>
          <table:covered-table-cell/>
          <table:table-cell office:value-type="string" table:style-name="ce7">
            <text:p>暫停實體課程期間午餐供應相關問題</text:p>
          </table:table-cell>
          <table:table-cell office:value-type="string" table:style-name="ce8">
            <text:p>蔡先生 <text:s text:c="2"/>分機2788</text:p>
          </table:table-cell>
          <table:table-cell table:number-columns-repeated="16380"/>
        </table:table-row>
        <table:table-row table:style-name="ro4">
          <table:table-cell office:value-type="string" table:number-columns-spanned="1" table:number-rows-spanned="7" table:style-name="ce35">
            <text:p>幼兒照顧組</text:p>
          </table:table-cell>
          <table:table-cell office:value-type="string" table:number-columns-spanned="1" table:number-rows-spanned="7" table:style-name="ce35">
            <text:p>幼教科</text:p>
          </table:table-cell>
          <table:table-cell office:value-type="string" table:number-columns-spanned="1" table:number-rows-spanned="2" table:style-name="ce44">
            <text:p>幼兒園防疫措施(如幼兒園防疫政策、衛教宣導、環境清消等)</text:p>
          </table:table-cell>
          <table:table-cell office:value-type="string" table:number-columns-spanned="1" table:number-rows-spanned="2" table:style-name="ce44">
            <text:p>各區承辦：</text:p>
            <text:p>三重區：莊小姐　分機2888</text:p>
            <text:p>萬里區：雷先生　分機2894</text:p>
            <text:p>板橋區：吳小姐　分機2883</text:p>
            <text:p>樹林、三芝區：吳小姐　分機2884</text:p>
            <text:p>貢寮、平溪區：陳小姐　分機2896</text:p>
            <text:p>石碇、土城區：馮小姐　分機2888</text:p>
            <text:p>坪林區：許小姐　分機2895</text:p>
            <text:p>中和、深坑區：鄭小姐　分機2758</text:p>
            <text:p>汐止、永和、石門：杭小姐　分機2759</text:p>
            <text:p>金山區：何小姐　分機2767</text:p>
            <text:p>鶯歌、三峽區：劉小姐　分機2790</text:p>
            <text:p>五股、泰山區：林小姐　分機2797</text:p>
            <text:p>林口區：賴先生　分機2800</text:p>
            <text:p>烏來區：葉小姐　分機2800</text:p>
            <text:p>新店、八里、瑞芳區：張小姐　分機2847</text:p>
            <text:p>雙溪區：陳先生　分機2850</text:p>
            <text:p>淡水、蘆洲區：蕭先生　分機2863</text:p>
          </table:table-cell>
          <table:table-cell table:number-columns-repeated="16380"/>
        </table:table-row>
        <table:table-row table:style-name="ro5">
          <table:covered-table-cell/>
          <table:covered-table-cell/>
          <table:covered-table-cell/>
          <table:covered-table-cell/>
          <table:table-cell table:number-columns-repeated="16380"/>
        </table:table-row>
        <table:table-row table:style-name="ro2">
          <table:covered-table-cell/>
          <table:covered-table-cell/>
          <table:table-cell office:value-type="string" table:style-name="ce9">
            <text:p>幼兒園快篩試劑使用及發放原則</text:p>
          </table:table-cell>
          <table:table-cell office:value-type="string" table:style-name="ce10">
            <text:p>陳小姐 <text:s text:c="2"/>分機2896</text:p>
          </table:table-cell>
          <table:table-cell table:number-columns-repeated="16380"/>
        </table:table-row>
        <table:table-row table:style-name="ro2">
          <table:covered-table-cell/>
          <table:covered-table-cell/>
          <table:table-cell office:value-type="string" table:style-name="ce9">
            <text:p>幼生疫苗接種規劃</text:p>
          </table:table-cell>
          <table:table-cell office:value-type="string" table:style-name="ce10">
            <text:p>陳小姐 <text:s text:c="2"/>分機2896</text:p>
          </table:table-cell>
          <table:table-cell table:number-columns-repeated="16380"/>
        </table:table-row>
        <table:table-row table:style-name="ro2">
          <table:covered-table-cell/>
          <table:covered-table-cell/>
          <table:table-cell office:value-type="string" table:style-name="ce9">
            <text:p>幼兒園停課收、退費規則</text:p>
          </table:table-cell>
          <table:table-cell office:value-type="string" table:style-name="ce10">
            <text:p>莊小姐 <text:s text:c="2"/>分機2888</text:p>
          </table:table-cell>
          <table:table-cell table:number-columns-repeated="16380"/>
        </table:table-row>
        <table:table-row table:style-name="ro2">
          <table:covered-table-cell/>
          <table:covered-table-cell/>
          <table:table-cell office:value-type="string" table:style-name="ce9">
            <text:p>幼兒園防疫補償金問題</text:p>
          </table:table-cell>
          <table:table-cell office:value-type="string" table:style-name="ce10">
            <text:p>陳小姐 <text:s text:c="2"/>分機2896</text:p>
          </table:table-cell>
          <table:table-cell table:number-columns-repeated="16380"/>
        </table:table-row>
        <table:table-row table:style-name="ro3">
          <table:covered-table-cell/>
          <table:covered-table-cell/>
          <table:table-cell office:value-type="string" table:style-name="ce9">
            <text:p>延長照顧(原課後留園)</text:p>
          </table:table-cell>
          <table:table-cell office:value-type="string" table:style-name="ce9">
            <text:p>附幼：林小姐 <text:s text:c="2"/>分機2797</text:p>
            <text:p>市幼及非營利：賴先生 <text:s text:c="2"/>分機2800</text:p>
          </table:table-cell>
          <table:table-cell table:number-columns-repeated="16380"/>
        </table:table-row>
        <table:table-row table:style-name="ro2">
          <table:table-cell office:value-type="string" table:number-columns-spanned="1" table:number-rows-spanned="9" table:style-name="ce34">
            <text:p>基本照顧組</text:p>
          </table:table-cell>
          <table:table-cell office:value-type="string" table:number-columns-spanned="1" table:number-rows-spanned="9" table:style-name="ce34">
            <text:p>小教科</text:p>
          </table:table-cell>
          <table:table-cell office:value-type="string" table:style-name="ce7">
            <text:p>調整授課方式實施標準-暫停實體課程</text:p>
          </table:table-cell>
          <table:table-cell office:value-type="string" table:style-name="ce8">
            <text:p>黃小姐 <text:s text:c="2"/>分機2748</text:p>
          </table:table-cell>
          <table:table-cell table:number-columns-repeated="16380"/>
        </table:table-row>
        <table:table-row table:style-name="ro2">
          <table:covered-table-cell/>
          <table:covered-table-cell/>
          <table:table-cell office:value-type="string" table:style-name="ce7">
            <text:p>教學授課、補課及定期評量</text:p>
          </table:table-cell>
          <table:table-cell office:value-type="string" table:style-name="ce8">
            <text:p>黃小姐 <text:s text:c="2"/>分機2748</text:p>
          </table:table-cell>
          <table:table-cell table:number-columns-repeated="16380"/>
        </table:table-row>
        <table:table-row table:style-name="ro2">
          <table:covered-table-cell/>
          <table:covered-table-cell/>
          <table:table-cell office:value-type="string" table:style-name="ce7">
            <text:p>校慶活動、朝會等相關活動規範</text:p>
          </table:table-cell>
          <table:table-cell office:value-type="string" table:style-name="ce8">
            <text:p>陳先生 <text:s text:c="2"/>分機2622</text:p>
          </table:table-cell>
          <table:table-cell table:number-columns-repeated="16380"/>
        </table:table-row>
        <table:table-row table:style-name="ro2">
          <table:covered-table-cell/>
          <table:covered-table-cell/>
          <table:table-cell office:value-type="string" table:style-name="ce7">
            <text:p>學校畢業典禮</text:p>
          </table:table-cell>
          <table:table-cell office:value-type="string" table:style-name="ce8">
            <text:p>許先生 <text:s text:c="2"/>分機2747</text:p>
          </table:table-cell>
          <table:table-cell table:number-columns-repeated="16380"/>
        </table:table-row>
        <table:table-row table:style-name="ro2">
          <table:covered-table-cell/>
          <table:covered-table-cell/>
          <table:table-cell office:value-type="string" table:style-name="ce7">
            <text:p>返校日及新生報到防疫規定</text:p>
          </table:table-cell>
          <table:table-cell office:value-type="string" table:style-name="ce8">
            <text:p>黃小姐 <text:s text:c="2"/>分機2748</text:p>
          </table:table-cell>
          <table:table-cell table:number-columns-repeated="16380"/>
        </table:table-row>
        <table:table-row table:style-name="ro2">
          <table:covered-table-cell/>
          <table:covered-table-cell/>
          <table:table-cell office:value-type="string" table:style-name="ce7">
            <text:p>國小疫苗接種執行與接種後調查統計</text:p>
          </table:table-cell>
          <table:table-cell office:value-type="string" table:style-name="ce8">
            <text:p>王小姐 <text:s text:c="2"/>分機2618</text:p>
          </table:table-cell>
          <table:table-cell table:number-columns-repeated="16380"/>
        </table:table-row>
        <table:table-row table:style-name="ro2">
          <table:covered-table-cell/>
          <table:covered-table-cell/>
          <table:table-cell office:value-type="string" table:style-name="ce7">
            <text:p>學生防疫假</text:p>
          </table:table-cell>
          <table:table-cell office:value-type="string" table:style-name="ce8">
            <text:p>黃小姐 <text:s text:c="2"/>分機2748</text:p>
          </table:table-cell>
          <table:table-cell table:number-columns-repeated="16380"/>
        </table:table-row>
        <table:table-row table:style-name="ro2">
          <table:covered-table-cell/>
          <table:covered-table-cell/>
          <table:table-cell office:value-type="string" table:style-name="ce7">
            <text:p>課後社團辦理規定</text:p>
          </table:table-cell>
          <table:table-cell office:value-type="string" table:style-name="ce8">
            <text:p>陳先生 <text:s text:c="2"/>分機2651</text:p>
          </table:table-cell>
          <table:table-cell table:number-columns-repeated="16380"/>
        </table:table-row>
        <table:table-row table:style-name="ro2">
          <table:covered-table-cell/>
          <table:covered-table-cell/>
          <table:table-cell office:value-type="string" table:style-name="ce7">
            <text:p>基本照顧</text:p>
          </table:table-cell>
          <table:table-cell office:value-type="string" table:style-name="ce8">
            <text:p>陳先生 <text:s text:c="2"/>分機2651</text:p>
          </table:table-cell>
          <table:table-cell table:number-columns-repeated="16380"/>
        </table:table-row>
        <table:table-row table:style-name="ro3">
          <table:table-cell office:value-type="string" table:number-columns-spanned="1" table:number-rows-spanned="10" table:style-name="ce35">
            <text:p>課程教學組</text:p>
          </table:table-cell>
          <table:table-cell office:value-type="string" table:number-columns-spanned="1" table:number-rows-spanned="10" table:style-name="ce35">
            <text:p>中教科</text:p>
          </table:table-cell>
          <table:table-cell office:value-type="string" table:style-name="ce9">
            <text:p>防疫期間教師課務建議處理方式</text:p>
          </table:table-cell>
          <table:table-cell office:value-type="string" table:style-name="ce9">
            <text:p>國中：楊小姐 <text:s text:c="2"/>分機2671</text:p>
            <text:p>高中：王先生 <text:s text:c="2"/>電話(02)29559019</text:p>
          </table:table-cell>
          <table:table-cell table:number-columns-repeated="16380"/>
        </table:table-row>
        <table:table-row table:style-name="ro3">
          <table:covered-table-cell/>
          <table:covered-table-cell/>
          <table:table-cell office:value-type="string" table:style-name="ce9">
            <text:p>調整授課方式實施標準-暫停實體課程</text:p>
          </table:table-cell>
          <table:table-cell office:value-type="string" table:style-name="ce9">
            <text:p>國中：游小姐 <text:s text:c="2"/>分機2665</text:p>
            <text:p>高中：王先生 <text:s text:c="2"/>電話(02)29559019</text:p>
          </table:table-cell>
          <table:table-cell table:number-columns-repeated="16380"/>
        </table:table-row>
        <table:table-row table:style-name="ro3">
          <table:covered-table-cell/>
          <table:covered-table-cell/>
          <table:table-cell office:value-type="string" table:style-name="ce9">
            <text:p>教學授課、補課及定期評量</text:p>
          </table:table-cell>
          <table:table-cell office:value-type="string" table:style-name="ce9">
            <text:p>國中：游小姐 <text:s text:c="2"/>分機2665</text:p>
            <text:p>高中：王先生 <text:s text:c="2"/>電話(02)29559019</text:p>
          </table:table-cell>
          <table:table-cell table:number-columns-repeated="16380"/>
        </table:table-row>
        <table:table-row table:style-name="ro3">
          <table:covered-table-cell/>
          <table:covered-table-cell/>
          <table:table-cell office:value-type="string" table:style-name="ce9">
            <text:p>學校畢業典禮</text:p>
          </table:table-cell>
          <table:table-cell office:value-type="string" table:style-name="ce9">
            <text:p>國中：游小姐 <text:s text:c="2"/>分機2665</text:p>
            <text:p>高中：王先生 <text:s text:c="2"/>電話(02)29559019</text:p>
          </table:table-cell>
          <table:table-cell table:number-columns-repeated="16380"/>
        </table:table-row>
        <table:table-row table:style-name="ro3">
          <table:covered-table-cell/>
          <table:covered-table-cell/>
          <table:table-cell office:value-type="string" table:style-name="ce9">
            <text:p>校慶活動</text:p>
          </table:table-cell>
          <table:table-cell office:value-type="string" table:style-name="ce9">
            <text:p>高中：邵先生 <text:s text:c="2"/>分機2698</text:p>
            <text:p>國中：宋小姐 <text:s text:c="2"/>分機2670</text:p>
          </table:table-cell>
          <table:table-cell table:number-columns-repeated="16380"/>
        </table:table-row>
        <table:table-row table:style-name="ro2">
          <table:covered-table-cell/>
          <table:covered-table-cell/>
          <table:table-cell office:value-type="string" table:style-name="ce9">
            <text:p>返校日及新生訓練辦理規定</text:p>
          </table:table-cell>
          <table:table-cell office:value-type="string" table:style-name="ce10">
            <text:p>王先生 <text:s text:c="2"/>電話(02)29559019</text:p>
          </table:table-cell>
          <table:table-cell table:number-columns-repeated="16380"/>
        </table:table-row>
        <table:table-row table:style-name="ro3">
          <table:covered-table-cell/>
          <table:covered-table-cell/>
          <table:table-cell office:value-type="string" table:style-name="ce9">
            <text:p>高國中疫苗接種執行與接種後調查統計</text:p>
          </table:table-cell>
          <table:table-cell office:value-type="string" table:style-name="ce9">
            <text:p>國中：李小姐 <text:s text:c="2"/>分機2669</text:p>
            <text:p>高中：王先生 <text:s text:c="2"/>電話(02)29559019</text:p>
          </table:table-cell>
          <table:table-cell table:number-columns-repeated="16380"/>
        </table:table-row>
        <table:table-row table:style-name="ro3">
          <table:covered-table-cell/>
          <table:covered-table-cell/>
          <table:table-cell office:value-type="string" table:style-name="ce9">
            <text:p>學生防疫假</text:p>
          </table:table-cell>
          <table:table-cell office:value-type="string" table:style-name="ce9">
            <text:p>國中：游小姐 <text:s text:c="2"/>分機2665</text:p>
            <text:p>高中：王先生 <text:s text:c="2"/>電話(02)29559019</text:p>
          </table:table-cell>
          <table:table-cell table:number-columns-repeated="16380"/>
        </table:table-row>
        <table:table-row table:style-name="ro3">
          <table:covered-table-cell/>
          <table:covered-table-cell/>
          <table:table-cell office:value-type="string" table:style-name="ce9">
            <text:p>社團成果發表會辦理規定</text:p>
          </table:table-cell>
          <table:table-cell office:value-type="string" table:style-name="ce9">
            <text:p>高中：邵先生 <text:s text:c="2"/>分機2698</text:p>
            <text:p>國中：宋小姐 <text:s text:c="2"/>分機2670</text:p>
          </table:table-cell>
          <table:table-cell table:number-columns-repeated="16380"/>
        </table:table-row>
        <table:table-row table:style-name="ro3">
          <table:covered-table-cell/>
          <table:covered-table-cell/>
          <table:table-cell office:value-type="string" table:style-name="ce9">
            <text:p>學生交通車防疫措施</text:p>
          </table:table-cell>
          <table:table-cell office:value-type="string" table:style-name="ce9">
            <text:p>高中：邵先生 <text:s text:c="2"/>分機2698</text:p>
            <text:p>國中：宋小姐 <text:s text:c="2"/>分機2670</text:p>
          </table:table-cell>
          <table:table-cell table:number-columns-repeated="16380"/>
        </table:table-row>
        <table:table-row table:style-name="ro2">
          <table:table-cell office:value-type="string" table:number-columns-spanned="1" table:number-rows-spanned="8" table:style-name="ce34">
            <text:p>居家關懷組</text:p>
          </table:table-cell>
          <table:table-cell office:value-type="string" table:number-columns-spanned="1" table:number-rows-spanned="8" table:style-name="ce34">
            <text:p>技職科</text:p>
          </table:table-cell>
          <table:table-cell office:value-type="string" table:style-name="ce7">
            <text:p>調整授課方式實施標準-暫停實體課程</text:p>
          </table:table-cell>
          <table:table-cell office:value-type="string" table:style-name="ce17">
            <text:p>黃小姐 <text:s text:c="3"/>分機2652</text:p>
          </table:table-cell>
          <table:table-cell table:number-columns-repeated="16380"/>
        </table:table-row>
        <table:table-row table:style-name="ro2">
          <table:covered-table-cell/>
          <table:covered-table-cell/>
          <table:table-cell office:value-type="string" table:style-name="ce7">
            <text:p>教學授課、補課及定期評量</text:p>
          </table:table-cell>
          <table:table-cell office:value-type="string" table:style-name="ce8">
            <text:p>黃小姐 <text:s text:c="3"/>分機2652</text:p>
          </table:table-cell>
          <table:table-cell table:number-columns-repeated="16380"/>
        </table:table-row>
        <table:table-row table:style-name="ro2">
          <table:covered-table-cell/>
          <table:covered-table-cell/>
          <table:table-cell office:value-type="string" table:style-name="ce7">
            <text:p>學校校慶活動、朝會及各類跨校性活動</text:p>
          </table:table-cell>
          <table:table-cell office:value-type="string" table:style-name="ce8">
            <text:p>劉先生 <text:s text:c="3"/>分機2730</text:p>
          </table:table-cell>
          <table:table-cell table:number-columns-repeated="16380"/>
        </table:table-row>
        <table:table-row table:style-name="ro2">
          <table:covered-table-cell/>
          <table:covered-table-cell/>
          <table:table-cell office:value-type="string" table:style-name="ce7">
            <text:p>返校日及新生訓練辦理規定</text:p>
          </table:table-cell>
          <table:table-cell office:value-type="string" table:style-name="ce8">
            <text:p>黃小姐 <text:s text:c="3"/>分機2652</text:p>
          </table:table-cell>
          <table:table-cell table:number-columns-repeated="16380"/>
        </table:table-row>
        <table:table-row table:style-name="ro2">
          <table:covered-table-cell/>
          <table:covered-table-cell/>
          <table:table-cell office:value-type="string" table:style-name="ce7">
            <text:p>學生防疫假</text:p>
          </table:table-cell>
          <table:table-cell office:value-type="string" table:style-name="ce8">
            <text:p>黃小姐 <text:s text:c="3"/>分機2652</text:p>
          </table:table-cell>
          <table:table-cell table:number-columns-repeated="16380"/>
        </table:table-row>
        <table:table-row table:style-name="ro2">
          <table:covered-table-cell/>
          <table:covered-table-cell/>
          <table:table-cell office:value-type="string" table:style-name="ce7">
            <text:p>社團成果發表會辦理規定</text:p>
          </table:table-cell>
          <table:table-cell office:value-type="string" table:style-name="ce8">
            <text:p>劉先生 <text:s text:c="3"/>分機2730</text:p>
          </table:table-cell>
          <table:table-cell table:number-columns-repeated="16380"/>
        </table:table-row>
        <table:table-row table:style-name="ro2">
          <table:covered-table-cell/>
          <table:covered-table-cell/>
          <table:table-cell office:value-type="string" table:style-name="ce7">
            <text:p>宿舍防疫措施及相關規定</text:p>
          </table:table-cell>
          <table:table-cell office:value-type="string" table:style-name="ce8">
            <text:p>曾小姐 <text:s text:c="3"/>分機2728</text:p>
          </table:table-cell>
          <table:table-cell table:number-columns-repeated="16380"/>
        </table:table-row>
        <table:table-row table:style-name="ro2">
          <table:covered-table-cell/>
          <table:covered-table-cell/>
          <table:table-cell office:value-type="string" table:style-name="ce7">
            <text:p>復課出缺勤統計</text:p>
          </table:table-cell>
          <table:table-cell office:value-type="string" table:style-name="ce8">
            <text:p>黃小姐 <text:s text:c="3"/>分機2652</text:p>
          </table:table-cell>
          <table:table-cell table:number-columns-repeated="16380"/>
        </table:table-row>
        <table:table-row table:style-name="ro3">
          <table:table-cell office:value-type="string" table:number-columns-spanned="1" table:number-rows-spanned="6" table:style-name="ce35">
            <text:p>關懷輔導組</text:p>
          </table:table-cell>
          <table:table-cell office:value-type="string" table:number-columns-spanned="1" table:number-rows-spanned="6" table:style-name="ce35">
            <text:p>特教科</text:p>
          </table:table-cell>
          <table:table-cell office:value-type="string" table:style-name="ce9">
            <text:p>校外教學/畢業旅行/公民訓練活動/跨區活動/隔宿露營/育樂營 等防疫措施、履約及退費問題</text:p>
          </table:table-cell>
          <table:table-cell office:value-type="string" table:style-name="ce10">
            <text:p>許小姐 <text:s text:c="3"/>分機2640</text:p>
          </table:table-cell>
          <table:table-cell table:number-columns-repeated="16380"/>
        </table:table-row>
        <table:table-row table:style-name="ro2">
          <table:covered-table-cell/>
          <table:covered-table-cell/>
          <table:table-cell office:value-type="string" table:style-name="ce9">
            <text:p>家長日辦理規定</text:p>
          </table:table-cell>
          <table:table-cell office:value-type="string" table:style-name="ce10">
            <text:p>許小姐 <text:s text:c="3"/>分機2640</text:p>
          </table:table-cell>
          <table:table-cell table:number-columns-repeated="16380"/>
        </table:table-row>
        <table:table-row table:style-name="ro2">
          <table:covered-table-cell/>
          <table:covered-table-cell/>
          <table:table-cell office:value-type="string" table:style-name="ce9">
            <text:p>特殊教育類班(含身障、資優)相關應變措施</text:p>
          </table:table-cell>
          <table:table-cell office:value-type="string" table:style-name="ce10">
            <text:p>張小姐 <text:s text:c="3"/>分機2680</text:p>
          </table:table-cell>
          <table:table-cell table:number-columns-repeated="16380"/>
        </table:table-row>
        <table:table-row table:style-name="ro2">
          <table:covered-table-cell/>
          <table:covered-table-cell/>
          <table:table-cell office:value-type="string" table:style-name="ce9">
            <text:p>疫情期間學生關懷輔導策略</text:p>
          </table:table-cell>
          <table:table-cell office:value-type="string" table:style-name="ce10">
            <text:p>林小姐 <text:s text:c="3"/>分機2638</text:p>
          </table:table-cell>
          <table:table-cell table:number-columns-repeated="16380"/>
        </table:table-row>
        <table:table-row table:style-name="ro2">
          <table:covered-table-cell/>
          <table:covered-table-cell/>
          <table:table-cell office:value-type="string" table:style-name="ce9">
            <text:p>暫停實體課程期間中輟及復學通報程序</text:p>
          </table:table-cell>
          <table:table-cell office:value-type="string" table:style-name="ce10">
            <text:p>翁小姐 <text:s text:c="3"/>分機2642</text:p>
          </table:table-cell>
          <table:table-cell table:number-columns-repeated="16380"/>
        </table:table-row>
        <table:table-row table:style-name="ro2">
          <table:covered-table-cell/>
          <table:covered-table-cell/>
          <table:table-cell office:value-type="string" table:style-name="ce9">
            <text:p>志工入校服務規範</text:p>
          </table:table-cell>
          <table:table-cell office:value-type="string" table:style-name="ce10">
            <text:p>邱先生 <text:s text:c="3"/>分機2636</text:p>
          </table:table-cell>
          <table:table-cell table:number-columns-repeated="16380"/>
        </table:table-row>
        <table:table-row table:style-name="ro6">
          <table:table-cell office:value-type="string" table:number-columns-spanned="1" table:number-rows-spanned="4" table:style-name="ce34">
            <text:p>社教機構組</text:p>
          </table:table-cell>
          <table:table-cell office:value-type="string" table:number-columns-spanned="1" table:number-rows-spanned="4" table:style-name="ce34">
            <text:p>社教科</text:p>
          </table:table-cell>
          <table:table-cell office:value-type="string" table:style-name="ce7">
            <text:p>補習班、課照中心、社教機構(社大、樂齡中心)防疫措施及退費標準</text:p>
          </table:table-cell>
          <table:table-cell office:value-type="string" table:style-name="ce7">
            <text:p>社大：涂小姐 <text:s text:c="2"/>分機2676</text:p>
            <text:p>樂齡：黃小姐 <text:s text:c="2"/>分機2592<text:s/></text:p>
            <text:p>社區多功能學習中心：宋小姐 <text:s text:c="2"/>分機2591</text:p>
          </table:table-cell>
          <table:table-cell table:number-columns-repeated="16380"/>
        </table:table-row>
        <table:table-row table:style-name="ro2">
          <table:covered-table-cell/>
          <table:covered-table-cell/>
          <table:table-cell office:value-type="string" table:style-name="ce7">
            <text:p>藝術才能班成果展辦理規定</text:p>
          </table:table-cell>
          <table:table-cell office:value-type="string" table:style-name="ce8">
            <text:p>沈小姐 <text:s text:c="3"/>分機2589</text:p>
          </table:table-cell>
          <table:table-cell table:number-columns-repeated="16380"/>
        </table:table-row>
        <table:table-row table:style-name="ro2">
          <table:covered-table-cell/>
          <table:covered-table-cell/>
          <table:table-cell office:value-type="string" table:style-name="ce7">
            <text:p>表藝類團隊練習(活動)防疫措施</text:p>
          </table:table-cell>
          <table:table-cell office:value-type="string" table:style-name="ce8">
            <text:p>蔡小姐 <text:s text:c="3"/>分機2699</text:p>
          </table:table-cell>
          <table:table-cell table:number-columns-repeated="16380"/>
        </table:table-row>
        <table:table-row table:style-name="ro2">
          <table:covered-table-cell/>
          <table:covered-table-cell/>
          <table:table-cell office:value-type="string" table:style-name="ce7">
            <text:p>補習學校防疫措施</text:p>
          </table:table-cell>
          <table:table-cell office:value-type="string" table:style-name="ce8">
            <text:p>宋小姐 <text:s text:c="3"/>分機2591</text:p>
          </table:table-cell>
          <table:table-cell table:number-columns-repeated="16380"/>
        </table:table-row>
        <table:table-row table:style-name="ro2">
          <table:table-cell office:value-type="string" table:number-columns-spanned="1" table:number-rows-spanned="4" table:style-name="ce35">
            <text:p>資訊運用組</text:p>
          </table:table-cell>
          <table:table-cell office:value-type="string" table:number-columns-spanned="1" table:number-rows-spanned="4" table:style-name="ce35">
            <text:p>教資科</text:p>
          </table:table-cell>
          <table:table-cell office:value-type="string" table:style-name="ce9">
            <text:p>線上學習資源(含軟硬體設備)</text:p>
          </table:table-cell>
          <table:table-cell office:value-type="string" table:style-name="ce10">
            <text:p>何小姐 <text:s text:c="3"/>分機8420</text:p>
          </table:table-cell>
          <table:table-cell table:number-columns-repeated="16380"/>
        </table:table-row>
        <table:table-row table:style-name="ro2">
          <table:covered-table-cell/>
          <table:covered-table-cell/>
          <table:table-cell office:value-type="string" table:style-name="ce9">
            <text:p>遠距教學演練</text:p>
          </table:table-cell>
          <table:table-cell office:value-type="string" table:style-name="ce10">
            <text:p>何小姐 <text:s text:c="3"/>分機8420</text:p>
          </table:table-cell>
          <table:table-cell table:number-columns-repeated="16380"/>
        </table:table-row>
        <table:table-row table:style-name="ro2">
          <table:covered-table-cell/>
          <table:covered-table-cell/>
          <table:table-cell office:value-type="string" table:style-name="ce9">
            <text:p>親師生平台</text:p>
          </table:table-cell>
          <table:table-cell office:value-type="string" table:style-name="ce10">
            <text:p>何小姐 <text:s text:c="3"/>分機8420</text:p>
          </table:table-cell>
          <table:table-cell table:number-columns-repeated="16380"/>
        </table:table-row>
        <table:table-row table:style-name="ro2">
          <table:covered-table-cell/>
          <table:covered-table-cell/>
          <table:table-cell office:value-type="string" table:style-name="ce9">
            <text:p>校園通APP</text:p>
          </table:table-cell>
          <table:table-cell office:value-type="string" table:style-name="ce10">
            <text:p>吳先生 <text:s text:c="3"/>分機8428</text:p>
          </table:table-cell>
          <table:table-cell table:number-columns-repeated="16380"/>
        </table:table-row>
        <table:table-row table:style-name="ro2">
          <table:table-cell office:value-type="string" table:number-columns-spanned="1" table:number-rows-spanned="3" table:style-name="ce34">
            <text:p>人事行政組</text:p>
          </table:table-cell>
          <table:table-cell office:value-type="string" table:number-columns-spanned="1" table:number-rows-spanned="3" table:style-name="ce34">
            <text:p>人事室</text:p>
          </table:table-cell>
          <table:table-cell office:value-type="string" table:style-name="ce7">
            <text:p>教師防疫照顧假、各類假別疑義</text:p>
          </table:table-cell>
          <table:table-cell office:value-type="string" table:style-name="ce8">
            <text:p>江小姐 <text:s text:c="3"/>分機2714</text:p>
          </table:table-cell>
          <table:table-cell table:number-columns-repeated="16380"/>
        </table:table-row>
        <table:table-row table:style-name="ro2">
          <table:covered-table-cell/>
          <table:covered-table-cell/>
          <table:table-cell office:value-type="string" table:style-name="ce7">
            <text:p>職員防疫假別</text:p>
          </table:table-cell>
          <table:table-cell office:value-type="string" table:style-name="ce8">
            <text:p>江小姐 <text:s text:c="3"/>分機2714</text:p>
          </table:table-cell>
          <table:table-cell table:number-columns-repeated="16380"/>
        </table:table-row>
        <table:table-row table:style-name="ro2">
          <table:covered-table-cell/>
          <table:covered-table-cell/>
          <table:table-cell office:value-type="string" table:style-name="ce7">
            <text:p>學校申請專案加班行政流程</text:p>
          </table:table-cell>
          <table:table-cell office:value-type="string" table:style-name="ce8">
            <text:p>江小姐 <text:s text:c="3"/>分機2714</text:p>
          </table:table-cell>
          <table:table-cell table:number-columns-repeated="16380"/>
        </table:table-row>
        <table:table-row table:style-name="ro2">
          <table:table-cell office:value-type="string" table:number-columns-spanned="1" table:number-rows-spanned="2" table:style-name="ce35">
            <text:p>學校輔導組</text:p>
          </table:table-cell>
          <table:table-cell office:value-type="string" table:number-columns-spanned="1" table:number-rows-spanned="2" table:style-name="ce35">
            <text:p>督學室</text:p>
          </table:table-cell>
          <table:table-cell office:value-type="string" table:style-name="ce9">
            <text:p>緊急事件(如中重症)、重大通報回復</text:p>
          </table:table-cell>
          <table:table-cell office:value-type="string" table:style-name="ce10">
            <text:p>各駐區督學</text:p>
          </table:table-cell>
          <table:table-cell table:number-columns-repeated="16380"/>
        </table:table-row>
        <table:table-row table:style-name="ro2">
          <table:covered-table-cell/>
          <table:covered-table-cell/>
          <table:table-cell office:value-type="string" table:style-name="ce9">
            <text:p>防疫視導</text:p>
          </table:table-cell>
          <table:table-cell office:value-type="string" table:style-name="ce10">
            <text:p>各駐區督學</text:p>
          </table:table-cell>
          <table:table-cell table:number-columns-repeated="16380"/>
        </table:table-row>
        <table:table-row table:style-name="ro2">
          <table:table-cell office:value-type="string" table:style-name="ce11">
            <text:p>數據管理組</text:p>
          </table:table-cell>
          <table:table-cell office:value-type="string" table:style-name="ce11">
            <text:p>校安室</text:p>
          </table:table-cell>
          <table:table-cell office:value-type="string" table:style-name="ce7">
            <text:p>校安通報</text:p>
          </table:table-cell>
          <table:table-cell office:value-type="string" table:style-name="ce8">
            <text:p>朱教官 <text:s text:c="3"/>分機2559</text:p>
          </table:table-cell>
          <table:table-cell table:number-columns-repeated="16380"/>
        </table:table-row>
        <table:table-row table:style-name="ro2">
          <table:table-cell office:value-type="string" table:number-columns-spanned="1" table:number-rows-spanned="2" table:style-name="ce35">
            <text:p>後勤支援組</text:p>
          </table:table-cell>
          <table:table-cell office:value-type="string" table:number-columns-spanned="1" table:number-rows-spanned="2" table:style-name="ce35">
            <text:p>秘書室</text:p>
          </table:table-cell>
          <table:table-cell office:value-type="string" table:style-name="ce9">
            <text:p>非自願離職勞工子女生活補助</text:p>
          </table:table-cell>
          <table:table-cell office:value-type="string" table:style-name="ce10">
            <text:p>張先生 <text:s text:c="3"/>分機2832</text:p>
          </table:table-cell>
          <table:table-cell table:number-columns-repeated="16380"/>
        </table:table-row>
        <table:table-row table:style-name="ro2">
          <table:covered-table-cell/>
          <table:covered-table-cell/>
          <table:table-cell office:value-type="string" table:style-name="ce9">
            <text:p>防疫專區維護更新</text:p>
          </table:table-cell>
          <table:table-cell office:value-type="string" table:style-name="ce10">
            <text:p>賴小姐 <text:s text:c="3"/>分機2550</text:p>
          </table:table-cell>
          <table:table-cell table:number-columns-repeated="16380"/>
        </table:table-row>
        <table:table-row table:style-name="ro2">
          <table:table-cell office:value-type="string" table:number-columns-spanned="1" table:number-rows-spanned="2" table:style-name="ce34">
            <text:p>國際交流組</text:p>
          </table:table-cell>
          <table:table-cell office:value-type="string" table:number-columns-spanned="1" table:number-rows-spanned="2" table:style-name="ce34">
            <text:p>新民科</text:p>
          </table:table-cell>
          <table:table-cell office:value-type="string" table:style-name="ce7">
            <text:p>教職員工出國</text:p>
          </table:table-cell>
          <table:table-cell office:value-type="string" table:style-name="ce8">
            <text:p>林先生 <text:s text:c="3"/>分機2584</text:p>
          </table:table-cell>
          <table:table-cell table:number-columns-repeated="16380"/>
        </table:table-row>
        <table:table-row table:style-name="ro2">
          <table:covered-table-cell/>
          <table:covered-table-cell/>
          <table:table-cell office:value-type="string" table:style-name="ce7">
            <text:p>學校國際交流</text:p>
          </table:table-cell>
          <table:table-cell office:value-type="string" table:style-name="ce8">
            <text:p>林先生 <text:s text:c="3"/>分機2584</text:p>
          </table:table-cell>
          <table:table-cell table:number-columns-repeated="16380"/>
        </table:table-row>
        <table:table-row table:number-rows-repeated="1048506" table:style-name="ro2">
          <table:table-cell table:number-columns-repeated="16384"/>
        </table:table-row>
      </table:table>
      <table:table table:name="QA" table:style-name="ta2">
        <table:table-column table:style-name="co7" table:default-cell-style-name="ce15"/>
        <table:table-column table:style-name="co8" table:default-cell-style-name="ce16"/>
        <table:table-column table:style-name="co9" table:default-cell-style-name="ce16"/>
        <table:table-column table:style-name="co10" table:default-cell-style-name="ce30"/>
        <table:table-column table:style-name="co5" table:number-columns-repeated="1020" table:default-cell-style-name="ce12"/>
        <table:table-column table:style-name="co6" table:number-columns-repeated="15360" table:default-cell-style-name="ce13"/>
        <table:table-row table:style-name="ro7">
          <table:table-cell office:value-type="string" table:number-columns-spanned="4" table:number-rows-spanned="1" table:style-name="ce45">
            <text:p>新北校園防疫QA一覽表</text:p>
          </table:table-cell>
          <table:covered-table-cell table:number-columns-repeated="3"/>
          <table:table-cell table:number-columns-repeated="1020" table:style-name="ce12"/>
          <table:table-cell table:number-columns-repeated="15360"/>
        </table:table-row>
        <table:table-row table:style-name="ro8">
          <table:table-cell office:value-type="string" table:style-name="ce21">
            <text:p>序號</text:p>
          </table:table-cell>
          <table:table-cell office:value-type="string" table:style-name="ce22">
            <text:p>問題</text:p>
          </table:table-cell>
          <table:table-cell office:value-type="string" table:style-name="ce22">
            <text:p>答案</text:p>
          </table:table-cell>
          <table:table-cell office:value-type="string" table:style-name="ce27">
            <text:p>業務窗口</text:p>
          </table:table-cell>
          <table:table-cell table:number-columns-repeated="1020" table:style-name="ce12"/>
          <table:table-cell table:number-columns-repeated="15360"/>
        </table:table-row>
        <table:table-row table:style-name="ro9">
          <table:table-cell office:value-type="float" office:value="1" table:style-name="ce21">
            <text:p>1</text:p>
          </table:table-cell>
          <table:table-cell office:value-type="string" table:style-name="ce20">
            <text:p>請問5至11歲兒童疫苗施打第二劑，原建議與第一劑間隔至少12週，是否有縮短?</text:p>
          </table:table-cell>
          <table:table-cell office:value-type="string" table:style-name="ce20">
            <text:p>追加劑接種間隔說明如下:</text:p>
            <text:p>(一)莫德納COVID-19疫苗：</text:p>
            <text:p>1. 建議年滿6歲至11歲學童2劑接種間隔為4-8週以上</text:p>
            <text:p>2. 接種劑量：(1)12歲以上青少年每劑0.5mL。(2)6-11歲兒童每劑0.25mL。</text:p>
            <text:p>(二)兒童BNT疫苗：</text:p>
            <text:p>1. 建議年滿5歲至11歲學童2劑接種間隔為4-8週以上。</text:p>
            <text:p>2. 接種劑量：(1)12歲以上青少年每劑0.3mL。(2)5-11歲兒童每劑0.2mL。</text:p>
          </table:table-cell>
          <table:table-cell office:value-type="string" table:style-name="ce28">
            <text:p>體教科 林先生 分機2785</text:p>
            <text:p>幼教科 陳小姐 分機2896</text:p>
          </table:table-cell>
          <table:table-cell table:number-columns-repeated="1020" table:style-name="ce12"/>
          <table:table-cell table:number-columns-repeated="15360"/>
        </table:table-row>
        <table:table-row table:style-name="ro10">
          <table:table-cell office:value-type="float" office:value="2" table:style-name="ce21">
            <text:p>2</text:p>
          </table:table-cell>
          <table:table-cell office:value-type="string" table:style-name="ce20">
            <text:p>有關本市學校快篩試劑發放，目前相關作法為何?</text:p>
          </table:table-cell>
          <table:table-cell office:value-type="string" table:style-name="ce20">
            <text:p>1.有關校內居家隔離師生之快篩試劑由衛生單位發放；倘為確診所屬班級相關人員實施暫停實體課程或防疫假，方由學校提供試劑。</text:p>
            <text:p>2.中央依學校教職員工生人數，按比率提供學校快篩試劑備用，並持續依指揮中心每次提供快篩試劑額度，及參酌各區疫情狀況與快篩試劑需求適當分配各校。</text:p>
            <text:p>3.自7月15日起，學校無須透過密件群組核定快篩試劑並向區務領取，改由學校戰備庫存試劑支應，惟快篩試劑核發應依中央規定辦理，落實管控並將發放原因、數量、名冊等妥為紀錄留校備查。</text:p>
            <text:p>4.本局將定期調查學校現有庫存量(調查頻率視疫情調整)，以掌握各校安全儲備量，倘學校安全儲備量低於校內總人數50%，請於TG「阿文仔和您一起做好校園防疫」群組說明並提出撥補需求，俾確保各校試劑存量無虞。</text:p>
          </table:table-cell>
          <table:table-cell office:value-type="string" table:style-name="ce28">
            <text:p>體教科 楊小姐 分機2779</text:p>
          </table:table-cell>
          <table:table-cell table:number-columns-repeated="1020" table:style-name="ce12"/>
          <table:table-cell table:number-columns-repeated="15360"/>
        </table:table-row>
        <table:table-row table:style-name="ro11">
          <table:table-cell office:value-type="float" office:value="3" table:style-name="ce21">
            <text:p>3</text:p>
          </table:table-cell>
          <table:table-cell office:value-type="string" table:style-name="ce20">
            <text:p>學生3+4或0+7自主防疫期間雖然快篩陰，但有潛伏期或是染疫風險，這個狀況適合到校打疫苗嗎？</text:p>
          </table:table-cell>
          <table:table-cell office:value-type="string" table:style-name="ce20">
            <text:p>依5月17日CDC公布確診者同住家人防疫規範及教育部4月26日公文規定，考量校園為高度密集場所，自主防疫期間不到校，學生日後仍可至新北市合約醫療院所接種疫苗。</text:p>
          </table:table-cell>
          <table:table-cell office:value-type="string" table:style-name="ce28">
            <text:p>體教科 林先生 分機2785</text:p>
          </table:table-cell>
          <table:table-cell table:number-columns-repeated="1020" table:style-name="ce12"/>
          <table:table-cell table:number-columns-repeated="15360"/>
        </table:table-row>
        <table:table-row table:style-name="ro11">
          <table:table-cell office:value-type="float" office:value="4" table:style-name="ce21">
            <text:p>4</text:p>
          </table:table-cell>
          <table:table-cell office:value-type="string" table:style-name="ce20">
            <text:p>本市5至12歲兒童BNT疫苗接種作業</text:p>
          </table:table-cell>
          <table:table-cell office:value-type="string" table:style-name="ce23">
            <text:p>新北市兒童<text:span text:style-name="T5">BNT</text:span>疫苗接種，<text:span text:style-name="T2">請家長帶至</text:span>醫療院所接種：</text:p>
            <text:p>相關接種資訊，可至衛生局網頁「<text:span text:style-name="T5">新北市</text:span><text:span text:style-name="T2">COVID-19</text:span><text:span text:style-name="T5">疫苗接種地點資訊查詢」</text:span><text:span text:style-name="T2">(https://www.health.ntpc.gov.tw/basic/?mode=detail&amp;node=8342)。</text:span></text:p>
          </table:table-cell>
          <table:table-cell office:value-type="string" table:style-name="ce28">
            <text:p>體教科 林先生 分機2785</text:p>
            <text:p>幼教科 陳小姐 分機2896</text:p>
          </table:table-cell>
          <table:table-cell table:number-columns-repeated="1020" table:style-name="ce12"/>
          <table:table-cell table:number-columns-repeated="15360"/>
        </table:table-row>
        <table:table-row table:style-name="ro12">
          <table:table-cell office:value-type="float" office:value="5" table:style-name="ce21">
            <text:p>5</text:p>
          </table:table-cell>
          <table:table-cell office:value-type="string" table:style-name="ce23">
            <text:p>學生近期開始施打第<text:span text:style-name="T5">3</text:span>劑疫苗，之後可採新制，那<text:span text:style-name="T5">7</text:span>天自主防疫期可以到校嗎？</text:p>
          </table:table-cell>
          <table:table-cell office:value-type="string" table:style-name="ce43">
            <text:p>指揮中心自111年5月17日起調整COVID-19確診個案同住家人密切接觸者居家隔離政策，居家隔離及自主防疫天數為3+4天，或如已完整接種3劑疫苗者則調整為0+7天自主防疫，依教育部規定，自主防疫期間，考量校園為高度密集場所，為維護校園健康，爰學校教職員工生仍以不到校為原則。</text:p>
          </table:table-cell>
          <table:table-cell office:value-type="string" table:style-name="ce23">
            <text:p>中教科<text:s/></text:p>
            <text:p><text:span text:style-name="T5">國中：游小姐 分機2665</text:span></text:p>
            <text:p><text:span text:style-name="T5">高中：王先生 電話(02)29559019</text:span></text:p>
          </table:table-cell>
          <table:table-cell table:number-columns-repeated="1020" table:style-name="ce12"/>
          <table:table-cell table:number-columns-repeated="15360"/>
        </table:table-row>
        <table:table-row table:style-name="ro13">
          <table:table-cell office:value-type="float" office:value="6" table:style-name="ce21">
            <text:p>6</text:p>
          </table:table-cell>
          <table:table-cell office:value-type="string" table:style-name="ce20">
            <text:p>依據教育部1100510第3次修訂「全國高級中等以下學校學生居家線上學習參考指引」....學校實施線上教學期間，其各節課程之時段安排，以按既定課表實施為原則，另得視實際需要彈性調整之。.....是律定停課期間必須按照在校實體課程日課表來進行線上教學嗎?又，學年教師是否得調整課表及每日線上上課的節數及方式（例如2-3個班一起線上教學）?</text:p>
          </table:table-cell>
          <table:table-cell office:value-type="string" table:style-name="ce20">
            <text:p>經洽國教署表示，該指引因適用高級中等以下學校不同學層之學校，故採較為彈性之措施，不一定必須按照既定實體課程之課表來實施線上教學課程，學校可視實際情況，彈性調整線上課程日程規劃及上課方式，故在不影響排課下，採2-3個班一起進行線上教學是可以的，惟請先行與班級溝通，並務必通知每位學生。</text:p>
          </table:table-cell>
          <table:table-cell office:value-type="string" table:style-name="ce28">
            <text:p>小教科 黃小姐 分機2748</text:p>
            <text:p>中教科<text:s/></text:p>
            <text:p>國中：游小姐 分機2665</text:p>
            <text:p>高中：王先生 電話(02)29559019</text:p>
            <text:p>技職科 黃小姐 分機2652</text:p>
          </table:table-cell>
          <table:table-cell table:number-columns-repeated="1020" table:style-name="ce12"/>
          <table:table-cell table:number-columns-repeated="15360"/>
        </table:table-row>
        <table:table-row table:style-name="ro14">
          <table:table-cell office:value-type="float" office:value="7" table:style-name="ce21">
            <text:p>7</text:p>
          </table:table-cell>
          <table:table-cell office:value-type="string" table:style-name="ce20">
            <text:p>確診學生解隔返校後發燒如何因應?</text:p>
          </table:table-cell>
          <table:table-cell office:value-type="string" table:style-name="ce20">
            <text:p>確診者解隔離治療後，如在校出現發燒症狀，不一定是因新冠病毒導致，即使進一步做快篩陽性也不一定代表其仍具傳染力，建議校方可請家長先帶孩子就醫接受專業醫療評估，班上同學落實自我健康監測即可。</text:p>
          </table:table-cell>
          <table:table-cell office:value-type="string" table:style-name="ce28">
            <text:p>體教科 姜小姐 分機2700</text:p>
          </table:table-cell>
          <table:table-cell table:number-columns-repeated="1020" table:style-name="ce12"/>
          <table:table-cell table:number-columns-repeated="15360"/>
        </table:table-row>
        <table:table-row table:style-name="ro15">
          <table:table-cell office:value-type="float" office:value="8" table:style-name="ce21">
            <text:p>8</text:p>
          </table:table-cell>
          <table:table-cell office:value-type="string" table:style-name="ce20">
            <text:p>本市高級中等以下學校宿舍如有住宿生確診，有何應變措施?</text:p>
          </table:table-cell>
          <table:table-cell office:value-type="string" table:style-name="ce20">
            <text:p>學校住宿生輕症確診個案及居家隔離者(依據中央流行疫情指揮中心之最新規定)，以學校協助住宿生返家居家照護及隔離為原則，例外始可留校。學生倘有以下困難等狀況，得例外留校，學校應予妥善安置：(一)在臺無住所之境外生。(二)返家路程遠且無同住家人可接送。(三)家中無符合指揮中心規定之居家照護或隔離場所。前項學生須於學校宿舍進行居家照護或隔離者，由學校以獨立隔離房間或合於防疫規定之校外場所安置：(一)學校視疫情嚴峻或學期開學時先向住宿生說明，必要時須配合疫情發展徵用宿舍。</text:p>
            <text:p>(二)「輕症確診個案」及「居家隔離者」要明確劃分。(三)可獨棟或同一樓層安排，並採樓層管理「空間區隔、生活不交叉」原則處理。</text:p>
            <text:p>(四)房間內有獨立衛浴，可與一般宿舍共居；如為公用衛浴，則需與一般宿舍明確區隔，並採專屬固定衛浴及劃定獨立動線。獨立衛浴或專屬共用衛浴須適當清消。(五)同一確診、同一居家隔離、同一自主防疫的學生，可安排同住一間。(六)學校應訂定「學校宿舍傳染性疫情應變計畫」，並經校內防疫專責小組會議審議通過，其中應包含宿舍平面圖、獨立隔離房間與一般房間之分流規劃、人員動線及傳染性疫情應變等規劃。</text:p>
          </table:table-cell>
          <table:table-cell office:value-type="string" table:style-name="ce28">
            <text:p>技職科 曾小姐 分機2728</text:p>
          </table:table-cell>
          <table:table-cell table:number-columns-repeated="1020" table:style-name="ce12"/>
          <table:table-cell table:number-columns-repeated="15360"/>
        </table:table-row>
        <table:table-row table:style-name="ro16">
          <table:table-cell office:value-type="float" office:value="9" table:style-name="ce21">
            <text:p>9</text:p>
          </table:table-cell>
          <table:table-cell office:value-type="string" table:style-name="ce20">
            <text:p>受疫情影響學校宿舍量能不足如何應變?</text:p>
          </table:table-cell>
          <table:table-cell office:value-type="string" table:style-name="ce20">
            <text:p>學校住宿生輕症確診個案及居家隔離者(依據中央流行疫情指揮中心之最新規定)，以學校協助住宿生返家居家照護及隔離為原則，例外始可留校，若一般宿舍因住宿學生確診或居隔人數短期內急遽增加以致於宿舍量能難以承載且無法做好防疫措施，教育局及學校可協調調度合乎防疫規定之隔離住所安置學生。</text:p>
          </table:table-cell>
          <table:table-cell office:value-type="string" table:style-name="ce28">
            <text:p>技職科 曾小姐 分機2728</text:p>
          </table:table-cell>
          <table:table-cell table:number-columns-repeated="1020" table:style-name="ce12"/>
          <table:table-cell table:number-columns-repeated="15360"/>
        </table:table-row>
        <table:table-row table:style-name="ro17">
          <table:table-cell office:value-type="float" office:value="10" table:style-name="ce21">
            <text:p>10</text:p>
          </table:table-cell>
          <table:table-cell office:value-type="string" table:style-name="ce20">
            <text:p>台北市5/18公告5/23起遠距教學規劃，新北有無跟進或相關規劃?是否有七區學校停課改線上課程?幼兒園呢?</text:p>
          </table:table-cell>
          <table:table-cell office:value-type="string" table:style-name="ce20">
            <text:p>參考教育部指引，因應新北城鄉差距現況，考量各校疫情狀況不一，6月底前授權學校因校制宜。幼兒園並無線上教學。</text:p>
          </table:table-cell>
          <table:table-cell office:value-type="string" table:style-name="ce28">
            <text:p>小教科 黃小姐 分機2748</text:p>
            <text:p>中教科</text:p>
            <text:p>國中：游小姐 分機2665</text:p>
            <text:p>高中：王先生 電話(02)29559019</text:p>
            <text:p>技職科 黃小姐 分機2652</text:p>
          </table:table-cell>
          <table:table-cell table:number-columns-repeated="1020" table:style-name="ce12"/>
          <table:table-cell table:number-columns-repeated="15360"/>
        </table:table-row>
        <table:table-row table:style-name="ro18">
          <table:table-cell office:value-type="float" office:value="11" table:style-name="ce21">
            <text:p>11</text:p>
          </table:table-cell>
          <table:table-cell office:value-type="string" table:style-name="ce20">
            <text:p>曾確診且已康復及解隔治療個案，再次接觸確診個案是否需匡列為接觸者?</text:p>
          </table:table-cell>
          <table:table-cell office:value-type="string" table:style-name="ce20">
            <text:p>1.曾確診個案，距當次確診發病日(無症狀者，以確診採檢日計算)後3個月內，再次接觸到確診個案，如於暴露後無症狀或未出現COVID-19相關症狀，無須再行匡列為接觸者</text:p>
            <text:p>2.曾確診個案，再次接觸到確診個案，如於暴露後出現COVID-19相關症狀，且經研判非其他病因所致，則建議進行快篩或PCR採檢，如檢驗結果為陰性，則無需匡列為接觸者。</text:p>
          </table:table-cell>
          <table:table-cell office:value-type="string" table:style-name="ce28">
            <text:p>體教科 姜小姐 分機2700</text:p>
          </table:table-cell>
          <table:table-cell table:number-columns-repeated="1020" table:style-name="ce12"/>
          <table:table-cell table:number-columns-repeated="15360"/>
        </table:table-row>
        <table:table-row table:style-name="ro19">
          <table:table-cell office:value-type="float" office:value="12" table:style-name="ce21">
            <text:p>12</text:p>
          </table:table-cell>
          <table:table-cell office:value-type="string" table:style-name="ce20">
            <text:p>防疫假期間可以到學校或補習班嗎？</text:p>
          </table:table-cell>
          <table:table-cell office:value-type="string" table:style-name="ce20">
            <text:p>目前與班上確診或快篩陽性個案接觸者為「自主應變對象」，班級暫停實體授課尚未限制至補習班，惟建議避免出入人潮多的地方。例如：A 生學校班級防疫假 3 天，可以到補習班或安親班上課（惟不建議），反之亦然：ABCD 生為同一補習班，A 生確診，補習班防疫假 3 天，BCD 生實施自主應變，BCD 依然可以到校實體課程。</text:p>
          </table:table-cell>
          <table:table-cell office:value-type="string" table:style-name="ce28">
            <text:p>體教科 姜小姐 分機2700</text:p>
          </table:table-cell>
          <table:table-cell table:number-columns-repeated="1020" table:style-name="ce12"/>
          <table:table-cell table:number-columns-repeated="15360"/>
        </table:table-row>
        <table:table-row table:style-name="ro20">
          <table:table-cell office:value-type="float" office:value="13" table:style-name="ce21">
            <text:p>13</text:p>
          </table:table-cell>
          <table:table-cell office:value-type="string" table:style-name="ce20">
            <text:p>班級暫停實體課程及防疫假 3 天的起算日用哪天計算？</text:p>
          </table:table-cell>
          <table:table-cell office:value-type="string" table:style-name="ce20">
            <text:p>以確診(採檢日)或快篩陽性日為第0天，並配合發放快篩試劑。惟自9月12日起請啟動校園防疫新制。</text:p>
          </table:table-cell>
          <table:table-cell office:value-type="string" table:style-name="ce28">
            <text:p>體教科 姜小姐 分機2700</text:p>
          </table:table-cell>
          <table:table-cell table:number-columns-repeated="1020" table:style-name="ce18"/>
          <table:table-cell table:number-columns-repeated="15360" table:style-name="ce19"/>
        </table:table-row>
        <table:table-row table:style-name="ro21">
          <table:table-cell office:value-type="float" office:value="14" table:style-name="ce21">
            <text:p>14</text:p>
          </table:table-cell>
          <table:table-cell office:value-type="string" table:style-name="ce20">
            <text:p>班級暫停實體課程及防疫假 3 天的對象是誰？</text:p>
          </table:table-cell>
          <table:table-cell office:value-type="string" table:style-name="ce20">
            <text:p>請學校先確認學生於確診或快篩陽性前 2 日內有無到校，前 2 天有到校所接觸的對象為停課對象。舉例：(1) 學生確診或快篩陽性後為基準日，前 2 日「有」接觸到同班同學：自學校得知學生確診或快篩陽性當日開始計算。如：學校於週三得知Ａ生確診（無論週三當日Ａ生是否到校），而Ａ生週一曾到校、週二未到校，其餘班上同學於學校得知後返家，自週四開始實施防疫假至週六，並於隔週一返校上課。(2) 學生確診或快篩陽性後為基準日，前 2 日「沒有」接觸到同班同學：其餘班上同學不受影響。惟自9月12日起請啟動校園防疫新制。</text:p>
          </table:table-cell>
          <table:table-cell office:value-type="string" table:style-name="ce28">
            <text:p>體教科 姜小姐 分機2700</text:p>
          </table:table-cell>
          <table:table-cell table:number-columns-repeated="1020" table:style-name="ce18"/>
          <table:table-cell table:number-columns-repeated="15360" table:style-name="ce19"/>
        </table:table-row>
        <table:table-row table:style-name="ro22">
          <table:table-cell office:value-type="float" office:value="15" table:style-name="ce21">
            <text:p>15</text:p>
          </table:table-cell>
          <table:table-cell office:value-type="string" table:style-name="ce20">
            <text:p>當學校教職員工「確診」，其請假的假別為何？當學校教職員工家人「確診」而被匡列為密切接觸者，其請假的假別為何？</text:p>
          </table:table-cell>
          <table:table-cell office:value-type="string" table:style-name="ce20">
            <text:p>請依據本局111年5月31日新北教中字第1110983699號函辦理。</text:p>
          </table:table-cell>
          <table:table-cell office:value-type="string" table:style-name="ce28">
            <text:p>教師課務：</text:p>
            <text:p>小教科：黃小姐 分機2748</text:p>
            <text:p>中教科</text:p>
            <text:p>國中：楊小姐 分機2671</text:p>
            <text:p>高中：王先生 電話(02)29559019</text:p>
            <text:p>技職科：<text:span text:style-name="T7">胡小姐　分機2726</text:span></text:p>
            <text:p>教職員請假：</text:p>
            <text:p>人事室：江小姐 分機2714</text:p>
          </table:table-cell>
          <table:table-cell table:number-columns-repeated="1020" table:style-name="ce12"/>
          <table:table-cell table:number-columns-repeated="15360"/>
        </table:table-row>
        <table:table-row table:style-name="ro23">
          <table:table-cell office:value-type="float" office:value="16" table:style-name="ce21">
            <text:p>16</text:p>
          </table:table-cell>
          <table:table-cell office:value-type="string" table:style-name="ce20">
            <text:p>確診教師如果可以在家實施線上教學，是不是免請「公假」？有身體不適，無法實施線上教學，才請公假？抑或是只要教師確診，無論能否實施線上教學一律請公假？</text:p>
          </table:table-cell>
          <table:table-cell office:value-type="string" table:style-name="ce20">
            <text:p>請依據本局111年5月31日新北教中字第1110983699號函辦理。</text:p>
          </table:table-cell>
          <table:table-cell office:value-type="string" table:style-name="ce28">
            <text:p>教師課務：</text:p>
            <text:p>小教科：黃小姐 分機2748</text:p>
            <text:p>中教科</text:p>
            <text:p>國中：楊小姐 分機2671</text:p>
            <text:p>高中：王先生 電話(02)29559019</text:p>
            <text:p>技職科：<text:span text:style-name="T7">胡小姐　分機2726</text:span></text:p>
            <text:p>教職員請假：</text:p>
            <text:p>人事室：江小姐 分機2714</text:p>
          </table:table-cell>
          <table:table-cell table:number-columns-repeated="1020" table:style-name="ce12"/>
          <table:table-cell table:number-columns-repeated="15360"/>
        </table:table-row>
        <table:table-row table:style-name="ro24">
          <table:table-cell office:value-type="float" office:value="17" table:style-name="ce21">
            <text:p>17</text:p>
          </table:table-cell>
          <table:table-cell office:value-type="string" table:style-name="ce24">
            <text:p>確診者在居隔滿<text:span text:style-name="T5">7</text:span>天，第八天快篩陽性即可返回學校。 因家人確診被框列居隔一定要滿<text:span text:style-name="T5">3+4</text:span>天，第八天才能返回學校嗎？可否在第四天快篩陰性就返校回到工作崗位？</text:p>
          </table:table-cell>
          <table:table-cell office:value-type="string" table:style-name="ce25">
            <text:p>1.<text:span text:style-name="T4">依據</text:span>CDC<text:span text:style-name="T4">規定，無症狀或輕症確診者居家照護距發病日或採檢日滿</text:span>7<text:span text:style-name="T4">日，得解除隔離，無需採檢，解隔後進入自主健康管理。</text:span></text:p>
            <text:p>2.<text:span text:style-name="T4">教師因以上同住親友確診被匡列居家隔離</text:span>3+4<text:span text:style-name="T4">天，自主防疫期</text:span>4<text:span text:style-name="T4">天，快篩陰性即可外出</text:span>(<text:span text:style-name="T4">必要時</text:span>)<text:span text:style-name="T4">， 惟考量校園為高度密集場所，教職員工生以不到校為原則，請於自主防疫期滿隔日再返回學校。<text:s/></text:span></text:p>
            <text:p>3.<text:span text:style-name="T4">教師自主防疫期間課務處理方式如下：</text:span></text:p>
            <text:p>(1)<text:span text:style-name="T4">教師居家線上教學，可採同步、非同步等多元授課方式；或以調</text:span>(<text:span text:style-name="T4">補</text:span>)<text:span text:style-name="T4">課方式辦理。</text:span></text:p>
            <text:p>(2)<text:span text:style-name="T4">如教師身體不適，確無法以上開方式進行授課，教師得請自主防疫假，由學校遴聘合格人員代課，並核支代課鐘點費。</text:span></text:p>
          </table:table-cell>
          <table:table-cell office:value-type="string" table:style-name="ce29">
            <text:p>防疫規定：</text:p>
            <text:p>體教科 姜小姐 分機<text:span text:style-name="T5">2700</text:span></text:p>
            <text:p><text:span text:style-name="T5"/></text:p>
            <text:p>教師課務：</text:p>
            <text:p><text:span text:style-name="T5">小教科：黃小姐 分機2748</text:span></text:p>
            <text:p><text:span text:style-name="T5">中教科</text:span></text:p>
            <text:p><text:span text:style-name="T5">國中：楊小姐 分機2671</text:span></text:p>
            <text:p><text:span text:style-name="T5">高中：王先生 電話(02)29559019</text:span></text:p>
            <text:p><text:span text:style-name="T5">技職科：</text:span><text:span text:style-name="T8">胡小姐　分機2726</text:span></text:p>
          </table:table-cell>
          <table:table-cell table:number-columns-repeated="1020" table:style-name="ce12"/>
          <table:table-cell table:number-columns-repeated="15360"/>
        </table:table-row>
        <table:table-row table:style-name="ro25">
          <table:table-cell office:value-type="float" office:value="18" table:style-name="ce21">
            <text:p>18</text:p>
          </table:table-cell>
          <table:table-cell office:value-type="string" table:style-name="ce24">
            <text:p>級任老師居隔，採線上教學，但學生到校，是否可聘日代？若是只能節代，則導師時間及午餐午休時間是否可支代課費？</text:p>
          </table:table-cell>
          <table:table-cell office:value-type="string" table:style-name="ce20">
            <text:p>請依據本局111年5月31日新北教中字第1110983699號函辦理。</text:p>
          </table:table-cell>
          <table:table-cell office:value-type="string" table:style-name="ce28">
            <text:p>課務問題：</text:p>
            <text:p>小教科：黃小姐 分機2748</text:p>
            <text:p>中教科</text:p>
            <text:p>國中：楊小姐 分機2671</text:p>
            <text:p>高中：王先生 電話(02)29559019</text:p>
            <text:p>技職科：<text:span text:style-name="T7">胡小姐　分機2726</text:span></text:p>
          </table:table-cell>
          <table:table-cell table:number-columns-repeated="1020" table:style-name="ce12"/>
          <table:table-cell table:number-columns-repeated="15360"/>
        </table:table-row>
        <table:table-row table:style-name="ro26">
          <table:table-cell office:value-type="float" office:value="19" table:style-name="ce21">
            <text:p>19</text:p>
          </table:table-cell>
          <table:table-cell office:value-type="string" table:style-name="ce24">
            <text:p>學校學生確診，遲遲未收到居隔通知書，請問對於沒有收到居隔書的確診學生，返校的部份要怎麼認定。</text:p>
          </table:table-cell>
          <table:table-cell office:value-type="string" table:style-name="ce25">
            <text:p>1.<text:span text:style-name="T4">依據</text:span>CDC<text:span text:style-name="T4">規定，隔離期滿無須採檢直接解隔離。<text:s/></text:span></text:p>
            <text:p>2.<text:span text:style-name="T4">確診者由衛生單位進行通知及開立居隔書，倘未收到居隔書可先以確診通知或自主疫調通知向學校辦理請假。</text:span></text:p>
          </table:table-cell>
          <table:table-cell office:value-type="string" table:style-name="ce29">
            <text:p>體教科 姜小姐 分機<text:span text:style-name="T5">2700</text:span></text:p>
          </table:table-cell>
          <table:table-cell table:number-columns-repeated="1020" table:style-name="ce18"/>
          <table:table-cell table:number-columns-repeated="15360" table:style-name="ce19"/>
        </table:table-row>
        <table:table-row table:style-name="ro27">
          <table:table-cell office:value-type="float" office:value="20" table:style-name="ce21">
            <text:p>20</text:p>
          </table:table-cell>
          <table:table-cell office:value-type="string" table:style-name="ce20">
            <text:p>確診者解隔後須快篩陰才能返回校園或職場嗎？</text:p>
          </table:table-cell>
          <table:table-cell office:value-type="string" table:style-name="ce20">
            <text:p>考量Omicron變異株特性就是以輕症、無症狀居多，病毒去化速度也很快，染疫7天後幾乎就不再具有傳染力，依CDC規定，爰無須快篩就可以解隔，自然也免經快篩陰才能返回校園或職場。結論如下：</text:p>
            <text:p>1.無症狀或輕症確診者7天解隔離治療後已無傳染力，故依據中央規定免快篩即可回校。</text:p>
            <text:p>2.確診者康復後體內已有抗體，3個月內再被傳染可能性低，故3個月內不需打疫苗（因已有抗體）原因在此，故也不會有再次被同住確診家人傳染之虞。</text:p>
            <text:p>3.確診者解隔離7天自主健康管理期如有症狀，仍請其落實生病不到校、不上班。</text:p>
          </table:table-cell>
          <table:table-cell office:value-type="string" table:style-name="ce28">
            <text:p>體教科 姜小姐 分機2700</text:p>
          </table:table-cell>
          <table:table-cell table:number-columns-repeated="1020" table:style-name="ce12"/>
          <table:table-cell table:number-columns-repeated="15360"/>
        </table:table-row>
        <table:table-row table:style-name="ro28">
          <table:table-cell office:value-type="float" office:value="21" table:style-name="ce21">
            <text:p>21</text:p>
          </table:table-cell>
          <table:table-cell office:value-type="string" table:style-name="ce20">
            <text:p>確診者有可能會在短期內再次感染嗎?</text:p>
          </table:table-cell>
          <table:table-cell office:value-type="string" table:style-name="ce20">
            <text:p>確診者康復後體內已有抗體，3個月內再感染的機會低。</text:p>
          </table:table-cell>
          <table:table-cell office:value-type="string" table:style-name="ce28">
            <text:p>體教科 姜小姐 分機2700</text:p>
          </table:table-cell>
          <table:table-cell table:number-columns-repeated="1020" table:style-name="ce12"/>
          <table:table-cell table:number-columns-repeated="15360"/>
        </table:table-row>
        <table:table-row table:style-name="ro29">
          <table:table-cell office:value-type="float" office:value="22" table:style-name="ce21">
            <text:p>22</text:p>
          </table:table-cell>
          <table:table-cell office:value-type="string" table:style-name="ce20">
            <text:p>學校警衛同住家人快篩陽性，因警衛只有2人輪流上班，目前警衛居隔已關係到校園正常運作</text:p>
            <text:p>請問學校警衛是否也適用教育部日前頒佈的教職員工以不到校為原則辦理，還是可以請警衛快篩陰性後上班呢？</text:p>
          </table:table-cell>
          <table:table-cell office:value-type="string" table:style-name="ce20">
            <text:p>1.依據教育部111年5月30日臺教授國字第1110070625號函，自主防疫4天期間教職員工生以不到校為原則，故職員出勤原則請依上開教育部公文辦理。</text:p>
            <text:p>2.各級學校已編列校園門禁安全維護費，學校得聘臨時人員協助代理。</text:p>
          </table:table-cell>
          <table:table-cell office:value-type="string" table:style-name="ce28">
            <text:p>中教科<text:s/></text:p>
            <text:p>王先生 電話(02)29559019</text:p>
            <text:p>馬小姐 分機2672</text:p>
          </table:table-cell>
          <table:table-cell table:number-columns-repeated="1020" table:style-name="ce12"/>
          <table:table-cell table:number-columns-repeated="15360"/>
        </table:table-row>
        <table:table-row table:style-name="ro30">
          <table:table-cell office:value-type="float" office:value="23" table:style-name="ce21">
            <text:p>23</text:p>
          </table:table-cell>
          <table:table-cell office:value-type="string" table:style-name="ce20">
            <text:p>有關本局為因應疫情或弱勢推出「學生協助措施」相關QA</text:p>
          </table:table-cell>
          <table:table-cell office:value-type="string" table:style-name="ce20">
            <text:p>一<text:span text:style-name="T3">、</text:span>物資紓困：🔺實物銀行：提供因疫情影響的家庭和學生所需物資。🔺幸福晨飽及午餐補助：(一) 補助低收入戶、中低收入戶和學生本人身心障礙者、學生本人領有弱勢兒童少年生活扶助證明者及家庭突發因素經導師家庭訪視認定者早、午餐。(二) 受疫情影響停課期間（不含週末及假日）提供符合補助資格之弱勢學生早午餐補助。1.早餐補助：(1)便利商店餐券方式供應：預先發放早餐券。(2)合作社、自立廚房或鄰近早餐店多元方式供應：學校以現金或電匯方式補助經費，以停課天數乘以33元計算。2.午餐補助：學校以現金或電匯款項方式補助經費，以停課期間學生原應在校用餐天數補助乘以各校午餐收費基準全額補助（含基本費）。🔺幸福保衛站及好日子愛心大平臺：18歲以下家中突遭事變孩童可至本市4大超商、梁社漢排骨、鬍鬚張及八方雲集領取餐點。二<text:span text:style-name="T3">、</text:span>經費紓困：🔺非自願離職勞工子女生活補助：提供生活扶助補助，最高1萬1,800元。(勞工局，分機6312)</text:p>
          </table:table-cell>
          <table:table-cell office:value-type="string" table:style-name="ce28">
            <text:p>實物銀行：</text:p>
            <text:p>特教科 許小姐 分機2640</text:p>
            <text:p/>
            <text:p>幸福晨飽：</text:p>
            <text:p>體教科 周小姐 分機2639</text:p>
            <text:p/>
            <text:p>幸福保衛站、非自願離職勞工子女生活補助：</text:p>
            <text:p>秘書室 張先生 分機2832</text:p>
          </table:table-cell>
          <table:table-cell table:number-columns-repeated="1020" table:style-name="ce12"/>
          <table:table-cell table:number-columns-repeated="15360"/>
        </table:table-row>
        <table:table-row table:style-name="ro31">
          <table:table-cell office:value-type="float" office:value="24" table:style-name="ce21">
            <text:p>24</text:p>
          </table:table-cell>
          <table:table-cell office:value-type="string" table:style-name="ce20">
            <text:p>當學校「學生」為「確診個案」時，學校如何處理?</text:p>
          </table:table-cell>
          <table:table-cell office:value-type="string" table:style-name="ce20">
            <text:p>分為以下幾種類型：</text:p>
            <text:p>1.國小及幼兒園：確診個案如「確診前2日內」曾到校上課，其所屬班級之同學與導師，全班暫停實體課程3~5天，學生防疫假不列入出缺勤紀錄，並由學校提供1人1劑快篩試劑。全校暫停實體課程期間，非確診班級之學生，家庭照顧確有困難者，由學校提供基本照顧。</text:p>
            <text:p>2.國中及高中：確診或快篩陽性個案前2日內曾到校上課，所屬班級之同班同學，授權各校得視需求暫停實體課程3~5天，學生防疫假不列入出缺勤紀錄，並由學校提供1人1劑快篩試劑。全校暫停實體課程期間，非確診班級學生如有到校學習需求，請學校提供課程所需協助。</text:p>
            <text:p>3.住宿學生：同寢室室友比照「同住親友」，需居家隔離3+4天，由學校發放1人2劑快篩試劑。</text:p>
          </table:table-cell>
          <table:table-cell office:value-type="string" table:style-name="ce28">
            <text:p>體教科 姜小姐 分機2700</text:p>
          </table:table-cell>
          <table:table-cell table:number-columns-repeated="1020" table:style-name="ce12"/>
          <table:table-cell table:number-columns-repeated="15360"/>
        </table:table-row>
        <table:table-row table:style-name="ro32">
          <table:table-cell office:value-type="float" office:value="25" table:style-name="ce21">
            <text:p>25</text:p>
          </table:table-cell>
          <table:table-cell office:value-type="string" table:style-name="ce20">
            <text:p>國小以下學生3天暫停實體課程或防疫假在家線上學習，陪同家長可否申請防疫照顧假？</text:p>
          </table:table-cell>
          <table:table-cell office:value-type="string" table:style-name="ce20">
            <text:p>可以。</text:p>
            <text:p>家長可以用學校通知（形式不拘）作為佐證，向雇主申請防疫照顧假。</text:p>
          </table:table-cell>
          <table:table-cell office:value-type="string" table:style-name="ce28">
            <text:p>體教科 姜小姐 分機2700</text:p>
          </table:table-cell>
          <table:table-cell table:number-columns-repeated="1020" table:style-name="ce12"/>
          <table:table-cell table:number-columns-repeated="15360"/>
        </table:table-row>
        <table:table-row table:style-name="ro33">
          <table:table-cell office:value-type="float" office:value="26" table:style-name="ce21">
            <text:p>26</text:p>
          </table:table-cell>
          <table:table-cell office:value-type="string" table:style-name="ce20">
            <text:p>如學生家長基於防疫考量，是否可以自行幫其子女請防疫假？</text:p>
          </table:table-cell>
          <table:table-cell office:value-type="string" table:style-name="ce20">
            <text:p>為因應各地區學校疫情狀況與各家庭面臨問題情形殊異，學生家長如有基於防疫目的，為其子女向就讀學校請假者，請學校審酌個案情形，從寬認定予以防疫假，不應強制要求提供特定證明文件，且不納入學生個人出缺席紀錄，亦不會因此扣減其學業評量成績。</text:p>
          </table:table-cell>
          <table:table-cell office:value-type="string" table:style-name="ce28">
            <text:p>幼教科 李小姐 分機2885</text:p>
            <text:p>小教科 黃小姐 分機2748</text:p>
            <text:p>中教科</text:p>
            <text:p>國中：游小姐 分機2665</text:p>
            <text:p>高中：王先生 電話(02)29559019</text:p>
            <text:p>技職科 黃小姐 分機2652</text:p>
          </table:table-cell>
          <table:table-cell table:number-columns-repeated="1020" table:style-name="ce12"/>
          <table:table-cell table:number-columns-repeated="15360"/>
        </table:table-row>
        <table:table-row table:style-name="ro34">
          <table:table-cell office:value-type="float" office:value="27" table:style-name="ce21">
            <text:p>27</text:p>
          </table:table-cell>
          <table:table-cell office:value-type="string" table:style-name="ce20">
            <text:p>學生如有住宿生確診，其餘住宿學生是否需要進行居家隔離？</text:p>
          </table:table-cell>
          <table:table-cell office:value-type="string" table:style-name="ce20">
            <text:p>1.如住宿生是確診個案之同寢室室友，比照「同住親友」，需居家隔離(依據中央流行疫情指揮中心之最新規定)，並由學校發放1人2劑快篩試劑。如有住宿生快篩陽性，得預先啟動上述防疫措施。</text:p>
            <text:p>2.其他非同寢室室友，因宿舍管理已有一定防疫措施，因此比照普通民眾不擴及鄰居或社區住戶，亦即不擴及同樓層或同棟寢室住宿生。</text:p>
          </table:table-cell>
          <table:table-cell office:value-type="string" table:style-name="ce28">
            <text:p>技職科 曾小姐 分機2728</text:p>
          </table:table-cell>
          <table:table-cell table:number-columns-repeated="1020" table:style-name="ce12"/>
          <table:table-cell table:number-columns-repeated="15360"/>
        </table:table-row>
        <table:table-row table:style-name="ro35">
          <table:table-cell office:value-type="float" office:value="28" table:style-name="ce21">
            <text:p>28</text:p>
          </table:table-cell>
          <table:table-cell office:value-type="string" table:style-name="ce20">
            <text:p>校內外住宿生確診或居隔，如何處理？</text:p>
          </table:table-cell>
          <table:table-cell office:value-type="string" table:style-name="ce20">
            <text:p>1.校內外住宿生為確診或居家隔離者(依據中央流行疫情指揮中心之最新規定)，由學校積極協助返家或在租屋處進行居家照護或隔離為原則。</text:p>
            <text:p>2.如有困難情形，須於學校宿舍進行居家照護或隔離者，學校以擴充隔離宿舍或於合乎防疫規定之隔離住所安置隔離者。一般宿舍受調度為隔離宿舍，則協調調度校外旅館安置無須隔離學生。</text:p>
          </table:table-cell>
          <table:table-cell office:value-type="string" table:style-name="ce28">
            <text:p>技職科 曾小姐 分機2728</text:p>
          </table:table-cell>
          <table:table-cell table:number-columns-repeated="1020" table:style-name="ce12"/>
          <table:table-cell table:number-columns-repeated="15360"/>
        </table:table-row>
        <table:table-row table:style-name="ro36">
          <table:table-cell office:value-type="float" office:value="29" table:style-name="ce21">
            <text:p>29</text:p>
          </table:table-cell>
          <table:table-cell office:value-type="string" table:style-name="ce20">
            <text:p>學校如住宿學生確診或居隔人數短期急增，可否調整相關實體課程以為應變？</text:p>
          </table:table-cell>
          <table:table-cell office:value-type="string" table:style-name="ce20">
            <text:p>學校如因學生確診或居隔人數短期內急遽增加，以致於宿舍量能難以承載而無法兼顧其他學生住宿生活需求，得針對實體課程進行授課方式調整，再視宿舍量能調整情形，適時恢復實體課程。</text:p>
          </table:table-cell>
          <table:table-cell office:value-type="string" table:style-name="ce28">
            <text:p>技職科 曾小姐 分機2728</text:p>
          </table:table-cell>
          <table:table-cell table:number-columns-repeated="1020" table:style-name="ce12"/>
          <table:table-cell table:number-columns-repeated="15360"/>
        </table:table-row>
        <table:table-row table:style-name="ro37">
          <table:table-cell office:value-type="float" office:value="30" table:style-name="ce21">
            <text:p>30</text:p>
          </table:table-cell>
          <table:table-cell office:value-type="string" table:style-name="ce20">
            <text:p>公、私立幼兒園因疫情停課期間之收退費規定?</text:p>
          </table:table-cell>
          <table:table-cell office:value-type="string" table:style-name="ce20">
            <text:p>1.公幼收費部分請直接參考本市幼兒教育資源網：https://kidedu.ntpc.edu.tw/p/412-1000-154.php</text:p>
            <text:p>2.有關公、私立幼兒園因疫情停課期間之收退費規定，請依「新北市教保服務機構收費及退費標準」第8條規定辦理：「有下列情形之ㄧ者，應按當月就讀日數比例，退還請假或停課期間之午餐費、點心費、交通費及按日或按次計算之課後延托費等代辦費項目，其餘項目不予退費：一、事先請假且請假日數連續達七日(含假日)以上。二、因法定傳染病、流行病或流行性疫情等強制停課連續達七日(含假日)以上。」</text:p>
          </table:table-cell>
          <table:table-cell office:value-type="string" table:style-name="ce28">
            <text:p>幼教科 莊小姐 分機2888</text:p>
          </table:table-cell>
          <table:table-cell table:number-columns-repeated="1020" table:style-name="ce12"/>
          <table:table-cell table:number-columns-repeated="15360"/>
        </table:table-row>
        <table:table-row table:style-name="ro38">
          <table:table-cell office:value-type="float" office:value="31" table:style-name="ce21">
            <text:p>31</text:p>
          </table:table-cell>
          <table:table-cell office:value-type="string" table:style-name="ce20">
            <text:p>為確保因疫情停課期間的校務運作順暢及學生學習不中斷，線上學習課程要如何申請？</text:p>
          </table:table-cell>
          <table:table-cell office:value-type="string" table:style-name="ce20">
            <text:p>在新北市學籍的學生均擁有校務行政系統帳號，即可透過該帳號登入親師生平台（https://pts.ntpc.edu.tw/）免費使用相關線上學習課程。</text:p>
          </table:table-cell>
          <table:table-cell office:value-type="string" table:style-name="ce28">
            <text:p>教資科 何小姐 分機8420</text:p>
          </table:table-cell>
          <table:table-cell table:number-columns-repeated="16380"/>
        </table:table-row>
        <table:table-row table:style-name="ro39">
          <table:table-cell office:value-type="float" office:value="32" table:style-name="ce21">
            <text:p>32</text:p>
          </table:table-cell>
          <table:table-cell office:value-type="string" table:style-name="ce20">
            <text:p/>
            <text:p>線上學習是要申請的嗎？線上家教是要收費的嗎？資訊是由學校做發佈，還是新北市政府？</text:p>
            <text:p/>
          </table:table-cell>
          <table:table-cell office:value-type="string" table:style-name="ce20">
            <text:p>線上學習無需申請，在新北市就學的學生透過校務行政系統帳號登入親師生平台，即可免費使用相關線上學習課程；線上家教針對單獨在家隔離，返校不補課的學生實施，訂閲新北市教育局youtube頻道，不需收費，排定課表後由本府發佈，將視停課狀況啟動本機制。</text:p>
          </table:table-cell>
          <table:table-cell office:value-type="string" table:style-name="ce28">
            <text:p>教資科 何小姐 分機8420</text:p>
          </table:table-cell>
          <table:table-cell table:number-columns-repeated="16380"/>
        </table:table-row>
        <table:table-row table:style-name="ro40">
          <table:table-cell office:value-type="float" office:value="33" table:style-name="ce21">
            <text:p>33</text:p>
          </table:table-cell>
          <table:table-cell office:value-type="string" table:style-name="ce20">
            <text:p>離線版課程網址？</text:p>
          </table:table-cell>
          <table:table-cell office:value-type="string" table:style-name="ce20">
            <text:p>離線版課程係協助特殊需求個案停課不停學，如有特殊需求個案，請導師向學校提出需求，由學校及局端協助辦理 。</text:p>
          </table:table-cell>
          <table:table-cell office:value-type="string" table:style-name="ce28">
            <text:p>教資科 何小姐 分機8420</text:p>
          </table:table-cell>
          <table:table-cell table:number-columns-repeated="16380"/>
        </table:table-row>
        <table:table-row table:style-name="ro41">
          <table:table-cell office:value-type="float" office:value="34" table:style-name="ce21">
            <text:p>34</text:p>
          </table:table-cell>
          <table:table-cell office:value-type="string" table:style-name="ce20">
            <text:p>親師生平台線上學習分流措施（發生壅塞情況時）為何?</text:p>
          </table:table-cell>
          <table:table-cell office:value-type="string" table:style-name="ce20">
            <text:p>1. 透過「認證分流」措施，將原本由親師生平台之單一入口連線方式，直接導入各線上學習平台入口 (因材網、均一、學習吧、Google classroom、PaGamO、南一、康軒、翰林各教科書資源平台)使用者可直接由各學習平台上線，以降低認證系統瞬間壅塞情況，讓使用者能順利上線學習。</text:p>
            <text:p>2、登入方式：進入學習平台後選擇使用google登入，帳號：學生校務帳號@apps.ntpc.edu.tw，密碼：學生校務密碼。</text:p>
          </table:table-cell>
          <table:table-cell office:value-type="string" table:style-name="ce28">
            <text:p>教資科 何小姐 分機8420</text:p>
          </table:table-cell>
          <table:table-cell table:number-columns-repeated="16380"/>
        </table:table-row>
        <table:table-row table:style-name="ro42">
          <table:table-cell office:value-type="float" office:value="35" table:style-name="ce21">
            <text:p>35</text:p>
          </table:table-cell>
          <table:table-cell office:value-type="string" table:style-name="ce20">
            <text:p>線上學習課程補課流程及注意事項為何?</text:p>
          </table:table-cell>
          <table:table-cell office:value-type="string" table:style-name="ce20">
            <text:p>1、請各校本權責訂定停課後補課及居家學習計畫，應事先告知家長並留校備查。</text:p>
            <text:p>2、班級停課或全校停課期間，得由學校於確實維護學生學習權益之原則下，得運用「新北防疫線上學習方案」所列各項線上教學資源及平台，自主規劃線上彈性補課計畫（含視訊教學、錄製教學影片…等）並將計畫報本局核定後實施，各校如於停課期間實施線上授課，其授課時數得抵免復課後應補課時數。</text:p>
          </table:table-cell>
          <table:table-cell office:value-type="string" table:style-name="ce28">
            <text:p>教資科 何小姐 分機8420</text:p>
          </table:table-cell>
          <table:table-cell table:number-columns-repeated="16380"/>
        </table:table-row>
        <table:table-row table:style-name="ro43">
          <table:table-cell office:value-type="float" office:value="36" table:style-name="ce21">
            <text:p>36</text:p>
          </table:table-cell>
          <table:table-cell office:value-type="string" table:style-name="ce20">
            <text:p>關於師生 google apps 帳號無法登入的問題?</text:p>
          </table:table-cell>
          <table:table-cell office:value-type="string" table:style-name="ce20">
            <text:p>1、帳號停權的問題，請洽詢本局教網中心協助處理(02) 80723456分機632、634 ，或提供：待復權帳號/聯絡人姓名/聯絡人電子郵件訊息，直接 mail至dev@ntpc.edu.tw 信箱。帳號復權後約10 分鐘左右便可重新登入。</text:p>
            <text:p>2、如遇操作問題，請直接 mail 至 dev@ntpc.edu.tw 信箱，承辦人會直接 mail 操作流程給報修者。</text:p>
          </table:table-cell>
          <table:table-cell office:value-type="string" table:style-name="ce28">
            <text:p>教資科 謝小姐 80723456分機634</text:p>
            <text:p>教資科 陳小姐 80723456分機645</text:p>
          </table:table-cell>
          <table:table-cell table:number-columns-repeated="16380"/>
        </table:table-row>
        <table:table-row table:style-name="ro44">
          <table:table-cell office:value-type="float" office:value="37" table:style-name="ce21">
            <text:p>37</text:p>
          </table:table-cell>
          <table:table-cell office:value-type="string" table:style-name="ce20">
            <text:p>無相關設備在家使用或無網路可連線的學生線上學習該怎麼辦?</text:p>
          </table:table-cell>
          <table:table-cell office:value-type="string" table:style-name="ce20">
            <text:p>可採取線上教學行動載具或sim卡借用機制：</text:p>
            <text:p><text:s/>1. 線上教學由學校先行調度校內資訊設備，提供家中無相關設備之學生在家使用，設備不足由學校向本局申請，請申請學生及家長與學校聯繫，以校為單位向本局提出申請。</text:p>
            <text:p><text:s/>2. 家中無網路可連線進行線上補課者，由學校向本局申請免費4G門號(SIM卡，啟用15天內有效)使用無線網路分享器。請申請學生及家長與學校聯繫，以校為單位向本局提出申請。以家中完全無網路且為清寒、低收及中低收入家庭為優先申請對象。</text:p>
          </table:table-cell>
          <table:table-cell office:value-type="string" table:style-name="ce28">
            <text:p>教資科 何小姐 分機8420</text:p>
          </table:table-cell>
          <table:table-cell table:number-columns-repeated="16380"/>
        </table:table-row>
        <table:table-row table:style-name="ro45">
          <table:table-cell office:value-type="float" office:value="38" table:style-name="ce21">
            <text:p>38</text:p>
          </table:table-cell>
          <table:table-cell office:value-type="string" table:style-name="ce20">
            <text:p>本市線上學習資源網址？</text:p>
          </table:table-cell>
          <table:table-cell office:value-type="string" table:style-name="ce20">
            <text:p>1.新北市教育局YouTube :</text:p>
            <text:p>https://www.youtube.com/c/新北市教育局ntpcedu/playlists<text:s/></text:p>
            <text:p>2.教育局數位學習影音網<text:s/></text:p>
            <text:p><text:s/>https://estudy.ntpc.edu.tw/Page/Media/MediaList.aspx<text:s/></text:p>
            <text:p>3.第四台公用頻道：節目表請參考下方連結，公視3台提供「疫起線上看」教學節目，5/25起台視綜合台於隔日上午重播該節目。https://mis.ntpc.edu.tw/p/406-1001-4554,r2.php?Lang=zh-tw<text:s/></text:p>
            <text:p>4.新北市政府文化局官網 https://www.culture.ntpc.gov.tw/<text:s/></text:p>
            <text:p>5.新北市政府文化局臉書粉絲專頁https://zh-tw.facebook.com/e7summer/</text:p>
            <text:p>6.新北【學習送到家 線上教學這樣做】（https://reurl.cc/rgg8VN）提供各項線上教學工具及範例。</text:p>
            <text:p>7.高中與大學共創學習媒合平臺(http://learningcollaboration.org/)</text:p>
          </table:table-cell>
          <table:table-cell office:value-type="string" table:style-name="ce28">
            <text:p>教資科 何小姐 分機8420</text:p>
          </table:table-cell>
          <table:table-cell table:number-columns-repeated="16380"/>
        </table:table-row>
        <table:table-row table:style-name="ro46">
          <table:table-cell office:value-type="float" office:value="39" table:style-name="ce21">
            <text:p>39</text:p>
          </table:table-cell>
          <table:table-cell office:value-type="string" table:style-name="ce20">
            <text:p>學生接種COIVD-19接種資格?</text:p>
          </table:table-cell>
          <table:table-cell office:value-type="string" table:style-name="ce20">
            <text:p>1.莫德納:年滿6歲以上學童。</text:p>
            <text:p>2.BNT:年滿5歲至11歲學童(0.2ml)，12歲以上(0.3ml)。</text:p>
            <text:p>3.BNT校園接種專案已於5/25日啟動</text:p>
          </table:table-cell>
          <table:table-cell office:value-type="string" table:style-name="ce28">
            <text:p>體教科 林先生 分機2785</text:p>
            <text:p>幼教科 陳小姐 分機2896</text:p>
          </table:table-cell>
          <table:table-cell table:number-columns-repeated="16380"/>
        </table:table-row>
        <table:table-row table:style-name="ro47">
          <table:table-cell office:value-type="float" office:value="40" table:style-name="ce21">
            <text:p>40</text:p>
          </table:table-cell>
          <table:table-cell office:value-type="string" table:style-name="ce25">
            <text:p>4/24PCR<text:span text:style-name="T4">篩檢，</text:span>4/25<text:span text:style-name="T4">結果陽性，確診日為</text:span>PCR<text:span text:style-name="T4">篩檢日，還是</text:span>PCR<text:span text:style-name="T4">結果報告日？</text:span></text:p>
          </table:table-cell>
          <table:table-cell office:value-type="string" table:style-name="ce24">
            <text:p>以<text:span text:style-name="T5">採檢日</text:span>計算，故為<text:span text:style-name="T5">4/24</text:span></text:p>
          </table:table-cell>
          <table:table-cell office:value-type="string" table:style-name="ce28">
            <text:p>體教科 姜小姐 分機2700</text:p>
          </table:table-cell>
          <table:table-cell table:number-columns-repeated="16380"/>
        </table:table-row>
        <table:table-row table:style-name="ro48">
          <table:table-cell office:value-type="float" office:value="41" table:style-name="ce21">
            <text:p>41</text:p>
          </table:table-cell>
          <table:table-cell office:value-type="string" table:style-name="ce20">
            <text:p>有關學生請防疫假，有何規定？</text:p>
          </table:table-cell>
          <table:table-cell office:value-type="string" table:style-name="ce20">
            <text:p><text:s/>(1)居家隔離/居家檢疫/自主健康管理：收到衛生局通知後，提供相關證明得向校方請假。(請遵守防疫規範，以不接觸原則方式請假)</text:p>
            <text:p><text:s/>(2)自主防疫假：倘為防疫可以申請，目前不限制天數，不列入缺席紀錄。申請自主防疫假的學生，須由校方核准並經家長簽署同意書後得請假。另依各校班上教師規劃，得採同步或非同方式學習。</text:p>
            <text:p><text:s/>(3)疫苗假：學生如接種疫苗可有3天的「疫苗假」，不得列入出缺席紀錄，必要時得延長；家中學生請疫苗接種假期間，家長有照顧需求，其中一人可請防疫照顧假，但不強迫雇主給薪。</text:p>
          </table:table-cell>
          <table:table-cell office:value-type="string" table:style-name="ce28">
            <text:p>體教科 姜小姐 分機2700</text:p>
          </table:table-cell>
          <table:table-cell table:number-columns-repeated="16380"/>
        </table:table-row>
        <table:table-row table:style-name="ro49">
          <table:table-cell office:value-type="float" office:value="42" table:style-name="ce21">
            <text:p>42</text:p>
          </table:table-cell>
          <table:table-cell office:value-type="string" table:style-name="ce20">
            <text:p>解除隔離後自主防疫期間，學生能否到校上課？</text:p>
          </table:table-cell>
          <table:table-cell office:value-type="string" table:style-name="ce20">
            <text:p>依教育部111年4月26日函，考量校園為高度密集場所，教職員工生於自主防疫期間以不到校為原則，自主防疫期間須採遠距上課，期滿後採檢陰性才可返校。</text:p>
          </table:table-cell>
          <table:table-cell office:value-type="string" table:style-name="ce28">
            <text:p>體教科 姜小姐 分機2700</text:p>
          </table:table-cell>
          <table:table-cell table:number-columns-repeated="16380"/>
        </table:table-row>
        <table:table-row table:style-name="ro50">
          <table:table-cell office:value-type="float" office:value="43" table:style-name="ce21">
            <text:p>43</text:p>
          </table:table-cell>
          <table:table-cell office:value-type="string" table:style-name="ce20">
            <text:p>教職員請假，如防疫照顧假/防疫隔離假，有何規定？</text:p>
          </table:table-cell>
          <table:table-cell office:value-type="string" table:style-name="ce20">
            <text:p>請依據本局111年5月31日新北教中字第1110983699號函辦理。</text:p>
          </table:table-cell>
          <table:table-cell office:value-type="string" table:style-name="ce28">
            <text:p>人事室 江小姐 分機2714</text:p>
          </table:table-cell>
          <table:table-cell table:number-columns-repeated="16380"/>
        </table:table-row>
        <table:table-row table:style-name="ro51">
          <table:table-cell office:value-type="float" office:value="44" table:style-name="ce21">
            <text:p>44</text:p>
          </table:table-cell>
          <table:table-cell office:value-type="string" table:style-name="ce20">
            <text:p>用餐要使用防疫隔板嗎？</text:p>
          </table:table-cell>
          <table:table-cell office:value-type="string" table:style-name="ce20">
            <text:p>落實學生用餐正確洗手，用餐期間，應維持用餐環境通風良好，如無法維持社交距離(室內1.5公尺)，則使用午餐隔板；並禁止交談；用餐完畢落實桌面清潔及消毒。</text:p>
          </table:table-cell>
          <table:table-cell office:value-type="string" table:style-name="ce28">
            <text:p>體教科 姜小姐 分機2700</text:p>
          </table:table-cell>
          <table:table-cell table:number-columns-repeated="16380"/>
        </table:table-row>
        <table:table-row table:style-name="ro52">
          <table:table-cell office:value-type="float" office:value="45" table:style-name="ce21">
            <text:p>45</text:p>
          </table:table-cell>
          <table:table-cell office:value-type="string" table:style-name="ce20">
            <text:p>學生在校使用/打掃廁所安全嗎？</text:p>
          </table:table-cell>
          <table:table-cell office:value-type="string" table:style-name="ce20">
            <text:p>個人預防染疫重點在於落實勤洗手、全程配戴口罩、保持社交距離，以降低感染風險，開學後學校教師指導學生進行打掃工作與消毒，校園環境清消的頻率亦會增加，打掃完畢後務必落實使用肥皂或洗手乳洗手，亦建議學生自備酒精隨時進行自我防護。</text:p>
          </table:table-cell>
          <table:table-cell office:value-type="string" table:style-name="ce28">
            <text:p>體教科 姜小姐 分機2700</text:p>
          </table:table-cell>
          <table:table-cell table:number-columns-repeated="16380"/>
        </table:table-row>
        <table:table-row table:style-name="ro53">
          <table:table-cell office:value-type="float" office:value="46" table:style-name="ce21">
            <text:p>46</text:p>
          </table:table-cell>
          <table:table-cell office:value-type="string" table:style-name="ce20">
            <text:p>學生一定要返校打掃嗎？</text:p>
          </table:table-cell>
          <table:table-cell office:value-type="string" table:style-name="ce20">
            <text:p>有關返校打掃，授權由學校視疫情情形斟酌是否辦理。</text:p>
          </table:table-cell>
          <table:table-cell office:value-type="string" table:style-name="ce28">
            <text:p>小教科 黃小姐 分機2748</text:p>
            <text:p>技職科 黃小姐 分機2652</text:p>
          </table:table-cell>
          <table:table-cell table:number-columns-repeated="16380"/>
        </table:table-row>
        <table:table-row table:style-name="ro54">
          <table:table-cell office:value-type="float" office:value="47" table:style-name="ce21">
            <text:p>47</text:p>
          </table:table-cell>
          <table:table-cell office:value-type="string" table:style-name="ce20">
            <text:p>學生接種COIVD-19雙北疫苗接種資訊</text:p>
          </table:table-cell>
          <table:table-cell office:value-type="string" table:style-name="ce20">
            <text:p>1. 居住在新北市的學生可參考本市衛生局官網公告「COVID-19疫苗接種地點資訊查詢」（網址：https://www.health.ntpc.gov.tw/basic/?mode=detail&amp;node=8342）。</text:p>
            <text:p>2.居住在臺北市的學生可參考臺北市衛生局官網公告「臺北市指定COVID-19疫苗合約醫療院所預約門診</text:p>
            <text:p>2. 暨現場掛號接種點一覽表」（網址：https://health.gov.taipei/News_Content.aspx?n=DBDB4966F01940F5&amp;s=2C779ED1DDF315BB&amp;sms=21F75D420BD13B2C）。</text:p>
            <text:p>3.上述疫苗開診資訊定期每週更新，實際開診情形仍以醫院公告為準。</text:p>
          </table:table-cell>
          <table:table-cell office:value-type="string" table:style-name="ce28">
            <text:p>體教科 林先生 分機2785</text:p>
          </table:table-cell>
          <table:table-cell table:number-columns-repeated="1020" table:style-name="ce12"/>
          <table:table-cell table:number-columns-repeated="15360"/>
        </table:table-row>
        <table:table-row table:style-name="ro55">
          <table:table-cell office:value-type="float" office:value="48" table:style-name="ce21">
            <text:p>48</text:p>
          </table:table-cell>
          <table:table-cell office:value-type="string" table:style-name="ce20">
            <text:p>可否提供醫院專線，供家長諮詢？</text:p>
          </table:table-cell>
          <table:table-cell office:value-type="string" table:style-name="ce20">
            <text:p>有關學生COVID-19疫苗接種後發生疑似不良事件就醫諮詢服務，請至：</text:p>
            <text:p>1.「衛生福利部疾病管制署全球資訊網(http://www.cdc.gov.tw)/COVID-19防疫專區/COVID-19疫苗/COVID-19</text:p>
            <text:p>疫苗校園接種作業/青少年COVID-19疫苗接種後發生疑似不良事件後送醫院網絡急診諮詢聯繫窗口」項下瀏覽。</text:p>
            <text:p>2.「本府衛生局首頁/機關業務/疾病管制/預防接種/COVID-19疫苗/新北市COVID-19疫苗接種地點資訊查詢」</text:p>
            <text:p>項下查詢（網址：https://www.health.ntpc.gov.tw/basic/?mode=detail&amp;node=8342）。</text:p>
          </table:table-cell>
          <table:table-cell office:value-type="string" table:style-name="ce28">
            <text:p>體教科 林先生 分機2785</text:p>
          </table:table-cell>
          <table:table-cell table:number-columns-repeated="1020" table:style-name="ce12"/>
          <table:table-cell table:number-columns-repeated="15360"/>
        </table:table-row>
        <table:table-row table:style-name="ro56">
          <table:table-cell office:value-type="float" office:value="49" table:style-name="ce21">
            <text:p>49</text:p>
          </table:table-cell>
          <table:table-cell office:value-type="string" table:style-name="ce20">
            <text:p>教育場所工作人員現在皆應接種幾劑疫苗?規定為何?</text:p>
          </table:table-cell>
          <table:table-cell office:value-type="string" table:style-name="ce20">
            <text:p>自111年5月9日起強化COVID-19疫苗第3劑接種規範，教育場所工作人員皆應接種COVID-19疫苗3劑，請相關人員儘速完整接種，倘有不適宜施打疫苗情形，請依相關規定每週提供抗原快篩或PCR採檢陰性證明。</text:p>
          </table:table-cell>
          <table:table-cell office:value-type="string" table:style-name="ce28">
            <text:p>體教科 姜小姐 分機2700</text:p>
          </table:table-cell>
          <table:table-cell table:number-columns-repeated="1020" table:style-name="ce12"/>
          <table:table-cell table:number-columns-repeated="15360"/>
        </table:table-row>
        <table:table-row table:style-name="ro57">
          <table:table-cell office:value-type="float" office:value="50" table:style-name="ce21">
            <text:p>50</text:p>
          </table:table-cell>
          <table:table-cell office:value-type="string" table:style-name="ce26">
            <text:p>補習班及課照中心有何防疫公告資訊可供參酌？</text:p>
          </table:table-cell>
          <table:table-cell office:value-type="string" table:style-name="ce20">
            <text:p>1.補習班：本市已訂定「補習班因應嚴重特殊傳染性肺炎疫情營運指引」，並公告於新北市短期補習班管理及通報平臺（https://lll.ntpc.edu.tw/Cram）最新消息項下，請逕至查詢，並據以落實辦理。</text:p>
            <text:p>2.課照中心：本市已訂定「兒童課後照顧服務中心因應嚴重特殊傳染性肺炎疫情營運指引」，並公告於新北市社會教育資源網（https://lll.ntpc.edu.tw）課後照顧服務中心/最新消息項下，請逕至查詢，並據以落實辦理。</text:p>
          </table:table-cell>
          <table:table-cell office:value-type="string" table:style-name="ce28">
            <text:p>社教科</text:p>
            <text:p>王小姐 分機2588</text:p>
            <text:p>劉小姐 分機2599</text:p>
          </table:table-cell>
          <table:table-cell table:number-columns-repeated="1020" table:style-name="ce12"/>
          <table:table-cell table:number-columns-repeated="15360"/>
        </table:table-row>
        <table:table-row table:style-name="ro58">
          <table:table-cell office:value-type="float" office:value="51" table:style-name="ce21">
            <text:p>51</text:p>
          </table:table-cell>
          <table:table-cell office:value-type="string" table:style-name="ce26">
            <text:p>因受疫情影響消費者要求退費，其退費標準為何？</text:p>
          </table:table-cell>
          <table:table-cell office:value-type="string" table:style-name="ce20">
            <text:p>補習班(課照中心)經家長同意，可改以線上學習方式調整課程、規劃相關補課事宜，或依退費標準予以退費。</text:p>
            <text:p>考量疫情，退費時間可依與消費者協調之退費時間辦理，不限自事實發生之次日起10日內，並依下列規定退費：</text:p>
            <text:p>1. <text:s/>補習班：依短期補習班設立及管理準則第25條第1項第3款規定，按事由發生後賸餘課程時數比例，退還當期開班已繳之費用。但經學生同意以補課、提供授課錄影資料或其他適當方式處理者，不在此限。<text:s/></text:p>
            <text:p>2. <text:s/>課照中心：依兒童課後照顧服務中心定型化契約應記載及不得記載事項第18點第1項規定，依比例將剩餘服務天數之款項退還予家長。</text:p>
          </table:table-cell>
          <table:table-cell office:value-type="string" table:style-name="ce28">
            <text:p>社教科 林小姐 分機2794</text:p>
          </table:table-cell>
          <table:table-cell table:number-columns-repeated="1020" table:style-name="ce12"/>
          <table:table-cell table:number-columns-repeated="15360"/>
        </table:table-row>
        <table:table-row table:style-name="ro13">
          <table:table-cell office:value-type="float" office:value="52" table:style-name="ce21">
            <text:p>52</text:p>
          </table:table-cell>
          <table:table-cell office:value-type="string" table:style-name="ce20">
            <text:p>補習班及課照中心未施打疫苗滿14天者，快篩一定要到醫院嗎？</text:p>
          </table:table-cell>
          <table:table-cell office:value-type="string" table:style-name="ce20">
            <text:p>所有從業人員皆應接種COVID-19疫苗3劑且滿14天，倘人員曾為COVID-19確診個案，或經醫師評估且開立不建議施打COVID-19疫苗證明或個人因素無法施打者，首次服務前，應提供自費3天內PCR陰性證明，後續每週1次自費抗原快篩（含家用快篩）或PCR檢驗陰性後，始得提供服務，並公告於明顯處。</text:p>
            <text:p>1. <text:s text:c="2"/>快篩可選擇至醫院、快篩站或是家用快篩，惟皆須留存證明以供備查。</text:p>
            <text:p>2. <text:s text:c="2"/>補習班/課照中心應依「從業人員接種COVID-19疫苗名冊」造冊管理；從業人員中有未完整接種疫苗者，應填列「從業人員未完整接種COVID-19疫苗PCR/快篩紀錄表」，逐筆紀錄並留存，另每日皆應將疫苗施打情形及快篩情形公告於班舍明顯處。</text:p>
          </table:table-cell>
          <table:table-cell office:value-type="string" table:style-name="ce28">
            <text:p>社教科 王小姐 分機2588</text:p>
          </table:table-cell>
          <table:table-cell table:number-columns-repeated="1020" table:style-name="ce12"/>
          <table:table-cell table:number-columns-repeated="15360"/>
        </table:table-row>
        <table:table-row table:style-name="ro59">
          <table:table-cell office:value-type="float" office:value="53" table:style-name="ce21">
            <text:p>53</text:p>
          </table:table-cell>
          <table:table-cell office:value-type="string" table:style-name="ce20">
            <text:p>業者、員工進行篩檢時所產生的費用（例如購買家用快篩劑、醫院自費篩檢的費用等）是否可以申請補助？</text:p>
          </table:table-cell>
          <table:table-cell office:value-type="string" table:style-name="ce20">
            <text:p>有關補習班從業人員快篩費用，教育部指引已明定應「自費」快篩。</text:p>
            <text:p>另本市有提供公費篩檢站服務，相關資訊請逕至本府衛生局網站https://www.health.ntpc.gov.tw/basic/?mode=detail&amp;node=8650查詢。</text:p>
          </table:table-cell>
          <table:table-cell office:value-type="string" table:style-name="ce28">
            <text:p>社教科 王小姐 分機2588</text:p>
          </table:table-cell>
          <table:table-cell table:number-columns-repeated="1020" table:style-name="ce12"/>
          <table:table-cell table:number-columns-repeated="15360"/>
        </table:table-row>
        <table:table-row table:style-name="ro60">
          <table:table-cell office:value-type="float" office:value="54" table:style-name="ce21">
            <text:p>54</text:p>
          </table:table-cell>
          <table:table-cell office:value-type="string" table:style-name="ce20">
            <text:p>若是未做到「需有三日內快篩或PCR陰性證明，後續三至七日定期快篩並公告」的員工，無法提供勞務，則衍生的薪資計算與假別等應如何處理？</text:p>
          </table:table-cell>
          <table:table-cell office:value-type="string" table:style-name="ce20">
            <text:p>未能依本市疫情營運指引辦理者，請改採線上課程或自主停課等方式辦理。</text:p>
            <text:p>有關補習班從業人員因受疫情影響衍生之薪資計算與假別等問題，請洽本府勞工局詢問。</text:p>
          </table:table-cell>
          <table:table-cell office:value-type="string" table:style-name="ce28">
            <text:p>社教科 王小姐 分機2588</text:p>
          </table:table-cell>
          <table:table-cell table:number-columns-repeated="1020" table:style-name="ce12"/>
          <table:table-cell table:number-columns-repeated="15360"/>
        </table:table-row>
        <table:table-row table:style-name="ro61">
          <table:table-cell office:value-type="float" office:value="55" table:style-name="ce21">
            <text:p>55</text:p>
          </table:table-cell>
          <table:table-cell office:value-type="string" table:style-name="ce20">
            <text:p>社大、樂齡中心、社區多功能學習中心及補校實體課程及活動，防疫相關措施為何?</text:p>
          </table:table-cell>
          <table:table-cell office:value-type="string" table:style-name="ce20">
            <text:p>(一)校園內工作人員符合接種COVID-19疫苗3劑，並出示疫苗接種證明方可入校，新進工作人員於首次提供服務前仍應提供3日內抗原快篩（含家用快篩）或PCR檢驗陰性證明。學員（生）應符合接種COVID-19疫苗2劑且滿14天，並出示疫苗接種證明方可入校，出示方式如下：</text:p>
            <text:p>1.接種紀錄卡(小黃卡)。</text:p>
            <text:p>2.健保卡(有張貼疫苗接種日期)。</text:p>
            <text:p>3.疫苗接種數位證明。</text:p>
            <text:p>4.健康存摺之疫苗接種紀錄。</text:p>
            <text:p>(二)工作人員未施打疫苗或疫苗3劑接種，學員（生）未施打疫苗或疫苗接種2劑且滿14天者，則需提供3日內快篩(含家用快篩)或PCR檢驗陰性證明，後續須每7日定期快篩，始得提供或接受服務。</text:p>
            <text:p>(三)出入人員進行量測體溫及提供酒精消毒等防範措施，所有人員全面佩戴口罩，並保持社交距離。</text:p>
          </table:table-cell>
          <table:table-cell office:value-type="string" table:style-name="ce28">
            <text:p/>
            <text:p>社大：社教科 涂小姐 2676</text:p>
            <text:p>樂齡：社教科 黃小姐 2592<text:s/></text:p>
            <text:p>社區多功能學習中心、補校：社教科 宋小姐 2591</text:p>
          </table:table-cell>
          <table:table-cell table:style-name="ce14"/>
          <table:table-cell table:number-columns-repeated="16379"/>
        </table:table-row>
        <table:table-row table:style-name="ro62">
          <table:table-cell office:value-type="float" office:value="56" table:style-name="ce21">
            <text:p>56</text:p>
          </table:table-cell>
          <table:table-cell office:value-type="string" table:style-name="ce20">
            <text:p>新北的學校是否也有線上教學演練?</text:p>
          </table:table-cell>
          <table:table-cell office:value-type="string" table:style-name="ce20">
            <text:p>面對疫情狀況不穩定，新北市已提醒各校預先擬定停課、補課及定期評量應變計畫且進行遠距教學演練，運用「新北市防疫線上學習方案」各項線上教學資源及平台，規劃線上彈性補課計畫(含視訊教學、錄製教學影片等)，維護學生學習權益</text:p>
          </table:table-cell>
          <table:table-cell office:value-type="string" table:style-name="ce28">
            <text:p>教資科 何小姐 分機8420</text:p>
          </table:table-cell>
          <table:table-cell table:number-columns-repeated="1020" table:style-name="ce12"/>
          <table:table-cell table:number-columns-repeated="15360"/>
        </table:table-row>
        <table:table-row table:style-name="ro63">
          <table:table-cell office:value-type="float" office:value="57" table:style-name="ce21">
            <text:p>57</text:p>
          </table:table-cell>
          <table:table-cell office:value-type="string" table:style-name="ce20">
            <text:p>疫情期間線上授課教學方式為何?</text:p>
          </table:table-cell>
          <table:table-cell office:value-type="string" table:style-name="ce20">
            <text:p>兼採同步或非同步、Youtube 影片、Ch3公用頻道影片、實體教材等多元線上授課方式。</text:p>
          </table:table-cell>
          <table:table-cell office:value-type="string" table:style-name="ce28">
            <text:p>教資科 蔡小姐 分機8466</text:p>
          </table:table-cell>
          <table:table-cell table:number-columns-repeated="1020" table:style-name="ce12"/>
          <table:table-cell table:number-columns-repeated="15360"/>
        </table:table-row>
        <table:table-row table:style-name="ro17">
          <table:table-cell office:value-type="float" office:value="58" table:style-name="ce21">
            <text:p>58</text:p>
          </table:table-cell>
          <table:table-cell office:value-type="string" table:style-name="ce20">
            <text:p>疫情期間線上授課評量方式為何?</text:p>
          </table:table-cell>
          <table:table-cell office:value-type="string" table:style-name="ce20">
            <text:p>定期評量請依「新北市各級學校因應嚴重特殊傳染性肺炎線上定期評量參考指引」辦理。</text:p>
          </table:table-cell>
          <table:table-cell office:value-type="string" table:style-name="ce28">
            <text:p>小教科 黃小姐 分機2748</text:p>
            <text:p>中教科</text:p>
            <text:p>國中：游小姐 分機2665</text:p>
            <text:p>高中：王先生 電話(02)29559019</text:p>
            <text:p>技職科 黃小姐 分機2652</text:p>
          </table:table-cell>
          <table:table-cell table:number-columns-repeated="1020" table:style-name="ce12"/>
          <table:table-cell table:number-columns-repeated="15360"/>
        </table:table-row>
        <table:table-row table:style-name="ro64">
          <table:table-cell office:value-type="float" office:value="59" table:style-name="ce21">
            <text:p>59</text:p>
          </table:table-cell>
          <table:table-cell office:value-type="string" table:style-name="ce20">
            <text:p>疫情期間分流授課辦理方式為何?</text:p>
          </table:table-cell>
          <table:table-cell office:value-type="string" table:style-name="ce20">
            <text:p>1. 在家學習方式須配合學校規定辦理。</text:p>
            <text:p>2. 線上課程可採取同步(如基礎版或進階版)或非同步方式進行。</text:p>
            <text:p>3. 授課教師可指派任務(如課程包或 classroom 等)。</text:p>
          </table:table-cell>
          <table:table-cell office:value-type="string" table:style-name="ce28">
            <text:p>小教科 黃小姐 分機2748</text:p>
            <text:p>中教科</text:p>
            <text:p>中教科</text:p>
            <text:p>高中：吳小姐 分機2653</text:p>
            <text:p>國中：黃小姐 分機2670</text:p>
            <text:p>技職科 黃小姐 分機2652</text:p>
          </table:table-cell>
          <table:table-cell table:number-columns-repeated="1020" table:style-name="ce12"/>
          <table:table-cell table:number-columns-repeated="15360"/>
        </table:table-row>
        <table:table-row table:style-name="ro65">
          <table:table-cell office:value-type="float" office:value="60" table:number-columns-spanned="1" table:number-rows-spanned="2" table:style-name="ce39">
            <text:p>60</text:p>
          </table:table-cell>
          <table:table-cell office:value-type="string" table:number-columns-spanned="1" table:number-rows-spanned="2" table:style-name="ce40">
            <text:p>分流授課教學方式為何?</text:p>
          </table:table-cell>
          <table:table-cell office:value-type="string" table:number-columns-spanned="1" table:number-rows-spanned="2" table:style-name="ce41">
            <text:p>教師依其教學型態與需求，彈性使用下列方式，亦可自行搭配其他資訊媒體。</text:p>
            <text:p>模式一：使用電子書</text:p>
            <text:p>(1) 準備器材：視訊鏡頭(含平板、筆電、獨立式鏡頭)。</text:p>
            <text:p>(2) 教室電腦上架設視訊鏡頭。</text:p>
            <text:p>(3) 開啟Google Meet會議室。</text:p>
            <text:p>(4) 分享電腦螢幕畫面。</text:p>
            <text:p>模式二：書寫黑板</text:p>
            <text:p>(1) 準備器材：平板、平板充電線及延長線。</text:p>
            <text:p>(2) 教室內架設平板，鏡頭距離講台1.5公尺左右，拍攝教師及黑板。</text:p>
            <text:p>(3) 教師留意黑板書寫範圍，字體需放大。</text:p>
            <text:p>(4) 平板開啟Google Meet會議室。</text:p>
            <text:p>(5) 在家學生須自行釘選畫面。</text:p>
            <text:p>(6) 採平板收音，如教室電腦同時登入Google Meet會議室時，音量及麥克風均須關閉避免回音。</text:p>
            <text:p>模式三： 使用電子書及書寫黑板</text:p>
            <text:p>(1) 準備器材：平板、平板充電線及延長線。</text:p>
            <text:p>(2) 教室內架設平板，鏡頭距離講台 1.5 公尺左右， 拍攝教師及黑板。</text:p>
            <text:p>(3) 教室電腦及平板同時開啟 Google Meet 會議室。</text:p>
            <text:p>(4) 分享電腦螢幕畫面。</text:p>
            <text:p>(5) 採平板收音，教室電腦音量及麥克風均須關閉避免回音。</text:p>
            <text:p>(6) 分享電子書畫面時，須開啟投影機；手寫黑板時，須關閉投影機，建議教師教學模式採分段進行，例如：前半段使用電子書分享介紹教材，後半段採書寫黑板。</text:p>
            <text:p>2. 定期評量：</text:p>
            <text:p>(1) 個別學生返校後辦理補考事宜，其成績應依實得分數計算。</text:p>
            <text:p>(2) 申請自主防疫假者得返校參與定期評量。</text:p>
          </table:table-cell>
          <table:table-cell office:value-type="string" table:number-columns-spanned="1" table:number-rows-spanned="2" table:style-name="ce42">
            <text:p>小教科 黃小姐 分機2748</text:p>
            <text:p>中教科</text:p>
            <text:p>國中：游小姐 分機2665</text:p>
            <text:p>高中：王先生 電話(02)29559019</text:p>
            <text:p>技職科 黃小姐 分機2652</text:p>
          </table:table-cell>
          <table:table-cell table:number-columns-repeated="1020" table:style-name="ce12"/>
          <table:table-cell table:number-columns-repeated="15360"/>
        </table:table-row>
        <table:table-row table:style-name="ro66">
          <table:covered-table-cell/>
          <table:covered-table-cell/>
          <table:covered-table-cell/>
          <table:covered-table-cell/>
          <table:table-cell table:number-columns-repeated="1020" table:style-name="ce12"/>
          <table:table-cell table:number-columns-repeated="15360"/>
        </table:table-row>
        <table:table-row table:style-name="ro67">
          <table:table-cell office:value-type="float" office:value="61" table:style-name="ce21">
            <text:p>61</text:p>
          </table:table-cell>
          <table:table-cell office:value-type="string" table:style-name="ce20">
            <text:p>分流授課評量方式為何?</text:p>
          </table:table-cell>
          <table:table-cell office:value-type="string" table:style-name="ce20">
            <text:p>評量方式可採線上多元測驗。</text:p>
            <text:p>1.個別學生返校後辦理補考事宜，其成績應依實得分數計算。</text:p>
            <text:p>2.申請自主防疫假者得返校參與定期評量。</text:p>
          </table:table-cell>
          <table:table-cell office:value-type="string" table:style-name="ce28">
            <text:p>小教科 黃小姐 分機2748</text:p>
            <text:p>中教科</text:p>
            <text:p>國中：游小姐 分機2665</text:p>
            <text:p>高中：王先生 電話(02)29559019</text:p>
            <text:p>技職科 黃小姐 分機2652</text:p>
          </table:table-cell>
          <table:table-cell table:number-columns-repeated="1020" table:style-name="ce12"/>
          <table:table-cell table:number-columns-repeated="15360"/>
        </table:table-row>
        <table:table-row table:style-name="ro68">
          <table:table-cell office:value-type="float" office:value="62" table:style-name="ce21">
            <text:p>62</text:p>
          </table:table-cell>
          <table:table-cell office:value-type="string" table:style-name="ce20">
            <text:p>今年度的校外教學/畢業旅行/公民訓練活動/跨區活動/隔宿露營是否可以恢復辦理?</text:p>
          </table:table-cell>
          <table:table-cell office:value-type="string" table:style-name="ce20">
            <text:p>本局原則尊重各校以維護學生健康安全為最高原則前提下，經校內民主程序取得共識，評估決議是否辦理；暫緩或延後學校校外教學、畢業旅行、跨縣市交流等活動。相關指引可瀏覽本局官網/便民服務/防疫專區下載應用(https://www.ntpc.edu.tw/home.jsp?id=6918f79d690935a2)。</text:p>
          </table:table-cell>
          <table:table-cell office:value-type="string" table:style-name="ce28">
            <text:p>特教科 許校長 分機2640</text:p>
          </table:table-cell>
          <table:table-cell table:number-columns-repeated="1020" table:style-name="ce12"/>
          <table:table-cell table:number-columns-repeated="15360"/>
        </table:table-row>
        <table:table-row table:style-name="ro69">
          <table:table-cell office:value-type="float" office:value="63" table:style-name="ce21">
            <text:p>63</text:p>
          </table:table-cell>
          <table:table-cell office:value-type="string" table:style-name="ce20">
            <text:p>如果學校已解約不願重新辦理，該如何處理?</text:p>
          </table:table-cell>
          <table:table-cell office:value-type="string" table:style-name="ce20">
            <text:p>本局授權學校依疫情及課程規劃等各方面自行評估，請與親、師、生充分溝通達成共識。另因應疫情，請各校將採購契約納入機關及廠商因天災或事變不可抗力或不可歸責於契約當事人之事由。依採購契約要項第49條，機關及廠商因天災或事變等不可抗力或不可歸責於契約當事人等事由，致未依時履約者，得展延履約期限；不能履約者，得免除契約責任，故因疫情中止契約，請依所訂定契約及相關規定辦理。</text:p>
          </table:table-cell>
          <table:table-cell office:value-type="string" table:style-name="ce28">
            <text:p>特教科 許校長 分機2640</text:p>
          </table:table-cell>
          <table:table-cell table:number-columns-repeated="1020" table:style-name="ce12"/>
          <table:table-cell table:number-columns-repeated="15360"/>
        </table:table-row>
        <table:table-row table:style-name="ro62">
          <table:table-cell office:value-type="float" office:value="64" table:style-name="ce21">
            <text:p>64</text:p>
          </table:table-cell>
          <table:table-cell office:value-type="string" table:style-name="ce20">
            <text:p>辦理校外教學及搭乘交通工具有何針對疫情之配套措施?</text:p>
          </table:table-cell>
          <table:table-cell office:value-type="string" table:style-name="ce20">
            <text:p>1.辦理校外教學及戶外教育等活動，應維持社交距離、佩戴口罩、遵守空間容留人數限制，景點住宿規劃應執行人流管制。</text:p>
            <text:p>2.搭乘交通工具，應依交通部「遊覽車客運業防疫管理措施」，以車輛核定座位數乘坐，並應造冊及固定座位。</text:p>
          </table:table-cell>
          <table:table-cell office:value-type="string" table:style-name="ce28">
            <text:p>特教科 許校長 分機2640</text:p>
          </table:table-cell>
          <table:table-cell table:number-columns-repeated="1020" table:style-name="ce12"/>
          <table:table-cell table:number-columns-repeated="15360"/>
        </table:table-row>
        <table:table-row table:style-name="ro70">
          <table:table-cell office:value-type="float" office:value="65" table:style-name="ce21">
            <text:p>65</text:p>
          </table:table-cell>
          <table:table-cell office:value-type="string" table:style-name="ce23">
            <text:p>如果學生因為擔心染疫，請了防疫假在家，請假班級是否要進行混合教學，讓學生在家進行課程學習？</text:p>
          </table:table-cell>
          <table:table-cell office:value-type="string" table:style-name="ce23">
            <text:p>請學校提供請假學生課程進度、內容及教材，學生依課程進度採同步或非同步等多元方式進行學習。</text:p>
          </table:table-cell>
          <table:table-cell office:value-type="string" table:style-name="ce28">
            <text:p>小教科 黃小姐 分機2748</text:p>
            <text:p>中教科</text:p>
            <text:p>高中：吳小姐 分機2653</text:p>
            <text:p>國中：黃小姐 分機2670</text:p>
            <text:p>技職科 黃小姐 分機2652</text:p>
          </table:table-cell>
          <table:table-cell table:number-columns-repeated="1020" table:style-name="ce12"/>
          <table:table-cell table:number-columns-repeated="15360"/>
        </table:table-row>
        <table:table-row table:style-name="ro71">
          <table:table-cell office:value-type="float" office:value="66" table:style-name="ce21">
            <text:p>66</text:p>
          </table:table-cell>
          <table:table-cell office:value-type="string" table:style-name="ce20">
            <text:p>疫情期間學校游泳課是否停辦?</text:p>
          </table:table-cell>
          <table:table-cell office:value-type="string" table:style-name="ce20">
            <text:p>學生游泳課程自民國108年起納入12年國教課程綱要-健體領域課程，故學校以學期間正式課程實施。依據衛生福利部疾病管制署函文，嚴重特殊傳染性肺炎為新興傳染病，目前尚無相關數據顯示會透過使用游泳池感染，若游泳池依照規定執行維護及消毒工作，可降低病毒活性。</text:p>
          </table:table-cell>
          <table:table-cell office:value-type="string" table:style-name="ce28">
            <text:p>體教科 顏小姐 分機2657</text:p>
          </table:table-cell>
          <table:table-cell table:number-columns-repeated="1020" table:style-name="ce12"/>
          <table:table-cell table:number-columns-repeated="15360"/>
        </table:table-row>
        <table:table-row table:style-name="ro72">
          <table:table-cell office:value-type="float" office:value="67" table:style-name="ce21">
            <text:p>67</text:p>
          </table:table-cell>
          <table:table-cell office:value-type="string" table:style-name="ce20">
            <text:p>游泳池是否有清消?</text:p>
          </table:table-cell>
          <table:table-cell office:value-type="string" table:style-name="ce20">
            <text:p>本市各游泳池館業已參照教育部體育署修訂游泳池相關法規，按游泳池管理及衛生規定進行，每日作酸鹼值及自由有效餘氯測定至少4次，且落實教學環境之清潔衛生、場館內空氣對流；亦請游泳池管理 單位務必每週1次依該查核表列項目逐一進行查核，另本府教育局將不定期排查游泳池及防疫資料。</text:p>
          </table:table-cell>
          <table:table-cell office:value-type="string" table:style-name="ce28">
            <text:p>體教科 顏小姐 分機2657</text:p>
          </table:table-cell>
          <table:table-cell table:number-columns-repeated="1020" table:style-name="ce12"/>
          <table:table-cell table:number-columns-repeated="15360"/>
        </table:table-row>
        <table:table-row table:style-name="ro73">
          <table:table-cell office:value-type="float" office:value="68" table:style-name="ce21">
            <text:p>68</text:p>
          </table:table-cell>
          <table:table-cell office:value-type="string" table:style-name="ce20">
            <text:p>有疑似新冠肺炎症狀是否可不參加游泳課?</text:p>
          </table:table-cell>
          <table:table-cell office:value-type="string" table:style-name="ce20">
            <text:p>倘家長有擔心個別健康情形致選擇不參與游泳課程，可向學校老師提出申請防疫假，不列入出缺勤紀錄。</text:p>
          </table:table-cell>
          <table:table-cell office:value-type="string" table:style-name="ce28">
            <text:p>體教科 顏小姐 分機2657</text:p>
          </table:table-cell>
          <table:table-cell table:number-columns-repeated="1020" table:style-name="ce12"/>
          <table:table-cell table:number-columns-repeated="15360"/>
        </table:table-row>
        <table:table-row table:style-name="ro74">
          <table:table-cell office:value-type="float" office:value="69" table:style-name="ce21">
            <text:p>69</text:p>
          </table:table-cell>
          <table:table-cell office:value-type="string" table:style-name="ce20">
            <text:p>接種前注意事項?</text:p>
          </table:table-cell>
          <table:table-cell office:value-type="string" table:style-name="ce20">
            <text:p>1.兒童接種莫德納疫苗注意事項(教育部)</text:p>
            <text:p>https://www.youtube.com/watch?v=TBxYd2Pb1AA</text:p>
            <text:p>2.青少年BNT疫苗學生接種前須知(教育部)</text:p>
            <text:p>https://www.youtube.com/watch?v=IulW_lYWhlQ&amp;t=140s</text:p>
          </table:table-cell>
          <table:table-cell office:value-type="string" table:style-name="ce28">
            <text:p>體教科 林先生 分機2785</text:p>
          </table:table-cell>
          <table:table-cell table:number-columns-repeated="1020" table:style-name="ce12"/>
          <table:table-cell table:number-columns-repeated="15360"/>
        </table:table-row>
        <table:table-row table:style-name="ro75">
          <table:table-cell office:value-type="float" office:value="70" table:style-name="ce21">
            <text:p>70</text:p>
          </table:table-cell>
          <table:table-cell office:value-type="string" table:style-name="ce20">
            <text:p>接種後注意事項?</text:p>
          </table:table-cell>
          <table:table-cell office:value-type="string" table:style-name="ce20">
            <text:p>1.完成接種後，請主動告知學校，以利學校關心學生接種後健康狀況。</text:p>
            <text:p>2.如學生持續發燒超過48小時、嚴重過敏反應如呼吸困難、氣喘、眩暈、心跳加速、全身紅疹等不適症狀，應儘速就醫釐清病因，並告知醫師相關症狀、症狀發生時間、疫苗接種時間，以做為診斷參考。</text:p>
            <text:p>3.青少年BNT疫苗學生接種後須知(教育部)</text:p>
            <text:p>https://www.youtube.com/watch?v=JzN_GyMw7-M</text:p>
          </table:table-cell>
          <table:table-cell office:value-type="string" table:style-name="ce28">
            <text:p>體教科 姜小姐 分機2700</text:p>
          </table:table-cell>
          <table:table-cell table:number-columns-repeated="1020" table:style-name="ce12"/>
          <table:table-cell table:number-columns-repeated="15360"/>
        </table:table-row>
        <table:table-row table:style-name="ro76">
          <table:table-cell office:value-type="float" office:value="71" table:style-name="ce21">
            <text:p>71</text:p>
          </table:table-cell>
          <table:table-cell office:value-type="string" table:style-name="ce20">
            <text:p>疫情期間校園場地是否開放民眾運動?</text:p>
          </table:table-cell>
          <table:table-cell office:value-type="string" table:style-name="ce32">
            <text:p>1.市立學校戶外操場及球場等開放式空間提供民眾從事休閒運動，各校實際開放時間，由學校自行訂定。</text:p>
            <text:p>2.請學校妥適規劃民眾進出學校出入動線，學校及使用單位加強環境整理清消作業及落實各項防疫措施。</text:p>
            <text:p>3.民眾於室外從事運動時得免戴口罩，但應隨身攜帶口罩，如本身有相關症狀或與不特定對象無法保持社交距離或運動時，仍應戴口罩、並配合量體溫、落實自主健康管理，保持社交距離，禁止飲食、配合消毒作業。</text:p>
          </table:table-cell>
          <table:table-cell office:value-type="string" table:style-name="ce31">
            <text:p>體教科 林先生 分機2785</text:p>
          </table:table-cell>
          <table:table-cell table:number-columns-repeated="1020" table:style-name="ce12"/>
          <table:table-cell table:number-columns-repeated="15360"/>
        </table:table-row>
        <table:table-row table:style-name="ro77">
          <table:table-cell office:value-type="float" office:value="72" table:style-name="ce21">
            <text:p>72</text:p>
          </table:table-cell>
          <table:table-cell office:value-type="string" table:style-name="ce20">
            <text:p>高中職、國中、國小場地是否開放租借?</text:p>
          </table:table-cell>
          <table:table-cell office:value-type="string" table:style-name="ce32">
            <text:p>是。</text:p>
            <text:p>1.租借為辦理活動或比賽，請學校審慎檢核申請單位提報之防疫計畫。</text:p>
            <text:p>2.請借用單位確實落實相關防疫規定，且租借室內場地者應完成2劑疫苗且滿14天，或提供3日內篩檢陰性證明，場地使用完畢後請落實環境清消，租借使用「戶外場地」者免附前述證明。</text:p>
            <text:p>3.請學校加強督導借用單位符合中央及本市防疫規定。</text:p>
          </table:table-cell>
          <table:table-cell office:value-type="string" table:style-name="ce28">
            <text:p>體教科 林先生 分機2785</text:p>
          </table:table-cell>
          <table:table-cell table:number-columns-repeated="1020" table:style-name="ce18"/>
          <table:table-cell table:number-columns-repeated="15360" table:style-name="ce19"/>
        </table:table-row>
        <table:table-row table:style-name="ro78">
          <table:table-cell office:value-type="float" office:value="73" table:style-name="ce21">
            <text:p>73</text:p>
          </table:table-cell>
          <table:table-cell office:value-type="string" table:style-name="ce20">
            <text:p>校園訪客入校是否有限制?</text:p>
          </table:table-cell>
          <table:table-cell office:value-type="string" table:style-name="ce20">
            <text:p>家長、訪客入校需施打2劑疫苗且滿14天，或提供2日內快篩陰性證明。</text:p>
          </table:table-cell>
          <table:table-cell office:value-type="string" table:style-name="ce29">
            <text:p>體教科 姜小姐 分機<text:span text:style-name="T5">2700</text:span></text:p>
          </table:table-cell>
          <table:table-cell table:number-columns-repeated="1020" table:style-name="ce18"/>
          <table:table-cell table:number-columns-repeated="15360" table:style-name="ce19"/>
        </table:table-row>
        <table:table-row table:style-name="ro28">
          <table:table-cell office:value-type="float" office:value="74" table:style-name="ce21">
            <text:p>74</text:p>
          </table:table-cell>
          <table:table-cell office:value-type="string" table:style-name="ce24">
            <text:p>可傳染期</text:p>
          </table:table-cell>
          <table:table-cell office:value-type="string" table:style-name="ce24">
            <text:p>最早出現症狀日或無症狀之最早檢驗陽性日往前推<text:span text:style-name="T5">2</text:span>日。</text:p>
          </table:table-cell>
          <table:table-cell office:value-type="string" table:style-name="ce29">
            <text:p>體教科 姜小姐 分機<text:span text:style-name="T5">2700</text:span></text:p>
          </table:table-cell>
          <table:table-cell table:number-columns-repeated="1020" table:style-name="ce12"/>
          <table:table-cell table:number-columns-repeated="15360"/>
        </table:table-row>
        <table:table-row table:style-name="ro79">
          <table:table-cell office:value-type="float" office:value="75" table:style-name="ce21">
            <text:p>75</text:p>
          </table:table-cell>
          <table:table-cell office:value-type="string" table:style-name="ce20">
            <text:p>學生於居隔期間有受傷等緊急狀況時如何尋求協助?</text:p>
          </table:table-cell>
          <table:table-cell office:value-type="string" table:style-name="ce20">
            <text:p>中央流行疫情指揮中心4/20日表示:</text:p>
            <text:p>（一）緊急就醫：</text:p>
            <text:p>1.以119救護車為原則；</text:p>
            <text:p>2.輔助方式：依衛生局規劃或指示，得以防疫車隊、同住親友接送或自行前往(如步行、自行駕/騎車)等方式進行。</text:p>
            <text:p>（二）非緊急就醫/採檢：</text:p>
            <text:p>1.以防疫車隊為原則；</text:p>
            <text:p>2.輔助方式：依衛生局規劃或指示，得以同住親友接送或自行前往(如步行、自行駕/騎車)等方式進行。</text:p>
            <text:p>（三）返家隔離(含就醫/採檢後返家)：依衛生局規劃或指示，得以防疫車隊、同住親友接送或自行返家(如步行、自行駕/騎車)等方式進行。</text:p>
          </table:table-cell>
          <table:table-cell office:value-type="string" table:style-name="ce28">
            <text:p>體教科 姜小姐 分機2700</text:p>
            <text:p>幼教科 陳小姐 分機2896</text:p>
          </table:table-cell>
          <table:table-cell table:number-columns-repeated="1020" table:style-name="ce12"/>
          <table:table-cell table:number-columns-repeated="15360"/>
        </table:table-row>
        <table:table-row table:style-name="ro80">
          <table:table-cell office:value-type="float" office:value="76" table:style-name="ce21">
            <text:p>76</text:p>
          </table:table-cell>
          <table:table-cell office:value-type="string" table:style-name="ce20">
            <text:p>確診學生在校如有其他如社團等活動接觸其他人，該如何因應?</text:p>
          </table:table-cell>
          <table:table-cell office:value-type="string" table:style-name="ce20">
            <text:p>1.學校課程、社團及活動人員與確診或快篩陽性個案於「確診或快篩陽性前2日內」有摘下口罩共同活動15分鐘以上，該類人員(教師、學生、教練等)實施3天「防疫假」停止到校，由學校提供1人1劑快篩試劑。</text:p>
            <text:p>2.自9月12日起啟動校園防疫新制，與確診或快篩陽性個案摘下口罩共同15分鐘以上(如社團活動)，學校提供1劑快篩試劑，快篩陰性無症狀可上課，如有症狀應儘速就醫。</text:p>
          </table:table-cell>
          <table:table-cell office:value-type="string" table:style-name="ce29">
            <text:p>體教科 姜小姐 分機<text:span text:style-name="T5">2700</text:span></text:p>
          </table:table-cell>
          <table:table-cell table:number-columns-repeated="1020" table:style-name="ce18"/>
          <table:table-cell table:number-columns-repeated="15360" table:style-name="ce19"/>
        </table:table-row>
        <table:table-row table:style-name="ro4">
          <table:table-cell office:value-type="float" office:value="77" table:style-name="ce21">
            <text:p>77</text:p>
          </table:table-cell>
          <table:table-cell office:value-type="string" table:style-name="ce20">
            <text:p>防疫補償金申辦系統</text:p>
          </table:table-cell>
          <table:table-cell office:value-type="string" table:style-name="ce20">
            <text:p>https://swis.mohw.gov.tw/covidweb/</text:p>
            <text:p>以上為衛福部嚴重特殊傳染性肺炎隔離及檢疫期間防疫補償申辦系統，申請條件資格問題可撥1957專線詢問。</text:p>
          </table:table-cell>
          <table:table-cell office:value-type="string" table:style-name="ce28">
            <text:p>體教科 林先生 分機2785</text:p>
            <text:p>幼教科 陳小姐 分機2896</text:p>
          </table:table-cell>
          <table:table-cell table:number-columns-repeated="1020" table:style-name="ce12"/>
          <table:table-cell table:number-columns-repeated="15360"/>
        </table:table-row>
        <table:table-row table:style-name="ro25">
          <table:table-cell office:value-type="float" office:value="78" table:style-name="ce21">
            <text:p>78</text:p>
          </table:table-cell>
          <table:table-cell office:value-type="string" table:style-name="ce20">
            <text:p>居隔教師如何授課?</text:p>
          </table:table-cell>
          <table:table-cell office:value-type="string" table:style-name="ce20">
            <text:p>請依據本局111年5月31日新北教中字第1110983699號函辦理。</text:p>
          </table:table-cell>
          <table:table-cell office:value-type="string" table:style-name="ce28">
            <text:p>課務問題：</text:p>
            <text:p>小教科：黃小姐 分機2748</text:p>
            <text:p>中教科</text:p>
            <text:p>國中：楊小姐 分機2671</text:p>
            <text:p>高中：王先生 電話(02)29559019</text:p>
            <text:p>技職科：<text:span text:style-name="T7">胡小姐　分機2726</text:span></text:p>
          </table:table-cell>
          <table:table-cell table:number-columns-repeated="16380"/>
        </table:table-row>
        <table:table-row table:style-name="ro81">
          <table:table-cell office:value-type="float" office:value="79" table:style-name="ce21">
            <text:p>79</text:p>
          </table:table-cell>
          <table:table-cell office:value-type="string" table:style-name="ce20">
            <text:p>學校有確診個案後，除了針對接觸人員發放通知以外，可以對其他師生（家長）發放衛教通知嗎？（內容會提及學校有人確診）</text:p>
          </table:table-cell>
          <table:table-cell office:value-type="string" table:style-name="ce20">
            <text:p>可以</text:p>
          </table:table-cell>
          <table:table-cell office:value-type="string" table:style-name="ce29">
            <text:p>體教科 姜小姐 分機<text:span text:style-name="T5">2700</text:span></text:p>
          </table:table-cell>
          <table:table-cell table:number-columns-repeated="16380"/>
        </table:table-row>
        <table:table-row table:style-name="ro4">
          <table:table-cell office:value-type="float" office:value="80" table:style-name="ce21">
            <text:p>80</text:p>
          </table:table-cell>
          <table:table-cell office:value-type="string" table:style-name="ce20">
            <text:p>確診或居隔教職員工解隔離後自主健康管理期間可以繼續公假排代嗎？</text:p>
          </table:table-cell>
          <table:table-cell office:value-type="string" table:style-name="ce20">
            <text:p>依111年5月31日本局新北教中字第1110983699號函附表所示<text:span text:style-name="T6">：</text:span></text:p>
            <text:p>1.教師到校實體授課。</text:p>
            <text:p>2.教師得請病假，所遺留之課務由教師自行處理，所請病假不列入年度病假日數及考核。</text:p>
          </table:table-cell>
          <table:table-cell office:value-type="string" table:style-name="ce28">
            <text:p>人事室 江小姐 分機2714</text:p>
          </table:table-cell>
          <table:table-cell table:number-columns-repeated="16380"/>
        </table:table-row>
        <table:table-row table:style-name="ro82">
          <table:table-cell office:value-type="float" office:value="81" table:style-name="ce21">
            <text:p>81</text:p>
          </table:table-cell>
          <table:table-cell office:value-type="string" table:style-name="ce20">
            <text:p>有小學營養午餐食材商表示，被學校問廚工染疫或被匡列無法供餐要怎麼辦？</text:p>
          </table:table-cell>
          <table:table-cell office:value-type="string" table:style-name="ce20">
            <text:p>1.依本市所屬學校自立午餐食材招標契約範本第5條第2款之規定，學校因不可抗力之因素（如因停水、停電、設備故障或天然災害等），致學校廚房無法運作，廠商應協助學校代為運送合格餐點，以免影響學生供餐。若遇有前揭情形，廠商依合約先行協助學校運送合格餐點。</text:p>
            <text:p>2.本局後續將視疫情變化，與業者研議相關應變措施，以確保本市學校供餐無虞。</text:p>
          </table:table-cell>
          <table:table-cell office:value-type="string" table:style-name="ce28">
            <text:p>體教科 渠先生 分機2780</text:p>
          </table:table-cell>
          <table:table-cell table:number-columns-repeated="16380"/>
        </table:table-row>
        <table:table-row table:style-name="ro83">
          <table:table-cell office:value-type="float" office:value="82" table:style-name="ce21">
            <text:p>82</text:p>
          </table:table-cell>
          <table:table-cell office:value-type="string" table:style-name="ce20">
            <text:p>學校教職員工出國</text:p>
          </table:table-cell>
          <table:table-cell office:value-type="string" table:style-name="ce20">
            <text:p>1.請各校教職員工生不論平日或假日出國，均應依中央規定，明確填報使機關知悉，俾利機關進行後續人員健康管理及人力管控等相關防疫作為，於審核假單時，應審慎考量學校教職員生之健康安全，出國假單需經校長或其授權者核准；公立學校如遇學生寒暑假，未兼任行政職務教師亦應比照辦理，於校務行政系統－智慧差勤管理模組辦理請假或出國註記等事宜。</text:p>
            <text:p>2.另於當事人返國後，應配合疫情指揮中心最新規定進行居家檢疫等措施，凡非因公出國者，倘請防疫隔離假為不予支薪，並應依本局111年5月31日新北教中字第1110983699號函辦理。</text:p>
          </table:table-cell>
          <table:table-cell office:value-type="string" table:style-name="ce28">
            <text:p>新民科 林先生 分機2584</text:p>
            <text:p>人事室 江小姐 分機2714</text:p>
          </table:table-cell>
          <table:table-cell table:number-columns-repeated="16380"/>
        </table:table-row>
        <table:table-row table:number-rows-repeated="1048491" table:style-name="ro8">
          <table:table-cell table:number-columns-repeated="16384"/>
        </table:table-row>
        <table:named-expressions>
          <table:named-range table:name="Print_Area" table:cell-range-address="QA.$A$1:QA.$D$85" table:base-cell-address="QA.$A$1"/>
          <table:named-range table:name="Print_Titles" table:cell-range-address="QA.$A$1:QA.$XFD$2" table:base-cell-address="Q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思源黑體 TW" svg:font-family="&quot;思源黑體 TW&quot;"/>
    <style:font-face style:name="標楷體" svg:font-family="標楷體"/>
    <style:font-face style:name="DFKai-SB" svg:font-family="DFKai-SB"/>
    <style:font-face style:name="PMingLiU" svg:font-family="PMingLiU"/>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35498__26126__25991__23383_" style:display-name="說明文字" style:family="table-cell" style:data-style-name="N0">
      <style:table-cell-properties style:vertical-align="automatic" fo:background-color="#FFC7CE"/>
      <style:text-properties fo:color="#9C0006" fo:font-size="12pt" style:font-size-asian="12pt" style:font-size-complex="12pt"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277777777778in" fo:margin-bottom="0.315277777777778in" fo:margin-left="0.196527777777778in" fo:margin-right="0.196527777777778in" style:print-orientation="portrait" style:print-page-order="ttb" style:first-page-number="continue" style:scale-to="68%" style:table-centering="none" style:print="objects charts drawings"/>
      <style:header-style>
        <style:header-footer-properties fo:min-height="0in" fo:margin-left="0.196527777777778in" fo:margin-right="0.196527777777778in" fo:margin-bottom="0in"/>
      </style:header-style>
      <style:footer-style>
        <style:header-footer-properties fo:min-height="0in" fo:margin-left="0.196527777777778in" fo:margin-right="0.196527777777778in" fo:margin-top="0in"/>
      </style:footer-style>
    </style:page-layout>
    <style:page-layout style:name="pm2">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236220472440945in" fo:margin-left="0.196850393700787in" fo:margin-right="0.196850393700787in" fo:margin-bottom="0in"/>
      </style:header-style>
      <style:footer-style>
        <style:header-footer-properties fo:min-height="0.15748031496063in" fo:margin-left="0.196850393700787in" fo:margin-right="0.196850393700787in" fo:margin-top="0in"/>
      </style:footer-style>
    </style:page-layout>
    <style:style style:name="T1"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姜聿恬</meta:initial-creator>
    <dc:creator>姜聿恬</dc:creator>
    <meta:creation-date>2015-06-05T18:19:34Z</meta:creation-date>
    <dc:date>2022-08-30T02:58:13Z</dc:date>
    <meta:print-date>2022-08-23T02:19:14Z</meta:print-date>
    <meta:template xlink:href="" xlink:type="simple"/>
    <meta:editing-cycles>0</meta:editing-cycles>
    <meta:editing-duration>PT0S</meta:editing-duration>
  </office:meta>
</office:document-meta>
</file>