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0.679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7in"/>
    </style:style>
    <style:style style:name="TableColumn14" style:family="table-column">
      <style:table-column-properties style:column-width="0.8305in"/>
    </style:style>
    <style:style style:name="Table7" style:family="table">
      <style:table-properties style:width="6.2451in" fo:margin-left="0in" table:align="center"/>
    </style:style>
    <style:style style:name="TableRow15" style:family="table-row">
      <style:table-row-properties style:min-row-height="0.7986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list-style-name="LFO1" style:family="paragraph">
      <style:paragraph-properties fo:widows="2" fo:orphans="2" style:punctuation-wrap="simple" fo:text-align="justify" fo:line-height="0.2777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未完整接種3劑疫苗學校工作人員名冊及快篩情形紀錄表</text:p>
      <text:p text:style-name="P4"/>
      <text:p text:style-name="P5">校(園所)名：<text:s text:c="30"/>資料日期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人員</text:p>
            <text:p text:style-name="P20">姓名</text:p>
          </table:table-cell>
          <table:table-cell table:style-name="TableCell21">
            <text:h text:style-name="P22" text:outline-level="1">首次服務</text:h>
            <text:h text:style-name="P23" text:outline-level="1">抗原快篩或PCR日期</text:h>
            <text:p text:style-name="P24"><text:span text:style-name="T25">(</text:span><text:span text:style-name="T26">前</text:span><text:span text:style-name="T27">3</text:span><text:span text:style-name="T28">日內</text:span><text:span text:style-name="T29">)</text:span></text:p>
          </table:table-cell>
          <table:table-cell table:style-name="TableCell30">
            <text:h text:style-name="P31" text:outline-level="1">檢測</text:h>
            <text:p text:style-name="P32"><text:span text:style-name="T33">結果</text:span></text:p>
          </table:table-cell>
          <table:table-cell table:style-name="TableCell34">
            <text:h text:style-name="P35" text:outline-level="1">快篩日期</text:h>
            <text:p text:style-name="P36"><text:span text:style-name="T37">(</text:span><text:span text:style-name="T38">每週</text:span><text:span text:style-name="T39">1</text:span><text:span text:style-name="T40">次</text:span><text:span text:style-name="T41">)</text:span></text:p>
          </table:table-cell>
          <table:table-cell table:style-name="TableCell42">
            <text:h text:style-name="P43" text:outline-level="1">檢測</text:h>
            <text:p text:style-name="P44"><text:span text:style-name="T45">結果</text:span>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張小明</text:p>
          </table:table-cell>
          <table:table-cell table:style-name="TableCell53">
            <text:p text:style-name="P54">非首次服務</text:p>
          </table:table-cell>
          <table:table-cell table:style-name="TableCell55">
            <text:p text:style-name="P56"/>
          </table:table-cell>
          <table:table-cell table:style-name="TableCell57">
            <text:p text:style-name="P58">111.1.3</text:p>
            <text:p text:style-name="P59">111.1.10</text:p>
          </table:table-cell>
          <table:table-cell table:style-name="TableCell60">
            <text:p text:style-name="P61">陰性</text:p>
            <text:p text:style-name="P62">陰性</text:p>
          </table:table-cell>
          <table:table-cell table:style-name="TableCell63">
            <text:p text:style-name="P64">未接種</text:p>
          </table:table-cell>
        </table:table-row>
        <table:table-row table:style-name="TableRow65">
          <table:table-cell table:style-name="TableCell66">
            <text:p text:style-name="P67">範例</text:p>
          </table:table-cell>
          <table:table-cell table:style-name="TableCell68">
            <text:p text:style-name="P69">陳小明</text:p>
          </table:table-cell>
          <table:table-cell table:style-name="TableCell70">
            <text:p text:style-name="P71">111.5.8</text:p>
          </table:table-cell>
          <table:table-cell table:style-name="TableCell72">
            <text:p text:style-name="P73">陰性</text:p>
          </table:table-cell>
          <table:table-cell table:style-name="TableCell74">
            <text:p text:style-name="P75">111.5.11</text:p>
            <text:p text:style-name="P76">111.5.18</text:p>
          </table:table-cell>
          <table:table-cell table:style-name="TableCell77">
            <text:p text:style-name="P78">陰性</text:p>
            <text:p text:style-name="P79">陰性</text:p>
          </table:table-cell>
          <table:table-cell table:style-name="TableCell80">
            <text:p text:style-name="P81">111.5.9任職</text:p>
            <text:p text:style-name="P82">未接種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補充說明：</text:p>
      <text:list text:style-name="LFO1" text:continue-numbering="true">
        <text:list-item>
          <text:p text:style-name="P144">本資料請依據個人資料保護法之相關規定，審慎處理及保護個人資訊。</text:p>
        </text:list-item>
        <text:list-item>
          <text:p text:style-name="P145">未完整接種COVID-19疫苗者，於首次服務前請提供3日內PCR陰性證明，後續每週1次自費抗原快篩(含家用快篩)或PCR檢驗，直至完整接種疫苗為止。</text:p>
        </text:list-item>
        <text:list-item>
          <text:p text:style-name="P146"><text:span text:style-name="T147">表格欄位不足時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</meta:initial-creator>
    <dc:creator>姜聿恬</dc:creator>
    <meta:creation-date>2022-05-13T07:41:00Z</meta:creation-date>
    <dc:date>2022-05-13T07:41:00Z</dc:date>
    <meta:print-date>2021-12-17T1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