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華康細圓體" style:font-name-asian="華康細圓體" style:font-name-complex="DFKaiShu-SB-Estd-BF" style:letter-kerning="fals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6944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2.159in"/>
    </style:style>
    <style:style style:name="TableColumn10" style:family="table-column">
      <style:table-column-properties style:column-width="0.4319in"/>
    </style:style>
    <style:style style:name="TableColumn11" style:family="table-column">
      <style:table-column-properties style:column-width="0.0583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1.6277in"/>
    </style:style>
    <style:style style:name="Table6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150%"/>
      <style:text-properties style:font-name="新細明體" style:font-name-complex="DFKaiShu-SB-Estd-BF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華康細圓體" style:font-name-asian="華康細圓體" style:font-name-complex="DFKaiShu-SB-Estd-BF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/>
      <style:text-properties style:font-name="新細明體" style:font-name-complex="DFKaiShu-SB-Estd-BF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50%" fo:text-indent="0.4166in"/>
      <style:text-properties style:font-name="華康細圓體" style:font-name-asian="華康細圓體" style:font-name-complex="DFKaiShu-SB-Estd-BF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新細明體" style:font-name-complex="DFKaiShu-SB-Estd-BF" style:letter-kerning="false"/>
    </style:style>
    <style:style style:name="T62" style:parent-style-name="預設段落字型" style:family="text">
      <style:text-properties style:font-name="新細明體" style:font-name-complex="DFKaiShu-SB-Estd-BF" style:letter-kerning="false"/>
    </style:style>
    <style:style style:name="T63" style:parent-style-name="預設段落字型" style:family="text">
      <style:text-properties style:font-name="新細明體" style:font-name-complex="DFKaiShu-SB-Estd-BF" style:letter-kerning="false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新細明體" style:font-name-complex="DFKaiShu-SB-Estd-BF" style:letter-kerning="false"/>
    </style:style>
    <style:style style:name="T66" style:parent-style-name="預設段落字型" style:family="text">
      <style:text-properties style:font-name="新細明體" style:font-name-complex="DFKaiShu-SB-Estd-BF" style:letter-kerning="false"/>
    </style:style>
    <style:style style:name="T67" style:parent-style-name="預設段落字型" style:family="text">
      <style:text-properties style:font-name="新細明體" style:font-name-complex="DFKaiShu-SB-Estd-BF" style:letter-kerning="false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新細明體" style:font-name-complex="DFKaiShu-SB-Estd-BF" style:letter-kerning="false"/>
    </style:style>
    <style:style style:name="T70" style:parent-style-name="預設段落字型" style:family="text">
      <style:text-properties style:font-name="新細明體" style:font-name-complex="細明體" style:letter-kerning="false"/>
    </style:style>
    <style:style style:name="T71" style:parent-style-name="預設段落字型" style:family="text">
      <style:text-properties style:font-name="新細明體" style:font-name-complex="DFKaiShu-SB-Estd-BF" style:letter-kerning="false"/>
    </style:style>
    <style:style style:name="T72" style:parent-style-name="預設段落字型" style:family="text">
      <style:text-properties style:font-name="新細明體" style:font-name-complex="DFKaiShu-SB-Estd-BF" style:letter-kerning="false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77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78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150%"/>
    </style:style>
    <style:style style:name="T82" style:parent-style-name="預設段落字型" style:family="text">
      <style:text-properties style:font-name="新細明體" style:font-name-complex="DFKaiShu-SB-Estd-BF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86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150%"/>
      <style:text-properties style:font-name="新細明體" style:font-name-complex="DFKaiShu-SB-Estd-BF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9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94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9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96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9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150%"/>
    </style:style>
    <style:style style:name="T101" style:parent-style-name="預設段落字型" style:family="text">
      <style:text-properties style:font-name="新細明體" style:font-name-complex="DFKaiShu-SB-Estd-BF" style:letter-kerning="false"/>
    </style:style>
    <style:style style:name="T102" style:parent-style-name="預設段落字型" style:family="text">
      <style:text-properties style:font-name="新細明體" style:font-name-complex="DFKaiShu-SB-Estd-BF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06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150%"/>
    </style:style>
    <style:style style:name="T110" style:parent-style-name="預設段落字型" style:family="text">
      <style:text-properties style:font-name="新細明體" style:font-name-complex="DFKaiShu-SB-Estd-BF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P114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華康細圓體" style:font-name-asian="華康細圓體" style:font-name-complex="DFKaiShu-SB-Estd-BF" style:letter-kerning="false"/>
    </style:style>
    <style:style style:name="P11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P12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華康細圓體" style:font-name-asian="華康細圓體" style:font-name-complex="DFKaiShu-SB-Estd-BF" style:letter-kerning="false"/>
    </style:style>
    <style:style style:name="P124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P128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fo:font-weight="bold" style:font-weight-asian="bold" style:font-weight-complex="bold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華康細圓體" style:font-name-asian="華康細圓體" style:font-name-complex="DFKaiShu-SB-Estd-BF" style:letter-kerning="false"/>
    </style:style>
    <style:style style:name="P13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150%"/>
    </style:style>
    <style:style style:name="T135" style:parent-style-name="預設段落字型" style:family="text">
      <style:text-properties style:font-name="新細明體" style:font-name-complex="DFKaiShu-SB-Estd-BF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39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40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41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42" style:parent-style-name="內文" style:list-style-name="LFO1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4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150%"/>
      <style:text-properties style:font-name="新細明體" style:font-name-complex="DFKaiShu-SB-Estd-BF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50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51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52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53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150%"/>
      <style:text-properties style:font-name="新細明體" style:font-name-complex="DFKaiShu-SB-Estd-BF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60" style:parent-style-name="內文" style:family="paragraph">
      <style:paragraph-properties style:text-autospace="none" fo:line-height="0.2777in"/>
      <style:text-properties style:font-name="華康細圓體" style:font-name-asian="華康細圓體" style:font-name-complex="DFKaiShu-SB-Estd-BF" style:letter-kerning="false"/>
    </style:style>
    <style:style style:name="P16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62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50%"/>
      <style:text-properties style:font-name="新細明體" style:font-name-complex="DFKaiShu-SB-Estd-BF" style:letter-kerning="false"/>
    </style:style>
    <style:style style:name="TableRow166" style:family="table-row">
      <style:table-row-properties style:min-row-height="2.243in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169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70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7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72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17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176" style:family="table-row">
      <style:table-row-properties style:min-row-height="0.2611in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150%"/>
    </style:style>
    <style:style style:name="T179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180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184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Row185" style:family="table-row">
      <style:table-row-properties style:min-row-height="2.243in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189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190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19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92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9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94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198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199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200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201" style:family="table-row">
      <style:table-row-properties style:min-row-height="0.2611in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150%"/>
    </style:style>
    <style:style style:name="T204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05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09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Row210" style:family="table-row">
      <style:table-row-properties style:min-row-height="2.243in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14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215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216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1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18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19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23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224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22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226" style:family="table-row">
      <style:table-row-properties style:min-row-height="0.2611in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150%"/>
    </style:style>
    <style:style style:name="T229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30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34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Row235" style:family="table-row">
      <style:table-row-properties style:min-row-height="2.243in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238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39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40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4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244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245" style:family="table-row">
      <style:table-row-properties style:min-row-height="0.2611in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line-height="150%"/>
    </style:style>
    <style:style style:name="T248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49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53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Row254" style:family="table-row">
      <style:table-row-properties style:min-row-height="2.243in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25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58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59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260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263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264" style:family="table-row">
      <style:table-row-properties style:min-row-height="0.2611in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150%"/>
    </style:style>
    <style:style style:name="T267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68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72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P273" style:parent-style-name="內文" style:family="paragraph">
      <style:text-properties style:font-name="華康細圓體" style:font-name-asian="華康細圓體" style:font-name-complex="DFKaiShu-SB-Estd-BF" fo:color="#FF0000" style:letter-kerning="false"/>
    </style:style>
    <style:style style:name="P274" style:parent-style-name="內文" style:family="paragraph">
      <style:text-properties style:font-name="華康細圓體" style:font-name-asian="華康細圓體" style:font-name-complex="DFKaiShu-SB-Estd-BF" style:letter-kerning="false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77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78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79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0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1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2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283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4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5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6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87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288" style:parent-style-name="內文" style:list-style-name="LFO2" style:family="paragraph"/>
    <style:style style:name="T289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90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91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292" style:parent-style-name="預設段落字型" style:family="text">
      <style:text-properties style:font-name="華康細圓體" style:font-name-asian="華康細圓體" style:font-name-complex="DFKaiShu-SB-Estd-BF" style:letter-kerning="false"/>
    </style:style>
  </office:automatic-styles>
  <office:body>
    <office:text text:use-soft-page-breaks="true">
      <text:p text:style-name="P1">附件（二）</text:p>
      <text:p text:style-name="P2"><text:span text:style-name="T3">新北市立丹鳳</text:span><text:span text:style-name="T4">高級中學服務學習競賽</text:span><text:span text:style-name="T5">成果報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團隊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負責人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團隊簡介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指導老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參與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執行時間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執行地點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類別</text:p>
          </table:table-cell>
          <table:covered-table-cell/>
          <table:table-cell table:style-name="TableCell59">
            <text:p text:style-name="P60"><text:span text:style-name="T61">□ 校內</text:span><text:span text:style-name="T62">：</text:span><text:span text:style-name="T63"><text:s text:c="13"/></text:span></text:p>
            <text:p text:style-name="P64"><text:span text:style-name="T65">□ 社區</text:span><text:span text:style-name="T66">：</text:span><text:span text:style-name="T67"><text:s text:c="13"/></text:span></text:p>
            <text:p text:style-name="P68"><text:span text:style-name="T69">□<text:s/></text:span><text:span text:style-name="T70">機構</text:span><text:span text:style-name="T71">：</text:span><text:span text:style-name="T72"><text:s text:c="13"/></text:span></text:p>
          </table:table-cell>
          <table:table-cell table:style-name="TableCell73" table:number-columns-spanned="3">
            <text:p text:style-name="P74">服務範圍</text:p>
          </table:table-cell>
          <table:covered-table-cell/>
          <table:covered-table-cell/>
          <table:table-cell table:style-name="TableCell75" table:number-columns-spanned="3">
            <text:p text:style-name="P76">□休閒服務 □環境保護 □社區服務</text:p>
            <text:p text:style-name="P77">□衛生保健 □社會福利 □交通安全</text:p>
            <text:p text:style-name="P78">□生態保育 □其他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二、活動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三、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四、合作機構</text:span><text:span text:style-name="T102">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9">
            <text:p text:style-name="P109"><text:span text:style-name="T110">五、進行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準備</text:p>
            <text:p text:style-name="P114">階段</text:p>
          </table:table-cell>
          <table:table-cell table:style-name="TableCell115" table:number-columns-spanned="8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</text:p>
            <text:p text:style-name="P121">歷程</text:p>
          </table:table-cell>
          <table:table-cell table:style-name="TableCell122" table:number-columns-spanned="8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回饋</text:p>
            <text:p text:style-name="P128">反思</text:p>
          </table:table-cell>
          <table:table-cell table:style-name="TableCell129" table:number-columns-spanned="8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六、成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" text:continue-numbering="true">
              <text:list-item>
                <text:p text:style-name="P138">成效評估方式：</text:p>
              </text:list-item>
            </text:list>
            <text:p text:style-name="P139"/>
            <text:p text:style-name="P140"/>
            <text:p text:style-name="P141"/>
            <text:list text:style-name="LFO1" text:continue-numbering="true">
              <text:list-item>
                <text:p text:style-name="P142">具體貢獻或應用價值：</text:p>
              </text:list-item>
            </text:list>
            <text:p text:style-name="P14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七、反思與啟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八、特殊事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9">
            <text:p text:style-name="P165">九、服務學習成果照片(可依格式自行增加頁數)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(照片一)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(照片二)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(</text:span><text:span text:style-name="T180">文字說明)</text:span>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(</text:span><text:span text:style-name="T184">文字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(照片</text:span><text:span text:style-name="T189">三</text:span><text:span text:style-name="T190">)</text:span></text:p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(照片</text:span><text:span text:style-name="T198">四</text:span><text:span text:style-name="T199">)</text:span>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(</text:span><text:span text:style-name="T205">文字說明)</text:span>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(</text:span><text:span text:style-name="T209">文字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(照片</text:span><text:span text:style-name="T214">五</text:span><text:span text:style-name="T215">)</text:span></text:p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(照片</text:span><text:span text:style-name="T223">六</text:span><text:span text:style-name="T224">)</text:span>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(</text:span><text:span text:style-name="T230">文字說明)</text:span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(</text:span><text:span text:style-name="T234">文字說明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4">
            <text:p text:style-name="P237">(照片七)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(照片八)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(</text:span><text:span text:style-name="T249">文字說明)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<text:span text:style-name="T252">(</text:span><text:span text:style-name="T253">文字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(照片九)</text:p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(照片十)</text:p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(</text:span><text:span text:style-name="T268">文字說明)</text:span>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(</text:span><text:span text:style-name="T272">文字說明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>注意事項：</text:p>
      <text:list text:style-name="LFO2" text:continue-numbering="true">
        <text:list-item>
          <text:p text:style-name="P275"><text:span text:style-name="T276">成果報告書</text:span><text:span text:style-name="T277">請以中文呈現，</text:span><text:span text:style-name="T278">最多1</text:span><text:span text:style-name="T279">0頁</text:span><text:span text:style-name="T280"><text:s/></text:span><text:span text:style-name="T281">(含成果照片與其他佐證資料，</text:span><text:span text:style-name="T282">如相關機構之感謝函或服務證明</text:span><text:span text:style-name="T283">)，</text:span><text:span text:style-name="T284">繳交w</text:span><text:span text:style-name="T285">ord</text:span><text:span text:style-name="T286">電子檔</text:span><text:span text:style-name="T287">即可。</text:span></text:p>
        </text:list-item>
        <text:list-item>
          <text:p text:style-name="P288"><text:span text:style-name="T289">另外附上</text:span><text:span text:style-name="T290">成果發表簡報</text:span><text:span text:style-name="T291">約</text:span><text:span text:style-name="T292">15-20頁，內容版式自行設計規劃，至少須呈現設計理念與目標、方案執行過程與成效、服務活動檢討與啟發、活動成果照片等四部分，其餘則由各參賽隊伍自行發揮創意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新莊高級中學服務學習競賽辦法</dc:title>
    <dc:description/>
    <dc:subject/>
    <meta:initial-creator>user</meta:initial-creator>
    <dc:creator>user</dc:creator>
    <meta:creation-date>2022-09-05T04:20:00Z</meta:creation-date>
    <dc:date>2022-09-05T04:20:00Z</dc:date>
    <meta:print-date>2022-03-14T00:0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2" meta:character-count="689" meta:row-count="4" meta:non-whitespace-character-count="588"/>
  </office:meta>
</office:document-meta>
</file>