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5312in"/>
    </style:style>
    <style:style style:name="TableColumn34" style:family="table-column">
      <style:table-column-properties style:column-width="1.5562in"/>
    </style:style>
    <style:style style:name="Table31" style:family="table">
      <style:table-properties style:width="3.0722in" fo:margin-left="0in" table:align="center"/>
    </style:style>
    <style:style style:name="TableRow35" style:family="table-row">
      <style:table-row-properties style:row-height="0.3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253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1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5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58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0" style:family="table-column">
      <style:table-column-properties style:column-width="0.9902in"/>
    </style:style>
    <style:style style:name="TableColumn61" style:family="table-column">
      <style:table-column-properties style:column-width="1.2993in"/>
    </style:style>
    <style:style style:name="TableColumn62" style:family="table-column">
      <style:table-column-properties style:column-width="1.2993in"/>
    </style:style>
    <style:style style:name="TableColumn63" style:family="table-column">
      <style:table-column-properties style:column-width="1.2993in"/>
    </style:style>
    <style:style style:name="Table59" style:family="table">
      <style:table-properties style:width="4.8881in" fo:margin-left="0in" table:align="center"/>
    </style:style>
    <style:style style:name="TableRow64" style:family="table-row">
      <style:table-row-properties style:min-row-height="0.408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6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74" style:family="table-row">
      <style:table-row-properties style:min-row-height="0.7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86" style:family="table-row">
      <style:table-row-properties style:min-row-height="0.735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8" style:family="table-row">
      <style:table-row-properties style:min-row-height="0.735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10" style:family="table-row">
      <style:table-row-properties style:min-row-height="0.735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22" style:family="table-row">
      <style:table-row-properties style:min-row-height="0.735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2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33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34" style:parent-style-name="內文" style:list-style-name="LFO27" style:family="paragraph">
      <style:paragraph-properties style:text-autospace="none" fo:line-height="0.3194in"/>
    </style:style>
    <style:style style:name="T135" style:parent-style-name="預設段落字型" style:family="text">
      <style:text-properties style:font-name="標楷體" style:font-name-asian="標楷體" style:font-name-complex="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6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63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64" style:parent-style-name="內文" style:list-style-name="LFO28" style:family="paragraph">
      <style:paragraph-properties style:vertical-align="auto" fo:line-height="0.3194in"/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letter-kerning="tru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letter-kerning="true" style:font-size-complex="12pt"/>
    </style:style>
    <style:style style:name="P175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7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178" style:family="table-column">
      <style:table-column-properties style:column-width="0.8625in"/>
    </style:style>
    <style:style style:name="TableColumn179" style:family="table-column">
      <style:table-column-properties style:column-width="5.1187in"/>
    </style:style>
    <style:style style:name="Table177" style:family="table">
      <style:table-properties style:width="5.9812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line-height="100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02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11" style:parent-style-name="內文" style:family="paragraph">
      <style:paragraph-properties style:vertical-align="auto" fo:line-height="10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vertical-align="auto" fo:line-height="0.3194in"/>
    </style:style>
    <style:style style:name="T216" style:parent-style-name="預設段落字型" style:family="text">
      <style:text-properties style:font-name="標楷體" style:font-name-asian="標楷體" style:letter-kerning="true" style:font-size-complex="12pt"/>
    </style:style>
    <style:style style:name="T217" style:parent-style-name="預設段落字型" style:family="text">
      <style:text-properties style:font-name="標楷體" style:font-name-asian="標楷體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21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22" style:parent-style-name="內文" style:list-style-name="LFO33" style:family="paragraph">
      <style:paragraph-properties style:vertical-align="auto" fo:line-height="0.3194in"/>
    </style:style>
    <style:style style:name="T22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24" style:parent-style-name="預設段落字型" style:family="text">
      <style:text-properties style:font-name="新細明體" style:font-weight-complex="bold" style:letter-kerning="true" style:font-size-complex="12pt"/>
    </style:style>
    <style:style style:name="P22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26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2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28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22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3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36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43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4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45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4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47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4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1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letter-kerning="true" style:font-size-complex="12pt"/>
    </style:style>
    <style:style style:name="T255" style:parent-style-name="預設段落字型" style:family="text">
      <style:text-properties style:font-name="標楷體" style:font-name-asian="標楷體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/>
    </style:style>
    <style:style style:name="T25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5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5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5" style:parent-style-name="預設段落字型" style:family="text"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27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7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T2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style:letter-kerning="true" style:font-size-complex="12pt"/>
    </style:style>
    <style:style style:name="P288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89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290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1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3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294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295" style:parent-style-name="預設段落字型" style:family="text">
      <style:text-properties fo:color="#FF0000" fo:font-size="12pt" style:font-size-asian="12pt" style:font-size-complex="12pt"/>
    </style:style>
    <style:style style:name="T296" style:parent-style-name="預設段落字型" style:family="text">
      <style:text-properties fo:color="#FF0000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letter-kerning="true" style:font-size-complex="12pt"/>
    </style:style>
    <style:style style:name="T30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04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0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06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07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08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letter-kerning="true" style:font-size-complex="12pt"/>
    </style:style>
    <style:style style:name="P310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fo:text-align="center" fo:margin-bottom="0.0833in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margin-bottom="0.0833in"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31" style:parent-style-name="內文" style:family="paragraph">
      <style:paragraph-properties fo:margin-bottom="0.1666in" fo:line-height="0.2222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bottom="0.1666in" fo:line-height="0.2222in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52" style:family="table-column">
      <style:table-column-properties style:column-width="0.3243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0.7138in" style:use-optimal-column-width="false"/>
    </style:style>
    <style:style style:name="TableColumn355" style:family="table-column">
      <style:table-column-properties style:column-width="0.1645in" style:use-optimal-column-width="false"/>
    </style:style>
    <style:style style:name="TableColumn356" style:family="table-column">
      <style:table-column-properties style:column-width="0.1645in" style:use-optimal-column-width="false"/>
    </style:style>
    <style:style style:name="TableColumn357" style:family="table-column">
      <style:table-column-properties style:column-width="0.1659in" style:use-optimal-column-width="false"/>
    </style:style>
    <style:style style:name="TableColumn358" style:family="table-column">
      <style:table-column-properties style:column-width="0.1645in" style:use-optimal-column-width="false"/>
    </style:style>
    <style:style style:name="TableColumn359" style:family="table-column">
      <style:table-column-properties style:column-width="0.0166in" style:use-optimal-column-width="false"/>
    </style:style>
    <style:style style:name="TableColumn360" style:family="table-column">
      <style:table-column-properties style:column-width="0.1479in" style:use-optimal-column-width="false"/>
    </style:style>
    <style:style style:name="TableColumn361" style:family="table-column">
      <style:table-column-properties style:column-width="0.1645in" style:use-optimal-column-width="false"/>
    </style:style>
    <style:style style:name="TableColumn362" style:family="table-column">
      <style:table-column-properties style:column-width="0.1048in" style:use-optimal-column-width="false"/>
    </style:style>
    <style:style style:name="TableColumn363" style:family="table-column">
      <style:table-column-properties style:column-width="0.0597in" style:use-optimal-column-width="false"/>
    </style:style>
    <style:style style:name="TableColumn364" style:family="table-column">
      <style:table-column-properties style:column-width="0.1645in" style:use-optimal-column-width="false"/>
    </style:style>
    <style:style style:name="TableColumn365" style:family="table-column">
      <style:table-column-properties style:column-width="0.0715in" style:use-optimal-column-width="false"/>
    </style:style>
    <style:style style:name="TableColumn366" style:family="table-column">
      <style:table-column-properties style:column-width="0.0951in" style:use-optimal-column-width="false"/>
    </style:style>
    <style:style style:name="TableColumn367" style:family="table-column">
      <style:table-column-properties style:column-width="0.1652in" style:use-optimal-column-width="false"/>
    </style:style>
    <style:style style:name="TableColumn368" style:family="table-column">
      <style:table-column-properties style:column-width="0.3451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06in" style:use-optimal-column-width="false"/>
    </style:style>
    <style:style style:name="TableColumn371" style:family="table-column">
      <style:table-column-properties style:column-width="0.1194in" style:use-optimal-column-width="false"/>
    </style:style>
    <style:style style:name="TableColumn372" style:family="table-column">
      <style:table-column-properties style:column-width="0.3631in" style:use-optimal-column-width="false"/>
    </style:style>
    <style:style style:name="TableColumn373" style:family="table-column">
      <style:table-column-properties style:column-width="0.1125in" style:use-optimal-column-width="false"/>
    </style:style>
    <style:style style:name="TableColumn374" style:family="table-column">
      <style:table-column-properties style:column-width="0.5944in" style:use-optimal-column-width="false"/>
    </style:style>
    <style:style style:name="TableColumn375" style:family="table-column">
      <style:table-column-properties style:column-width="0.2965in" style:use-optimal-column-width="false"/>
    </style:style>
    <style:style style:name="TableColumn376" style:family="table-column">
      <style:table-column-properties style:column-width="0.6347in" style:use-optimal-column-width="false"/>
    </style:style>
    <style:style style:name="TableColumn377" style:family="table-column">
      <style:table-column-properties style:column-width="0.5083in" style:use-optimal-column-width="false"/>
    </style:style>
    <style:style style:name="TableColumn378" style:family="table-column">
      <style:table-column-properties style:column-width="0.9125in" style:use-optimal-column-width="false"/>
    </style:style>
    <style:style style:name="Table351" style:family="table">
      <style:table-properties style:width="7.2736in" fo:margin-left="0in" table:align="left"/>
    </style:style>
    <style:style style:name="TableRow379" style:family="table-row">
      <style:table-row-properties style:min-row-height="0.299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394" style:family="table-row">
      <style:table-row-properties style:min-row-height="0.2993in" style:use-optimal-row-height="false" fo:keep-together="always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21" style:family="table-row">
      <style:table-row-properties style:min-row-height="0.420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29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/>
    </style:style>
    <style:style style:name="T431" style:parent-style-name="預設段落字型" style:family="text">
      <style:text-properties style:font-name="標楷體" style:font-name-asian="標楷體" style:font-name-complex="細明體"/>
    </style:style>
    <style:style style:name="T432" style:parent-style-name="預設段落字型" style:family="text">
      <style:text-properties style:font-name="標楷體" style:font-name-asian="標楷體" style:font-name-complex="細明體"/>
    </style:style>
    <style:style style:name="T433" style:parent-style-name="預設段落字型" style:family="text">
      <style:text-properties style:font-name="標楷體" style:font-name-asian="標楷體" style:font-name-complex="細明體"/>
    </style:style>
    <style:style style:name="T434" style:parent-style-name="預設段落字型" style:family="text">
      <style:text-properties style:font-name="標楷體" style:font-name-asian="標楷體" style:font-name-complex="細明體"/>
    </style:style>
    <style:style style:name="T435" style:parent-style-name="預設段落字型" style:family="text">
      <style:text-properties style:font-name="標楷體" style:font-name-asian="標楷體" style:font-name-complex="細明體"/>
    </style:style>
    <style:style style:name="T436" style:parent-style-name="預設段落字型" style:family="text">
      <style:text-properties style:font-name="標楷體" style:font-name-asian="標楷體" style:font-name-complex="細明體"/>
    </style:style>
    <style:style style:name="T437" style:parent-style-name="預設段落字型" style:family="text">
      <style:text-properties style:font-name="標楷體" style:font-name-asian="標楷體" style:font-name-complex="細明體"/>
    </style:style>
    <style:style style:name="T438" style:parent-style-name="預設段落字型" style:family="text">
      <style:text-properties style:font-name="標楷體" style:font-name-asian="標楷體" style:font-name-complex="細明體"/>
    </style:style>
    <style:style style:name="TableRow439" style:family="table-row">
      <style:table-row-properties style:min-row-height="0.0902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49" style:parent-style-name="純文字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55" style:family="table-row">
      <style:table-row-properties style:min-row-height="0.2638in" style:use-optimal-row-height="false" fo:keep-together="always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64" style:family="table-row">
      <style:table-row-properties style:min-row-height="0.1583in" style:use-optimal-row-height="false" fo:keep-together="always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73" style:family="table-row">
      <style:table-row-properties style:min-row-height="0.4125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純文字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488" style:family="table-row">
      <style:table-row-properties style:min-row-height="0.2993in" style:use-optimal-row-height="false" fo:keep-together="always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00" style:family="table-row">
      <style:table-row-properties style:min-row-height="0.2993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11" style:family="table-row">
      <style:table-row-properties style:min-row-height="0.1979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fo:text-align="center" fo:line-height="0.2083in"/>
    </style:style>
    <style:style style:name="T51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15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3" style:family="table-row">
      <style:table-row-properties style:min-row-height="0.2145in" style:use-optimal-row-height="false" fo:keep-together="always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3" style:family="table-row">
      <style:table-row-properties style:min-row-height="0.2145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3" style:family="table-row">
      <style:table-row-properties style:min-row-height="0.3854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fo:text-align="justify" fo:line-height="0.2083in"/>
    </style:style>
    <style:style style:name="T54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52" style:family="table-row">
      <style:table-row-properties style:min-row-height="0.206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63" style:family="table-row">
      <style:table-row-properties style:min-row-height="0.2145in" style:use-optimal-row-height="false" fo:keep-together="always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73" style:family="table-row">
      <style:table-row-properties style:min-row-height="0.2145in" style:use-optimal-row-height="false" fo:keep-together="always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83" style:family="table-row">
      <style:table-row-properties style:min-row-height="0.2062in" style:use-optimal-row-height="false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3" style:family="table-row">
      <style:table-row-properties style:min-row-height="0.2145in" style:use-optimal-row-height="false" fo:keep-together="always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3" style:family="table-row">
      <style:table-row-properties style:min-row-height="0.2145in" style:use-optimal-row-height="false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3" style:family="table-row">
      <style:table-row-properties style:min-row-height="1.511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28" style:family="table-row">
      <style:table-row-properties style:min-row-height="0.451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center" fo:line-height="0.1944in"/>
    </style:style>
    <style:style style:name="T63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3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833in" fo:line-height="0.1666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38" style:parent-style-name="純文字" style:family="paragraph">
      <style:paragraph-properties fo:line-height="0.2083in"/>
    </style:style>
    <style:style style:name="T6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純文字" style:family="paragraph">
      <style:paragraph-properties fo:text-align="center" fo:line-height="0.1666in"/>
    </style:style>
    <style:style style:name="T64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4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5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49" style:family="table-row">
      <style:table-row-properties style:min-row-height="0.8402in" style:use-optimal-row-height="false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55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56" style:parent-style-name="內文" style:family="paragraph">
      <style:paragraph-properties fo:break-before="page" fo:text-align="justify" fo:margin-top="0.0333in" fo:margin-bottom="0.0333in" fo:line-height="0.2361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9" style:parent-style-name="內文" style:family="paragraph">
      <style:paragraph-properties fo:text-align="center" fo:margin-bottom="0.0833in" fo:line-height="0.2777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margin-bottom="0.0833in" style:line-height-at-least="0.1666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margin-bottom="0.0833in" style:line-height-at-least="0.1666in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fo:margin-bottom="0.0833in" style:line-height-at-least="0.1666in"/>
    </style:style>
    <style:style style:name="T688" style:parent-style-name="預設段落字型" style:family="text">
      <style:text-properties style:font-name="標楷體" style:font-name-asian="標楷體" fo:letter-spacing="-0.0125in"/>
    </style:style>
    <style:style style:name="T68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69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694" style:parent-style-name="預設段落字型" style:family="text">
      <style:text-properties style:font-name="標楷體" style:font-name-asian="標楷體" fo:letter-spacing="-0.0125in"/>
    </style:style>
    <style:style style:name="T69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letter-spacing="-0.0125in"/>
    </style:style>
    <style:style style:name="TableColumn698" style:family="table-column">
      <style:table-column-properties style:column-width="6.843in"/>
    </style:style>
    <style:style style:name="Table697" style:family="table">
      <style:table-properties style:width="6.843in" fo:margin-left="0in" table:align="left"/>
    </style:style>
    <style:style style:name="TableRow699" style:family="table-row">
      <style:table-row-properties style:min-row-height="0.2375in"/>
    </style:style>
    <style:style style:name="TableCell7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04" style:family="table-row">
      <style:table-row-properties style:min-row-height="0.3152in"/>
    </style:style>
    <style:style style:name="TableCell7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07" style:family="table-row">
      <style:table-row-properties style:min-row-height="0.3152in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10" style:family="table-row">
      <style:table-row-properties style:min-row-height="0.3152in"/>
    </style:style>
    <style:style style:name="TableCell7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.166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.1666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5" style:family="table-row">
      <style:table-row-properties style:min-row-height="0.3152in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3" style:family="table-row">
      <style:table-row-properties style:min-row-height="0.3152in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.1666in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5" style:family="table-row">
      <style:table-row-properties style:min-row-height="0.3152in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792" style:parent-style-name="內文" style:family="paragraph">
      <style:paragraph-properties fo:break-before="page" style:snap-to-layout-grid="false" fo:margin-top="0.0333in" fo:margin-bottom="0.0333in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4" style:parent-style-name="內文" style:family="paragraph">
      <style:paragraph-properties fo:text-align="center" fo:line-height="0.2777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0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22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margin-right="0.2416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29" style:family="table-column">
      <style:table-column-properties style:column-width="3.2416in"/>
    </style:style>
    <style:style style:name="Table828" style:family="table">
      <style:table-properties style:width="3.2416in" fo:margin-left="0in" table:align="center"/>
    </style:style>
    <style:style style:name="TableRow830" style:family="table-row">
      <style:table-row-properties style:min-row-height="2.1048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3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3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38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40" style:family="table-column">
      <style:table-column-properties style:column-width="3.2958in"/>
    </style:style>
    <style:style style:name="Table839" style:family="table">
      <style:table-properties style:width="3.2958in" fo:margin-left="0in" table:align="center"/>
    </style:style>
    <style:style style:name="TableRow841" style:family="table-row">
      <style:table-row-properties style:min-row-height="2.1048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4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break-before="page" fo:text-align="justify" fo:margin-top="0.0333in" fo:margin-bottom="0.0333in" fo:line-height="0.25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8" style:parent-style-name="內文" style:family="paragraph">
      <style:paragraph-properties fo:text-align="justify" fo:line-height="0.1666in"/>
      <style:text-properties style:font-size-complex="12pt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2.25in" style:use-optimal-column-width="false"/>
    </style:style>
    <style:style style:name="TableColumn862" style:family="table-column">
      <style:table-column-properties style:column-width="0.625in" style:use-optimal-column-width="false"/>
    </style:style>
    <style:style style:name="TableColumn863" style:family="table-column">
      <style:table-column-properties style:column-width="0.7062in" style:use-optimal-column-width="false"/>
    </style:style>
    <style:style style:name="TableColumn864" style:family="table-column">
      <style:table-column-properties style:column-width="2.7937in" style:use-optimal-column-width="false"/>
    </style:style>
    <style:style style:name="Table859" style:family="table">
      <style:table-properties style:width="7in" fo:margin-left="0.1444in" table:align="left"/>
    </style:style>
    <style:style style:name="TableRow865" style:family="table-row">
      <style:table-row-properties style:min-row-height="1.2993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text-indent="0.2222in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8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5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896" style:family="table-row">
      <style:table-row-properties style:row-height="0.625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font-size="18pt" style:font-size-asian="18pt"/>
    </style:style>
    <style:style style:name="T900" style:parent-style-name="預設段落字型" style:family="text">
      <style:text-properties style:font-name-asian="標楷體" fo:font-size="18pt" style:font-size-asian="18pt"/>
    </style:style>
    <style:style style:name="T901" style:parent-style-name="預設段落字型" style:family="text">
      <style:text-properties style:font-name-asian="標楷體" fo:font-size="18pt" style:font-size-asian="18pt"/>
    </style:style>
    <style:style style:name="T902" style:parent-style-name="預設段落字型" style:family="text">
      <style:text-properties style:font-name-asian="標楷體" fo:font-size="18pt" style:font-size-asian="18pt"/>
    </style:style>
    <style:style style:name="T903" style:parent-style-name="預設段落字型" style:family="text">
      <style:text-properties style:font-name-asian="標楷體" fo:font-size="18pt" style:font-size-asian="18pt"/>
    </style:style>
    <style:style style:name="T904" style:parent-style-name="預設段落字型" style:family="text">
      <style:text-properties style:font-name-asian="標楷體" fo:font-size="18pt" style:font-size-asian="18pt"/>
    </style:style>
    <style:style style:name="T905" style:parent-style-name="預設段落字型" style:family="text">
      <style:text-properties style:font-name-asian="標楷體" fo:font-size="18pt" style:font-size-asian="18pt"/>
    </style:style>
    <style:style style:name="T906" style:parent-style-name="預設段落字型" style:family="text">
      <style:text-properties style:font-name-asian="標楷體" fo:font-size="18pt" style:font-size-asian="18pt"/>
    </style:style>
    <style:style style:name="T907" style:parent-style-name="預設段落字型" style:family="text">
      <style:text-properties style:font-name-asian="標楷體" fo:font-size="18pt" style:font-size-asian="1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10" style:parent-style-name="預設段落字型" style:family="text">
      <style:text-properties style:font-name-asian="標楷體" fo:font-size="18pt" style:font-size-asian="18pt"/>
    </style:style>
    <style:style style:name="T911" style:parent-style-name="預設段落字型" style:family="text">
      <style:text-properties style:font-name-asian="標楷體" fo:font-size="18pt" style:font-size-asian="18pt"/>
    </style:style>
    <style:style style:name="T912" style:parent-style-name="預設段落字型" style:family="text">
      <style:text-properties style:font-name-asian="標楷體" fo:font-size="18pt" style:font-size-asian="18pt"/>
    </style:style>
    <style:style style:name="T913" style:parent-style-name="預設段落字型" style:family="text">
      <style:text-properties style:font-name-asian="標楷體" fo:font-size="18pt" style:font-size-asian="18pt"/>
    </style:style>
    <style:style style:name="T914" style:parent-style-name="預設段落字型" style:family="text">
      <style:text-properties style:font-name-asian="標楷體" fo:font-size="18pt" style:font-size-asian="18pt"/>
    </style:style>
    <style:style style:name="T915" style:parent-style-name="預設段落字型" style:family="text">
      <style:text-properties style:font-name-asian="標楷體" fo:font-size="18pt" style:font-size-asian="18pt"/>
    </style:style>
    <style:style style:name="T916" style:parent-style-name="預設段落字型" style:family="text">
      <style:text-properties style:font-name-asian="標楷體" fo:font-size="18pt" style:font-size-asian="18pt"/>
    </style:style>
    <style:style style:name="T917" style:parent-style-name="預設段落字型" style:family="text">
      <style:text-properties style:font-name-asian="標楷體" fo:font-size="18pt" style:font-size-asian="1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fo:font-size="18pt" style:font-size-asian="1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 fo:font-size="18pt" style:font-size-asian="18pt" style:font-size-complex="18pt"/>
    </style:style>
    <style:style style:name="TableRow924" style:family="table-row">
      <style:table-row-properties style:min-row-height="0.8472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text-indent="0.25in"/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P928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2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left="0.0784in">
        <style:tab-stops/>
      </style:paragraph-properties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35" style:family="table-row">
      <style:table-row-properties style:min-row-height="1.1159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3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39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P94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4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4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4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46" style:family="table-row">
      <style:table-row-properties style:min-row-height="0.6111in" style:use-optimal-row-height="false" fo:keep-together="always"/>
    </style:style>
    <style:style style:name="P94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4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51" style:parent-style-name="預設段落字型" style:family="text">
      <style:text-properties style:font-name-asian="標楷體" fo:font-size="18pt" style:font-size-asian="18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54" style:family="table-row">
      <style:table-row-properties style:min-row-height="1.5222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indent="0.0972in"/>
    </style:style>
    <style:style style:name="T957" style:parent-style-name="預設段落字型" style:family="text">
      <style:text-properties style:font-name-asian="標楷體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6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64" style:parent-style-name="內文" style:family="paragraph">
      <style:paragraph-properties style:vertical-align="auto" fo:line-height="0.2777in"/>
    </style:style>
    <style:style style:name="T9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67" style:parent-style-name="內文" style:family="paragraph">
      <style:paragraph-properties style:vertical-align="auto" fo:line-height="0.2777in"/>
    </style:style>
    <style:style style:name="T968" style:parent-style-name="預設段落字型" style:family="text">
      <style:text-properties style:font-name="標楷體" style:font-name-asian="標楷體" style:letter-kerning="true"/>
    </style:style>
    <style:style style:name="T969" style:parent-style-name="預設段落字型" style:family="text">
      <style:text-properties style:font-name="標楷體" style:font-name-asian="標楷體" fo:color="#FF0000" style:letter-kerning="true"/>
    </style:style>
    <style:style style:name="T970" style:parent-style-name="預設段落字型" style:family="text">
      <style:text-properties style:font-name="標楷體" style:font-name-asian="標楷體" fo:color="#FF0000" style:letter-kerning="true"/>
    </style:style>
    <style:style style:name="T971" style:parent-style-name="預設段落字型" style:family="text">
      <style:text-properties style:font-name="標楷體" style:font-name-asian="標楷體" fo:color="#FF0000" style:letter-kerning="true"/>
    </style:style>
    <style:style style:name="T972" style:parent-style-name="預設段落字型" style:family="text">
      <style:text-properties style:font-name="標楷體" style:font-name-asian="標楷體" fo:color="#FF0000" style:letter-kerning="true"/>
    </style:style>
    <style:style style:name="T973" style:parent-style-name="預設段落字型" style:family="text">
      <style:text-properties style:font-name="標楷體" style:font-name-asian="標楷體" fo:color="#FF0000" style:letter-kerning="true"/>
    </style:style>
    <style:style style:name="T974" style:parent-style-name="預設段落字型" style:family="text">
      <style:text-properties style:font-name="標楷體" style:font-name-asian="標楷體" fo:color="#FF0000" style:letter-kerning="true"/>
    </style:style>
    <style:style style:name="P97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7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7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7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979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980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letter-kerning="true" style:font-size-complex="12pt"/>
    </style:style>
    <style:style style:name="T982" style:parent-style-name="預設段落字型" style:family="text">
      <style:text-properties style:font-name="標楷體" style:font-name-asian="標楷體" style:letter-kerning="true" style:font-size-complex="12pt"/>
    </style:style>
    <style:style style:name="T983" style:parent-style-name="預設段落字型" style:family="text">
      <style:text-properties style:font-name="標楷體" style:font-name-asian="標楷體" style:letter-kerning="true" style:font-size-complex="12pt"/>
    </style:style>
    <style:style style:name="T984" style:parent-style-name="預設段落字型" style:family="text">
      <style:text-properties style:font-name="標楷體" style:font-name-asian="標楷體" style:letter-kerning="true" style:font-size-complex="12pt"/>
    </style:style>
    <style:style style:name="T985" style:parent-style-name="預設段落字型" style:family="text">
      <style:text-properties style:font-name="標楷體" style:font-name-asian="標楷體" style:letter-kerning="true" style:font-size-complex="12pt"/>
    </style:style>
    <style:style style:name="T9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988" style:parent-style-name="內文" style:family="paragraph">
      <style:paragraph-properties fo:break-before="page" style:vertical-align="auto" fo:line-height="0.2777in" fo:margin-left="0.4263in" fo:text-indent="-0.426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91" style:parent-style-name="內文" style:family="paragraph">
      <style:paragraph-properties fo:text-align="center" fo:margin-top="0.0333in" fo:margin-bottom="0.0333in"/>
    </style:style>
    <style:style style:name="T9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9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99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17" style:parent-style-name="內文" style:family="paragraph">
      <style:paragraph-properties fo:line-height="0.3472in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21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3472in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start" fo:line-height="0.3472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4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4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4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5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text-properties style:font-size-complex="12pt"/>
    </style:style>
    <style:style style:name="P1052" style:parent-style-name="內文" style:family="paragraph">
      <style:paragraph-properties fo:margin-top="0.0333in" fo:margin-bottom="0.0333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line-height="0.4444in"/>
    </style:style>
    <style:style style:name="P1056" style:parent-style-name="內文" style:family="paragraph">
      <style:paragraph-properties fo:text-align="center" fo:line-height="0.4444in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65" style:parent-style-name="內文" style:family="paragraph">
      <style:paragraph-properties fo:line-height="0.4444in" fo:text-indent="0.5in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7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07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7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7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7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08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18</text:span><text:span text:style-name="T10">～</text:span><text:span text:style-name="T11">20</text:span><text:span text:style-name="T12">次代理</text:span><text:span text:style-name="T13">代課教師甄選簡章</text:span></text:p>
      <text:p text:style-name="P14">一、簡章及報名表：即日起於本校網站（http://www.dfsh.ntpc.edu.tw）公告，請應試人員自行上網下載。</text:p>
      <text:p text:style-name="P15">二、報名表件包括：報名表、複查申請表、甄試證(空白)、簡歷自傳、委託書(委託代理報名者)等。</text:p>
      <text:p text:style-name="P16"><text:span text:style-name="T17">三、</text:span><text:span text:style-name="T18">報名地點：</text:span><text:span text:style-name="T19">本校</text:span><text:span text:style-name="T20">丹鼎樓一</text:span><text:span text:style-name="T21">樓</text:span><text:span text:style-name="T22">人事室</text:span><text:span text:style-name="T23">。(新莊區龍安路72號)</text:span></text:p>
      <text:p text:style-name="P24">四、報名費：免報名費。</text:p>
      <text:p text:style-name="P25">五、報名方式：檢具有關證件親自或委託代理報名(通訊報名不予受理)。</text:p>
      <text:p text:style-name="P26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27"><text:s/>2.疫苗接種證明出示方式：接種紀錄卡(小黃卡)、有貼接種日期之健保卡、疫苗接種數位證明或健保快易通之健康存摺查詢疫苗接種紀錄。</text:p>
      <text:p text:style-name="P28">3.不開放陪考人陪考。</text:p>
      <text:p text:style-name="P29">七、甄選科目及名額：</text:p>
      <text:p text:style-name="P30">(一)國中部代理教師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08453005"/>科別</text:p>
          </table:table-cell>
          <table:table-cell table:style-name="TableCell38">
            <text:p text:style-name="P39">名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音樂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懸缺</text:span><text:span text:style-name="T50">(新增)</text:span></text:p>
          </table:table-cell>
        </table:table-row>
      </table:table>
      <text:p text:style-name="P51"><text:bookmark-end text:name="_Hlk108453005"/>※備註：</text:p>
      <text:list text:style-name="LFO23" text:continue-numbering="true">
        <text:list-item>
          <text:p text:style-name="P52">代理期間：</text:p>
        </text:list-item>
      </text:list>
      <text:p text:style-name="P53">自111年10月1日起至112年7月1日止。</text:p>
      <text:list text:style-name="LFO23" text:continue-numbering="true">
        <text:list-item>
          <text:p text:style-name="P54">各科備取若干名，視實際狀況而定(列為備取者，須達合格標準)。</text:p>
        </text:list-item>
        <text:list-item>
          <text:p text:style-name="P55">備取人員以補足本次缺額為限。</text:p>
        </text:list-item>
        <text:list-item>
          <text:p text:style-name="P56">甄選科目及名額如有異動，隨時於本校網站公布。</text:p>
        </text:list-item>
        <text:list-item>
          <text:p text:style-name="P57">代理教師如未具代理各該教育階段、科別之合格教師證書者，其學術研究加給按八成支給，大學畢業者薪資範圍為39,144至39,854元。</text:p>
        </text:list-item>
      </text:list>
      <text:p text:style-name="P58">八、作業時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108453270"/><text:s/>招考次別</text:p>
            <text:p text:style-name="P67">作業時程</text:p>
          </table:table-cell>
          <table:table-cell table:style-name="TableCell68">
            <text:p text:style-name="P69">第18次招考</text:p>
          </table:table-cell>
          <table:table-cell table:style-name="TableCell70">
            <text:p text:style-name="P71">第19次招考</text:p>
          </table:table-cell>
          <table:table-cell table:style-name="TableCell72">
            <text:p text:style-name="P73">第20次招考</text:p>
          </table:table-cell>
        </table:table-row>
        <text:soft-page-break/>
        <table:table-row table:style-name="TableRow74">
          <table:table-cell table:style-name="TableCell75">
            <text:p text:style-name="P76">報名</text:p>
          </table:table-cell>
          <table:table-cell table:style-name="TableCell77">
            <text:p text:style-name="P78">9月13日(二)</text:p>
            <text:p text:style-name="P79">上午9:00至10:00</text:p>
          </table:table-cell>
          <table:table-cell table:style-name="TableCell80">
            <text:p text:style-name="P81">9月14日(三)</text:p>
            <text:p text:style-name="P82">上午9:00至10:00</text:p>
          </table:table-cell>
          <table:table-cell table:style-name="TableCell83">
            <text:p text:style-name="P84">9月15日(四)</text:p>
            <text:p text:style-name="P85">上午9:00至10:00</text:p>
          </table:table-cell>
        </table:table-row>
        <table:table-row table:style-name="TableRow86">
          <table:table-cell table:style-name="TableCell87">
            <text:p text:style-name="P88">甄選</text:p>
          </table:table-cell>
          <table:table-cell table:style-name="TableCell89">
            <text:p text:style-name="P90">9月13日(二)</text:p>
            <text:p text:style-name="P91">上午10:10起</text:p>
          </table:table-cell>
          <table:table-cell table:style-name="TableCell92">
            <text:p text:style-name="P93">9月14日(三)</text:p>
            <text:p text:style-name="P94">上午10:10起</text:p>
          </table:table-cell>
          <table:table-cell table:style-name="TableCell95">
            <text:p text:style-name="P96">9月15日(四)</text:p>
            <text:p text:style-name="P97">上午10:10起</text:p>
          </table:table-cell>
        </table:table-row>
        <table:table-row table:style-name="TableRow98">
          <table:table-cell table:style-name="TableCell99">
            <text:p text:style-name="P100">錄取公告</text:p>
          </table:table-cell>
          <table:table-cell table:style-name="TableCell101">
            <text:p text:style-name="P102">9月13日(二)</text:p>
            <text:p text:style-name="P103">下午2:00前</text:p>
          </table:table-cell>
          <table:table-cell table:style-name="TableCell104">
            <text:p text:style-name="P105">9月14日(三)</text:p>
            <text:p text:style-name="P106">下午2:00前</text:p>
          </table:table-cell>
          <table:table-cell table:style-name="TableCell107">
            <text:p text:style-name="P108">9月15日(四)</text:p>
            <text:p text:style-name="P109">下午2:00前</text:p>
          </table:table-cell>
        </table:table-row>
        <table:table-row table:style-name="TableRow110">
          <table:table-cell table:style-name="TableCell111">
            <text:p text:style-name="P112">錄取報到</text:p>
          </table:table-cell>
          <table:table-cell table:style-name="TableCell113">
            <text:p text:style-name="P114">9月13日(二)</text:p>
            <text:p text:style-name="P115">下午2:00至4:00</text:p>
          </table:table-cell>
          <table:table-cell table:style-name="TableCell116">
            <text:p text:style-name="P117">9月14日(三)</text:p>
            <text:p text:style-name="P118">下午2:00至4:00</text:p>
          </table:table-cell>
          <table:table-cell table:style-name="TableCell119">
            <text:p text:style-name="P120">9月15日(四)</text:p>
            <text:p text:style-name="P121">下午2:00至4:00</text:p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>
            <text:p text:style-name="P126">第二次招考</text:p>
          </table:table-cell>
          <table:table-cell table:style-name="TableCell127">
            <text:p text:style-name="P128"><text:span text:style-name="T129">第三次招考</text:span></text:p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108453270"/>※備註：</text:p>
      <text:list text:style-name="LFO27" text:continue-numbering="true">
        <text:list-item>
          <text:p text:style-name="P133">依照教育部109年6月28日以臺教授國部字第1090063918B號函公告「高級中等以下學校兼任代課及代理教師聘任辦法」規定辦理。</text:p>
        </text:list-item>
        <text:list-item>
          <text:p text:style-name="P134"><text:span text:style-name="T135">若前</text:span><text:span text:style-name="T136">20</text:span><text:span text:style-name="T137">次甄選尚未完成招考，則</text:span><text:span text:style-name="T138">第</text:span><text:span text:style-name="T139">21</text:span><text:span text:style-name="T140">次甄選起訖時間為</text:span><text:span text:style-name="T141">9</text:span><text:span text:style-name="T142">月</text:span><text:span text:style-name="T143">16</text:span><text:span text:style-name="T144">日(星期</text:span><text:span text:style-name="T145">五</text:span><text:span text:style-name="T146">)</text:span><text:span text:style-name="T147">，第</text:span><text:span text:style-name="T148">22</text:span><text:span text:style-name="T149">次甄選起訖時間為</text:span><text:span text:style-name="T150">9</text:span><text:span text:style-name="T151">月</text:span><text:span text:style-name="T152">1</text:span><text:span text:style-name="T153">7</text:span><text:span text:style-name="T154">日(星期</text:span><text:span text:style-name="T155">六</text:span><text:span text:style-name="T156">)</text:span><text:span text:style-name="T157">，</text:span><text:span text:style-name="T158">…</text:span><text:span text:style-name="T159">依此類推</text:span><text:span text:style-name="T160">(請依實際公告為準)</text:span><text:span text:style-name="T161">。</text:span></text:p>
        </text:list-item>
      </text:list>
      <text:p text:style-name="P162">九、甄選條件及資格：</text:p>
      <text:p text:style-name="P163">(一)基本條件：</text:p>
      <text:list text:style-name="LFO28" text:continue-numbering="true">
        <text:list-item>
          <text:p text:style-name="P164"><text:span text:style-name="T165">具有中華民國國籍之國民（大陸地區人民經許可進入臺灣地區者，須在臺灣地區設籍10年以上）</text:span><text:span text:style-name="T166">，</text:span><text:span text:style-name="T167">歡迎</text:span><text:span text:style-name="T168">具</text:span><text:span text:style-name="T169">有</text:span><text:span text:style-name="T170">效</text:span><text:span text:style-name="T171">身心障礙</text:span><text:span text:style-name="T172">證明</text:span><text:span text:style-name="T173">的老師踴躍報考</text:span><text:span text:style-name="T174">。</text:span></text:p>
        </text:list-item>
        <text:list-item>
          <text:p text:style-name="P175">無教師法第19條及教育人員任用條例第31條、第33條規定情事者。</text:p>
        </text:list-item>
      </text:list>
      <text:p text:style-name="P176">(二)報名資格：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招考次別</text:p>
          </table:table-cell>
          <table:table-cell table:style-name="TableCell183">
            <text:p text:style-name="P184">報名資格</text:p>
          </table:table-cell>
        </table:table-row>
        <table:table-row table:style-name="TableRow185">
          <table:table-cell table:style-name="TableCell186">
            <text:p text:style-name="P187">第一次</text:p>
          </table:table-cell>
          <table:table-cell table:style-name="TableCell188">
            <text:p text:style-name="P189"><text:span text:style-name="T190">具有</text:span><text:span text:style-name="T191">中等</text:span><text:span text:style-name="T192">學校</text:span><text:span text:style-name="T193">以上</text:span><text:span text:style-name="T194">各該教育階段、科 (類)<text:s/></text:span><text:span text:style-name="T195">合格教師證書</text:span><text:span text:style-name="T196">者。</text:span></text:p>
          </table:table-cell>
        </table:table-row>
        <table:table-row table:style-name="TableRow197">
          <table:table-cell table:style-name="TableCell198">
            <text:p text:style-name="P199">第二次</text:p>
          </table:table-cell>
          <table:table-cell table:style-name="TableCell200">
            <text:p text:style-name="P201">(1)具有中等學校以上各該教育階段、科 (類) 合格教師證書者。</text:p>
            <text:p text:style-name="P202"><text:span text:style-name="T203">(2)</text:span><text:span text:style-name="T204">具有修畢師資職前教育課程，取得修畢證明書者。</text:span></text:p>
          </table:table-cell>
        </table:table-row>
        <table:table-row table:style-name="TableRow205">
          <table:table-cell table:style-name="TableCell206">
            <text:p text:style-name="P207">第三次(含)以後</text:p>
          </table:table-cell>
          <table:table-cell table:style-name="TableCell208">
            <text:p text:style-name="P209">(1)具有中等學校以上各該教育階段、科 (類) 合格教師證書者。</text:p>
            <text:p text:style-name="P210">(2)具有修畢師資職前教育課程，取得修畢證明書者。</text:p>
            <text:p text:style-name="P211"><text:span text:style-name="T212">(3)</text:span><text:span text:style-name="T213">具有大學以上畢業者</text:span><text:span text:style-name="T214">。</text:span></text:p>
          </table:table-cell>
        </table:table-row>
      </table:table>
      <text:p text:style-name="P215"><text:span text:style-name="T216"><text:s/></text:span><text:span text:style-name="T217">(</text:span><text:span text:style-name="T218">三</text:span><text:span text:style-name="T219">)</text:span><text:span text:style-name="T220">特殊條件：</text:span></text:p>
      <text:list text:style-name="LFO33" text:continue-numbering="true">
        <text:list-item>
          <text:p text:style-name="P221">依「新北市立高中職及國民中小學兼任代課及代理教師聘任補充規定」規定退休人員不得報考代理教師。</text:p>
        </text:list-item>
        <text:list-item>
          <text:p text:style-name="P222"><text:span text:style-name="T223">經錄取簽約後之教師不得以請事、病假方式前往研究所博碩士班進修。</text:span><text:span text:style-name="T224"><text:s/></text:span></text:p>
        </text:list-item>
      </text:list>
      <text:p text:style-name="P225">十、甄選限制：</text:p>
      <text:p text:style-name="P226">如於錄取後發現不符本簡章第九條甄選條件及資格者，取消其錄取資格並予以解聘，另將追究當事人相關法律責任。</text:p>
      <text:p text:style-name="P227">十一、應繳證件：</text:p>
      <text:p text:style-name="P228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229">(一)報名表（附件1）。</text:p>
      <text:p text:style-name="P230">(二)簡要自傳（附件2）。</text:p>
      <text:p text:style-name="P231">(三)國民身分證貼於黏貼證件資料表上（附件3），出生地欄未註記或註記為大陸地區者，另請提供現戶3個月內個人戶籍謄本正本1份。</text:p>
      <text:p text:style-name="P232">(四)甄選應試證（附件4），並請貼上最近3個月內2吋正面半身脫帽彩色證件照。</text:p>
      <text:p text:style-name="P233">(五)代理報名委託書（附件5），並請受託人攜帶國民身分證正本、個人及委託人之私章。</text:p>
      <text:p text:style-name="P234"><text:s text:c="2"/>(六)切結同意書（附件6）。</text:p>
      <text:p text:style-name="P235">(七)最高學歷畢業證書。</text:p>
      <text:p text:style-name="P236"><text:span text:style-name="T237">(八)</text:span><text:span text:style-name="T238">合格教師證書</text:span><text:span text:style-name="T239">或</text:span><text:span text:style-name="T240">修畢師資職前教育課程證明書</text:span><text:span text:style-name="T241">。</text:span></text:p>
      <text:p text:style-name="P242"><text:s/>(九)男性報考人請附退伍令或免役證明。</text:p>
      <text:p text:style-name="P243">(十)考生具身心障礙資格者，另需檢附尚在有效期限內之身心障礙證明。</text:p>
      <text:p text:style-name="P244">(十一)凡持國外學歷報考者，報名時另需繳驗下述證件，倘缺任一證件均不受理其報名：</text:p>
      <text:list text:style-name="LFO35" text:continue-numbering="true">
        <text:list-item>
          <text:p text:style-name="P245">經駐外單位驗證後之國外學歷證件正本及影本、法院公證之中譯本各1份。</text:p>
        </text:list-item>
        <text:list-item>
          <text:p text:style-name="P246">經駐外單位驗證後之國外學歷歷年成績證明正本及影本、法院公證之中譯本各1份。</text:p>
        </text:list-item>
        <text:list-item>
          <text:p text:style-name="P247">內政部入出國及移民署核發之修業期間出入境日期紀錄證明。</text:p>
        </text:list-item>
        <text:list-item>
          <text:p text:style-name="P248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49">十二、甄選方式及評分標準：</text:p>
      <text:p text:style-name="P250">(一)評審總成績之計算：筆試成績40％、試教成績40％、口試成績20％。</text:p>
      <text:p text:style-name="P251"><text:span text:style-name="T252">(二)筆試：</text:span><text:span text:style-name="T253"><text:line-break/></text:span><text:span text:style-name="T254">1.第二次招考以後：</text:span><text:span text:style-name="T255"><text:line-break/></text:span><text:span text:style-name="T256">由本校自行命題，範圍為一般教育綜合概論科目，採申論題形式，時間50分鐘。應試者請於當日</text:span><text:span text:style-name="T257">上午</text:span><text:span text:style-name="T258">1</text:span><text:span text:style-name="T259">0</text:span><text:span text:style-name="T260">時</text:span><text:span text:style-name="T261">0</text:span><text:span text:style-name="T262">0分至本校星光樓三樓</text:span><text:span text:style-name="T263">星光藝文沙龍</text:span><text:span text:style-name="T264">辦理報到，上午</text:span><text:span text:style-name="T265">1</text:span><text:span text:style-name="T266">0</text:span><text:span text:style-name="T267">時</text:span><text:span text:style-name="T268">1</text:span><text:span text:style-name="T269">0分至</text:span><text:span text:style-name="T270">1</text:span><text:span text:style-name="T271">1</text:span><text:span text:style-name="T272">時</text:span><text:span text:style-name="T273">0</text:span><text:span text:style-name="T274">0分進行筆試</text:span><text:span text:style-name="T275">。</text:span></text:p>
      <text:p text:style-name="P276">(三)試教：教材不限版本，自選單元試教，以10分鐘為限。</text:p>
      <text:p text:style-name="P277">(四)口試：以教育理念、專業及專門學科知能、表達能力、儀表態度等項綜合評定，時間以10分鐘為原則。</text:p>
      <text:p text:style-name="P278"><text:span text:style-name="T279">(五)口試與試教之順序以報名順序為之，考生於筆試後在原試場等候，</text:span><text:span text:style-name="T280">上</text:span><text:span text:style-name="T281">午</text:span><text:span text:style-name="T282">1</text:span><text:span text:style-name="T283">1</text:span><text:span text:style-name="T284">時</text:span><text:span text:style-name="T285">1</text:span><text:span text:style-name="T286">0分起</text:span><text:span text:style-name="T287">開始依序唱名，如經當場唱名3次仍未到場應試者，視同棄權論且不得提出任何異議。</text:span></text:p>
      <text:p text:style-name="P288">十三、錄取標準：<text:s/></text:p>
      <text:p text:style-name="P289">(一)凡達最低錄取標準者70分，依總成績高低順序聘任，總成績相同時依下列順序錄取：</text:p>
      <text:list text:style-name="LFO37" text:continue-numbering="true">
        <text:list-item>
          <text:p text:style-name="P290">試教成績較高者。</text:p>
        </text:list-item>
        <text:list-item>
          <text:p text:style-name="P291">筆試成績較高者。</text:p>
        </text:list-item>
        <text:list-item>
          <text:p text:style-name="P292">口試成績較高者。</text:p>
        </text:list-item>
      </text:list>
      <text:p text:style-name="P293">(二)各甄選類科最低錄取標準70分，未達標準者雖不足額亦不予錄取。</text:p>
      <text:p text:style-name="P294"><text:span text:style-name="T295"><text:s/></text:span><text:span text:style-name="T296">（三）同一甄選科目有不同類別之缺額時，將依職缺之聘期長短及懸缺、育嬰、進修等職缺屬性之順序，按錄取人員成績高低排序錄取。</text:span></text:p>
      <text:p text:style-name="P297"><text:span text:style-name="T298">十</text:span><text:span text:style-name="T299">四</text:span><text:span text:style-name="T300">、錄取公告方式</text:span><text:span text:style-name="T301">：</text:span><text:span text:style-name="T302">錄取公告以本校網站公告為主，新北市政府教育局教育公告之自辦甄選網為輔，應試者可上網查詢，不得以未接獲通知提出異議。</text:span></text:p>
      <text:p text:style-name="P303">十五、錄取報到地點：</text:p>
      <text:p text:style-name="P304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05">十六、申訴電話專線、電子信箱：29089627轉102、sirbear@mail2000.com.tw</text:p>
      <text:p text:style-name="P306">十七、附則：</text:p>
      <text:p text:style-name="P307">(一)如遇天然災害或不可抗力之因素，致上述甄選日程或地點需作變動時，悉公告於本校網站與新北市政府教育局教育公告之自辦甄選網站。</text:p>
      <text:p text:style-name="P308"><text:span text:style-name="T309">(二)本簡章如有未盡事宜悉依相關法令規定辦理；如有補充及修正事項，悉公布於本校網站與新北市政府教育局教育公告之自辦甄選網。</text:span></text:p>
      <text:p text:style-name="P310"><text:span text:style-name="T312">附件1</text:span><text:span text:style-name="T313"><text:s text:c="2"/></text:span></text:p>
      <text:p text:style-name="P314"><text:span text:style-name="T315">新北市立丹鳳高級中學</text:span><text:span text:style-name="T316">111學年</text:span><text:span text:style-name="T317">度第</text:span><text:span text:style-name="T318">1</text:span><text:span text:style-name="T319">學期第</text:span><text:span text:style-name="T320"><text:s text:c="4"/></text:span><text:span text:style-name="T321">次代理代課教師甄選</text:span><text:span text:style-name="T322">報名表</text:span></text:p>
      <text:p text:style-name="P323"><text:span text:style-name="T324">報名編號：</text:span><text:span text:style-name="T325"><text:s/></text:span><text:span text:style-name="T326"><text:s text:c="5"/></text:span><text:span text:style-name="T327"><text:s text:c="7"/></text:span><text:span text:style-name="T328"><text:s text:c="5"/></text:span><text:span text:style-name="T329"><text:s/></text:span><text:span text:style-name="T330">(由本校填寫）</text:span></text:p>
      <text:p text:style-name="P331"><text:span text:style-name="T332">報考類別：</text:span><text:span text:style-name="T333">□ 高中部 <text:s/></text:span><text:span text:style-name="T334"><text:s text:c="8"/></text:span><text:span text:style-name="T335">□ 國中部</text:span><text:span text:style-name="T336"><text:s text:c="9"/></text:span><text:span text:style-name="T337">科別/專長：</text:span><text:span text:style-name="T338"><text:s text:c="2"/></text:span><text:span text:style-name="T339"><text:s text:c="5"/></text:span><text:span text:style-name="T340"><text:s text:c="2"/>/<text:s/></text:span><text:span text:style-name="T341"><text:s text:c="4"/></text:span><text:span text:style-name="T342"><text:s/></text:span></text:p>
      <text:p text:style-name="P343"><text:span text:style-name="T344"><text:s text:c="10"/></text:span><text:span text:style-name="T345">□<text:s/></text:span><text:span text:style-name="T346">代理教師</text:span><text:span text:style-name="T347"><text:s text:c="2"/></text:span><text:span text:style-name="T348"><text:s text:c="6"/></text:span><text:span text:style-name="T349">□<text:s/></text:span><text:span text:style-name="T350">長期代課教師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姓名</text:p>
          </table:table-cell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13">
            <text:p text:style-name="P38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性別</text:p>
          </table:table-cell>
          <table:covered-table-cell/>
          <table:table-cell table:style-name="TableCell388" table:number-columns-spanned="4" table:number-rows-spanned="2">
            <text:p text:style-name="P389"/>
          </table:table-cell>
          <table:covered-table-cell/>
          <table:covered-table-cell/>
          <table:covered-table-cell/>
          <table:table-cell table:style-name="TableCell390" table:number-rows-spanned="2">
            <text:p text:style-name="P391">出生日期</text:p>
          </table:table-cell>
          <table:table-cell table:style-name="TableCell392" table:number-columns-spanned="4" table:number-rows-spanned="2">
            <text:p text:style-name="P393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住址</text:p>
          </table:table-cell>
          <table:table-cell table:style-name="TableCell424" table:number-columns-spanned="26">
            <text:p text:style-name="P425"><text:span text:style-name="T426">□□□　　　　　縣市　　　 　鄉鎮市區　 <text:s text:c="3"/>　里 <text:s/></text:span><text:span text:style-name="T427"><text:s text:c="2"/></text:span><text:span text:style-name="T428"><text:s text:c="2"/>鄰</text:span></text:p>
            <text:p text:style-name="P429"><text:span text:style-name="T430">路（街） <text:s/></text:span><text:span text:style-name="T431"><text:s/></text:span><text:span text:style-name="T432"><text:s text:c="2"/>段 <text:s text:c="5"/>巷 <text:s text:c="2"/></text:span><text:span text:style-name="T433"><text:s text:c="2"/></text:span><text:span text:style-name="T434"><text:s/>弄 <text:s text:c="2"/></text:span><text:span text:style-name="T435"><text:s text:c="3"/></text:span><text:span text:style-name="T436"><text:s/>號 之 <text:s/></text:span><text:span text:style-name="T437"><text:s text:c="3"/></text:span><text:span text:style-name="T438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3">
            <text:p text:style-name="P441">現職</text:p>
          </table:table-cell>
          <table:table-cell table:style-name="TableCell442" table:number-columns-spanned="2" table:number-rows-spanned="3">
            <text:p text:style-name="P443"/>
          </table:table-cell>
          <table:covered-table-cell/>
          <table:table-cell table:style-name="TableCell444" table:number-columns-spanned="3" table:number-rows-spanned="3">
            <text:p text:style-name="P445">男性兵役註記</text:p>
          </table:table-cell>
          <table:covered-table-cell/>
          <table:covered-table-cell/>
          <table:table-cell table:style-name="TableCell446" table:number-columns-spanned="9" table:number-rows-spanned="3">
            <text:p text:style-name="P447"><text:span text:style-name="T448">□役畢或免役</text:span></text:p>
            <text:p text:style-name="P449"><text:span text:style-name="T450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行動電話</text:p>
          </table:table-cell>
          <table:covered-table-cell/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聯絡電話</text:p>
          </table:table-cell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e-mail</text:p>
          </table:table-cell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3">
            <text:p text:style-name="P475"><text:span text:style-name="T476">學</text:span></text:p>
            <text:p text:style-name="P477">歷</text:p>
          </table:table-cell>
          <table:table-cell table:style-name="TableCell478" table:number-columns-spanned="7">
            <text:p text:style-name="P479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9">
            <text:p text:style-name="P481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證 書 字 號</text:p>
          </table:table-cell>
          <table:covered-table-cell/>
          <table:table-cell table:style-name="TableCell486" table:number-columns-spanned="2">
            <text:p text:style-name="P487">審查核章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 table:number-rows-spanned="6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 table:number-rows-spanned="3">
            <text:p text:style-name="P513"><text:span text:style-name="T514">教師</text:span></text:p>
            <text:p text:style-name="P515">證</text:p>
          </table:table-cell>
          <table:table-cell table:style-name="TableCell516" table:number-columns-spanned="7">
            <text:p text:style-name="P517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9">
            <text:p text:style-name="P519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><text:span text:style-name="T52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9">
            <text:p text:style-name="P538"><text:span text:style-name="T539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其他</text:p>
          </table:table-cell>
          <table:table-cell table:style-name="TableCell546" table:number-columns-spanned="24">
            <text:p text:style-name="P547"><text:span text:style-name="T548">有無領有</text:span><text:span text:style-name="T549">身心障礙證明(手冊)</text:span><text:span text:style-name="T550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 table:number-rows-spanned="6">
            <text:p text:style-name="P554">公教職經歷</text:p>
          </table:table-cell>
          <table:table-cell table:style-name="TableCell555" table:number-columns-spanned="10">
            <text:p text:style-name="P556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備註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9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9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收件</text:p>
          </table:table-cell>
          <table:table-cell table:style-name="TableCell616" table:number-columns-spanned="13">
            <text:p text:style-name="P617"><text:s text:c="2"/>□1.報名表正本。</text:p>
            <text:p text:style-name="P618"><text:s text:c="2"/>□2.簡要自傳。</text:p>
            <text:p text:style-name="P619"><text:s text:c="2"/>□3.國民身分證影本。</text:p>
            <text:p text:style-name="P620"><text:s text:c="2"/>□4.甄選應試證</text:p>
            <text:p text:style-name="P621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3">
            <text:p text:style-name="P623">□6.切結同意書。</text:p>
            <text:p text:style-name="P624">□7.最高學歷畢業證書影本。</text:p>
            <text:p text:style-name="P625">□8.合格教師證書或修畢師資職前教育課程證明書影本。</text:p>
            <text:p text:style-name="P626">□9.退伍令或免役證明影本（無則免附）。</text:p>
            <text:p text:style-name="P627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 table:number-rows-spanned="2">
            <text:p text:style-name="P630"><text:span text:style-name="T631">報考人</text:span></text:p>
            <text:p text:style-name="P632">簽章切結</text:p>
          </table:table-cell>
          <table:covered-table-cell/>
          <table:table-cell table:style-name="TableCell633" table:number-columns-spanned="19" table:number-rows-spanned="2">
            <text:p text:style-name="P634"><text:span text:style-name="T635">茲切結本人所填任經歷與事實相符，所附之證件亦無偽（變）造情事，如有虛偽不實或未符報名資格而錄取者，願無條件解聘並自負法律上之責任。</text:span></text:p>
            <text:p text:style-name="P636"/>
            <text:p text:style-name="P637"/>
            <text:p text:style-name="P638"><text:span text:style-name="T639"><text:s text:c="25"/></text:span><text:span text:style-name="T640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 table:number-rows-spanned="2">
            <text:p text:style-name="P642"><text:span text:style-name="T643">【發件】</text:span></text:p>
            <text:p text:style-name="P644">1.發還證件正本（影本留存）。</text:p>
            <text:p text:style-name="P645"><text:span text:style-name="T646">2.發給甄選應試證。</text:span></text:p>
          </table:table-cell>
          <table:covered-table-cell/>
          <table:covered-table-cell/>
          <table:table-cell table:style-name="TableCell647" table:number-columns-spanned="3">
            <text:p text:style-name="P648">報考人簽收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</table:table>
      <text:p text:style-name="P655"/>
      <text:p text:style-name="P656"><text:span text:style-name="T657">附件2</text:span><text:span text:style-name="T658"><text:s text:c="20"/></text:span></text:p>
      <text:p text:style-name="P659"><text:span text:style-name="T660">新北市立丹鳳高級中學</text:span><text:span text:style-name="T661">111學年</text:span><text:span text:style-name="T662">度</text:span><text:span text:style-name="T663">第1學期</text:span><text:span text:style-name="T664">第</text:span><text:span text:style-name="T665"><text:s text:c="3"/></text:span><text:span text:style-name="T666">次</text:span><text:span text:style-name="T667">代理代課教師甄選</text:span><text:span text:style-name="T668">簡要自傳</text:span></text:p>
      <text:p text:style-name="P669"><text:span text:style-name="T670">甄選類科</text:span><text:span text:style-name="T671">：□ 高中部 <text:s/></text:span><text:span text:style-name="T672"><text:s text:c="8"/></text:span><text:span text:style-name="T673">□ 國中部 <text:s/>科別/專長：</text:span><text:span text:style-name="T674"><text:s text:c="9"/>/ <text:s text:c="5"/></text:span><text:span text:style-name="T675"><text:s/></text:span><text:span text:style-name="T676"><text:s text:c="2"/></text:span><text:span text:style-name="T677"><text:s/></text:span><text:span text:style-name="T678"><text:s/></text:span></text:p>
      <text:p text:style-name="P679"><text:span text:style-name="T680"><text:s text:c="9"/></text:span><text:span text:style-name="T681">□<text:s/></text:span><text:span text:style-name="T682">代理教師</text:span><text:span text:style-name="T683"><text:s text:c="2"/></text:span><text:span text:style-name="T684"><text:s text:c="6"/></text:span><text:span text:style-name="T685">□<text:s/></text:span><text:span text:style-name="T686">長期代課教師</text:span></text:p>
      <text:p text:style-name="P687"><text:span text:style-name="T688">報名編號：</text:span><text:span text:style-name="T689"><text:s text:c="10"/></text:span><text:span text:style-name="T690"><text:s text:c="8"/></text:span><text:span text:style-name="T691"><text:s text:c="6"/></text:span><text:span text:style-name="T692"><text:s text:c="2"/></text:span><text:span text:style-name="T693">（由本校填列）</text:span><text:span text:style-name="T694"><text:s/>姓名：<text:s/></text:span><text:span text:style-name="T695"><text:s text:c="22"/></text:span><text:span text:style-name="T696"><text:s/>（請親筆簽名） <text:s text:c="4"/>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1.</text:span><text:span text:style-name="T703"><text:s/>您個人之基本資料簡述：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2.</text:span><text:span text:style-name="T720"><text:s/>您的教學理念：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3.</text:span><text:span text:style-name="T731"><text:s/>服務經歷（含任職學校、科別、導師、年級、行政工作等）：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4.</text:span><text:span text:style-name="T754"><text:s/>除了您任教科目外，您尚有那方面的才藝、專長與興趣？</text:span><text:span text:style-name="T755"><text:s/></text:span><text:span text:style-name="T756">參賽得獎紀錄？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5.參加甄試之原因</text:span><text:span text:style-name="T773">？</text:span><text:span text:style-name="T774">對於未來在丹鳳高中服務有何期待</text:span><text:span text:style-name="T775">？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</table:table>
      <text:p text:style-name="P791"/>
      <text:p text:style-name="P792"><text:span text:style-name="T793">附件3</text:span></text:p>
      <text:p text:style-name="P794"><text:span text:style-name="T795">新北市立丹鳳高級中學</text:span><text:span text:style-name="T796">111學年</text:span><text:span text:style-name="T797">度</text:span><text:span text:style-name="T798">第1學期第</text:span><text:span text:style-name="T799"><text:s text:c="4"/></text:span><text:span text:style-name="T800">次代理代課教師甄選</text:span></text:p>
      <text:p text:style-name="P801"><text:span text:style-name="T802">黏貼證件資料表</text:span></text:p>
      <text:p text:style-name="P803"/>
      <text:p text:style-name="P804"><text:span text:style-name="T805"><text:s/></text:span><text:span text:style-name="T806">甄選類科</text:span><text:span text:style-name="T807">：□ 高中部 <text:s/></text:span><text:span text:style-name="T808"><text:s text:c="4"/></text:span><text:span text:style-name="T809">□ 國中部 <text:s text:c="5"/>科別/專長：</text:span><text:span text:style-name="T810"><text:s text:c="10"/>/ <text:s text:c="8"/></text:span><text:span text:style-name="T811"><text:s/></text:span><text:span text:style-name="T812"><text:s/></text:span></text:p>
      <text:p text:style-name="P813"><text:span text:style-name="T814"><text:s text:c="12"/></text:span><text:span text:style-name="T815">□<text:s/></text:span><text:span text:style-name="T816">代理教師</text:span><text:span text:style-name="T817"><text:s text:c="2"/></text:span><text:span text:style-name="T818"><text:s text:c="3"/></text:span><text:span text:style-name="T819">□<text:s/></text:span><text:span text:style-name="T820">長期代課教師</text:span></text:p>
      <text:p text:style-name="P821"/>
      <text:p text:style-name="P822">國民身分證（正反面影本）</text:p>
      <text:p text:style-name="P823"><text:span text:style-name="T824">未註明出生地或註記為大陸地區者，應另檢附現戶個人戶籍謄本正本1份</text:span><text:span text:style-name="T825">（黏貼於本表背面）</text:span></text:p>
      <text:p text:style-name="P826"/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/>
            <text:p text:style-name="P833">新式國民身分證</text:p>
            <text:p text:style-name="P834">（正面）黏貼處</text:p>
            <text:p text:style-name="P835"/>
          </table:table-cell>
        </table:table-row>
      </table:table>
      <text:p text:style-name="P836"/>
      <text:p text:style-name="P837"/>
      <text:p text:style-name="P838"/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>新式國民身分證</text:p>
            <text:p text:style-name="P845">（反面）黏貼處</text:p>
            <text:p text:style-name="P846"/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<text:span text:style-name="T857">附件4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5">
            <text:p text:style-name="P867"><text:span text:style-name="T868">新北市立丹鳳高級中學</text:span><text:span text:style-name="T869">111學年</text:span><text:span text:style-name="T870">度</text:span><text:span text:style-name="T871">第1學期</text:span><text:span text:style-name="T872">第</text:span><text:span text:style-name="T873"><text:s text:c="3"/></text:span><text:span text:style-name="T874">次</text:span><text:span text:style-name="T875">代理代課教師甄選</text:span></text:p>
            <text:p text:style-name="P876">應<text:s text:c="2"/>試<text:s text:c="2"/>證</text:p>
            <text:p text:style-name="P877"/>
            <text:p text:style-name="P878"><text:span text:style-name="T879">甄選類科</text:span><text:span text:style-name="T880">：□ 高中部 <text:s/></text:span><text:span text:style-name="T881"><text:s text:c="2"/></text:span><text:span text:style-name="T882">□ 國中部 <text:s text:c="3"/></text:span><text:span text:style-name="T883"><text:s text:c="2"/></text:span><text:span text:style-name="T884">科別/專長：</text:span><text:span text:style-name="T885"><text:s text:c="10"/>/ <text:s text:c="8"/></text:span><text:span text:style-name="T886"><text:s/></text:span><text:span text:style-name="T887"><text:s/></text:span></text:p>
            <text:p text:style-name="內文"><text:span text:style-name="T888"><text:s text:c="11"/></text:span><text:span text:style-name="T889">□<text:s/></text:span><text:span text:style-name="T890">代理教師</text:span><text:span text:style-name="T891"><text:s text:c="2"/></text:span><text:span text:style-name="T892"><text:s/></text:span><text:span text:style-name="T893">□<text:s/></text:span><text:span text:style-name="T894">長期代課教師</text:span></text:p>
            <text:p text:style-name="P895"/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甄</text:span><text:span text:style-name="T900"><text:s/></text:span><text:span text:style-name="T901">選</text:span><text:span text:style-name="T902"><text:s/></text:span><text:span text:style-name="T903">人</text:span><text:span text:style-name="T904"><text:s/></text:span><text:span text:style-name="T905">姓</text:span><text:span text:style-name="T906"><text:s/></text:span><text:span text:style-name="T907">名</text:span></text:p>
          </table:table-cell>
          <table:covered-table-cell/>
          <table:table-cell table:style-name="TableCell908" table:number-rows-spanned="5">
            <text:p text:style-name="P909"><text:span text:style-name="T910"><text:s text:c="2"/></text:span><text:span text:style-name="T911">甄　</text:span><text:span text:style-name="T912"><text:s text:c="4"/></text:span><text:span text:style-name="T913">選</text:span><text:span text:style-name="T914"><text:s text:c="5"/></text:span><text:span text:style-name="T915">紀</text:span><text:span text:style-name="T916"><text:s text:c="4"/></text:span><text:span text:style-name="T917">　錄</text:span></text:p>
          </table:table-cell>
          <table:table-cell table:style-name="TableCell918">
            <text:p text:style-name="P919"><text:span text:style-name="T920">程序</text:span></text:p>
          </table:table-cell>
          <table:table-cell table:style-name="TableCell921">
            <text:p text:style-name="P922"><text:span text:style-name="T923">主試者簽章</text:span></text:p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<text:s text:c="4"/></text:span></text:p>
            <text:p text:style-name="P928"/>
          </table:table-cell>
          <table:covered-table-cell/>
          <table:covered-table-cell>
            <text:p text:style-name="P929"/>
          </table:covered-table-cell>
          <table:table-cell table:style-name="TableCell930" table:number-rows-spanned="2">
            <text:p text:style-name="P931"><text:span text:style-name="T932">筆試</text:span></text:p>
          </table:table-cell>
          <table:table-cell table:style-name="TableCell933" table:number-rows-spanned="2">
            <text:p text:style-name="P934"/>
          </table:table-cell>
        </table:table-row>
        <table:table-row table:style-name="TableRow935">
          <table:table-cell table:style-name="TableCell936" table:number-columns-spanned="2" table:number-rows-spanned="2">
            <text:p text:style-name="P937"/>
            <text:p text:style-name="P938">貼相片處</text:p>
            <text:p text:style-name="P939"><text:span text:style-name="T940">（請於此處黏貼最近3個月內2吋半身正面相片一張，並於相片背面書寫姓名及出生年月日)</text:span><text:span text:style-name="T941"><text:s/></text:span></text:p>
            <text:p text:style-name="P942"/>
          </table:table-cell>
          <table:covered-table-cell/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table-cell table:style-name="TableCell949" table:number-rows-spanned="2">
            <text:p text:style-name="P950"><text:span text:style-name="T951">試教與口試</text:span>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編號</text:span></text:p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</table:table>
      <text:p text:style-name="P963">一、甄選地點：新北市立丹鳳高級中學</text:p>
      <text:p text:style-name="P964"><text:span text:style-name="T965">二、日　　期：</text:span><text:span text:style-name="T966">依各次招考時程而定</text:span></text:p>
      <text:p text:style-name="P967"><text:span text:style-name="T968">三、試 <text:s text:c="3"/>場：本校</text:span><text:span text:style-name="T969">星光</text:span><text:span text:style-name="T970">樓</text:span><text:span text:style-name="T971">三</text:span><text:span text:style-name="T972">樓</text:span><text:span text:style-name="T973">星光藝文沙龍</text:span><text:span text:style-name="T974">報到</text:span></text:p>
      <text:p text:style-name="P975">四、電　　話：29089627轉107.103</text:p>
      <text:p text:style-name="P976">五、甄選時請攜帶本甄試證，超過報到時間唱名三次無回應者以棄權論。</text:p>
      <text:p text:style-name="P977">六、口試與試教唱名三次後無回應者，不再接受補試。</text:p>
      <text:p text:style-name="P978">七、遇天然災害不可抗力而需改期時，請依本校通知或公告日期另行應試。</text:p>
      <text:p text:style-name="P979">八、甄選方式及時間：筆試佔40%，試教佔40%（10分鐘），口試佔20%（10分鐘）。</text:p>
      <text:p text:style-name="P980"><text:span text:style-name="T981"><text:s text:c="3"/></text:span><text:span text:style-name="T982">【</text:span><text:span text:style-name="T983">試教教材不限版本，自選單元試教</text:span><text:span text:style-name="T984">。</text:span><text:span text:style-name="T985">】</text:span><text:span text:style-name="T986"><text:s/></text:span><text:span text:style-name="T987"><text:s/></text:span></text:p>
      <text:p text:style-name="P988"><text:span text:style-name="T989">附件5</text:span><text:span text:style-name="T990"><text:s/></text:span></text:p>
      <text:p text:style-name="P991"><text:span text:style-name="T992">代理報名</text:span><text:span text:style-name="T993">委託書</text:span></text:p>
      <text:p text:style-name="P994"/>
      <text:p text:style-name="P995"/>
      <text:p text:style-name="P996"><text:span text:style-name="T997">　　　</text:span><text:span text:style-name="T998">立委託書人　　　　　　　因故</text:span><text:span text:style-name="T999">無法親自報名貴校</text:span><text:span text:style-name="T1000">111學年</text:span><text:span text:style-name="T1001">度</text:span><text:span text:style-name="T1002">第1學期</text:span><text:span text:style-name="T1003">第</text:span><text:span text:style-name="T1004"><text:s/></text:span><text:span text:style-name="T1005"><text:s text:c="3"/></text:span><text:span text:style-name="T1006">次</text:span><text:span text:style-name="T1007">代理代課教師甄選</text:span><text:span text:style-name="T1008">（</text:span><text:span text:style-name="T1009">甄選類科：</text:span><text:span text:style-name="T1010"><text:s text:c="8"/></text:span><text:span text:style-name="T1011">部</text:span><text:span text:style-name="T1012"><text:s text:c="10"/></text:span><text:span text:style-name="T1013">科代理</text:span><text:span text:style-name="T1014">代課</text:span><text:span text:style-name="T1015">教師），特委託　　　　　　　 代為辦理報名手續。</text:span></text:p>
      <text:p text:style-name="P1016">此 <text:s/>致</text:p>
      <text:p text:style-name="P1017"><text:span text:style-name="T1018"><text:s text:c="3"/></text:span><text:span text:style-name="T1019"><text:s text:c="5"/>新北市立丹鳳高級中學</text:span></text:p>
      <text:p text:style-name="P1020"/>
      <text:p text:style-name="P1021"><text:span text:style-name="T1022">委　　託　　人：</text:span><text:span text:style-name="T1023"><text:s text:c="16"/></text:span><text:span text:style-name="T1024"><text:s text:c="2"/>（簽章）</text:span></text:p>
      <text:p text:style-name="P1025">身分證統一編號：</text:p>
      <text:p text:style-name="P1026">聯　絡　電　話：</text:p>
      <text:p text:style-name="P1027">住 <text:s text:c="7"/>　址：</text:p>
      <text:p text:style-name="P1028"/>
      <text:p text:style-name="P1029"><text:span text:style-name="T1030"><text:s text:c="23"/>受　委　託　人：</text:span><text:span text:style-name="T1031"><text:tab/></text:span><text:span text:style-name="T1032"><text:tab/>　　　　　　</text:span><text:span text:style-name="T1033">　</text:span><text:span text:style-name="T1034">（簽章）</text:span></text:p>
      <text:p text:style-name="P1035"><text:span text:style-name="T1036">(應為成年人且具行為能力)</text:span></text:p>
      <text:p text:style-name="P1037">身分證統一編號：</text:p>
      <text:p text:style-name="P1038">聯　絡　電　話：</text:p>
      <text:p text:style-name="P1039">住 <text:s text:c="7"/>　址：</text:p>
      <text:p text:style-name="P1040">　　　　　　　　　　　　　　　　　　　　　　　　　　　　　　　　</text:p>
      <text:p text:style-name="P1041"/>
      <text:p text:style-name="P1042"><text:span text:style-name="T1043">中　　華　　民　　國　　</text:span><text:span text:style-name="T1044">1</text:span><text:span text:style-name="T1045">11</text:span><text:span text:style-name="T1046">　　年　　 　　月　　　　　日</text:span></text:p>
      <text:p text:style-name="P1047"/>
      <text:p text:style-name="P1048">附註：</text:p>
      <text:p text:style-name="P1049">請受委託人攜帶本人及委託人雙方之國民身分證正本驗明身分。</text:p>
      <text:p text:style-name="P1050"/>
      <text:p text:style-name="P1051"/>
      <text:p text:style-name="內文"/>
      <text:p text:style-name="內文"/>
      <text:p text:style-name="內文"/>
      <text:p text:style-name="P1052"><text:span text:style-name="T1053">附件</text:span><text:span text:style-name="T1054">6</text:span></text:p>
      <text:p text:style-name="P1055"/>
      <text:p text:style-name="P1056"><text:span text:style-name="T1057">新北市立丹鳳高級中學</text:span><text:span text:style-name="T1058">111學年</text:span><text:span text:style-name="T1059">度</text:span><text:span text:style-name="T1060">第1學期第</text:span><text:span text:style-name="T1061"><text:s text:c="3"/></text:span><text:span text:style-name="T1062">次代理代課教師甄選</text:span><text:span text:style-name="T1063">切結同意書</text:span></text:p>
      <text:p text:style-name="P1064"/>
      <text:p text:style-name="P1065"><text:span text:style-name="T1066">本人</text:span><text:span text:style-name="T1067">_______</text:span><text:span text:style-name="T1068">____確未有</text:span><text:span text:style-name="T1069">教師法第1</text:span><text:span text:style-name="T1070">9</text:span><text:span text:style-name="T1071">條及教育人員任用條例第31條、第33條</text:span><text:span text:style-name="T1072">規定不得報考之情事，並依政府資訊公開法授權有關機關查證及依甄選簡章之規定辦理。</text:span></text:p>
      <text:p text:style-name="P1073"/>
      <text:p text:style-name="P1074">特此切結</text:p>
      <text:p text:style-name="P1075">立切結人： <text:s text:c="26"/>(簽章)</text:p>
      <text:p text:style-name="P1076">身分證統一編號：</text:p>
      <text:p text:style-name="P1077">住址：</text:p>
      <text:p text:style-name="P1078">電話：</text:p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9-12T06:12:00Z</meta:creation-date>
    <dc:date>2022-09-12T06:12:00Z</dc:date>
    <meta:print-date>2020-07-14T06:0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5" meta:character-count="5788" meta:row-count="41" meta:non-whitespace-character-count="4934"/>
  </office:meta>
</office:document-meta>
</file>