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15" style:parent-style-name="清單段落" style:list-style-name="LFO1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標楷體" style:font-name-asian="標楷體" style:font-name-complex="Arial"/>
    </style:style>
    <style:style style:name="P30" style:parent-style-name="清單段落" style:list-style-name="LFO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4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P52" style:parent-style-name="清單段落" style:list-style-name="LFO1" style:family="paragraph">
      <style:paragraph-properties fo:margin-left="0.3333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6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P67" style:parent-style-name="清單段落" style:list-style-name="LFO1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TableColumn69" style:family="table-column">
      <style:table-column-properties style:column-width="1.1916in"/>
    </style:style>
    <style:style style:name="TableColumn70" style:family="table-column">
      <style:table-column-properties style:column-width="1.8576in"/>
    </style:style>
    <style:style style:name="TableColumn71" style:family="table-column">
      <style:table-column-properties style:column-width="2.2659in"/>
    </style:style>
    <style:style style:name="TableColumn72" style:family="table-column">
      <style:table-column-properties style:column-width="1.3784in"/>
    </style:style>
    <style:style style:name="Table68" style:family="table">
      <style:table-properties style:width="6.6937in" fo:margin-left="0.2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7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7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8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Arial" style:font-name-asian="標楷體" style:font-name-complex="Arial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Arial" style:font-name-asian="標楷體" style:font-name-complex="Arial"/>
    </style:style>
    <style:style style:name="P94" style:parent-style-name="清單段落" style:list-style-name="LFO1" style:family="paragraph">
      <style:paragraph-properties fo:margin-left="0.3333in">
        <style:tab-stops/>
      </style:paragraph-properties>
    </style:style>
    <style:style style:name="T95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weight-complex="bold" style:letter-kerning="false" style:font-size-complex="12pt"/>
    </style:style>
    <style:style style:name="TableColumn98" style:family="table-column">
      <style:table-column-properties style:column-width="1.1583in"/>
    </style:style>
    <style:style style:name="TableColumn99" style:family="table-column">
      <style:table-column-properties style:column-width="1.0826in"/>
    </style:style>
    <style:style style:name="TableColumn100" style:family="table-column">
      <style:table-column-properties style:column-width="3.15in"/>
    </style:style>
    <style:style style:name="TableColumn101" style:family="table-column">
      <style:table-column-properties style:column-width="0.984in"/>
    </style:style>
    <style:style style:name="Table97" style:family="table">
      <style:table-properties style:width="6.37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min-row-height="1.0673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P120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125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/>
    </style:style>
    <style:style style:name="P126" style:parent-style-name="內文" style:family="paragraph">
      <style:text-properties style:font-name="Arial" style:font-name-asian="標楷體" style:font-name-complex="Arial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P128" style:parent-style-name="內文" style:family="paragraph">
      <style:text-properties style:font-name="Arial" style:font-name-asian="標楷體" style:font-name-complex="Arial"/>
    </style:style>
    <style:style style:name="P129" style:parent-style-name="內文" style:family="paragraph">
      <style:text-properties style:font-name="Arial" style:font-name-asian="標楷體" style:font-name-complex="Arial"/>
    </style:style>
    <style:style style:name="P130" style:parent-style-name="內文" style:family="paragraph">
      <style:text-properties style:font-name="Arial" style:font-name-asian="標楷體" style:font-name-complex="Arial"/>
    </style:style>
    <style:style style:name="TableColumn132" style:family="table-column">
      <style:table-column-properties style:column-width="1.1583in"/>
    </style:style>
    <style:style style:name="TableColumn133" style:family="table-column">
      <style:table-column-properties style:column-width="1.0826in"/>
    </style:style>
    <style:style style:name="TableColumn134" style:family="table-column">
      <style:table-column-properties style:column-width="3.15in"/>
    </style:style>
    <style:style style:name="TableColumn135" style:family="table-column">
      <style:table-column-properties style:column-width="0.984in"/>
    </style:style>
    <style:style style:name="Table131" style:family="table">
      <style:table-properties style:width="6.375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94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min-row-height="1.0673in"/>
    </style:style>
    <style:style style:name="TableCell1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text-properties style:font-name="Arial" style:font-name-asian="標楷體" style:font-name-complex="Arial"/>
    </style:style>
    <style:style style:name="P162" style:parent-style-name="內文" style:family="paragraph">
      <style:text-properties style:font-name="Arial" style:font-name-asian="標楷體" style:font-name-complex="Arial"/>
    </style:style>
    <style:style style:name="P163" style:parent-style-name="內文" style:family="paragraph">
      <style:text-properties style:font-name="Arial" style:font-name-asian="標楷體" style:font-name-complex="Arial"/>
    </style:style>
    <style:style style:name="P164" style:parent-style-name="內文" style:family="paragraph">
      <style:text-properties style:font-name="Arial" style:font-name-asian="標楷體" style:font-name-complex="Arial"/>
    </style:style>
    <style:style style:name="P165" style:parent-style-name="內文" style:family="paragraph">
      <style:text-properties style:font-name="Arial" style:font-name-asian="標楷體" style:font-name-complex="Arial"/>
    </style:style>
    <style:style style:name="P166" style:parent-style-name="內文" style:family="paragraph">
      <style:text-properties style:font-name="Arial" style:font-name-asian="標楷體" style:font-name-complex="Arial"/>
    </style:style>
    <style:style style:name="P167" style:parent-style-name="內文" style:family="paragraph">
      <style:text-properties style:font-name="Arial" style:font-name-asian="標楷體" style:font-name-complex="Arial"/>
    </style:style>
    <style:style style:name="P16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T17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內文" style:family="paragraph">
      <style:text-properties style:font-name="標楷體" style:font-name-asian="標楷體" style:font-name-complex="Arial"/>
    </style:style>
    <style:style style:name="P190" style:parent-style-name="內文" style:family="paragraph">
      <style:text-properties style:font-name="Arial" style:font-name-asian="標楷體" style:font-name-complex="Arial"/>
    </style:style>
    <style:style style:name="P191" style:parent-style-name="內文" style:family="paragraph">
      <style:paragraph-properties fo:text-indent="0.1666in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光啟高中111學年度高級中等學校適性學習社區教育資源均質化實施方案</text:p>
      <text:p text:style-name="P2"><text:span text:style-name="T3">「</text:span><text:span text:style-name="T4">雷射雕刻繪圖之分享學習計畫</text:span><text:span text:style-name="T5">」</text:span><text:span text:style-name="T6">實施計畫暨</text:span><text:span text:style-name="T7">報名表</text:span></text:p>
      <text:list text:style-name="LFO1" text:continue-numbering="true">
        <text:list-item>
          <text:p text:style-name="P8"><text:span text:style-name="T9">活動日期</text:span><text:span text:style-name="T10">:</text:span><text:span text:style-name="T11"><text:s/></text:span><text:span text:style-name="T12">111年12月16日及23日(星期五)13：00～17：00</text:span></text:p>
        </text:list-item>
        <text:list-item>
          <text:p text:style-name="P13">活動地點與承辦單位：光啟高中/實習處張組長(02)82098313#602</text:p>
        </text:list-item>
        <text:list-item>
          <text:p text:style-name="P14">參加對象：新北市及桃園市國高中教師及學生。</text:p>
        </text:list-item>
        <text:list-item>
          <text:p text:style-name="P15"><text:span text:style-name="T16">因應</text:span><text:span text:style-name="T17">流行疫情</text:span><text:span text:style-name="T18">，</text:span><text:span text:style-name="T19">請</text:span><text:span text:style-name="T20">參加本</text:span><text:span text:style-name="T21">活動</text:span><text:span text:style-name="T22">請</text:span><text:span text:style-name="T23">自備</text:span><text:span text:style-name="T24">口罩並全程配戴，進場前請配合測量額溫、手部酒精清潔等防疫措施</text:span><text:span text:style-name="T25">。</text:span></text:p>
        </text:list-item>
        <text:list-item>
          <text:p text:style-name="P26"><text:span text:style-name="T27">活動費用：</text:span><text:span text:style-name="T28">全程免費</text:span><text:span text:style-name="T29">。</text:span></text:p>
        </text:list-item>
        <text:list-item>
          <text:p text:style-name="P30"><text:span text:style-name="T31">報名方式：</text:span><text:span text:style-name="T32">填寫</text:span><text:span text:style-name="T33">下方</text:span><text:span text:style-name="T34">報名表後，</text:span><text:span text:style-name="T35">掃描或拍照後</text:span><text:span text:style-name="T36">，</text:span><text:span text:style-name="T37">e</text:span><text:span text:style-name="T38">-mail</text:span><text:span text:style-name="T39">至光啟高中實習處</text:span><text:span text:style-name="T40">，</text:span><text:span text:style-name="T41">(a</text:span><text:span text:style-name="T42">guschihping@ms1.phsh.tyc.edu.tw)</text:span><text:span text:style-name="T43"><text:s/></text:span><text:span text:style-name="T44">/</text:span><text:span text:style-name="T45">教師請</text:span><text:span text:style-name="T46">請至全國教師在職進修資訊網線上報名</text:span><text:span text:style-name="T47">(https://www4.inservice.edu.tw/) (</text:span><text:span text:style-name="T48">全程免費</text:span><text:span text:style-name="T49">)</text:span><text:span text:style-name="T50">。</text:span><text:span text:style-name="T51"><text:s/></text:span></text:p>
        </text:list-item>
        <text:list-item>
          <text:p text:style-name="P52"><text:span text:style-name="T53">報名時間：即日起至</text:span><text:span text:style-name="T54">12</text:span><text:span text:style-name="T55">/</text:span><text:span text:style-name="T56">14</text:span><text:span text:style-name="T57">日</text:span><text:span text:style-name="T58">(</text:span><text:span text:style-name="T59">四</text:span><text:span text:style-name="T60">)</text:span><text:span text:style-name="T61">1</text:span><text:span text:style-name="T62">6</text:span><text:span text:style-name="T63">：</text:span><text:span text:style-name="T64">00</text:span><text:span text:style-name="T65">止</text:span><text:span text:style-name="T66">。</text:span></text:p>
        </text:list-item>
        <text:list-item>
          <text:p text:style-name="P67">請依序填寫下列資料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姓名</text:p>
          </table:table-cell>
          <table:table-cell table:style-name="TableCell76">
            <text:p text:style-name="P77">學校名稱</text:p>
          </table:table-cell>
          <table:table-cell table:style-name="TableCell78">
            <text:p text:style-name="P79">聯絡方式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table-cell table:style-name="TableCell83">
            <text:p text:style-name="P84"><text:s text:c="12"/></text:p>
          </table:table-cell>
          <table:table-cell table:style-name="TableCell85">
            <text:p text:style-name="P86"/>
          </table:table-cell>
          <table:table-cell table:style-name="TableCell87">
            <text:p text:style-name="P88">電話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<text:s/>註:交通請自理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94"><text:span text:style-name="T95">活動流程</text:span><text:span text:style-name="T96">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日期</text:p>
          </table:table-cell>
          <table:table-cell table:style-name="TableCell105">
            <text:p text:style-name="P106">時間</text:p>
          </table:table-cell>
          <table:table-cell table:style-name="TableCell107">
            <text:p text:style-name="P108">課程內容</text:p>
          </table:table-cell>
          <table:table-cell table:style-name="TableCell109">
            <text:p text:style-name="P110">講師</text:p>
          </table:table-cell>
        </table:table-row>
        <table:table-row table:style-name="TableRow111">
          <table:table-cell table:style-name="TableCell112">
            <text:p text:style-name="P113">111/12/16</text:p>
            <text:p text:style-name="P114"/>
            <text:p text:style-name="P115">星期五</text:p>
          </table:table-cell>
          <table:table-cell table:style-name="TableCell116">
            <text:p text:style-name="P117">13:00~17:00</text:p>
          </table:table-cell>
          <table:table-cell table:style-name="TableCell118">
            <text:p text:style-name="P119">1.繪圖繪製與設計</text:p>
            <text:p text:style-name="P120">2.製作順序與功率等參數設定與操作實務</text:p>
            <text:p text:style-name="P121">3.實例成果分享</text:p>
          </table:table-cell>
          <table:table-cell table:style-name="TableCell122">
            <text:p text:style-name="P123">廖喻柔老師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<text:s text:c="5"/></text:span><text:span text:style-name="T140">日期</text:span></text:p>
          </table:table-cell>
          <table:table-cell table:style-name="TableCell141">
            <text:p text:style-name="P142">時間</text:p>
          </table:table-cell>
          <table:table-cell table:style-name="TableCell143">
            <text:p text:style-name="P144">課程內容</text:p>
          </table:table-cell>
          <table:table-cell table:style-name="TableCell145">
            <text:p text:style-name="P146">講師</text:p>
          </table:table-cell>
        </table:table-row>
        <table:table-row table:style-name="TableRow147">
          <table:table-cell table:style-name="TableCell148">
            <text:p text:style-name="P149">111/12/23</text:p>
            <text:p text:style-name="P150"/>
            <text:p text:style-name="P151">星期五</text:p>
          </table:table-cell>
          <table:table-cell table:style-name="TableCell152">
            <text:p text:style-name="P153">13:00~17:00</text:p>
          </table:table-cell>
          <table:table-cell table:style-name="TableCell154">
            <text:p text:style-name="P155">1.雷射切割機理論原理介紹</text:p>
            <text:p text:style-name="P156">2.切割材料種類特性介紹</text:p>
            <text:p text:style-name="P157">3.雷切機參數設定與操作實務</text:p>
            <text:p text:style-name="P158">4.實例成果分享</text:p>
          </table:table-cell>
          <table:table-cell table:style-name="TableCell159">
            <text:p text:style-name="P160">王義傑老師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十</text:span><text:span text:style-name="T170">、</text:span><text:span text:style-name="T171">家長同意書</text:span><text:span text:style-name="T172">(學生請填寫)</text:span></text:p>
      <text:p text:style-name="P173">光啟高中111學年度高級中等學校適性學習社區教育資源均質化實施方案</text:p>
      <text:p text:style-name="P174">「雷射雕刻繪圖之分享學習計畫」實施計畫家長同意書</text:p>
      <text:p text:style-name="P175"/>
      <text:p text:style-name="內文"><text:span text:style-name="T176">就讀</text:span><text:span text:style-name="T177">國中：</text:span><text:span text:style-name="T178"><text:s text:c="14"/></text:span><text:span text:style-name="T179"><text:s text:c="5"/></text:span><text:span text:style-name="T180">姓名：</text:span><text:span text:style-name="T181"><text:s text:c="16"/></text:span><text:span text:style-name="T182"><text:s text:c="2"/></text:span><text:span text:style-name="T183"><text:s text:c="4"/></text:span><text:span text:style-name="T184">連絡電話：</text:span><text:span text:style-name="T185"><text:s text:c="16"/></text:span></text:p>
      <text:p text:style-name="P186"/>
      <text:p text:style-name="內文"><text:span text:style-name="T187">□</text:span><text:span text:style-name="T188">同意參加此次課程</text:span></text:p>
      <text:p text:style-name="P189"/>
      <text:p text:style-name="P190"/>
      <text:p text:style-name="P191"><text:span text:style-name="T192">家長簽章：</text:span><text:span text:style-name="T193"><text:s text:c="17"/></text:span><text:span text:style-name="T194"><text:s/></text:span><text:span text:style-name="T195"><text:s text:c="3"/></text:span><text:span text:style-name="T196">緊急連絡人電話：</text:span><text:span text:style-name="T197"><text:s text:c="21"/></text:span></text:p>
      <text:p text:style-name="內文"><text:span text:style-name="T198"><text:s/></text:span><text:span text:style-name="T199"><text:s text:c="66"/></text:span><text:span text:style-name="T200">光啟高中</text:span><text:span text:style-name="T201"><text:s/></text:span><text:span text:style-name="T202">實習處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10</meta:initial-creator>
    <dc:creator>dfsh</dc:creator>
    <meta:creation-date>2022-12-08T07:45:00Z</meta:creation-date>
    <dc:date>2022-12-08T07:45:00Z</dc:date>
    <meta:print-date>2022-12-06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