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638in" fo:text-indent="-0.5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break-before="page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margin-bottom="0.0833in" fo:line-height="0.3333in"/>
    </style:style>
    <style:style style:name="T117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olumn119" style:family="table-column">
      <style:table-column-properties style:column-width="0.5687in"/>
    </style:style>
    <style:style style:name="TableColumn120" style:family="table-column">
      <style:table-column-properties style:column-width="1.4444in"/>
    </style:style>
    <style:style style:name="TableColumn121" style:family="table-column">
      <style:table-column-properties style:column-width="0.6506in"/>
    </style:style>
    <style:style style:name="TableColumn122" style:family="table-column">
      <style:table-column-properties style:column-width="1.3833in"/>
    </style:style>
    <style:style style:name="TableColumn123" style:family="table-column">
      <style:table-column-properties style:column-width="0.6513in"/>
    </style:style>
    <style:style style:name="TableColumn124" style:family="table-column">
      <style:table-column-properties style:column-width="2.1625in"/>
    </style:style>
    <style:style style:name="Table118" style:family="table">
      <style:table-properties style:width="6.8611in" fo:margin-left="0.1861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833in" fo:line-height="0.33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 fo:line-height="0.3333in"/>
    </style:style>
    <style:style style:name="T132" style:parent-style-name="預設段落字型" style:family="text">
      <style:text-properties style:font-name-asian="標楷體" style:text-scale="90%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bottom="0.0833in" fo:line-height="0.33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333in"/>
      <style:text-properties style:font-name="標楷體" style:font-name-asian="標楷體" fo:letter-spacing="-0.0041in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833in" fo:line-height="0.33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833in" fo:line-height="0.3333in"/>
      <style:text-properties style:font-name-asian="標楷體" style:text-scale="90%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833in" fo:line-height="0.33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.0833in" fo:line-height="0.3333in"/>
      <style:text-properties style:font-name-asian="標楷體" fo:font-size="16pt" style:font-size-asian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bottom="0.0833in" fo:line-height="0.3333in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833in" fo:line-height="0.3333in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bottom="0.0833in" fo:line-height="0.3333in"/>
      <style:text-properties style:font-name-asian="標楷體" fo:font-size="16pt" style:font-size-asian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833in" fo:line-height="0.3333in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bottom="0.0833in" fo:line-height="0.3333in"/>
      <style:text-properties style:font-name-asian="標楷體" fo:font-size="16pt" style:font-size-asian="16pt"/>
    </style:style>
    <style:style style:name="P175" style:parent-style-name="內文" style:family="paragraph">
      <style:paragraph-properties fo:margin-bottom="0.0833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ableColumn178" style:family="table-column">
      <style:table-column-properties style:column-width="0.0791in"/>
    </style:style>
    <style:style style:name="TableColumn179" style:family="table-column">
      <style:table-column-properties style:column-width="0.3423in"/>
    </style:style>
    <style:style style:name="TableColumn180" style:family="table-column">
      <style:table-column-properties style:column-width="0.2743in"/>
    </style:style>
    <style:style style:name="TableColumn181" style:family="table-column">
      <style:table-column-properties style:column-width="0.5076in"/>
    </style:style>
    <style:style style:name="TableColumn182" style:family="table-column">
      <style:table-column-properties style:column-width="0.0375in"/>
    </style:style>
    <style:style style:name="TableColumn183" style:family="table-column">
      <style:table-column-properties style:column-width="0.7965in"/>
    </style:style>
    <style:style style:name="TableColumn184" style:family="table-column">
      <style:table-column-properties style:column-width="0.3215in"/>
    </style:style>
    <style:style style:name="TableColumn185" style:family="table-column">
      <style:table-column-properties style:column-width="0.5229in"/>
    </style:style>
    <style:style style:name="TableColumn186" style:family="table-column">
      <style:table-column-properties style:column-width="0.843in"/>
    </style:style>
    <style:style style:name="TableColumn187" style:family="table-column">
      <style:table-column-properties style:column-width="0.2972in"/>
    </style:style>
    <style:style style:name="TableColumn188" style:family="table-column">
      <style:table-column-properties style:column-width="0.2652in"/>
    </style:style>
    <style:style style:name="TableColumn189" style:family="table-column">
      <style:table-column-properties style:column-width="0.8381in"/>
    </style:style>
    <style:style style:name="TableColumn190" style:family="table-column">
      <style:table-column-properties style:column-width="0.5597in"/>
    </style:style>
    <style:style style:name="TableColumn191" style:family="table-column">
      <style:table-column-properties style:column-width="0.2826in"/>
    </style:style>
    <style:style style:name="TableColumn192" style:family="table-column">
      <style:table-column-properties style:column-width="1.3805in"/>
    </style:style>
    <style:style style:name="TableColumn193" style:family="table-column">
      <style:table-column-properties style:column-width="0.0715in"/>
    </style:style>
    <style:style style:name="Table177" style:family="table">
      <style:table-properties style:width="7.4201in" fo:margin-left="0in" table:align="center"/>
    </style:style>
    <style:style style:name="TableRow194" style:family="table-row">
      <style:table-row-properties style:min-row-height="0.388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207" style:family="table-row">
      <style:table-row-properties style:min-row-height="0.3888in" fo:keep-together="always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 fo:margin-left="0.2784in">
        <style:tab-stops/>
      </style:paragraph-properties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3888in" fo:keep-together="always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333in" fo:margin-left="0.2784in">
        <style:tab-stops/>
      </style:paragraph-properties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3888in" fo:keep-together="always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 fo:margin-left="0.2784in">
        <style:tab-stops/>
      </style:paragraph-properties>
      <style:text-properties style:font-name="標楷體" style:font-name-asian="標楷體" fo:font-size="16pt" style:font-size-asian="16pt"/>
    </style:style>
    <style:style style:name="TableRow237" style:family="table-row">
      <style:table-row-properties style:min-row-height="0.3888in" fo:keep-together="always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 fo:margin-left="0.2784in">
        <style:tab-stops/>
      </style:paragraph-properties>
      <style:text-properties style:font-name="標楷體" style:font-name-asian="標楷體" fo:font-size="16pt" style:font-size-asian="16pt"/>
    </style:style>
    <style:style style:name="TableRow247" style:family="table-row">
      <style:table-row-properties style:min-row-height="0.3888in" fo:keep-together="always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 fo:margin-left="0.2784in">
        <style:tab-stops/>
      </style:paragraph-properties>
      <style:text-properties style:font-name="標楷體" style:font-name-asian="標楷體" fo:font-size="16pt" style:font-size-asian="16pt"/>
    </style:style>
    <style:style style:name="TableRow257" style:family="table-row">
      <style:table-row-properties style:min-row-height="0.0486in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letter-spacing="-0.0027in" fo:font-size="2pt" style:font-size-asian="2pt" style:font-size-complex="2pt"/>
    </style:style>
    <style:style style:name="TableRow260" style:family="table-row">
      <style:table-row-properties style:min-row-height="0.3888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letter-spacing="-0.0138in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letter-spacing="-0.0138in" fo:font-size="16pt" style:font-size-asian="16pt"/>
    </style:style>
    <style:style style:name="TableRow277" style:family="table-row">
      <style:table-row-properties style:min-row-height="0.3888in"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291" style:family="table-row">
      <style:table-row-properties style:min-row-height="0.3888in" fo:keep-together="always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305" style:family="table-row">
      <style:table-row-properties style:min-row-height="0.3888in"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319" style:family="table-row">
      <style:table-row-properties style:min-row-height="0.3888in" fo:keep-together="always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333" style:family="table-row">
      <style:table-row-properties style:min-row-height="0.0416in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2pt" style:font-size-asian="2pt" style:font-size-complex="2pt"/>
    </style:style>
    <style:style style:name="TableRow336" style:family="table-row">
      <style:table-row-properties style:min-row-height="0.636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bottom="0.0833in" fo:line-height="0.3333in"/>
      <style:text-properties style:font-name-asian="標楷體" fo:font-size="16pt" style:font-size-asian="16pt"/>
    </style:style>
    <style:style style:name="TableRow341" style:family="table-row">
      <style:table-row-properties style:min-row-height="0.5416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bottom="0.0833in" fo:line-height="0.3333in"/>
      <style:text-properties style:font-name-asian="標楷體" fo:font-size="16pt" style:font-size-asian="16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bottom="0.0833in" fo:line-height="0.3333in" fo:text-indent="0.0645in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style:text-position="-41.6% 100%" fo:font-size="16pt" style:font-size-asian="16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2.554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3333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bottom="0.0833in" fo:line-height="0.3333in" fo:text-indent="0.064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margin-bottom="0.0833in" fo:line-height="0.3333in" fo:text-indent="0.064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margin-bottom="0.0833in" fo:line-height="0.3333in" fo:text-indent="0.064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margin-bottom="0.0833in" fo:line-height="0.3333in" fo:text-indent="0.0645in"/>
      <style:text-properties style:font-name-asian="標楷體"/>
    </style:style>
    <style:style style:name="TableRow369" style:family="table-row">
      <style:table-row-properties style:min-row-height="3.144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bottom="0.0833in" fo:line-height="0.3333in" fo:text-indent="0.064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 style:line-height-at-least="0.2916in" fo:text-indent="0.3944in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top="0.0833in" fo:margin-bottom="0.0833in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 fo:margin-bottom="0.0833in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5833in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center" fo:margin-top="0.0833in" fo:margin-bottom="0.0833in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TableRow394" style:family="table-row">
      <style:table-row-properties style:min-row-height="0.6666in" fo:keep-together="always"/>
    </style:style>
    <style:style style:name="P395" style:parent-style-name="內文" style:family="paragraph">
      <style:paragraph-properties fo:text-align="center" fo:margin-top="0.0833in" fo:margin-bottom="0.0833in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P397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P398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P399" style:parent-style-name="內文" style:family="paragraph">
      <style:paragraph-properties fo:margin-top="0.0833in" fo:margin-bottom="0.0833in" style:line-height-at-least="0.2916in"/>
      <style:text-properties style:font-name="標楷體" style:font-name-asian="標楷體" fo:color="#000000"/>
    </style:style>
    <style:style style:name="TableRow400" style:family="table-row">
      <style:table-row-properties style:min-row-height="0.5in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06" style:family="table-row">
      <style:table-row-properties style:min-row-height="0.7388in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北市立丹鳳高級中學112年專任行政助理人員第1次甄選簡章</text:p>
      <text:p text:style-name="P2"><text:span text:style-name="T3">(歡迎</text:span><text:span text:style-name="T4">持</text:span><text:span text:style-name="T5">有身心障礙手冊者</text:span><text:span text:style-name="T6">報名</text:span><text:span text:style-name="T7">)</text:span></text:p>
      <text:p text:style-name="P8">一、資格條件：</text:p>
      <text:p text:style-name="P9">（一）未具雙重國籍或多國籍之中華民國國民。</text:p>
      <text:p text:style-name="P10">（二）國內外專科以上學校畢業者。</text:p>
      <text:p text:style-name="P11">（三）高級中等學校畢業，並具有與擬任工作性質相當之訓練六個月以上或二年以上之經驗者。</text:p>
      <text:p text:style-name="P12"><text:span text:style-name="T13">（</text:span><text:span text:style-name="T14">四</text:span><text:span text:style-name="T15">）</text:span><text:span text:style-name="T16">負責盡職，熟悉電腦文書處理：包括Word、Excel。</text:span></text:p>
      <text:p text:style-name="P17"><text:span text:style-name="T18">（</text:span><text:span text:style-name="T19">五</text:span><text:span text:style-name="T20">）</text:span><text:span text:style-name="T21">持有效中華中華民國身心障礙手冊(證明)人員者佳。</text:span></text:p>
      <text:p text:style-name="P22">（六）為配合身心障礙保護法，歡迎持有身心障礙手冊者報考，唯需能勝任工作。</text:p>
      <text:p text:style-name="P23">二、工作項目：以學校行政事務或輔助教學之工作為主。</text:p>
      <text:p text:style-name="P24">(一)國中調代課、兼代課費、補救教學、課輔和族語密集班開設等相關業務。</text:p>
      <text:p text:style-name="P25">(二)高中新課綱學習歷程檔案平台,全校行政及教師資料彙整和維護,定期催繳質性和量化評量分析,並進行處室間溝通傳遞。</text:p>
      <text:p text:style-name="P26">(三)高中第二外語、勞動權益課程、實驗班課程和多元選修等其他特殊課程執行細節和成果發表。</text:p>
      <text:p text:style-name="P27">(四)高中新課綱成績評量系統建置和新課綱相關事項推動協助。</text:p>
      <text:p text:style-name="P28">(五)其他教務處臨時交辦事項。</text:p>
      <text:p text:style-name="P29">三、待 <text:s/>遇：約36,316元</text:p>
      <text:p text:style-name="P30">四、甄選名額：正取2名，備取2名。</text:p>
      <text:p text:style-name="P31">三、甄選方式：資格審查、面試。</text:p>
      <text:p text:style-name="P32">四、甄選時間：另行通知。</text:p>
      <text:p text:style-name="P33">五、報名所需證件：</text:p>
      <text:p text:style-name="P34"><text:s text:c="2"/>（一）最高學歷證件（二）國民身份證（三）簡歷表含自傳（四）其他證照</text:p>
      <text:p text:style-name="P35"><text:s text:c="2"/>（五）身心障礙手冊（無則免附）</text:p>
      <text:p text:style-name="P36"><text:span text:style-name="T37">六</text:span><text:span text:style-name="T38">、</text:span><text:span text:style-name="T39">報名</text:span><text:span text:style-name="T40">方式</text:span><text:span text:style-name="T41">：</text:span><text:span text:style-name="T42">通訊報名，</text:span><text:span text:style-name="T43">自即日起</text:span><text:span text:style-name="T44">至民國</text:span><text:span text:style-name="T45">1</text:span><text:span text:style-name="T46">1</text:span><text:span text:style-name="T47">1</text:span><text:span text:style-name="T48">年</text:span><text:span text:style-name="T49">12</text:span><text:span text:style-name="T50">月</text:span><text:span text:style-name="T51">2</text:span><text:span text:style-name="T52">3</text:span><text:span text:style-name="T53">日</text:span><text:span text:style-name="T54">(星期</text:span><text:span text:style-name="T55">五</text:span><text:span text:style-name="T56">)</text:span><text:span text:style-name="T57">止（</text:span><text:span text:style-name="T58">郵件請於</text:span><text:span text:style-name="T59">2</text:span><text:span text:style-name="T60">3</text:span><text:span text:style-name="T61">日(含)前寄</text:span><text:span text:style-name="T62">達本校</text:span><text:span text:style-name="T63">）</text:span><text:span text:style-name="T64">，將報名所需證件影本寄送本校人事室，逾期恕不受理</text:span><text:span text:style-name="T65">【校址：</text:span><text:span text:style-name="T66">新北市新莊區龍安</text:span><text:span text:style-name="T67">路</text:span><text:span text:style-name="T68">72</text:span><text:span text:style-name="T69">號</text:span><text:span text:style-name="T70">】</text:span><text:span text:style-name="T71">。</text:span></text:p>
      <text:p text:style-name="P72">七、經本校審查資格條件符合者，另以電話擇優通知面試，證件不齊或不合格者恕不另行通知，如應徵人員均不適合本校需求時，得予從缺。</text:p>
      <text:p text:style-name="P73"><text:span text:style-name="T74">八</text:span><text:span text:style-name="T75">、</text:span><text:span text:style-name="T76">報到簽約：錄取人員，</text:span><text:span text:style-name="T77">1</text:span><text:span text:style-name="T78">1</text:span><text:span text:style-name="T79">1</text:span><text:span text:style-name="T80">年</text:span><text:span text:style-name="T81">12</text:span><text:span text:style-name="T82">月</text:span><text:span text:style-name="T83">28</text:span><text:span text:style-name="T84">日（星期</text:span><text:span text:style-name="T85">三</text:span><text:span text:style-name="T86">）上午8時至10時</text:span><text:span text:style-name="T87">，</text:span><text:span text:style-name="T88">攜帶學經歷證明文件</text:span><text:span text:style-name="T89">正本</text:span><text:span text:style-name="T90">、國民身分證</text:span><text:span text:style-name="T91">正本</text:span><text:span text:style-name="T92">、私章及2吋照片3張至本校人事室辦理</text:span><text:span text:style-name="T93"><text:s text:c="4"/></text:span><text:span text:style-name="T94">簽約手績。逾時未依規定辦理簽約者，視同棄權，由備取人員依序遞補。</text:span></text:p>
      <text:p text:style-name="P95">九、工作期限：自112年1月3日起至112年12月31日止。</text:p>
      <text:p text:style-name="P96"><text:span text:style-name="T97">十、</text:span><text:span text:style-name="T98">本簡章如有未盡事宜悉依相關法令辦理，如有補充事項，悉於本校網路公告。</text:span></text:p>
      <text:p text:style-name="P99"><text:span text:style-name="T100">十</text:span><text:span text:style-name="T101">一</text:span><text:span text:style-name="T102">、</text:span><text:span text:style-name="T103">洽詢</text:span><text:span text:style-name="T104">電話：</text:span><text:span text:style-name="T105">2908-9627</text:span><text:span text:style-name="T106">轉</text:span><text:span text:style-name="T107">179、</text:span><text:span text:style-name="T108">13</text:span><text:span text:style-name="T109">3</text:span><text:span text:style-name="T110">蔡先生、徐小姐</text:span><text:span text:style-name="T111">。</text:span></text:p>
      <text:p text:style-name="P112"/>
      <text:p text:style-name="P113">(附件)</text:p>
      <text:p text:style-name="P114">新北市立丹鳳高級中學112年度</text:p>
      <text:p text:style-name="P115">第1次甄選專任行政助理人員簡歷表</text:p>
      <text:p text:style-name="P116"><text:span text:style-name="T117">一、基本資料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身分證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出生</text:p>
          </table:table-cell>
          <table:table-cell table:style-name="TableCell137">
            <text:p text:style-name="P138">年 <text:s text:c="3"/>月 <text:s text:c="3"/>日</text:p>
          </table:table-cell>
        </table:table-row>
        <table:table-row table:style-name="TableRow139">
          <table:table-cell table:style-name="TableCell140">
            <text:p text:style-name="P141">性別</text:p>
          </table:table-cell>
          <table:table-cell table:style-name="TableCell142">
            <text:p text:style-name="P143">□女<text:s text:c="2"/>□男</text:p>
          </table:table-cell>
          <table:table-cell table:style-name="TableCell144">
            <text:p text:style-name="P145">婚姻</text:p>
          </table:table-cell>
          <table:table-cell table:style-name="TableCell146">
            <text:p text:style-name="P147">□已婚□未婚</text:p>
          </table:table-cell>
          <table:table-cell table:style-name="TableCell148">
            <text:p text:style-name="P149">兵役</text:p>
          </table:table-cell>
          <table:table-cell table:style-name="TableCell150">
            <text:p text:style-name="P151"><text:span text:style-name="T152">□退役</text:span><text:span text:style-name="T153"><text:s text:c="2"/></text:span><text:span text:style-name="T154">□未退役</text:span></text:p>
          </table:table-cell>
        </table:table-row>
        <table:table-row table:style-name="TableRow155">
          <table:table-cell table:style-name="TableCell156">
            <text:p text:style-name="P157">住址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電話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手機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E-mail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76">二、學經歷資料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>
            <text:p text:style-name="P195"/>
          </table:table-cell>
          <table:table-cell table:style-name="TableCell196" table:number-rows-spanned="6">
            <text:p text:style-name="P195">學</text:p>
            <text:p text:style-name="P197"/>
            <text:p text:style-name="P198">歷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學 校 名 稱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科 系 組 別</text:p>
          </table:table-cell>
          <table:covered-table-cell/>
          <table:covered-table-cell/>
          <table:table-cell table:style-name="TableCell205" table:number-columns-spanned="5">
            <text:p text:style-name="P206">起 <text:s text:c="3"/>訖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國 <text:s/>中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>年 <text:s text:c="2"/>月至 <text:s text:c="2"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高 <text:s/>中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>年 <text:s text:c="2"/>月至 <text:s text:c="2"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大 <text:s/>學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>年 <text:s text:c="2"/>月至 <text:s text:c="2"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研究所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>年 <text:s text:c="2"/>月至 <text:s text:c="2"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其他進修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>年 <text:s text:c="2"/>月至 <text:s text:c="2"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15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rows-spanned="5">
            <text:p text:style-name="P261">經</text:p>
            <text:p text:style-name="P263"/>
            <text:p text:style-name="P264">歷</text:p>
          </table:table-cell>
          <table:table-cell table:style-name="TableCell265" table:number-columns-spanned="4">
            <text:p text:style-name="P266">服 務 機 關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職 稱</text:p>
          </table:table-cell>
          <table:covered-table-cell/>
          <table:table-cell table:style-name="TableCell269">
            <text:p text:style-name="P270">起訖年月</text:p>
          </table:table-cell>
          <table:table-cell table:style-name="TableCell271" table:number-columns-spanned="3">
            <text:p text:style-name="P272">服 務 機 關</text:p>
          </table:table-cell>
          <table:covered-table-cell/>
          <table:covered-table-cell/>
          <table:table-cell table:style-name="TableCell273" table:number-columns-spanned="2">
            <text:p text:style-name="P274">職 稱</text:p>
          </table:table-cell>
          <table:covered-table-cell/>
          <table:table-cell table:style-name="TableCell275" table:number-columns-spanned="2">
            <text:p text:style-name="P276">起訖年月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>
            <text:p text:style-name="P320"/>
          </table:table-cell>
          <table:covered-table-cell>
            <text:p text:style-name="P320"/>
          </table:covered-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15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興趣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專長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ext:soft-page-break/>
        <table:table-row table:style-name="TableRow346">
          <table:table-cell table:style-name="TableCell347" table:number-columns-spanned="5">
            <text:p text:style-name="P348">資訊能力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10">
            <text:p text:style-name="P350"><text:span text:style-name="T351">□</text:span><text:span text:style-name="T352">Word<text:s/></text:span><text:span text:style-name="T353">□</text:span><text:span text:style-name="T354">Excel<text:s/></text:span><text:span text:style-name="T355">□</text:span><text:span text:style-name="T356">PointPower<text:s/></text:span><text:span text:style-name="T357">□其他</text:span><text:span text:style-name="T3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9">
          <table:table-cell table:style-name="TableCell360" table:number-columns-spanned="5">
            <text:p text:style-name="P361">請簡述</text:p>
            <text:p text:style-name="P362"><text:span text:style-name="T363">個人特質與特色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請簡述對此工作的自我期許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5">
            <text:p text:style-name="P376">甄 選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試別</text:p>
          </table:table-cell>
          <table:covered-table-cell/>
          <table:covered-table-cell/>
          <table:table-cell table:style-name="TableCell380" table:number-columns-spanned="12">
            <text:p text:style-name="P381">主 <text:s/>試 <text:s/>者 <text:s/>簽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3" table:number-rows-spanned="3">
            <text:p text:style-name="P384">口</text:p>
            <text:p text:style-name="P385">試</text:p>
          </table:table-cell>
          <table:covered-table-cell/>
          <table:covered-table-cell/>
          <table:table-cell table:style-name="TableCell386" table:number-columns-spanned="4" table:number-rows-spanned="3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 table:number-rows-spanned="3">
            <text:p text:style-name="P389"/>
          </table:table-cell>
          <table:covered-table-cell/>
          <table:covered-table-cell/>
          <table:table-cell table:style-name="TableCell390" table:number-columns-spanned="3" table:number-rows-spanned="3">
            <text:p text:style-name="P391"/>
          </table:table-cell>
          <table:covered-table-cell/>
          <table:covered-table-cell/>
          <table:table-cell table:style-name="TableCell392" table:number-columns-spanned="2" table:number-rows-spanned="3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錄取</text:p>
          </table:table-cell>
          <table:covered-table-cell/>
          <table:covered-table-cell/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行政助理暫僱人員甄選</dc:title>
    <dc:subject/>
    <meta:initial-creator>順惠</meta:initial-creator>
    <dc:creator>dfsh</dc:creator>
    <meta:creation-date>2022-12-17T06:32:00Z</meta:creation-date>
    <dc:date>2022-12-17T06:33:00Z</dc:date>
    <meta:print-date>2021-09-11T05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6" meta:row-count="10" meta:non-whitespace-character-count="1241"/>
  </office:meta>
</office:document-meta>
</file>