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fo:color="#0563c1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normal" style:font-name-asian="PMingLiu1" style:font-size-asian="12pt" style:font-style-asian="normal" style:font-weight-asian="normal" style:font-name-complex="PMingLiu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端資料庫網址連結</text:span></text:p>
      <text:p text:style-name="Standard"><text:bookmark text:name="_heading=h.gjdgxs"/><text:span text:style-name="T3">https://drive.google.com/drive/folders/1-734oscQh1M9_kF4RLLAqwP21n_EU94N?usp=share_link</text:span></text:p>
      <text:p text:style-name="P1"/>
      <text:p text:style-name="Standard"><text:span text:style-name="T1">宣導文章連結</text:span></text:p>
      <text:p text:style-name="Standard"><text:span text:style-name="T2">1、一點就詐!小心釣魚簡訊讓手機中毒!</text:span></text:p>
      <text:p text:style-name="Standard"><text:a xlink:type="simple" xlink:href="https://165.npa.gov.tw/#/article/news/591" text:style-name="ListLabel_20_1" text:visited-style-name="ListLabel_20_1"><text:span text:style-name="T3">https://165.npa.gov.tw/#/article/news/591</text:span></text:a></text:p>
      <text:p text:style-name="Standard"><text:span text:style-name="T2">2、安卓用戶照過來 165教您開啟垃圾訊息阻擋功能阻擋詐騙簡訊</text:span></text:p>
      <text:p text:style-name="Standard"><text:a xlink:type="simple" xlink:href="https://165.npa.gov.tw/#/article/news/545" text:style-name="ListLabel_20_1" text:visited-style-name="ListLabel_20_1"><text:span text:style-name="T3">https://165.npa.gov.tw/#/article/news/545</text:span></text:a></text:p>
      <text:p text:style-name="Standard"><text:span text:style-name="T2">3、iPhone用戶照過來 165教您阻絕透過iMessage發送的詐騙簡訊</text:span></text:p>
      <text:p text:style-name="Standard"><text:a xlink:type="simple" xlink:href="https://165.npa.gov.tw/#/article/news/510" text:style-name="ListLabel_20_1" text:visited-style-name="ListLabel_20_1"><text:span text:style-name="T3">https://165.npa.gov.tw/#/article/news/510</text:span></text:a></text:p>
      <text:p text:style-name="Standard"><text:span text:style-name="T2">4、防制詐騙簡訊全民一起來，165系統再升級民眾檢舉更便利</text:span></text:p>
      <text:p text:style-name="Standard"><text:a xlink:type="simple" xlink:href="https://165.npa.gov.tw/#/article/news/557" text:style-name="ListLabel_20_1" text:visited-style-name="ListLabel_20_1"><text:span text:style-name="T3">https://165.npa.gov.tw/#/article/news/557</text:span></text:a></text:p>
      <text:p text:style-name="Standard"><text:span text:style-name="T2">5、手機簡訊附釣魚網站 帳號密碼全數親手交出 </text:span><text:a xlink:type="simple" xlink:href="https://165.npa.gov.tw/#/article/news/499" text:style-name="ListLabel_20_1" text:visited-style-name="ListLabel_20_1"><text:span text:style-name="T3">https://165.npa.gov.tw/#/article/news/499</text:span></text:a></text:p>
      <text:p text:style-name="Standard"><text:span text:style-name="T2">6、收到支付運費電子郵件 請勿輕信填輸信用卡資料</text:span><text:span text:style-name="T3">https://165.npa.gov.tw/#/article/news/494</text:span></text:p>
      <text:p text:style-name="P3"><text:span text:style-name="T4">7、收到簡訊說欠缺資料無法運送包裹? 輸入信用卡恐遭盜刷</text:span></text:p>
      <text:p text:style-name="Standard"><text:a xlink:type="simple" xlink:href="https://165.npa.gov.tw/#/article/news/473" text:style-name="ListLabel_20_1" text:visited-style-name="ListLabel_20_1"><text:span text:style-name="T3">https://165.npa.gov.tw/#/article/news/473</text:span></text:a></text:p>
      <text:p text:style-name="Standard"><text:span text:style-name="T2">8、假冒高鐵公司寄送電子郵件，稱「填表單領回饋」無影謀?</text:span></text:p>
      <text:p text:style-name="Standard"><text:a xlink:type="simple" xlink:href="https://165.npa.gov.tw/#/article/rumor/89" text:style-name="ListLabel_20_1" text:visited-style-name="ListLabel_20_1"><text:span text:style-name="T3">https://165.npa.gov.tw/#/article/rumor/89</text:span></text:a></text:p>
      <text:p text:style-name="Standard"><text:span text:style-name="T2">9、快遞已發，請您查收？假的!請勿點選!!</text:span></text:p>
      <text:p text:style-name="Standard"><text:a xlink:type="simple" xlink:href="https://165.npa.gov.tw/#/article/rumor/57" text:style-name="ListLabel_20_1" text:visited-style-name="ListLabel_20_1"><text:span text:style-name="T3">https://165.npa.gov.tw/#/article/rumor/57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6T02:46:00</meta:creation-date>
    <meta:initial-creator>林思妍</meta:initial-creator>
    <meta:document-statistic meta:table-count="0" meta:image-count="0" meta:object-count="0" meta:page-count="1" meta:paragraph-count="19" meta:word-count="241" meta:character-count="712" meta:non-whitespace-character-count="706"/>
    <meta:generator>LibreOfficeDev/6.0.5.2$Linux_X86_64 LibreOffice_project/</meta:generator>
  </office:meta>
</office:document-meta>
</file>