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tang" svg:font-family="Batang" style:font-family-generic="system" style:font-pitch="fixed" svg:panose-1="2 3 6 0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ulim" svg:font-family="Gulim" style:font-family-generic="roman" style:font-pitch="fixed" svg:panose-1="2 11 6 0 0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style:snap-to-layout-grid="false" fo:text-align="end" fo:line-height="150%"/>
      <style:text-properties style:font-name="標楷體" style:font-name-asian="標楷體" style:font-size-complex="14pt"/>
    </style:style>
    <style:style style:name="P3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justify" fo:line-height="115%" fo:text-indent="0.39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text-align="justify" fo:line-height="115%" fo:margin-left="0.7875in" fo:text-indent="-0.355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115%" fo:margin-left="0.7875in" fo:text-indent="-0.355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115%" fo:margin-left="0.7875in" fo:text-indent="-0.355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15%" fo:margin-left="0.6895in" fo:text-indent="-0.3562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115%" fo:margin-left="0.9833in" fo:text-indent="-0.5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P54" style:parent-style-name="內文" style:family="paragraph">
      <style:paragraph-properties style:snap-to-layout-grid="false" fo:text-align="justify" fo:line-height="115%" fo:margin-left="0.9833in" fo:text-indent="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1.0833in" fo:text-indent="-0.1986in">
        <style:tab-stops/>
      </style:paragraph-properties>
      <style:text-properties style:font-name="標楷體" style:font-name-asian="標楷體" style:letter-kerning="false"/>
    </style:style>
    <style:style style:name="P64" style:parent-style-name="內文" style:family="paragraph">
      <style:paragraph-properties fo:text-align="justify" fo:margin-left="1.0833in" fo:text-indent="-0.1986in">
        <style:tab-stops/>
      </style:paragraph-properties>
      <style:text-properties style:font-name="標楷體" style:font-name-asian="標楷體" style:letter-kerning="false"/>
    </style:style>
    <style:style style:name="P65" style:parent-style-name="內文" style:family="paragraph">
      <style:paragraph-properties fo:text-align="justify" fo:margin-left="1.0833in" fo:text-indent="-0.1986in">
        <style:tab-stops/>
      </style:paragraph-properties>
      <style:text-properties style:font-name="標楷體" style:font-name-asian="標楷體" style:letter-kerning="false"/>
    </style:style>
    <style:style style:name="P66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115%" fo:margin-left="0.913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/>
    </style:style>
    <style:style style:name="TableColumn79" style:family="table-column">
      <style:table-column-properties style:column-width="0.8131in"/>
    </style:style>
    <style:style style:name="TableColumn80" style:family="table-column">
      <style:table-column-properties style:column-width="1.1687in"/>
    </style:style>
    <style:style style:name="TableColumn81" style:family="table-column">
      <style:table-column-properties style:column-width="1.1694in"/>
    </style:style>
    <style:style style:name="TableColumn82" style:family="table-column">
      <style:table-column-properties style:column-width="1.1687in"/>
    </style:style>
    <style:style style:name="TableColumn83" style:family="table-column">
      <style:table-column-properties style:column-width="1.1694in"/>
    </style:style>
    <style:style style:name="Table78" style:family="table">
      <style:table-properties style:width="5.4895in" fo:margin-left="0in" table:align="righ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115%" fo:margin-left="0.3937in" fo:text-indent="0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P128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115%" fo:text-indent="0.0284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115%" fo:text-indent="-0.0284in"/>
      <style:text-properties style:font-name="標楷體" style:font-name-asian="標楷體"/>
    </style:style>
    <style:style style:name="TableColumn145" style:family="table-column">
      <style:table-column-properties style:column-width="0.5687in"/>
    </style:style>
    <style:style style:name="TableColumn146" style:family="table-column">
      <style:table-column-properties style:column-width="0.827in"/>
    </style:style>
    <style:style style:name="TableColumn147" style:family="table-column">
      <style:table-column-properties style:column-width="0.8694in"/>
    </style:style>
    <style:style style:name="TableColumn148" style:family="table-column">
      <style:table-column-properties style:column-width="0.8694in"/>
    </style:style>
    <style:style style:name="TableColumn149" style:family="table-column">
      <style:table-column-properties style:column-width="0.8888in"/>
    </style:style>
    <style:style style:name="TableColumn150" style:family="table-column">
      <style:table-column-properties style:column-width="0.8069in"/>
    </style:style>
    <style:style style:name="TableColumn151" style:family="table-column">
      <style:table-column-properties style:column-width="0.8069in"/>
    </style:style>
    <style:style style:name="TableColumn152" style:family="table-column">
      <style:table-column-properties style:column-width="0.8069in"/>
    </style:style>
    <style:style style:name="Table144" style:family="table">
      <style:table-properties style:width="6.4444in" fo:margin-left="0in" table:align="cente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1.6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15%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center" fo:line-height="115%"/>
    </style:style>
    <style:style style:name="T254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1.554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justify" fo:line-height="115%" fo:margin-left="0.0812in" fo:text-indent="-0.081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Courier New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581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468in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 style:min-row-height="0.468in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46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115%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46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Row426" style:family="table-row">
      <style:table-row-properties style:min-row-height="0.46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Row437" style:family="table-row">
      <style:table-row-properties style:min-row-height="0.46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style:snap-to-layout-grid="false" fo:text-align="justify" fo:line-height="115%" fo:text-indent="0.0986in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justify" fo:line-height="115%" fo:text-indent="0.0986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line-height="115%" fo:margin-left="0.3937in" fo:text-indent="0.2951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justify" fo:line-height="115%" fo:margin-left="1.3784in" fo:text-indent="-0.6902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justify" fo:line-height="115%" fo:margin-left="1.3784in" fo:text-indent="-0.6902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line-height="115%" fo:margin-left="0.6895in" fo:text-indent="-0.3562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justify" fo:line-height="115%" fo:margin-left="0.2951in" fo:text-indent="-0.295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style:snap-to-layout-grid="false" fo:line-height="150%" fo:margin-left="0.3937in" fo:text-indent="-0.4312in">
        <style:tab-stops/>
      </style:paragraph-properties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style:snap-to-layout-grid="false" fo:line-height="150%" fo:margin-left="0.4923in" fo:text-indent="-0.5298in">
        <style:tab-stops/>
      </style:paragraph-properties>
      <style:text-properties style:font-name="標楷體" style:font-name-asian="標楷體" fo:font-weight="bold" style:font-weight-asian="bold"/>
    </style:style>
    <style:style style:name="P49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499" style:parent-style-name="內文" style:family="paragraph">
      <style:paragraph-properties fo:break-before="page" style:snap-to-layout-grid="false" fo:line-height="150%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center" fo:line-height="115%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041in" fo:font-size="15pt" style:font-size-asian="15pt" style:font-size-complex="15pt"/>
    </style:style>
    <style:style style:name="P507" style:parent-style-name="內文" style:family="paragraph">
      <style:paragraph-properties fo:text-align="center" fo:line-height="115%" fo:margin-left="1.4597in" fo:text-indent="-1.4597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509" style:family="table-column">
      <style:table-column-properties style:column-width="0.4861in" style:use-optimal-column-width="false"/>
    </style:style>
    <style:style style:name="TableColumn510" style:family="table-column">
      <style:table-column-properties style:column-width="0.3159in" style:use-optimal-column-width="false"/>
    </style:style>
    <style:style style:name="TableColumn511" style:family="table-column">
      <style:table-column-properties style:column-width="0.0659in" style:use-optimal-column-width="false"/>
    </style:style>
    <style:style style:name="TableColumn512" style:family="table-column">
      <style:table-column-properties style:column-width="0.25in" style:use-optimal-column-width="false"/>
    </style:style>
    <style:style style:name="TableColumn513" style:family="table-column">
      <style:table-column-properties style:column-width="0.3166in" style:use-optimal-column-width="false"/>
    </style:style>
    <style:style style:name="TableColumn514" style:family="table-column">
      <style:table-column-properties style:column-width="0.3173in" style:use-optimal-column-width="false"/>
    </style:style>
    <style:style style:name="TableColumn515" style:family="table-column">
      <style:table-column-properties style:column-width="0.102in" style:use-optimal-column-width="false"/>
    </style:style>
    <style:style style:name="TableColumn516" style:family="table-column">
      <style:table-column-properties style:column-width="0.2138in" style:use-optimal-column-width="false"/>
    </style:style>
    <style:style style:name="TableColumn517" style:family="table-column">
      <style:table-column-properties style:column-width="0.3166in" style:use-optimal-column-width="false"/>
    </style:style>
    <style:style style:name="TableColumn518" style:family="table-column">
      <style:table-column-properties style:column-width="0.3159in" style:use-optimal-column-width="false"/>
    </style:style>
    <style:style style:name="TableColumn519" style:family="table-column">
      <style:table-column-properties style:column-width="0.0381in" style:use-optimal-column-width="false"/>
    </style:style>
    <style:style style:name="TableColumn520" style:family="table-column">
      <style:table-column-properties style:column-width="0.2784in" style:use-optimal-column-width="false"/>
    </style:style>
    <style:style style:name="TableColumn521" style:family="table-column">
      <style:table-column-properties style:column-width="0.8458in" style:use-optimal-column-width="false"/>
    </style:style>
    <style:style style:name="TableColumn522" style:family="table-column">
      <style:table-column-properties style:column-width="1.0381in" style:use-optimal-column-width="false"/>
    </style:style>
    <style:style style:name="TableColumn523" style:family="table-column">
      <style:table-column-properties style:column-width="0.7006in" style:use-optimal-column-width="false"/>
    </style:style>
    <style:style style:name="TableColumn524" style:family="table-column">
      <style:table-column-properties style:column-width="1.475in" style:use-optimal-column-width="false"/>
    </style:style>
    <style:style style:name="Table508" style:family="table">
      <style:table-properties style:width="7.077in" fo:margin-left="0in" table:align="center"/>
    </style:style>
    <style:style style:name="TableRow525" style:family="table-row">
      <style:table-row-properties style:min-row-height="0.5743in" style:use-optimal-row-height="false"/>
    </style:style>
    <style:style style:name="TableCell52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36" style:parent-style-name="內文" style:family="paragraph">
      <style:paragraph-properties fo:widows="2" fo:orphans="2" fo:text-align="center"/>
    </style:style>
    <style:style style:name="T537" style:parent-style-name="預設段落字型" style:family="text">
      <style:text-properties style:font-name="標楷體" style:font-name-asian="標楷體" fo:font-size="9pt" style:font-size-asian="9pt"/>
    </style:style>
    <style:style style:name="T538" style:parent-style-name="預設段落字型" style:family="text">
      <style:text-properties style:font-name="標楷體" style:font-name-asian="標楷體" fo:font-size="9pt" style:font-size-asian="9pt"/>
    </style:style>
    <style:style style:name="T539" style:parent-style-name="預設段落字型" style:family="text">
      <style:text-properties style:font-name="標楷體" style:font-name-asian="標楷體" fo:font-size="9pt" style:font-size-asian="9pt"/>
    </style:style>
    <style:style style:name="P5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41" style:family="table-row">
      <style:table-row-properties style:min-row-height="0.5895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4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52" style:family="table-row">
      <style:table-row-properties style:min-row-height="0.3152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115%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70" style:family="table-row">
      <style:table-row-properties style:min-row-height="0.3354in" style:use-optimal-row-height="false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91" style:family="table-row">
      <style:table-row-properties style:min-row-height="0.4104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59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597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font-name="標楷體" style:font-name-asian="標楷體"/>
    </style:style>
    <style:style style:name="P60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602" style:family="table-row">
      <style:table-row-properties style:min-row-height="0.4104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6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608" style:family="table-row">
      <style:table-row-properties style:min-row-height="0.3444in" style:use-optimal-row-height="false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0" style:family="table-cell">
      <style:table-cell-properties fo:border-top="none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in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T616" style:parent-style-name="預設段落字型" style:family="text">
      <style:text-properties style:font-name="標楷體" style:font-name-asian="標楷體" fo:font-size="10pt" style:font-size-asian="10pt"/>
    </style:style>
    <style:style style:name="P617" style:parent-style-name="內文" style:family="paragraph">
      <style:paragraph-properties fo:text-align="justify" style:line-height-at-least="0in"/>
    </style:style>
    <style:style style:name="T618" style:parent-style-name="預設段落字型" style:family="text">
      <style:text-properties style:font-name="標楷體" style:font-name-asian="標楷體" fo:font-size="10pt" style:font-size-asian="10pt"/>
    </style:style>
    <style:style style:name="TableRow619" style:family="table-row">
      <style:table-row-properties style:min-row-height="0.4791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626" style:family="table-row">
      <style:table-row-properties style:min-row-height="0.7118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632" style:family="table-column">
      <style:table-column-properties style:column-width="0.277in" style:use-optimal-column-width="false"/>
    </style:style>
    <style:style style:name="TableColumn633" style:family="table-column">
      <style:table-column-properties style:column-width="0.2777in" style:use-optimal-column-width="false"/>
    </style:style>
    <style:style style:name="TableColumn634" style:family="table-column">
      <style:table-column-properties style:column-width="0.277in" style:use-optimal-column-width="false"/>
    </style:style>
    <style:style style:name="TableColumn635" style:family="table-column">
      <style:table-column-properties style:column-width="0.2777in" style:use-optimal-column-width="false"/>
    </style:style>
    <style:style style:name="TableColumn636" style:family="table-column">
      <style:table-column-properties style:column-width="0.2777in" style:use-optimal-column-width="false"/>
    </style:style>
    <style:style style:name="Table631" style:family="table">
      <style:table-properties style:width="1.3875in" fo:margin-left="0in" table:align="left"/>
    </style:style>
    <style:style style:name="TableRow637" style:family="table-row">
      <style:table-row-properties style:min-row-height="0.3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48" style:parent-style-name="內文" style:family="paragraph">
      <style:paragraph-properties fo:text-align="justify" fo:line-height="0.1944in" fo:text-indent="0.1666in"/>
    </style:style>
    <style:style style:name="T6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50" style:family="table-row">
      <style:table-row-properties style:min-row-height="0.6729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656" style:family="table-column">
      <style:table-column-properties style:column-width="0.277in" style:use-optimal-column-width="false"/>
    </style:style>
    <style:style style:name="TableColumn657" style:family="table-column">
      <style:table-column-properties style:column-width="0.2777in" style:use-optimal-column-width="false"/>
    </style:style>
    <style:style style:name="TableColumn658" style:family="table-column">
      <style:table-column-properties style:column-width="0.277in" style:use-optimal-column-width="false"/>
    </style:style>
    <style:style style:name="TableColumn659" style:family="table-column">
      <style:table-column-properties style:column-width="0.2777in" style:use-optimal-column-width="false"/>
    </style:style>
    <style:style style:name="TableColumn660" style:family="table-column">
      <style:table-column-properties style:column-width="0.2777in" style:use-optimal-column-width="false"/>
    </style:style>
    <style:style style:name="Table655" style:family="table">
      <style:table-properties style:width="1.3875in" fo:margin-left="0in" table:align="left"/>
    </style:style>
    <style:style style:name="TableRow661" style:family="table-row">
      <style:table-row-properties style:min-row-height="0.3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72" style:parent-style-name="內文" style:family="paragraph">
      <style:paragraph-properties fo:text-align="justify" fo:line-height="0.1944in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77" style:family="table-row">
      <style:table-row-properties style:min-row-height="0.8791in" style:use-optimal-row-height="false"/>
    </style:style>
    <style:style style:name="TableCell678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83" style:parent-style-name="內文" style:family="paragraph">
      <style:paragraph-properties fo:text-align="justify" fo:line-height="0.1944in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font-size="7pt" style:font-size-asian="7pt"/>
    </style:style>
    <style:style style:name="TableRow686" style:family="table-row">
      <style:table-row-properties style:min-row-height="0.5034in" style:use-optimal-row-height="false"/>
    </style:style>
    <style:style style:name="TableCell687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6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1666in"/>
    </style:style>
    <style:style style:name="T694" style:parent-style-name="預設段落字型" style:family="text">
      <style:text-properties style:font-name="標楷體" style:font-name-asian="標楷體" style:font-size-complex="10pt"/>
    </style:style>
    <style:style style:name="TableCell6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1666in"/>
    </style:style>
    <style:style style:name="T697" style:parent-style-name="預設段落字型" style:family="text">
      <style:text-properties style:font-name="標楷體" style:font-name-asian="標楷體" style:font-size-complex="10pt"/>
    </style:style>
    <style:style style:name="TableRow698" style:family="table-row">
      <style:table-row-properties style:min-row-height="0.8305in" style:use-optimal-row-height="false"/>
    </style:style>
    <style:style style:name="TableCell699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115%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1666in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7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710" style:family="table-row">
      <style:table-row-properties style:min-row-height="1.2006in" style:use-optimal-row-height="false"/>
    </style:style>
    <style:style style:name="TableCell711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13" style:parent-style-name="內文" style:family="paragraph">
      <style:paragraph-properties fo:text-align="justify" fo:line-height="0.1666in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P726" style:parent-style-name="內文" style:family="paragraph">
      <style:paragraph-properties fo:text-align="justify" fo:line-height="0.1666in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break-before="page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36" style:family="table-column">
      <style:table-column-properties style:column-width="0.8625in"/>
    </style:style>
    <style:style style:name="TableColumn737" style:family="table-column">
      <style:table-column-properties style:column-width="0.2958in"/>
    </style:style>
    <style:style style:name="TableColumn738" style:family="table-column">
      <style:table-column-properties style:column-width="1.143in"/>
    </style:style>
    <style:style style:name="TableColumn739" style:family="table-column">
      <style:table-column-properties style:column-width="0.8166in"/>
    </style:style>
    <style:style style:name="TableColumn740" style:family="table-column">
      <style:table-column-properties style:column-width="0.8944in"/>
    </style:style>
    <style:style style:name="TableColumn741" style:family="table-column">
      <style:table-column-properties style:column-width="0.4854in"/>
    </style:style>
    <style:style style:name="TableColumn742" style:family="table-column">
      <style:table-column-properties style:column-width="0.0486in"/>
    </style:style>
    <style:style style:name="TableColumn743" style:family="table-column">
      <style:table-column-properties style:column-width="0.8444in"/>
    </style:style>
    <style:style style:name="TableColumn744" style:family="table-column">
      <style:table-column-properties style:column-width="1.4763in"/>
    </style:style>
    <style:style style:name="Table735" style:family="table">
      <style:table-properties style:width="6.8673in" fo:margin-left="0in" table:align="left"/>
    </style:style>
    <style:style style:name="TableRow745" style:family="table-row">
      <style:table-row-properties style:min-row-height="0.4868in"/>
    </style:style>
    <style:style style:name="TableCell7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Row754" style:family="table-row">
      <style:table-row-properties style:min-row-height="0.4in"/>
    </style:style>
    <style:style style:name="TableCell7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Row761" style:family="table-row">
      <style:table-row-properties style:min-row-height="0.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Row767" style:family="table-row">
      <style:table-row-properties style:min-row-height="0.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標楷體"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Row773" style:family="table-row">
      <style:table-row-properties style:min-row-height="0.984in"/>
    </style:style>
    <style:style style:name="TableCell7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Row778" style:family="table-row">
      <style:table-row-properties style:min-row-height="0.984in"/>
    </style:style>
    <style:style style:name="TableCell7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/>
    </style:style>
    <style:style style:name="TableRow783" style:family="table-row">
      <style:table-row-properties style:min-row-height="0.984in"/>
    </style:style>
    <style:style style:name="TableCell7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TableRow788" style:family="table-row">
      <style:table-row-properties style:min-row-height="0.984in"/>
    </style:style>
    <style:style style:name="TableCell7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/>
    </style:style>
    <style:style style:name="TableRow793" style:family="table-row">
      <style:table-row-properties style:min-row-height="0.984in"/>
    </style:style>
    <style:style style:name="TableCell7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T800" style:parent-style-name="預設段落字型" style:family="text">
      <style:text-properties style:font-name="標楷體" style:font-name-asian="標楷體" fo:font-weight="bold" style:font-weight-asian="bold"/>
    </style:style>
    <style:style style:name="T801" style:parent-style-name="預設段落字型" style:family="text">
      <style:text-properties style:font-name="標楷體" style:font-name-asian="標楷體" fo:font-weight="bold" style:font-weight-asian="bold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Row810" style:family="table-row">
      <style:table-row-properties/>
    </style:style>
    <style:style style:name="TableCell8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Row813" style:family="table-row">
      <style:table-row-properties style:min-row-height="0.5138in"/>
    </style:style>
    <style:style style:name="TableCell8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P826" style:parent-style-name="內文" style:family="paragraph">
      <style:paragraph-properties fo:widows="2" fo:orphans="2"/>
      <style:text-properties style:font-name="標楷體" style:font-name-asian="標楷體"/>
    </style:style>
    <style:style style:name="P827" style:parent-style-name="內文" style:family="paragraph">
      <style:paragraph-properties fo:break-before="page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832" style:family="table-column">
      <style:table-column-properties style:column-width="3.0729in"/>
    </style:style>
    <style:style style:name="TableColumn833" style:family="table-column">
      <style:table-column-properties style:column-width="3.0298in"/>
    </style:style>
    <style:style style:name="Table831" style:family="table">
      <style:table-properties style:width="6.1027in" fo:margin-left="0.2722in" table:align="left"/>
    </style:style>
    <style:style style:name="TableRow834" style:family="table-row">
      <style:table-row-properties style:min-row-height="0.5152in"/>
    </style:style>
    <style:style style:name="TableCell8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839" style:parent-style-name="內文" style:family="paragraph">
      <style:paragraph-properties fo:text-align="justify" fo:line-height="115%"/>
    </style:style>
    <style:style style:name="T840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background-color="#FFFFFF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47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olumn849" style:family="table-column">
      <style:table-column-properties style:column-width="6.4444in"/>
    </style:style>
    <style:style style:name="Table848" style:family="table">
      <style:table-properties style:width="6.4444in" fo:margin-left="0in" table:align="left"/>
    </style:style>
    <style:style style:name="TableRow850" style:family="table-row">
      <style:table-row-properties style:min-row-height="7.2687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style:snap-to-layout-grid="false" fo:text-align="justify" fo:margin-right="0.1951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justify" fo:margin-left="0.393in" fo:margin-right="0.195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57" style:family="table-column">
      <style:table-column-properties style:column-width="6.4444in"/>
    </style:style>
    <style:style style:name="Table856" style:family="table">
      <style:table-properties style:width="6.4444in" fo:margin-left="0in" table:align="left"/>
    </style:style>
    <style:style style:name="TableRow858" style:family="table-row">
      <style:table-row-properties style:min-row-height="8.3506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2023年國際職探暨體驗教育實施計畫</text:p>
      <text:p text:style-name="P2">新北教技字第1120651137號</text:p>
      <text:list text:style-name="LFO1" text:continue-numbering="true">
        <text:list-item>
          <text:p text:style-name="P3">緣起</text:p>
        </text:list-item>
      </text:list>
      <text:p text:style-name="P4"><text:span text:style-name="T5">教育國際化是當今教育重要的措施，視野與格局成為培育贏得世界人才關鍵。有鑑於此，新北市職業試探暨體驗</text:span><text:span text:style-name="T6">(</text:span><text:span text:style-name="T7">以下簡稱職探</text:span><text:span text:style-name="T8">)</text:span><text:span text:style-name="T9">教育，為提供新北市國中小學生，有探索世界工作以增進視野和格局的教育，於</text:span><text:span text:style-name="T10">108</text:span><text:span text:style-name="T11">年開創雙語職探教育課程，為了布局學生能有探索世界工作的能力。今年更與美國</text:span><text:span text:style-name="T12">SILICON<text:s/></text:span><text:span text:style-name="T13">VALLEY CAREER TECHNICAL EDUCATION</text:span><text:span text:style-name="T14">學校合作，規劃國際職探課程，</text:span><text:span text:style-name="T15">提供本市國中生國際職業探索機會，助其拓展國際視野，成為未來世界級人才。</text:span></text:p>
      <text:list text:style-name="LFO1" text:continue-numbering="true">
        <text:list-item>
          <text:p text:style-name="P16">目標</text:p>
        </text:list-item>
      </text:list>
      <text:list text:style-name="LFO2" text:continue-numbering="true">
        <text:list-item>
          <text:p text:style-name="P17">建構跨國觀摩學習交流平台，發展跨國職探合作機制。</text:p>
        </text:list-item>
        <text:list-item>
          <text:p text:style-name="P18">引導學生探索世界工作知能，促進對世界工作的理解。</text:p>
        </text:list-item>
        <text:list-item>
          <text:p text:style-name="P19">實踐新北市技職教育國際化，建立學生國際發展視野。</text:p>
        </text:list-item>
      </text:list>
      <text:list text:style-name="LFO1" text:continue-numbering="true">
        <text:list-item>
          <text:p text:style-name="P20">辦理單位</text:p>
          <text:list text:continue-numbering="true">
            <text:list-item>
              <text:p text:style-name="P21">主辦單位：新北市政府教育局。</text:p>
            </text:list-item>
            <text:list-item>
              <text:p text:style-name="P22">承辦學校：新北市立樟樹國際實中。</text:p>
            </text:list-item>
            <text:list-item>
              <text:p text:style-name="P23"><text:span text:style-name="T24">協辦單位：</text:span><text:span text:style-name="T25">SILICON VALLEY CAREER TECHNICAL EDUCATION,</text:span><text:span text:style-name="T26"><text:s/></text:span><text:span text:style-name="T27">Metropolitan Education District, California (USA)</text:span><text:span text:style-name="T28">。</text:span></text:p>
            </text:list-item>
          </text:list>
        </text:list-item>
        <text:list-item>
          <text:p text:style-name="P29">實施方式</text:p>
          <text:list text:continue-numbering="true">
            <text:list-item>
              <text:p text:style-name="P30">實施對象：新北市立國民中學學校學生（含市立國中小國中部及市立高中國中部學生）。</text:p>
            </text:list-item>
            <text:list-item>
              <text:p text:style-name="P31">報名資格：以上實施對象學校學生，且具有一定外語能力以上者。</text:p>
            </text:list-item>
            <text:list-item>
              <text:p text:style-name="P32">甄選名額：公開甄選18名國中學生。</text:p>
            </text:list-item>
          </text:list>
        </text:list-item>
        <text:list-item>
          <text:p text:style-name="P33">報名須知</text:p>
          <text:list text:continue-numbering="true">
            <text:list-item>
              <text:p text:style-name="P34">報名時間及報名方式</text:p>
            </text:list-item>
          </text:list>
        </text:list-item>
      </text:list>
      <text:list text:style-name="LFO3" text:continue-numbering="true">
        <text:list-item>
          <text:p text:style-name="P35">報名送件日期：即日起至112年5月1日(星期一)截止。</text:p>
        </text:list-item>
        <text:list-item>
          <text:p text:style-name="P36"><text:span text:style-name="T37">報名方式：請將報名表件</text:span><text:span text:style-name="T38">(</text:span><text:span text:style-name="T39">詳如附件</text:span><text:span text:style-name="T40">)</text:span><text:span text:style-name="T41">填寫完成，經學校核章後，掃描檔案上傳至</text:span><text:span text:style-name="T42">google</text:span><text:span text:style-name="T43">表單（</text:span><text:span text:style-name="T44">https://forms.gle/2ZkmkX</text:span><text:span text:style-name="T45">gxtNVH2BCU7</text:span><text:span text:style-name="T46">），並於</text:span><text:span text:style-name="T47">112</text:span><text:span text:style-name="T48">年</text:span><text:span text:style-name="T49">5</text:span><text:span text:style-name="T50">月</text:span><text:span text:style-name="T51">1</text:span><text:span text:style-name="T52">日前掛號郵寄（以郵戳為憑）</text:span><text:span text:style-name="T53">至樟樹國際實中。</text:span></text:p>
        </text:list-item>
      </text:list>
      <text:p text:style-name="P54"><text:span text:style-name="T55">地址：新北市汐止區樟樹二路</text:span><text:span text:style-name="T56">135</text:span><text:span text:style-name="T57">號圖書館，信封請註明「</text:span><text:span text:style-name="T58">2023</text:span><text:span text:style-name="T59">國際職探報名資料」。</text:span><text:span text:style-name="T60"><text:s/></text:span></text:p>
      <text:list text:style-name="LFO1" text:continue-numbering="true">
        <text:list-item>
          <text:list>
            <text:list-item>
              <text:p text:style-name="P61">報名繳交資料：</text:p>
            </text:list-item>
          </text:list>
        </text:list-item>
      </text:list>
      <text:list text:style-name="LFO4" text:continue-numbering="true">
        <text:list-item>
          <text:p text:style-name="P62">報名資料</text:p>
        </text:list-item>
      </text:list>
      <text:list text:style-name="LFO5" text:continue-numbering="true">
        <text:list-item>
          <text:p text:style-name="P63">報名表（附件1）。</text:p>
        </text:list-item>
        <text:list-item>
          <text:p text:style-name="P64">甄選資料（附件2）。</text:p>
        </text:list-item>
        <text:list-item>
          <text:p text:style-name="P65">相關佐證資料（如附件2說明）</text:p>
        </text:list-item>
      </text:list>
      <text:soft-page-break/>
      <text:list text:style-name="LFO4" text:continue-numbering="true">
        <text:list-item>
          <text:p text:style-name="P66">填寫簡要自傳及自我評估表（附件3）。</text:p>
        </text:list-item>
      </text:list>
      <text:list text:style-name="LFO1" text:continue-numbering="true">
        <text:list-item>
          <text:p text:style-name="P67">甄選方式及成績計算</text:p>
          <text:list text:continue-numbering="true">
            <text:list-item>
              <text:p text:style-name="P68">甄選方式：本計畫以書面審查及面試為甄選方式。</text:p>
            </text:list-item>
          </text:list>
        </text:list-item>
      </text:list>
      <text:list text:style-name="LFO6" text:continue-numbering="true">
        <text:list-item>
          <text:p text:style-name="P69">書面審查</text:p>
        </text:list-item>
      </text:list>
      <text:p text:style-name="P70"><text:s/>書面審查資料包括甄選資料、相關佐證資料、簡要自傳及自我評估表。</text:p>
      <text:list text:style-name="LFO6" text:continue-numbering="true">
        <text:list-item>
          <text:p text:style-name="P71">面試</text:p>
          <text:list text:continue-numbering="true">
            <text:list-item>
              <text:p text:style-name="P72">日期：112年5月6日(星期六)。</text:p>
            </text:list-item>
            <text:list-item>
              <text:p text:style-name="P73">地點：新北市立樟樹國際實中。</text:p>
            </text:list-item>
            <text:list-item>
              <text:p text:style-name="P74">時間及流程：將於112年5月4日下午3點後公告於樟樹國際實中學校校網（http://www.ctjhs.ntpc.edu.tw/），請參加甄選人員務必上網查閱相關資訊。</text:p>
            </text:list-item>
          </text:list>
        </text:list-item>
        <text:list-item>
          <text:p text:style-name="P75">面試甄選標準</text:p>
          <text:list text:continue-numbering="true">
            <text:list-item>
              <text:p text:style-name="P76">全程採雙語問答方式。</text:p>
            </text:list-item>
            <text:list-item>
              <text:p text:style-name="P77">評分項目及佔分比例如下：</text:p>
            </text:list-item>
          </text:list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項目</text:p>
          </table:table-cell>
          <table:table-cell table:style-name="TableCell87">
            <text:p text:style-name="P88">口語</text:p>
          </table:table-cell>
          <table:table-cell table:style-name="TableCell89">
            <text:p text:style-name="P90">內容</text:p>
          </table:table-cell>
          <table:table-cell table:style-name="TableCell91">
            <text:p text:style-name="P92">態度</text:p>
          </table:table-cell>
          <table:table-cell table:style-name="TableCell93">
            <text:p text:style-name="P94">儀表</text:p>
          </table:table-cell>
        </table:table-row>
        <table:table-row table:style-name="TableRow95">
          <table:table-cell table:style-name="TableCell96">
            <text:p text:style-name="P97">佔分</text:p>
          </table:table-cell>
          <table:table-cell table:style-name="TableCell98">
            <text:p text:style-name="P99">25%</text:p>
          </table:table-cell>
          <table:table-cell table:style-name="TableCell100">
            <text:p text:style-name="P101">25%</text:p>
          </table:table-cell>
          <table:table-cell table:style-name="TableCell102">
            <text:p text:style-name="P103">25%</text:p>
          </table:table-cell>
          <table:table-cell table:style-name="TableCell104">
            <text:p text:style-name="P105">25%</text:p>
          </table:table-cell>
        </table:table-row>
      </table:table>
      <text:list text:style-name="LFO1" text:continue-numbering="true">
        <text:list-item>
          <text:list>
            <text:list-item>
              <text:p text:style-name="P106">成績計算與公告</text:p>
            </text:list-item>
          </text:list>
        </text:list-item>
      </text:list>
      <text:list text:style-name="LFO7" text:continue-numbering="true">
        <text:list-item>
          <text:p text:style-name="P107">成績計算：書面審查(30%)+面試(70%)=總分。</text:p>
        </text:list-item>
        <text:list-item>
          <text:p text:style-name="P108">錄取方式：</text:p>
        </text:list-item>
      </text:list>
      <text:list text:style-name="LFO8" text:continue-numbering="true">
        <text:list-item>
          <text:p text:style-name="P109">以書面審查和面試分數總合(滿分以100分計算)，依總和分數高低比序錄取。</text:p>
        </text:list-item>
        <text:list-item>
          <text:p text:style-name="P110">如同分則增額錄取。</text:p>
        </text:list-item>
      </text:list>
      <text:list text:style-name="LFO1" text:continue-numbering="true">
        <text:list-item>
          <text:list>
            <text:list-item>
              <text:p text:style-name="P111"><text:span text:style-name="T112">錄取公告：錄取名單將於</text:span><text:span text:style-name="T113">112</text:span><text:span text:style-name="T114">年</text:span><text:span text:style-name="T115">5</text:span><text:span text:style-name="T116">月</text:span><text:span text:style-name="T117">8</text:span><text:span text:style-name="T118">日</text:span><text:span text:style-name="T119">(</text:span><text:span text:style-name="T120">星期一</text:span><text:span text:style-name="T121">)</text:span><text:span text:style-name="T122">下午</text:span><text:span text:style-name="T123">5</text:span><text:span text:style-name="T124">時後公告於樟樹國際</text:span><text:span text:style-name="T125">實中校網（</text:span><text:span text:style-name="T126">http://www.ctjhs.ntpc.edu.tw/</text:span><text:span text:style-name="T127">）並以書面通知各校承辦人。</text:span></text:p>
            </text:list-item>
            <text:list-item>
              <text:p text:style-name="P128">以上報名相關訊息及時程，以承辦學校校網最新公告為準。</text:p>
            </text:list-item>
          </text:list>
        </text:list-item>
      </text:list>
      <text:p text:style-name="P129"/>
      <text:list text:style-name="LFO1" text:continue-numbering="true">
        <text:list-item>
          <text:p text:style-name="P130">活動規劃</text:p>
        </text:list-item>
      </text:list>
      <text:p text:style-name="P131"><text:s text:c="4"/>本次活動自112年6月10日(星期六)至6月19日(星期一)止，為期10日。</text:p>
      <text:list text:style-name="LFO1" text:continue-numbering="true">
        <text:list-item>
          <text:list>
            <text:list-item>
              <text:p text:style-name="P132">行前課程</text:p>
            </text:list-item>
          </text:list>
        </text:list-item>
      </text:list>
      <text:list text:style-name="LFO9" text:continue-numbering="true">
        <text:list-item>
          <text:p text:style-name="P133">課程日期：112年6月2日(星期五)、6月3日(星期六)<text:s/>【暫定】。</text:p>
        </text:list-item>
        <text:list-item>
          <text:p text:style-name="P134">實施地點：由承辦學校規劃，另行公告。</text:p>
        </text:list-item>
        <text:list-item>
          <text:p text:style-name="P135">凡獲入選學生，務必參加行前培訓，未參加者取消錄取資格。</text:p>
        </text:list-item>
      </text:list>
      <text:list text:style-name="LFO1" text:continue-numbering="true">
        <text:list-item>
          <text:list>
            <text:list-item>
              <text:p text:style-name="P136">國際職探研習<text:s/></text:p>
            </text:list-item>
          </text:list>
        </text:list-item>
      </text:list>
      <text:list text:style-name="LFO10" text:continue-numbering="true">
        <text:list-item>
          <text:p text:style-name="P137">職探課程：以藝術、家事及醫護為主題。</text:p>
        </text:list-item>
        <text:list-item>
          <text:p text:style-name="P138">活動地點：MetroED。</text:p>
        </text:list-item>
      </text:list>
      <text:p text:style-name="P139"/>
      <text:p text:style-name="P140"/>
      <text:p text:style-name="P141"/>
      <text:p text:style-name="P142"/>
      <text:soft-page-break/>
      <text:p text:style-name="P143"><text:s text:c="8"/>（三）活動行程：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項目</text:p>
          </table:table-cell>
          <table:table-cell table:style-name="TableCell156">
            <text:p text:style-name="P157">6月10<text:s/>日</text:p>
            <text:p text:style-name="P158">(星期六)</text:p>
          </table:table-cell>
          <table:table-cell table:style-name="TableCell159">
            <text:p text:style-name="P160">6月11日</text:p>
            <text:p text:style-name="P161">(星期日)</text:p>
          </table:table-cell>
          <table:table-cell table:style-name="TableCell162">
            <text:p text:style-name="P163">6月12日</text:p>
            <text:p text:style-name="P164">(星期一)</text:p>
          </table:table-cell>
          <table:table-cell table:style-name="TableCell165">
            <text:p text:style-name="P166">6月13日</text:p>
            <text:p text:style-name="P167">(星期二)</text:p>
          </table:table-cell>
          <table:table-cell table:style-name="TableCell168">
            <text:p text:style-name="P169">6月14日</text:p>
            <text:p text:style-name="P170">(星期三)</text:p>
          </table:table-cell>
          <table:table-cell table:style-name="TableCell171">
            <text:p text:style-name="P172">6月5日</text:p>
            <text:p text:style-name="P173">(星期四)</text:p>
          </table:table-cell>
          <table:table-cell table:style-name="TableCell174">
            <text:p text:style-name="P175">6月16日</text:p>
            <text:p text:style-name="P176">(星期五)</text:p>
          </table:table-cell>
        </table:table-row>
        <table:table-row table:style-name="TableRow177">
          <table:table-cell table:style-name="TableCell178">
            <text:p text:style-name="P179">09:00</text:p>
            <text:p text:style-name="P180">~</text:p>
            <text:p text:style-name="P181">12:00</text:p>
          </table:table-cell>
          <table:table-cell table:style-name="TableCell182">
            <text:p text:style-name="P183">出發</text:p>
            <text:p text:style-name="P184">抵舊金山</text:p>
          </table:table-cell>
          <table:table-cell table:style-name="TableCell185">
            <text:p text:style-name="P186">博物館探索</text:p>
          </table:table-cell>
          <table:table-cell table:style-name="TableCell187">
            <text:p text:style-name="P188">開幕</text:p>
            <text:p text:style-name="P189">探索課程</text:p>
            <text:p text:style-name="P190"><text:span text:style-name="T191">◆</text:span><text:span text:style-name="T192">藝術類</text:span><text:span text:style-name="T193">:</text:span><text:span text:style-name="T194">動畫、影視製作</text:span></text:p>
            <text:p text:style-name="P195"><text:span text:style-name="T196">◆</text:span><text:span text:style-name="T197">家事類</text:span><text:span text:style-name="T198">:</text:span><text:span text:style-name="T199">時尚設計</text:span></text:p>
            <text:p text:style-name="P200"><text:span text:style-name="T201">◆</text:span><text:span text:style-name="T202">醫護類</text:span><text:span text:style-name="T203">:</text:span><text:span text:style-name="T204">醫助、獸醫學、醫療科學</text:span></text:p>
          </table:table-cell>
          <table:table-cell table:style-name="TableCell205">
            <text:p text:style-name="P206">探索課程</text:p>
            <text:p text:style-name="P207"><text:span text:style-name="T208">◆</text:span><text:span text:style-name="T209">藝術類</text:span><text:span text:style-name="T210">:</text:span><text:span text:style-name="T211">動畫、影視製作</text:span></text:p>
            <text:p text:style-name="P212"><text:span text:style-name="T213">◆</text:span><text:span text:style-name="T214">家事類</text:span><text:span text:style-name="T215">:</text:span><text:span text:style-name="T216">時尚設計</text:span></text:p>
            <text:p text:style-name="P217"><text:span text:style-name="T218">◆</text:span><text:span text:style-name="T219">醫護類</text:span><text:span text:style-name="T220">:</text:span><text:span text:style-name="T221">醫助、獸醫學、醫療科學</text:span></text:p>
          </table:table-cell>
          <table:table-cell table:style-name="TableCell222">
            <text:p text:style-name="P223">探索課程</text:p>
            <text:p text:style-name="P224"><text:span text:style-name="T225">◆</text:span><text:span text:style-name="T226">藝術類</text:span><text:span text:style-name="T227">:</text:span><text:span text:style-name="T228">動畫、影視製作</text:span></text:p>
            <text:p text:style-name="P229"><text:span text:style-name="T230">◆</text:span><text:span text:style-name="T231">家事類</text:span><text:span text:style-name="T232">:</text:span><text:span text:style-name="T233">時尚設計</text:span></text:p>
            <text:p text:style-name="P234"><text:span text:style-name="T235">◆</text:span><text:span text:style-name="T236">醫護類</text:span><text:span text:style-name="T237">:</text:span><text:span text:style-name="T238">醫助、獸醫學</text:span><text:span text:style-name="T239">、</text:span><text:span text:style-name="T240">醫療科學</text:span></text:p>
          </table:table-cell>
          <table:table-cell table:style-name="TableCell241">
            <text:p text:style-name="P242">探索課程</text:p>
            <text:p text:style-name="P243"><text:span text:style-name="T244">◆</text:span><text:span text:style-name="T245">藝術類</text:span><text:span text:style-name="T246">:</text:span><text:span text:style-name="T247">動畫、影視製作</text:span></text:p>
            <text:p text:style-name="P248"><text:span text:style-name="T249">◆</text:span><text:span text:style-name="T250">家事類</text:span><text:span text:style-name="T251">:</text:span><text:span text:style-name="T252">時尚設計</text:span></text:p>
            <text:p text:style-name="P253"><text:span text:style-name="T254">◆</text:span><text:span text:style-name="T255">醫護類</text:span><text:span text:style-name="T256">:</text:span><text:span text:style-name="T257">醫助、獸醫學</text:span><text:span text:style-name="T258">、</text:span><text:span text:style-name="T259">醫療科學</text:span></text:p>
          </table:table-cell>
          <table:table-cell table:style-name="TableCell260">
            <text:p text:style-name="P261">探索課程</text:p>
            <text:p text:style-name="P262"><text:span text:style-name="T263">◆</text:span><text:span text:style-name="T264">藝術類</text:span><text:span text:style-name="T265">:</text:span><text:span text:style-name="T266">動畫、影視製作</text:span></text:p>
            <text:p text:style-name="P267"><text:span text:style-name="T268">◆</text:span><text:span text:style-name="T269">家事類</text:span><text:span text:style-name="T270">:</text:span><text:span text:style-name="T271">時尚設計</text:span></text:p>
            <text:p text:style-name="P272"><text:span text:style-name="T273">◆</text:span><text:span text:style-name="T274">醫護類</text:span><text:span text:style-name="T275">:</text:span><text:span text:style-name="T276">醫助、獸醫學、醫療科學</text:span></text:p>
          </table:table-cell>
        </table:table-row>
        <table:table-row table:style-name="TableRow277">
          <table:table-cell table:style-name="TableCell278">
            <text:p text:style-name="P279">12:00</text:p>
            <text:p text:style-name="P280">~13:3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午餐</text:p>
          </table:table-cell>
          <table:table-cell table:style-name="TableCell285">
            <text:p text:style-name="P286">午餐</text:p>
          </table:table-cell>
          <table:table-cell table:style-name="TableCell287">
            <text:p text:style-name="P288">午餐</text:p>
          </table:table-cell>
          <table:table-cell table:style-name="TableCell289">
            <text:p text:style-name="P290">午餐</text:p>
          </table:table-cell>
          <table:table-cell table:style-name="TableCell291">
            <text:p text:style-name="P292">午餐</text:p>
          </table:table-cell>
          <table:table-cell table:style-name="TableCell293">
            <text:p text:style-name="P294">午餐</text:p>
          </table:table-cell>
        </table:table-row>
        <table:table-row table:style-name="TableRow295">
          <table:table-cell table:style-name="TableCell296">
            <text:p text:style-name="P297">13:40</text:p>
            <text:p text:style-name="P298">~17:3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美國生活文化</text:p>
          </table:table-cell>
          <table:table-cell table:style-name="TableCell303">
            <text:p text:style-name="P304">探索課程</text:p>
            <text:p text:style-name="P305"><text:span text:style-name="T306">◆</text:span><text:span text:style-name="T307">藝術類</text:span><text:span text:style-name="T308">:</text:span><text:span text:style-name="T309">動畫、影視製作</text:span></text:p>
            <text:p text:style-name="P310"><text:span text:style-name="T311">◆</text:span><text:span text:style-name="T312">家事類</text:span><text:span text:style-name="T313">:</text:span><text:span text:style-name="T314">時尚設計</text:span></text:p>
            <text:p text:style-name="P315"><text:span text:style-name="T316">◆</text:span><text:span text:style-name="T317">醫護類</text:span><text:span text:style-name="T318">:</text:span><text:span text:style-name="T319">醫助、獸醫學</text:span><text:span text:style-name="T320">、</text:span><text:span text:style-name="T321">醫療科學</text:span></text:p>
          </table:table-cell>
          <table:table-cell table:style-name="TableCell322">
            <text:p text:style-name="P323">博物館探索</text:p>
          </table:table-cell>
          <table:table-cell table:style-name="TableCell324">
            <text:p text:style-name="P325">探索課程</text:p>
            <text:p text:style-name="P326"><text:span text:style-name="T327">◆</text:span><text:span text:style-name="T328">藝術類</text:span><text:span text:style-name="T329">:</text:span><text:span text:style-name="T330">動畫、影視製作</text:span></text:p>
            <text:p text:style-name="P331"><text:span text:style-name="T332">◆</text:span><text:span text:style-name="T333">家事類</text:span><text:span text:style-name="T334">:</text:span><text:span text:style-name="T335">時尚設計</text:span></text:p>
            <text:p text:style-name="P336"><text:span text:style-name="T337">◆</text:span><text:span text:style-name="T338">醫護類</text:span><text:span text:style-name="T339">:</text:span><text:span text:style-name="T340">醫助、獸醫學、醫療科學</text:span></text:p>
          </table:table-cell>
          <table:table-cell table:style-name="TableCell341">
            <text:p text:style-name="P342">大學校園</text:p>
            <text:p text:style-name="P343">歷史文化</text:p>
          </table:table-cell>
          <table:table-cell table:style-name="TableCell344">
            <text:p text:style-name="P345">企業參訪</text:p>
          </table:table-cell>
        </table:table-row>
        <table:table-row table:style-name="TableRow346">
          <table:table-cell table:style-name="TableCell347">
            <text:p text:style-name="P348">18:00~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晚餐</text:p>
          </table:table-cell>
          <table:table-cell table:style-name="TableCell353">
            <text:p text:style-name="P354">晚餐</text:p>
          </table:table-cell>
          <table:table-cell table:style-name="TableCell355">
            <text:p text:style-name="P356">晚餐</text:p>
          </table:table-cell>
          <table:table-cell table:style-name="TableCell357">
            <text:p text:style-name="P358">晚餐</text:p>
          </table:table-cell>
          <table:table-cell table:style-name="TableCell359">
            <text:p text:style-name="P360">晚餐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住宿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飯店</text:p>
          </table:table-cell>
          <table:table-cell table:style-name="TableCell370">
            <text:p text:style-name="P371">飯店</text:p>
          </table:table-cell>
          <table:table-cell table:style-name="TableCell372">
            <text:p text:style-name="P373">飯店</text:p>
          </table:table-cell>
          <table:table-cell table:style-name="TableCell374">
            <text:p text:style-name="P375">飯店</text:p>
          </table:table-cell>
          <table:table-cell table:style-name="TableCell376">
            <text:p text:style-name="P377">飯店</text:p>
          </table:table-cell>
          <table:table-cell table:style-name="TableCell378">
            <text:p text:style-name="P379">飯店</text:p>
          </table:table-cell>
        </table:table-row>
        <table:table-row table:style-name="TableRow380">
          <table:table-cell table:style-name="TableCell381">
            <text:p text:style-name="P382">項目</text:p>
          </table:table-cell>
          <table:table-cell table:style-name="TableCell383">
            <text:p text:style-name="P384">6月17<text:s/>日</text:p>
            <text:p text:style-name="P385">(星期六)</text:p>
          </table:table-cell>
          <table:table-cell table:style-name="TableCell386">
            <text:p text:style-name="P387">6月18日</text:p>
            <text:p text:style-name="P388">(星期日)</text:p>
          </table:table-cell>
          <table:table-cell table:style-name="TableCell389">
            <text:p text:style-name="P390">6月19日</text:p>
            <text:p text:style-name="P391">(星期一)</text:p>
          </table:table-cell>
          <table:table-cell table:style-name="TableCell392" table:number-rows-spanned="5">
            <text:p text:style-name="P393"/>
          </table:table-cell>
          <table:table-cell table:style-name="TableCell394" table:number-rows-spanned="5">
            <text:p text:style-name="P395"/>
          </table:table-cell>
          <table:table-cell table:style-name="TableCell396" table:number-rows-spanned="5">
            <text:p text:style-name="P397"/>
          </table:table-cell>
          <table:table-cell table:style-name="TableCell398" table:number-rows-spanned="5">
            <text:p text:style-name="P399"/>
          </table:table-cell>
        </table:table-row>
        <table:table-row table:style-name="TableRow400">
          <table:table-cell table:style-name="TableCell401">
            <text:p text:style-name="P402">09:00</text:p>
            <text:p text:style-name="P403">~</text:p>
            <text:p text:style-name="P404">12:00</text:p>
          </table:table-cell>
          <table:table-cell table:style-name="TableCell405" table:number-rows-spanned="4">
            <text:p text:style-name="P406">自然文化探索</text:p>
          </table:table-cell>
          <table:table-cell table:style-name="TableCell407" table:number-rows-spanned="4">
            <text:p text:style-name="P408">返台灣</text:p>
          </table:table-cell>
          <table:table-cell table:style-name="TableCell409" table:number-rows-spanned="4">
            <text:p text:style-name="P410">抵台灣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12:00</text:p>
            <text:p text:style-name="P418">~13:3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3:40</text:p>
            <text:p text:style-name="P429">~17:30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18:00~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</table:table>
      <text:p text:style-name="P447"/>
      <text:p text:style-name="P448"/>
      <text:p text:style-name="P449"/>
      <text:soft-page-break/>
      <text:list text:style-name="LFO1" text:continue-numbering="true">
        <text:list-item>
          <text:list>
            <text:list-item>
              <text:p text:style-name="P450">文化參訪</text:p>
            </text:list-item>
          </text:list>
        </text:list-item>
      </text:list>
      <text:list text:style-name="LFO11" text:continue-numbering="true">
        <text:list-item>
          <text:p text:style-name="P451">文化主題：大學校園、歷史、自然與生活文化。</text:p>
        </text:list-item>
        <text:list-item>
          <text:p text:style-name="P452">活動地點：舊金山地區。</text:p>
        </text:list-item>
      </text:list>
      <text:list text:style-name="LFO1" text:continue-numbering="true">
        <text:list-item>
          <text:list>
            <text:list-item>
              <text:p text:style-name="P453">產業參訪</text:p>
            </text:list-item>
          </text:list>
        </text:list-item>
      </text:list>
      <text:list text:style-name="LFO12" text:continue-numbering="true">
        <text:list-item>
          <text:p text:style-name="P454">參訪企業：工業類相關產業。</text:p>
        </text:list-item>
        <text:list-item>
          <text:p text:style-name="P455">參訪地點：舊金山灣區。</text:p>
        </text:list-item>
      </text:list>
      <text:list text:style-name="LFO1" text:continue-numbering="true">
        <text:list-item>
          <text:list>
            <text:list-item>
              <text:p text:style-name="P456">參與任務</text:p>
            </text:list-item>
          </text:list>
        </text:list-item>
      </text:list>
      <text:list text:style-name="LFO13" text:continue-numbering="true">
        <text:list-item>
          <text:p text:style-name="P457">公開分享：由參與師生至少1名，返國後於職探連繫平台分享。</text:p>
        </text:list-item>
        <text:list-item>
          <text:p text:style-name="P458">學校分享：各校參與學生，由學校安排對學校師生分享，並製作分享影片，提供全市分享。</text:p>
        </text:list-item>
        <text:list-item>
          <text:p text:style-name="P459">成果報告：請承辦學校擬訂國際職探成果報告，做為未來規劃的參考依據。</text:p>
        </text:list-item>
      </text:list>
      <text:list text:style-name="LFO1" text:continue-numbering="true">
        <text:list-item>
          <text:p text:style-name="P460">經費規劃</text:p>
          <text:list text:continue-numbering="true">
            <text:list-item>
              <text:p text:style-name="P461">帶隊教師：行政團隊由承辦學校校長及教師共3名，經費由本局補助。</text:p>
            </text:list-item>
            <text:list-item>
              <text:p text:style-name="P462">參與學生：由全市甄選學生自行負擔。</text:p>
            </text:list-item>
            <text:list-item>
              <text:p text:style-name="P463">行前課程經費：出國前培訓課程相關經費，由本局補助。</text:p>
            </text:list-item>
          </text:list>
        </text:list-item>
      </text:list>
      <text:p text:style-name="P464"><text:span text:style-name="T465">玖</text:span><text:span text:style-name="T466">、</text:span><text:span text:style-name="T467">承（協）辦學校有功人員依公立高級中等以下學校校長成績考核辦法第</text:span><text:span text:style-name="T468">7</text:span><text:span text:style-name="T469">條第</text:span><text:span text:style-name="T470">2</text:span><text:span text:style-name="T471">項第</text:span><text:span text:style-name="T472">3</text:span><text:span text:style-name="T473">款第</text:span><text:span text:style-name="T474">6</text:span><text:span text:style-name="T475">目及公立高級中等以下學校教師成績考核辦法第</text:span><text:span text:style-name="T476">6</text:span><text:span text:style-name="T477">條第</text:span><text:span text:style-name="T478">2</text:span><text:span text:style-name="T479">項第</text:span><text:span text:style-name="T480">3</text:span><text:span text:style-name="T481">款第</text:span><text:span text:style-name="T482">3</text:span><text:span text:style-name="T483">目規定給予敘獎，敘獎額度參照「新北市政府所屬各級學校及幼兒園辦理教師敘獎處理原則」附表第</text:span><text:span text:style-name="T484">2</text:span><text:span text:style-name="T485">項第</text:span><text:span text:style-name="T486">2</text:span><text:span text:style-name="T487">款從寬給予工作人員嘉獎</text:span><text:span text:style-name="T488">1</text:span><text:span text:style-name="T489">次，以</text:span><text:span text:style-name="T490">4</text:span><text:span text:style-name="T491">人為限（含主辦人</text:span><text:span text:style-name="T492">1</text:span><text:span text:style-name="T493">人嘉獎</text:span><text:span text:style-name="T494">2</text:span><text:span text:style-name="T495">次）。</text:span></text:p>
      <text:list text:style-name="LFO1" text:continue-numbering="true">
        <text:list-item>
          <text:p text:style-name="P496">本計畫所需經費由本局核撥承辦學校經費執行。</text:p>
        </text:list-item>
        <text:list-item>
          <text:p text:style-name="P497">本計畫經本局核准後施行，修正時亦同。</text:p>
        </text:list-item>
      </text:list>
      <text:p text:style-name="P498"/>
      <text:soft-page-break/>
      <text:p text:style-name="P499"><text:span text:style-name="T500">附件</text:span><text:span text:style-name="T501">1</text:span></text:p>
      <text:p text:style-name="P502"><text:span text:style-name="T503">新北市</text:span><text:span text:style-name="T504">2023</text:span><text:span text:style-name="T505">年國際職探暨體驗教育實施計畫</text:span><text:span text:style-name="T506">報名表件</text:span></text:p>
      <text:p text:style-name="P507">個人報名表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校名</text:p>
          </table:table-cell>
          <table:table-cell table:style-name="TableCell528" table:number-columns-spanned="11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>年級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rows-spanned="4">
            <text:p text:style-name="P535">個人照片</text:p>
            <text:p text:style-name="P536"><text:span text:style-name="T537">（以</text:span><text:span text:style-name="T538">jpg</text:span><text:span text:style-name="T539">檔案呈現）</text:span></text:p>
            <text:p text:style-name="P540"/>
          </table:table-cell>
        </table:table-row>
        <table:table-row table:style-name="TableRow541">
          <table:table-cell table:style-name="TableCell542">
            <text:p text:style-name="P543">姓名</text:p>
          </table:table-cell>
          <table:table-cell table:style-name="TableCell544" table:number-columns-spanned="11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>身分證</text:p>
            <text:p text:style-name="P548">統一編號</text:p>
          </table:table-cell>
          <table:table-cell table:style-name="TableCell549" table:number-columns-spanned="2">
            <text:p text:style-name="P550"/>
          </table:table-cell>
          <table:covered-table-cell/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2">
            <text:p text:style-name="P554">生日</text:p>
          </table:table-cell>
          <table:table-cell table:style-name="TableCell555" table:number-columns-spanned="5">
            <text:p text:style-name="P556">(西元)年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>月</text:p>
          </table:table-cell>
          <table:covered-table-cell/>
          <table:covered-table-cell/>
          <table:table-cell table:style-name="TableCell559" table:number-columns-spanned="3">
            <text:p text:style-name="P560">日</text:p>
          </table:table-cell>
          <table:covered-table-cell/>
          <table:covered-table-cell/>
          <table:table-cell table:style-name="TableCell561" table:number-rows-spanned="2">
            <text:p text:style-name="P562">性別</text:p>
          </table:table-cell>
          <table:table-cell table:style-name="TableCell563" table:number-columns-spanned="2" table:number-rows-spanned="2">
            <text:p text:style-name="P564"><text:span text:style-name="T565"><text:s text:c="3"/>□</text:span><text:span text:style-name="T566">男</text:span><text:span text:style-name="T567"><text:s text:c="2"/>□</text:span><text:span text:style-name="T568">女</text:span></text:p>
          </table:table-cell>
          <table:covered-table-cell/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聯絡<text:line-break/>電話</text:p>
          </table:table-cell>
          <table:table-cell table:style-name="TableCell594" table:number-columns-spanned="11">
            <text:p text:style-name="P595">住宅：</text:p>
            <text:p text:style-name="P59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>電子信箱</text:p>
          </table:table-cell>
          <table:table-cell table:style-name="TableCell599" table:number-columns-spanned="3">
            <text:p text:style-name="P600"/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 table:number-rows-spanned="2">
            <text:p text:style-name="P604">英文</text:p>
            <text:p text:style-name="P605">姓名</text:p>
          </table:table-cell>
          <table:table-cell table:style-name="TableCell606" table:number-columns-spanned="15">
            <text:p text:style-name="P607">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15">
            <text:p text:style-name="P611"><text:span text:style-name="T612">填寫時，</text:span><text:span text:style-name="T613">需與『護照』相同，並檢附影本對照</text:span><text:span text:style-name="T614">。範例：</text:span><text:span text:style-name="T615">LIN, JYUN-LIANG</text:span><text:span text:style-name="T616">。</text:span></text:p>
            <text:p text:style-name="P617"><text:span text:style-name="T618">填寫時，由報名學校逕以漢語拼音轉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護照</text:p>
          </table:table-cell>
          <table:table-cell table:style-name="TableCell622" table:number-columns-spanned="6">
            <text:p text:style-name="P623">□<text:s/>有<text:s text:c="3"/>□<text:s/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9">
            <text:p text:style-name="P625">期限：_________________（西元年/月/日）（若無護照不需填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戶籍</text:p>
            <text:p text:style-name="P629">地址</text:p>
          </table:table-cell>
          <table:table-cell table:style-name="TableCell630" table:number-columns-spanned="15">
            <table:table table:style-name="Table631">
              <table:table-columns>
                <table:table-column table:style-name="TableColumn632"/>
                <table:table-column table:style-name="TableColumn633"/>
                <table:table-column table:style-name="TableColumn634"/>
                <table:table-column table:style-name="TableColumn635"/>
                <table:table-column table:style-name="TableColumn636"/>
              </table:table-columns>
              <table:table-row table:style-name="TableRow637"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</table:table-row>
            </table:table>
            <text:p text:style-name="P648"><text:span text:style-name="T649">（請寫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通訊</text:p>
            <text:p text:style-name="P653">地址</text:p>
          </table:table-cell>
          <table:table-cell table:style-name="TableCell654" table:number-columns-spanned="15">
            <table:table table:style-name="Table655">
              <table:table-columns>
                <table:table-column table:style-name="TableColumn656"/>
                <table:table-column table:style-name="TableColumn657"/>
                <table:table-column table:style-name="TableColumn658"/>
                <table:table-column table:style-name="TableColumn659"/>
                <table:table-column table:style-name="TableColumn660"/>
              </table:table-columns>
              <table:table-row table:style-name="TableRow661"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</table:table-row>
            </table:table>
            <text:p text:style-name="P672"><text:span text:style-name="T673">□<text:s/></text:span><text:span text:style-name="T674">同上免填</text:span><text:span text:style-name="T675">（請寫郵遞區號）</text:span><text:span text:style-name="T67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飲食習慣</text:p>
          </table:table-cell>
          <table:table-cell table:style-name="TableCell680" table:number-columns-spanned="15">
            <text:p text:style-name="P681">□<text:s/>葷<text:s text:c="3"/>□<text:s/>素　　</text:p>
            <text:p text:style-name="P682"/>
            <text:p text:style-name="P683"><text:span text:style-name="T684">其他說明：＿＿＿＿＿＿＿＿＿＿＿＿＿</text:span><text:span text:style-name="T685">（如：不吃牛。若無免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3">
            <text:p text:style-name="P688">緊急</text:p>
            <text:p text:style-name="P689">聯絡人</text:p>
          </table:table-cell>
          <table:covered-table-cell/>
          <table:covered-table-cell/>
          <table:table-cell table:style-name="TableCell690" table:number-columns-spanned="8">
            <text:p text:style-name="P691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><text:span text:style-name="T694">關係：</text:span></text:p>
          </table:table-cell>
          <table:covered-table-cell/>
          <table:covered-table-cell/>
          <table:table-cell table:style-name="TableCell695" table:number-columns-spanned="2">
            <text:p text:style-name="P696"><text:span text:style-name="T697">手機：</text:span></text:p>
          </table:table-cell>
          <table:covered-table-cell/>
        </table:table-row>
        <table:table-row table:style-name="TableRow698">
          <table:table-cell table:style-name="TableCell699" table:number-columns-spanned="3">
            <text:p text:style-name="P700"><text:span text:style-name="T701">身體特殊狀況說明</text:span></text:p>
          </table:table-cell>
          <table:covered-table-cell/>
          <table:covered-table-cell/>
          <table:table-cell table:style-name="TableCell702" table:number-columns-spanned="13">
            <text:p text:style-name="P703"><text:span text:style-name="T704">如：特殊疾病、長期服用藥物、近期有進行重大手術、其他特殊需求</text:span><text:span text:style-name="T705">…</text:span></text:p>
            <text:p text:style-name="P706"/>
            <text:p text:style-name="P707"/>
            <text:p text:style-name="P708"/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16">
            <text:p text:style-name="P712">本人同意詳實填載本表所示各項資料及附件，並願負法律相關責任；另同意受託單位基於交流事務、統計分析、與相關訊息之必要，本人所提供之個資得為蒐集、處理及利用。</text:p>
            <text:p text:style-name="P713"><text:span text:style-name="T714"><text:line-break/></text:span><text:span text:style-name="T715">報名人</text:span><text:span text:style-name="T716">＿＿＿<text:s/></text:span><text:span text:style-name="T717">＿＿＿＿＿</text:span><text:span text:style-name="T718"><text:s/></text:span><text:span text:style-name="T719">（簽名或蓋章）</text:span><text:span text:style-name="T720"><text:s text:c="3"/></text:span><text:span text:style-name="T721">法定代理人</text:span><text:span text:style-name="T722">＿＿＿＿＿</text:span><text:span text:style-name="T723">＿＿＿</text:span><text:span text:style-name="T724"><text:s/></text:span><text:span text:style-name="T725">（簽名或蓋章）</text:span></text:p>
            <text:p text:style-name="P726"><text:span text:style-name="T727"><text:s text:c="50"/></text:span><text:span text:style-name="T728">(</text:span><text:span text:style-name="T729">或監護人</text:span><text:span text:style-name="T730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31"><text:span text:style-name="T732">附件</text:span><text:span text:style-name="T733">2</text:span></text:p>
      <text:p text:style-name="P734">新北市2023年國際職探暨體驗教育甄選資料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2">
            <text:p text:style-name="P747">校名</text:p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>姓名</text:p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 table:number-rows-spanned="3">
            <text:p text:style-name="P756">獎懲紀錄</text:p>
          </table:table-cell>
          <table:covered-table-cell/>
          <table:table-cell table:style-name="TableCell757" table:number-columns-spanned="3">
            <text:p text:style-name="P758">七上：</text:p>
          </table:table-cell>
          <table:covered-table-cell/>
          <table:covered-table-cell/>
          <table:table-cell table:style-name="TableCell759" table:number-columns-spanned="4">
            <text:p text:style-name="P760">七下：</text:p>
          </table:table-cell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covered-table-cell/>
          <table:table-cell table:style-name="TableCell763" table:number-columns-spanned="3">
            <text:p text:style-name="P764">八上：</text:p>
          </table:table-cell>
          <table:covered-table-cell/>
          <table:covered-table-cell/>
          <table:table-cell table:style-name="TableCell765" table:number-columns-spanned="4">
            <text:p text:style-name="P766">八下：</text:p>
          </table:table-cell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covered-table-cell/>
          <table:table-cell table:style-name="TableCell769" table:number-columns-spanned="3">
            <text:p text:style-name="P770">九上：</text:p>
          </table:table-cell>
          <table:covered-table-cell/>
          <table:covered-table-cell/>
          <table:table-cell table:style-name="TableCell771" table:number-columns-spanned="4">
            <text:p text:style-name="P772">九下：</text:p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2">
            <text:p text:style-name="P775">幹部經歷</text:p>
          </table:table-cell>
          <table:covered-table-cell/>
          <table:table-cell table:style-name="TableCell776" table:number-columns-spanned="7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2">
            <text:p text:style-name="P780">社團表現</text:p>
          </table:table-cell>
          <table:covered-table-cell/>
          <table:table-cell table:style-name="TableCell781" table:number-columns-spanned="7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服務學習</text:p>
          </table:table-cell>
          <table:covered-table-cell/>
          <table:table-cell table:style-name="TableCell786" table:number-columns-spanned="7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獲獎紀錄</text:p>
          </table:table-cell>
          <table:covered-table-cell/>
          <table:table-cell table:style-name="TableCell791" table:number-columns-spanned="7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英語檢定</text:p>
          </table:table-cell>
          <table:covered-table-cell/>
          <table:table-cell table:style-name="TableCell796" table:number-columns-spanned="7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9">
            <text:p text:style-name="內文"><text:span text:style-name="T800">資料繳交</text:span><text:span text:style-name="T801">(</text:span><text:span text:style-name="T802">請依序排列，左上角以迴紋針夾妥</text:span><text:span text:style-name="T803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9">
            <text:p text:style-name="P806">1.甄選資料依序排列<text:s/>(獎懲紀錄、幹部及社團證明、服務學習、獲獎證明、英檢證書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9">
            <text:p text:style-name="P809">2.獎狀、英檢證書可提供影本，以上證明文件均需由承辦人核予職章及與正本相符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9">
            <text:p text:style-name="P812">3.簡要自傳及自我評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承辦人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>主任</text:p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校長</text:p>
          </table:table-cell>
          <table:table-cell table:style-name="TableCell824">
            <text:p text:style-name="P825"/>
          </table:table-cell>
        </table:table-row>
      </table:table>
      <text:p text:style-name="P826"/>
      <text:soft-page-break/>
      <text:p text:style-name="P827"><text:span text:style-name="T828">附件</text:span><text:span text:style-name="T829">3</text:span></text:p>
      <text:p text:style-name="P830">新北市2023年國際職探暨體驗教育簡要自傳及自我評估</text:p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學校:</text:p>
          </table:table-cell>
          <table:table-cell table:style-name="TableCell837">
            <text:p text:style-name="P838">姓名:</text:p>
          </table:table-cell>
        </table:table-row>
      </table:table>
      <text:p text:style-name="P839"><text:span text:style-name="T840">◎</text:span><text:span text:style-name="T841">書寫內容應包含下列三題敘述，以</text:span><text:span text:style-name="T842">A4</text:span><text:span text:style-name="T843">紙張直立、橫式書寫</text:span><text:span text:style-name="T844">(</text:span><text:span text:style-name="T845">中英文皆可</text:span><text:span text:style-name="T846">)</text:span></text:p>
      <text:p text:style-name="P847">一、個人成長歷程簡述(含自傳、榮譽事蹟、特質專長，500字以內)</text:p>
      <table:table table:style-name="Table848">
        <table:table-columns>
          <table:table-column table:style-name="TableColumn849"/>
        </table:table-columns>
        <table:table-row table:style-name="TableRow850">
          <table:table-cell table:style-name="TableCell851">
            <text:p text:style-name="P852"/>
          </table:table-cell>
        </table:table-row>
      </table:table>
      <text:p text:style-name="P853"/>
      <text:p text:style-name="P854"/>
      <text:soft-page-break/>
      <text:p text:style-name="P855">二、請簡述你為什麼要參加國際職探體驗活動，又預期從課程中學習到甚麼(250字以內)</text:p>
      <table:table table:style-name="Table856">
        <table:table-columns>
          <table:table-column table:style-name="TableColumn857"/>
        </table:table-columns>
        <table:table-row table:style-name="TableRow858">
          <table:table-cell table:style-name="TableCell859">
            <text:p text:style-name="P860"/>
          </table:table-cell>
        </table:table-row>
      </table:table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tang" svg:font-family="Batang" style:font-family-generic="system" style:font-pitch="fixed" svg:panose-1="2 3 6 0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ulim" svg:font-family="Gulim" style:font-family-generic="roman" style:font-pitch="fixed" svg:panose-1="2 11 6 0 0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Batang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-asian="Courier New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fo:line-height="200%"/>
      <style:text-properties style:font-name="Gulim" style:font-name-asian="Calibri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Gulim" style:font-name-asian="Courier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三階字元" style:display-name="3第三階 字元" style:family="text">
      <style:text-properties style:font-name="Calibri" style:font-name-asian="Calibri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Calibri" style:font-name-asian="Calibri" fo:hyphenate="false"/>
    </style:style>
    <style:style style:name="標題2字元" style:display-name="標題 2 字元" style:family="text">
      <style:text-properties style:font-name="Gulim" style:font-name-asian="Calibri" style:font-name-complex="Arial" fo:font-weight="bold" style:font-weight-asian="bold" style:font-weight-complex="bold" fo:font-size="18pt" style:font-size-asian="18pt" style:font-size-complex="24pt"/>
    </style:style>
    <style:style style:name="標題3字元" style:display-name="標題 3 字元" style:family="text">
      <style:text-properties style:font-name="Gulim" style:font-name-asian="Courier New" style:font-name-complex="Arial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>
      <style:text-properties style:font-name="Batang" style:font-name-asian="Courier New" style:font-name-complex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Courier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Courier New" style:font-name-complex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text-properties style:font-name="Wingdings" style:font-name-complex="Wingdings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Wingdings" style:font-name-complex="Wingdings" style:letter-kerning="true"/>
    </style:style>
    <style:style style:name="yiv1237911213msid1371" style:display-name="yiv1237911213msid1371" style:family="text"/>
    <style:style style:name="yhemcb" style:display-name="yhemcb" style:family="text"/>
    <style:style style:name="바탕글" style:display-name="바탕글" style:family="paragraph" style:parent-style-name="內文">
      <style:paragraph-properties fo:widows="2" fo:orphans="2" style:snap-to-layout-grid="false" fo:text-align="justify" fo:line-height="160%"/>
      <style:text-properties style:font-name="Cambria Math" style:font-name-asian="Cambria Math" style:font-name-complex="Liberation Sans" fo:color="#000000" style:letter-kerning="false" fo:font-size="10pt" style:font-size-asian="10pt" style:font-size-complex="10pt" style:language-asian="ko" style:country-asian="K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9847in" fo:margin-bottom="0.3541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rest</meta:initial-creator>
    <dc:creator>張瓊文</dc:creator>
    <meta:creation-date>2023-04-17T02:00:00Z</meta:creation-date>
    <dc:date>2023-04-17T02:02:00Z</dc:date>
    <meta:print-date>2023-03-27T07:37:00Z</meta:print-date>
    <meta:template xlink:href="Normal.dotm" xlink:type="simple"/>
    <meta:editing-cycles>4</meta:editing-cycles>
    <meta:editing-duration>PT60S</meta:editing-duration>
    <meta:document-statistic meta:page-count="8" meta:paragraph-count="7" meta:word-count="566" meta:character-count="3788" meta:row-count="26" meta:non-whitespace-character-count="3229"/>
  </office:meta>
</office:document-meta>
</file>