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asian="Segoe UI Emoji" style:font-name-complex="Segoe UI Emoji"/>
    </style:style>
    <style:style style:name="P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4" style:parent-style-name="內文" style:family="paragraph">
      <style:paragraph-properties fo:widows="2" fo:orphans="2" fo:margin-bottom="0.1041in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1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16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18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22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2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FF" style:letter-kerning="false" fo:font-size="14.5pt" style:font-size-asian="14.5pt" style:font-size-complex="14.5pt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3" style:parent-style-name="超連結" style:family="text">
      <style:text-properties style:font-name="微軟正黑體" style:font-name-asian="微軟正黑體" fo:font-size="14pt" style:font-size-asian="14pt" style:font-size-complex="12pt" fo:background-color="#FFFF00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敬請公告以下內容，非常感謝各校的幫忙<text:s/><text:span text:style-name="T2">😊</text:span></text:p>
      <text:p text:style-name="P3"/>
      <text:p text:style-name="內文"/>
      <text:p text:style-name="內文"/>
      <text:p text:style-name="P4"><text:span text:style-name="T5">為使更多對於本校IBDP課程有興趣的師長、家長與同學，能夠有進一步的了解，西松高中</text:span><text:span text:style-name="T6">於國九會考後</text:span><text:span text:style-name="T7">辦理</text:span><text:span text:style-name="T8">「IBDP海外升學暨暑期讀書計畫說明會</text:span><text:span text:style-name="T9">」</text:span><text:span text:style-name="T10">，將詳細說明本校針對</text:span><text:span text:style-name="T11">IBDP實驗班學生之升學輔導</text:span><text:span text:style-name="T12">規劃</text:span><text:span text:style-name="T13">，敬請把握機會。</text:span></text:p>
      <text:list text:style-name="LFO1" text:continue-numbering="true">
        <text:list-item>
          <text:p text:style-name="P14"><text:span text:style-name="T15">時間：5月26日(星期五) 晚間7-9時</text:span></text:p>
        </text:list-item>
        <text:list-item>
          <text:p text:style-name="P16"><text:span text:style-name="T17">地點：本校實體辦理 + Google Meet 線上會議，混成辦理</text:span></text:p>
        </text:list-item>
        <text:list-item>
          <text:p text:style-name="P18"><text:span text:style-name="T19">講師：本校IBDP升學輔導顧問</text:span><text:span text:style-name="T20"><text:s/></text:span><text:span text:style-name="T21">蘇弘曆老師</text:span></text:p>
        </text:list-item>
        <text:list-item>
          <text:p text:style-name="P22"><text:span text:style-name="T23">講座主題：Pre-IB 回顧&amp; IBDP Year 1前瞻、IBDP運作與海外大學申請時間線、各國大學申請流程與途徑、申請國家選擇與準備方法</text:span></text:p>
        </text:list-item>
        <text:list-item>
          <text:p text:style-name="P24"><text:span text:style-name="T25">報名連結：</text:span><text:a office:title="報名連結" xlink:href="https://forms.gle/SmRv5AvwfJAr9xdJA" office:target-frame-name="_top" xlink:show="replace"><text:span text:style-name="T26">https://forms.gle/SmRv5AvwfJAr9xdJA</text:span></text:a><text:span text:style-name="T27"><text:s/>或掃描</text:span><text:span text:style-name="T28">宣傳海報上之</text:span><text:span text:style-name="T29"><text:s/>QR code</text:span></text:p>
        </text:list-item>
      </text:list>
      <text:p text:style-name="內文"><text:span text:style-name="T30">也歡迎多加利用</text:span><text:span text:style-name="T31">西松高中</text:span><text:span text:style-name="T32">IBDP國際文憑課程之說明網站，以了解更多關於課程與入學招生管道資訊。網址為：</text:span><text:a xlink:href="https://sites.google.com/ms2.hssh.tp.edu.tw/xisongibdp/" office:target-frame-name="_top" xlink:show="replace"><text:span text:style-name="T33">https://sites.google.com/ms2.hssh.tp.edu.tw/xisongibdp/</text:span></text:a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10T10:46:00Z</meta:creation-date>
    <dc:date>2023-05-10T10:56:00Z</dc:date>
    <meta:template xlink:href="Normal" xlink:type="simple"/>
    <meta:editing-cycles>1</meta:editing-cycles>
    <meta:editing-duration>PT600S</meta:editing-duration>
    <meta:document-statistic meta:page-count="1" meta:paragraph-count="1" meta:word-count="86" meta:character-count="576" meta:row-count="4" meta:non-whitespace-character-count="491"/>
  </office:meta>
</office:document-meta>
</file>