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margin-top="0.1666in" fo:margin-bottom="0.05in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bottom="0.05in" fo:line-height="0.3194in" fo:margin-left="0.2951in" fo:text-indent="-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P25" style:parent-style-name="內文" style:family="paragraph">
      <style:paragraph-properties fo:margin-bottom="0.05in" fo:line-height="0.3194in" fo:margin-left="0.2951in" fo:text-indent="-0.295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bottom="0.0833in" fo:line-height="0.3194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fo:margin-top="0.0833in" fo:margin-bottom="0.0833in" style:line-height-at-least="0.3194in"/>
    </style:style>
    <style:style style:name="T5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tru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59" style:parent-style-name="預設段落字型" style:family="text">
      <style:text-properties style:font-name="標楷體" style:font-name-asian="標楷體" style:letter-kerning="true" style:font-size-complex="12pt"/>
    </style:style>
    <style:style style:name="TableColumn61" style:family="table-column">
      <style:table-column-properties style:column-width="0.9847in"/>
    </style:style>
    <style:style style:name="TableColumn62" style:family="table-column">
      <style:table-column-properties style:column-width="0.5208in"/>
    </style:style>
    <style:style style:name="TableColumn63" style:family="table-column">
      <style:table-column-properties style:column-width="1.2472in"/>
    </style:style>
    <style:style style:name="Table60" style:family="table">
      <style:table-properties style:width="2.7527in" fo:margin-left="0in" table:align="center"/>
    </style:style>
    <style:style style:name="TableRow64" style:family="table-row">
      <style:table-row-properties style:row-height="0.2715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271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100%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P80" style:parent-style-name="內文" style:family="paragraph">
      <style:paragraph-properties style:vertical-align="auto" fo:margin-bottom="0.0833in" style:line-height-at-least="0.3194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新細明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paragraph-properties fo:text-align="justify" style:vertical-align="auto" fo:margin-bottom="0.0833in" fo:line-height="0.3194in" fo:margin-right="0.0784in"/>
    </style:style>
    <style:style style:name="T8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true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91" style:parent-style-name="預設段落字型" style:family="text">
      <style:text-properties style:font-name="標楷體" style:font-name-asian="標楷體" style:letter-kerning="true" style:font-size-complex="12pt"/>
    </style:style>
    <style:style style:name="TableColumn93" style:family="table-column">
      <style:table-column-properties style:column-width="0.7263in" style:use-optimal-column-width="false"/>
    </style:style>
    <style:style style:name="TableColumn94" style:family="table-column">
      <style:table-column-properties style:column-width="1.6361in" style:use-optimal-column-width="false"/>
    </style:style>
    <style:style style:name="TableColumn95" style:family="table-column">
      <style:table-column-properties style:column-width="1.0222in" style:use-optimal-column-width="false"/>
    </style:style>
    <style:style style:name="TableColumn96" style:family="table-column">
      <style:table-column-properties style:column-width="0.4548in" style:use-optimal-column-width="false"/>
    </style:style>
    <style:style style:name="TableColumn97" style:family="table-column">
      <style:table-column-properties style:column-width="1.3166in" style:use-optimal-column-width="false"/>
    </style:style>
    <style:style style:name="TableColumn98" style:family="table-column">
      <style:table-column-properties style:column-width="1.4145in" style:use-optimal-column-width="false"/>
    </style:style>
    <style:style style:name="Table92" style:family="table">
      <style:table-properties style:width="6.5708in" fo:margin-left="0in" table:align="center"/>
    </style:style>
    <style:style style:name="TableRow99" style:family="table-row">
      <style:table-row-properties style:row-height="0.2979in" style:use-optimal-row-height="false" fo:keep-together="always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Row112" style:family="table-row">
      <style:table-row-properties style:min-row-height="0.364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size-complex="12pt"/>
    </style:style>
    <style:style style:name="TableRow129" style:family="table-row">
      <style:table-row-properties style:min-row-height="0.5145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25in" fo:margin-lef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TableRow146" style:family="table-row">
      <style:table-row-properties style:min-row-height="0.5145in" style:use-optimal-row-height="false" fo:keep-together="always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TableRow157" style:family="table-row">
      <style:table-row-properties style:min-row-height="0.5145in" style:use-optimal-row-height="false" fo:keep-together="always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168" style:parent-style-name="區塊文字" style:family="paragraph">
      <style:paragraph-properties fo:line-height="0.3194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9" style:parent-style-name="區塊文字" style:list-style-name="LFO23" style:family="paragraph">
      <style:paragraph-properties fo:line-height="0.3194in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1" style:parent-style-name="區塊文字" style:list-style-name="LFO23" style:family="paragraph">
      <style:paragraph-properties fo:line-height="0.3194in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213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214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215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216" style:parent-style-name="區塊文字" style:list-style-name="LFO23" style:family="paragraph">
      <style:paragraph-properties fo:line-height="0.3194in"/>
      <style:text-properties style:font-name="標楷體" style:font-name-asian="標楷體" fo:color="#FF0000" fo:font-size="12pt" style:font-size-asian="12pt" style:font-size-complex="12pt"/>
    </style:style>
    <style:style style:name="P217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TableColumn219" style:family="table-column">
      <style:table-column-properties style:column-width="1.0125in"/>
    </style:style>
    <style:style style:name="TableColumn220" style:family="table-column">
      <style:table-column-properties style:column-width="1.2486in"/>
    </style:style>
    <style:style style:name="TableColumn221" style:family="table-column">
      <style:table-column-properties style:column-width="1.2791in"/>
    </style:style>
    <style:style style:name="TableColumn222" style:family="table-column">
      <style:table-column-properties style:column-width="1.0173in"/>
    </style:style>
    <style:style style:name="TableColumn223" style:family="table-column">
      <style:table-column-properties style:column-width="1.0173in"/>
    </style:style>
    <style:style style:name="TableColumn224" style:family="table-column">
      <style:table-column-properties style:column-width="1.0173in"/>
    </style:style>
    <style:style style:name="Table218" style:family="table">
      <style:table-properties style:width="6.5923in" fo:margin-left="0in" table:align="center"/>
    </style:style>
    <style:style style:name="TableRow225" style:family="table-row">
      <style:table-row-properties style:min-row-height="0.4083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end" style:vertical-align="top" fo:line-height="0.3472in"/>
      <style:text-properties style:font-name="標楷體" style:font-name-asian="標楷體" style:font-name-complex="DFKaiShu-SB-Estd-BF" style:font-size-complex="12pt"/>
    </style:style>
    <style:style style:name="P228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font-size-complex="12pt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Row239" style:family="table-row">
      <style:table-row-properties style:min-row-height="0.7354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4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5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5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5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257" style:family="table-row">
      <style:table-row-properties style:min-row-height="0.7354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6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6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6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7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275" style:family="table-row">
      <style:table-row-properties style:min-row-height="0.735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8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8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8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8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9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293" style:family="table-row">
      <style:table-row-properties style:min-row-height="0.7354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9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0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0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0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1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311" style:family="table-row">
      <style:table-row-properties style:min-row-height="0.735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1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2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27" style:parent-style-name="內文" style:family="paragraph">
      <style:paragraph-properties style:text-autospace="none" style:vertical-align="auto" fo:line-height="0.3194in"/>
      <style:text-properties style:font-name="標楷體" style:font-name-asian="標楷體" style:font-size-complex="12pt"/>
    </style:style>
    <style:style style:name="P328" style:parent-style-name="內文" style:list-style-name="LFO27" style:family="paragraph">
      <style:paragraph-properties style:text-autospace="none" style:vertical-align="auto" fo:line-height="0.3194in"/>
      <style:text-properties style:font-name="標楷體" style:font-name-asian="標楷體" style:font-name-complex="DFKaiShu-SB-Estd-BF" style:font-size-complex="12pt"/>
    </style:style>
    <style:style style:name="P329" style:parent-style-name="內文" style:list-style-name="LFO27" style:family="paragraph">
      <style:paragraph-properties style:text-autospace="none" fo:line-height="0.3194in"/>
    </style:style>
    <style:style style:name="T330" style:parent-style-name="預設段落字型" style:family="text">
      <style:text-properties style:font-name="標楷體" style:font-name-asian="標楷體" style:font-name-complex="細明體" style:font-size-complex="12pt"/>
    </style:style>
    <style:style style:name="T331" style:parent-style-name="預設段落字型" style:family="text">
      <style:text-properties style:font-name="標楷體" style:font-name-asian="標楷體" style:font-name-complex="細明體" style:font-size-complex="12pt"/>
    </style:style>
    <style:style style:name="T332" style:parent-style-name="預設段落字型" style:family="text">
      <style:text-properties style:font-name="標楷體" style:font-name-asian="標楷體" style:font-name-complex="細明體" style:font-size-complex="12pt"/>
    </style:style>
    <style:style style:name="T333" style:parent-style-name="預設段落字型" style:family="text">
      <style:text-properties style:font-name="標楷體" style:font-name-asian="標楷體" style:font-name-complex="細明體" style:font-size-complex="12pt"/>
    </style:style>
    <style:style style:name="T33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3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3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3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3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3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4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4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4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4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4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4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4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4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4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4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5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5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5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5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5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5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5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5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5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5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6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6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6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6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6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6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6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6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6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6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7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7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7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7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374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375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76" style:parent-style-name="內文" style:list-style-name="LFO28" style:family="paragraph">
      <style:paragraph-properties style:vertical-align="auto" fo:line-height="0.3194in"/>
    </style:style>
    <style:style style:name="T377" style:parent-style-name="預設段落字型" style:family="text">
      <style:text-properties style:font-name="標楷體" style:font-name-asian="標楷體" style:letter-kerning="true" style:font-size-complex="12pt"/>
    </style:style>
    <style:style style:name="T378" style:parent-style-name="預設段落字型" style:family="text">
      <style:text-properties style:font-name="標楷體" style:font-name-asian="標楷體" style:letter-kerning="true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86" style:parent-style-name="預設段落字型" style:family="text">
      <style:text-properties style:font-name="標楷體" style:font-name-asian="標楷體" style:letter-kerning="true" style:font-size-complex="12pt"/>
    </style:style>
    <style:style style:name="P387" style:parent-style-name="內文" style:list-style-name="LFO28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88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TableColumn390" style:family="table-column">
      <style:table-column-properties style:column-width="0.8625in"/>
    </style:style>
    <style:style style:name="TableColumn391" style:family="table-column">
      <style:table-column-properties style:column-width="5.1187in"/>
    </style:style>
    <style:style style:name="Table389" style:family="table">
      <style:table-properties style:width="5.9812in" fo:margin-left="0in" table:align="center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vertical-align="auto" fo:line-height="100%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414" style:parent-style-name="內文" style:family="paragraph">
      <style:paragraph-properties style:vertical-align="auto" fo:line-height="100%" fo:margin-left="0.2784in" fo:text-indent="-0.2784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423" style:parent-style-name="內文" style:family="paragraph">
      <style:paragraph-properties style:vertical-align="auto" fo:line-height="100%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style:vertical-align="auto" fo:line-height="0.3194in"/>
    </style:style>
    <style:style style:name="T428" style:parent-style-name="預設段落字型" style:family="text">
      <style:text-properties style:font-name="標楷體" style:font-name-asian="標楷體" style:letter-kerning="true" style:font-size-complex="12pt"/>
    </style:style>
    <style:style style:name="T429" style:parent-style-name="預設段落字型" style:family="text">
      <style:text-properties style:font-name="標楷體" style:font-name-asian="標楷體" style:letter-kerning="true" style:font-size-complex="12pt"/>
    </style:style>
    <style:style style:name="T430" style:parent-style-name="預設段落字型" style:family="text">
      <style:text-properties style:font-name="標楷體" style:font-name-asian="標楷體" style:letter-kerning="true" style:font-size-complex="12pt"/>
    </style:style>
    <style:style style:name="T43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432" style:parent-style-name="內文" style:list-style-name="LFO33" style:family="paragraph">
      <style:paragraph-properties style:vertical-align="auto" fo:line-height="0.3194in"/>
      <style:text-properties style:font-name="標楷體" style:font-name-asian="標楷體" style:font-weight-complex="bold" style:letter-kerning="true" style:font-size-complex="12pt"/>
    </style:style>
    <style:style style:name="P433" style:parent-style-name="內文" style:list-style-name="LFO33" style:family="paragraph">
      <style:paragraph-properties style:vertical-align="auto" fo:line-height="0.3194in"/>
    </style:style>
    <style:style style:name="T43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435" style:parent-style-name="預設段落字型" style:family="text">
      <style:text-properties style:font-name="新細明體" style:font-weight-complex="bold" style:letter-kerning="true" style:font-size-complex="12pt"/>
    </style:style>
    <style:style style:name="P436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437" style:parent-style-name="內文" style:family="paragraph">
      <style:paragraph-properties style:vertical-align="auto" fo:line-height="0.3194in" fo:margin-left="0.3465in">
        <style:tab-stops/>
      </style:paragraph-properties>
      <style:text-properties style:font-name="標楷體" style:font-name-asian="標楷體" style:letter-kerning="true" style:font-size-complex="12pt"/>
    </style:style>
    <style:style style:name="P438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439" style:parent-style-name="內文" style:family="paragraph">
      <style:paragraph-properties style:vertical-align="auto" fo:line-height="0.3194in" fo:margin-left="0.3729in" fo:text-indent="-0.013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441" style:parent-style-name="預設段落字型" style:family="text">
      <style:text-properties style:font-name="標楷體" style:font-name-asian="標楷體" style:letter-kerning="true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443" style:parent-style-name="預設段落字型" style:family="text">
      <style:text-properties style:font-name="標楷體" style:font-name-asian="標楷體" style:letter-kerning="true" style:font-size-complex="12pt"/>
    </style:style>
    <style:style style:name="P444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445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446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447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448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449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50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451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letter-kerning="true" style:font-size-complex="12pt"/>
    </style:style>
    <style:style style:name="T453" style:parent-style-name="預設段落字型" style:family="text">
      <style:text-properties style:font-name="標楷體" style:font-name-asian="標楷體" style:letter-kerning="true" style:font-size-complex="12pt"/>
    </style:style>
    <style:style style:name="T454" style:parent-style-name="預設段落字型" style:family="text">
      <style:text-properties style:font-name="標楷體" style:font-name-asian="標楷體" style:letter-kerning="true" style:font-size-complex="12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letter-kerning="true" style:font-size-complex="12pt"/>
    </style:style>
    <style:style style:name="P457" style:parent-style-name="內文" style:family="paragraph">
      <style:paragraph-properties style:vertical-align="auto" fo:line-height="0.3194in" fo:margin-left="0.4916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458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459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460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61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62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63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64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465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466" style:parent-style-name="內文" style:family="paragraph">
      <style:paragraph-properties style:vertical-align="auto" fo:line-height="0.3194in" fo:margin-left="0.5895in" fo:text-indent="-0.409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letter-kerning="true" style:font-size-complex="12pt"/>
    </style:style>
    <style:style style:name="T46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6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7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7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7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7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7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7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7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7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7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7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8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8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8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8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8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85" style:parent-style-name="預設段落字型" style:family="text">
      <style:text-properties style:font-name="標楷體" style:font-name-asian="標楷體" style:letter-kerning="true" style:font-size-complex="12pt"/>
    </style:style>
    <style:style style:name="P486" style:parent-style-name="內文" style:family="paragraph">
      <style:paragraph-properties style:vertical-align="auto" fo:line-height="0.3194in" fo:margin-left="0.9819in" fo:text-indent="-0.8034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letter-kerning="true" style:font-size-complex="12pt"/>
    </style:style>
    <style:style style:name="T488" style:parent-style-name="預設段落字型" style:family="text">
      <style:text-properties style:font-name="標楷體" style:font-name-asian="標楷體" style:letter-kerning="true" style:font-size-complex="12pt"/>
    </style:style>
    <style:style style:name="T489" style:parent-style-name="預設段落字型" style:family="text">
      <style:text-properties style:font-name="標楷體" style:font-name-asian="標楷體" style:letter-kerning="true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491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492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letter-kerning="true" style:font-size-complex="12pt"/>
    </style:style>
    <style:style style:name="T49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9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9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9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9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9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00" style:parent-style-name="預設段落字型" style:family="text">
      <style:text-properties style:font-name="標楷體" style:font-name-asian="標楷體" style:letter-kerning="true" style:font-size-complex="12pt"/>
    </style:style>
    <style:style style:name="P501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502" style:parent-style-name="內文" style:family="paragraph">
      <style:paragraph-properties style:vertical-align="auto" fo:line-height="0.3194in" fo:text-indent="0.1666in"/>
      <style:text-properties style:font-name="標楷體" style:font-name-asian="標楷體" style:letter-kerning="true" style:font-size-complex="12pt"/>
    </style:style>
    <style:style style:name="P503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504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505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506" style:parent-style-name="內文" style:family="paragraph">
      <style:paragraph-properties style:vertical-align="auto" fo:line-height="0.3194in" fo:margin-left="0.5131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P507" style:parent-style-name="本文縮排3" style:family="paragraph">
      <style:paragraph-properties fo:line-height="0.1944in" fo:margin-left="0.5909in" fo:text-indent="-0.5909in">
        <style:tab-stops/>
      </style:paragraph-properties>
    </style:style>
    <style:style style:name="T508" style:parent-style-name="預設段落字型" style:family="text">
      <style:text-properties fo:color="#FF0000" fo:font-size="12pt" style:font-size-asian="12pt" style:font-size-complex="12pt"/>
    </style:style>
    <style:style style:name="T509" style:parent-style-name="預設段落字型" style:family="text">
      <style:text-properties fo:color="#FF0000" fo:font-size="12pt" style:font-size-asian="12pt" style:font-size-complex="12pt"/>
    </style:style>
    <style:style style:name="P510" style:parent-style-name="內文" style:family="paragraph">
      <style:paragraph-properties style:snap-to-layout-grid="false" fo:text-align="justify" style:vertical-align="auto" fo:margin-bottom="0.05in" fo:line-height="0.3194in" fo:margin-left="0.4916in" fo:text-indent="-0.491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letter-kerning="true" style:font-size-complex="12pt"/>
    </style:style>
    <style:style style:name="T512" style:parent-style-name="預設段落字型" style:family="text">
      <style:text-properties style:font-name="標楷體" style:font-name-asian="標楷體" style:letter-kerning="true" style:font-size-complex="12pt"/>
    </style:style>
    <style:style style:name="T513" style:parent-style-name="預設段落字型" style:family="text">
      <style:text-properties style:font-name="標楷體" style:font-name-asian="標楷體" style:letter-kerning="true" style:font-size-complex="12pt"/>
    </style:style>
    <style:style style:name="T51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15" style:parent-style-name="預設段落字型" style:family="text">
      <style:text-properties style:font-name="標楷體" style:font-name-asian="標楷體" style:letter-kerning="true" style:font-size-complex="12pt"/>
    </style:style>
    <style:style style:name="P516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517" style:parent-style-name="內文" style:family="paragraph">
      <style:paragraph-properties style:snap-to-layout-grid="false" fo:text-align="justify" style:vertical-align="auto" fo:margin-bottom="0.05in" fo:line-height="0.3194in" fo:margin-left="0.4986in" fo:text-indent="-0.0069in">
        <style:tab-stops/>
      </style:paragraph-properties>
      <style:text-properties style:font-name="標楷體" style:font-name-asian="標楷體" style:letter-kerning="true" style:font-size-complex="12pt"/>
    </style:style>
    <style:style style:name="P518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519" style:parent-style-name="內文" style:family="paragraph">
      <style:paragraph-properties style:vertical-align="auto" fo:margin-bottom="0.05in" fo:line-height="0.3194in" fo:margin-left="0.493in" fo:text-indent="-0.493in">
        <style:tab-stops/>
      </style:paragraph-properties>
      <style:text-properties style:font-name="標楷體" style:font-name-asian="標楷體" style:letter-kerning="true" style:font-size-complex="12pt"/>
    </style:style>
    <style:style style:name="P520" style:parent-style-name="內文" style:family="paragraph">
      <style:paragraph-properties style:snap-to-layout-grid="false" fo:text-align="justify" style:vertical-align="auto" fo:line-height="0.3194in" fo:margin-left="0.5131in" fo:text-indent="-0.3333in">
        <style:tab-stops>
          <style:tab-stop style:type="left" style:position="-0.3159in"/>
        </style:tab-stops>
      </style:paragraph-properties>
      <style:text-properties style:font-name="標楷體" style:font-name-asian="標楷體" style:letter-kerning="true" style:font-size-complex="12pt"/>
    </style:style>
    <style:style style:name="P521" style:parent-style-name="內文" style:family="paragraph">
      <style:paragraph-properties style:vertical-align="auto" fo:margin-bottom="0.05in" fo:line-height="0.3194in" fo:margin-left="0.4916in" fo:text-indent="-0.2951in">
        <style:tab-stops>
          <style:tab-stop style:type="left" style:position="-0.2944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style:letter-kerning="true" style:font-size-complex="12pt"/>
    </style:style>
    <style:style style:name="P523" style:parent-style-name="內文" style:master-page-name="MP1" style:family="paragraph">
      <style:paragraph-properties fo:break-before="page" style:snap-to-layout-grid="false" fo:text-align="justify" fo:margin-top="0.0333in" fo:margin-bottom="0.0333in" fo:line-height="0.2361in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27" style:parent-style-name="內文" style:family="paragraph">
      <style:paragraph-properties fo:text-align="center" fo:margin-bottom="0.0833in" fo:line-height="0.2777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fo:margin-bottom="0.0833in" fo:line-height="0.2222in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544" style:parent-style-name="內文" style:family="paragraph">
      <style:paragraph-properties fo:margin-bottom="0.1666in" fo:line-height="0.2222in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margin-bottom="0.1666in" fo:line-height="0.2222in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68" style:family="table-column">
      <style:table-column-properties style:column-width="0.3243in" style:use-optimal-column-width="false"/>
    </style:style>
    <style:style style:name="TableColumn569" style:family="table-column">
      <style:table-column-properties style:column-width="0.4166in" style:use-optimal-column-width="false"/>
    </style:style>
    <style:style style:name="TableColumn570" style:family="table-column">
      <style:table-column-properties style:column-width="0.7138in" style:use-optimal-column-width="false"/>
    </style:style>
    <style:style style:name="TableColumn571" style:family="table-column">
      <style:table-column-properties style:column-width="0.1645in" style:use-optimal-column-width="false"/>
    </style:style>
    <style:style style:name="TableColumn572" style:family="table-column">
      <style:table-column-properties style:column-width="0.1645in" style:use-optimal-column-width="false"/>
    </style:style>
    <style:style style:name="TableColumn573" style:family="table-column">
      <style:table-column-properties style:column-width="0.1659in" style:use-optimal-column-width="false"/>
    </style:style>
    <style:style style:name="TableColumn574" style:family="table-column">
      <style:table-column-properties style:column-width="0.1645in" style:use-optimal-column-width="false"/>
    </style:style>
    <style:style style:name="TableColumn575" style:family="table-column">
      <style:table-column-properties style:column-width="0.0166in" style:use-optimal-column-width="false"/>
    </style:style>
    <style:style style:name="TableColumn576" style:family="table-column">
      <style:table-column-properties style:column-width="0.1479in" style:use-optimal-column-width="false"/>
    </style:style>
    <style:style style:name="TableColumn577" style:family="table-column">
      <style:table-column-properties style:column-width="0.1645in" style:use-optimal-column-width="false"/>
    </style:style>
    <style:style style:name="TableColumn578" style:family="table-column">
      <style:table-column-properties style:column-width="0.1048in" style:use-optimal-column-width="false"/>
    </style:style>
    <style:style style:name="TableColumn579" style:family="table-column">
      <style:table-column-properties style:column-width="0.0597in" style:use-optimal-column-width="false"/>
    </style:style>
    <style:style style:name="TableColumn580" style:family="table-column">
      <style:table-column-properties style:column-width="0.1645in" style:use-optimal-column-width="false"/>
    </style:style>
    <style:style style:name="TableColumn581" style:family="table-column">
      <style:table-column-properties style:column-width="0.0715in" style:use-optimal-column-width="false"/>
    </style:style>
    <style:style style:name="TableColumn582" style:family="table-column">
      <style:table-column-properties style:column-width="0.0951in" style:use-optimal-column-width="false"/>
    </style:style>
    <style:style style:name="TableColumn583" style:family="table-column">
      <style:table-column-properties style:column-width="0.1652in" style:use-optimal-column-width="false"/>
    </style:style>
    <style:style style:name="TableColumn584" style:family="table-column">
      <style:table-column-properties style:column-width="0.3451in" style:use-optimal-column-width="false"/>
    </style:style>
    <style:style style:name="TableColumn585" style:family="table-column">
      <style:table-column-properties style:column-width="0.0312in" style:use-optimal-column-width="false"/>
    </style:style>
    <style:style style:name="TableColumn586" style:family="table-column">
      <style:table-column-properties style:column-width="0.2506in" style:use-optimal-column-width="false"/>
    </style:style>
    <style:style style:name="TableColumn587" style:family="table-column">
      <style:table-column-properties style:column-width="0.1194in" style:use-optimal-column-width="false"/>
    </style:style>
    <style:style style:name="TableColumn588" style:family="table-column">
      <style:table-column-properties style:column-width="0.3631in" style:use-optimal-column-width="false"/>
    </style:style>
    <style:style style:name="TableColumn589" style:family="table-column">
      <style:table-column-properties style:column-width="0.1125in" style:use-optimal-column-width="false"/>
    </style:style>
    <style:style style:name="TableColumn590" style:family="table-column">
      <style:table-column-properties style:column-width="0.5944in" style:use-optimal-column-width="false"/>
    </style:style>
    <style:style style:name="TableColumn591" style:family="table-column">
      <style:table-column-properties style:column-width="0.2965in" style:use-optimal-column-width="false"/>
    </style:style>
    <style:style style:name="TableColumn592" style:family="table-column">
      <style:table-column-properties style:column-width="0.6347in" style:use-optimal-column-width="false"/>
    </style:style>
    <style:style style:name="TableColumn593" style:family="table-column">
      <style:table-column-properties style:column-width="0.5083in" style:use-optimal-column-width="false"/>
    </style:style>
    <style:style style:name="TableColumn594" style:family="table-column">
      <style:table-column-properties style:column-width="0.9125in" style:use-optimal-column-width="false"/>
    </style:style>
    <style:style style:name="Table567" style:family="table">
      <style:table-properties style:width="7.2736in" fo:margin-left="0in" table:align="center"/>
    </style:style>
    <style:style style:name="TableRow595" style:family="table-row">
      <style:table-row-properties style:min-row-height="0.2993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610" style:family="table-row">
      <style:table-row-properties style:min-row-height="0.2993in" style:use-optimal-row-height="false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37" style:family="table-row">
      <style:table-row-properties style:min-row-height="0.4208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純文字" style:family="paragraph">
      <style:paragraph-properties fo:text-align="justify" fo:line-height="0.1944in"/>
    </style:style>
    <style:style style:name="T64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645" style:parent-style-name="內文" style:family="paragraph">
      <style:paragraph-properties fo:widows="2" fo:orphans="2" fo:margin-left="0.0013in" fo:text-indent="1.15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細明體"/>
    </style:style>
    <style:style style:name="T647" style:parent-style-name="預設段落字型" style:family="text">
      <style:text-properties style:font-name="標楷體" style:font-name-asian="標楷體" style:font-name-complex="細明體"/>
    </style:style>
    <style:style style:name="T648" style:parent-style-name="預設段落字型" style:family="text">
      <style:text-properties style:font-name="標楷體" style:font-name-asian="標楷體" style:font-name-complex="細明體"/>
    </style:style>
    <style:style style:name="T649" style:parent-style-name="預設段落字型" style:family="text">
      <style:text-properties style:font-name="標楷體" style:font-name-asian="標楷體" style:font-name-complex="細明體"/>
    </style:style>
    <style:style style:name="T650" style:parent-style-name="預設段落字型" style:family="text">
      <style:text-properties style:font-name="標楷體" style:font-name-asian="標楷體" style:font-name-complex="細明體"/>
    </style:style>
    <style:style style:name="T651" style:parent-style-name="預設段落字型" style:family="text">
      <style:text-properties style:font-name="標楷體" style:font-name-asian="標楷體" style:font-name-complex="細明體"/>
    </style:style>
    <style:style style:name="T652" style:parent-style-name="預設段落字型" style:family="text">
      <style:text-properties style:font-name="標楷體" style:font-name-asian="標楷體" style:font-name-complex="細明體"/>
    </style:style>
    <style:style style:name="T653" style:parent-style-name="預設段落字型" style:family="text">
      <style:text-properties style:font-name="標楷體" style:font-name-asian="標楷體" style:font-name-complex="細明體"/>
    </style:style>
    <style:style style:name="T654" style:parent-style-name="預設段落字型" style:family="text">
      <style:text-properties style:font-name="標楷體" style:font-name-asian="標楷體" style:font-name-complex="細明體"/>
    </style:style>
    <style:style style:name="TableRow655" style:family="table-row">
      <style:table-row-properties style:min-row-height="0.090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純文字" style:family="paragraph">
      <style:paragraph-properties fo:line-height="0.2222in"/>
    </style:style>
    <style:style style:name="T664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665" style:parent-style-name="純文字" style:family="paragraph">
      <style:paragraph-properties fo:line-height="0.2222in"/>
    </style:style>
    <style:style style:name="T666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71" style:family="table-row">
      <style:table-row-properties style:min-row-height="0.2638in" style:use-optimal-row-height="false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80" style:family="table-row">
      <style:table-row-properties style:min-row-height="0.1583in" style:use-optimal-row-height="false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89" style:family="table-row">
      <style:table-row-properties style:min-row-height="0.4125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純文字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69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704" style:family="table-row">
      <style:table-row-properties style:min-row-height="0.2993in" style:use-optimal-row-height="false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716" style:family="table-row">
      <style:table-row-properties style:min-row-height="0.2993in" style:use-optimal-row-height="false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727" style:family="table-row">
      <style:table-row-properties style:min-row-height="0.1979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純文字" style:family="paragraph">
      <style:paragraph-properties fo:text-align="center" fo:line-height="0.2083in"/>
    </style:style>
    <style:style style:name="T730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731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739" style:family="table-row">
      <style:table-row-properties style:min-row-height="0.2145in" style:use-optimal-row-height="false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749" style:family="table-row">
      <style:table-row-properties style:min-row-height="0.2145in" style:use-optimal-row-height="false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759" style:family="table-row">
      <style:table-row-properties style:min-row-height="0.3854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純文字" style:family="paragraph">
      <style:paragraph-properties fo:text-align="justify" fo:line-height="0.2083in"/>
    </style:style>
    <style:style style:name="T76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Row768" style:family="table-row">
      <style:table-row-properties style:min-row-height="0.2062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779" style:family="table-row">
      <style:table-row-properties style:min-row-height="0.2145in" style:use-optimal-row-height="false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89" style:family="table-row">
      <style:table-row-properties style:min-row-height="0.2145in" style:use-optimal-row-height="false"/>
    </style:style>
    <style:style style:name="P79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99" style:family="table-row">
      <style:table-row-properties style:min-row-height="0.2062in" style:use-optimal-row-height="false"/>
    </style:style>
    <style:style style:name="P80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809" style:family="table-row">
      <style:table-row-properties style:min-row-height="0.2145in" style:use-optimal-row-height="false"/>
    </style:style>
    <style:style style:name="P81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819" style:family="table-row">
      <style:table-row-properties style:min-row-height="0.2145in" style:use-optimal-row-height="false"/>
    </style:style>
    <style:style style:name="P82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829" style:family="table-row">
      <style:table-row-properties style:min-row-height="1.5111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3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83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83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837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838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841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842" style:parent-style-name="內文" style:family="paragraph">
      <style:paragraph-properties fo:text-align="justify" fo:line-height="0.3055in" fo:margin-left="0.9166in" fo:text-indent="-0.9166in">
        <style:tab-stops/>
      </style:paragraph-properties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fo:color="#FF0000"/>
    </style:style>
    <style:style style:name="P84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4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Row847" style:family="table-row">
      <style:table-row-properties style:min-row-height="0.4513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純文字" style:family="paragraph">
      <style:paragraph-properties fo:text-align="center" fo:line-height="0.1944in"/>
    </style:style>
    <style:style style:name="T850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851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margin-top="0.0833in" fo:line-height="0.1666in"/>
    </style:style>
    <style:style style:name="T8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55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856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857" style:parent-style-name="純文字" style:family="paragraph">
      <style:paragraph-properties fo:line-height="0.2083in"/>
    </style:style>
    <style:style style:name="T85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純文字" style:family="paragraph">
      <style:paragraph-properties fo:text-align="center" fo:line-height="0.1666in"/>
    </style:style>
    <style:style style:name="T86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863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64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868" style:family="table-row">
      <style:table-row-properties style:min-row-height="0.8402in" style:use-optimal-row-height="false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871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874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875" style:parent-style-name="內文" style:family="paragraph">
      <style:paragraph-properties fo:break-before="page" fo:text-align="justify" fo:margin-top="0.0333in" fo:margin-bottom="0.0333in" fo:line-height="0.2361in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78" style:parent-style-name="內文" style:family="paragraph">
      <style:paragraph-properties fo:text-align="center" fo:margin-bottom="0.0833in" fo:line-height="0.2777in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7" style:parent-style-name="內文" style:family="paragraph">
      <style:paragraph-properties fo:margin-bottom="0.0833in" style:line-height-at-least="0.1666in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899" style:parent-style-name="內文" style:family="paragraph">
      <style:paragraph-properties fo:margin-bottom="0.0833in" style:line-height-at-least="0.1666in"/>
    </style:style>
    <style:style style:name="T9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7" style:parent-style-name="內文" style:family="paragraph">
      <style:paragraph-properties fo:margin-bottom="0.0833in" style:line-height-at-least="0.1666in"/>
    </style:style>
    <style:style style:name="T908" style:parent-style-name="預設段落字型" style:family="text">
      <style:text-properties style:font-name="標楷體" style:font-name-asian="標楷體" fo:letter-spacing="-0.0125in"/>
    </style:style>
    <style:style style:name="T909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913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914" style:parent-style-name="預設段落字型" style:family="text">
      <style:text-properties style:font-name="標楷體" style:font-name-asian="標楷體" fo:letter-spacing="-0.0125in"/>
    </style:style>
    <style:style style:name="T91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letter-spacing="-0.0125in"/>
    </style:style>
    <style:style style:name="TableColumn918" style:family="table-column">
      <style:table-column-properties style:column-width="6.6722in"/>
    </style:style>
    <style:style style:name="Table917" style:family="table">
      <style:table-properties style:width="6.6722in" fo:margin-left="0in" table:align="left"/>
    </style:style>
    <style:style style:name="TableRow919" style:family="table-row">
      <style:table-row-properties style:min-row-height="0.2375in"/>
    </style:style>
    <style:style style:name="TableCell9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924" style:family="table-row">
      <style:table-row-properties style:min-row-height="0.3152in"/>
    </style:style>
    <style:style style:name="TableCell9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27" style:family="table-row">
      <style:table-row-properties style:min-row-height="0.3152in"/>
    </style:style>
    <style:style style:name="TableCell9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30" style:family="table-row">
      <style:table-row-properties style:min-row-height="0.3152in"/>
    </style:style>
    <style:style style:name="TableCell9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33" style:family="table-row">
      <style:table-row-properties style:min-row-height="0.3152in"/>
    </style:style>
    <style:style style:name="TableCell9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36" style:family="table-row">
      <style:table-row-properties style:min-row-height="0.3152in"/>
    </style:style>
    <style:style style:name="TableCell9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style:line-height-at-least="0.1666in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941" style:family="table-row">
      <style:table-row-properties style:min-row-height="0.3152in"/>
    </style:style>
    <style:style style:name="TableCell9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44" style:family="table-row">
      <style:table-row-properties style:min-row-height="0.3152in"/>
    </style:style>
    <style:style style:name="TableCell9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47" style:family="table-row">
      <style:table-row-properties style:min-row-height="0.3152in"/>
    </style:style>
    <style:style style:name="TableCell9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style:line-height-at-least="0.1666in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952" style:family="table-row">
      <style:table-row-properties style:min-row-height="0.3152in"/>
    </style:style>
    <style:style style:name="TableCell9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55" style:family="table-row">
      <style:table-row-properties style:min-row-height="0.3152in"/>
    </style:style>
    <style:style style:name="TableCell9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58" style:family="table-row">
      <style:table-row-properties style:min-row-height="0.3152in"/>
    </style:style>
    <style:style style:name="TableCell9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61" style:family="table-row">
      <style:table-row-properties style:min-row-height="0.3152in"/>
    </style:style>
    <style:style style:name="TableCell9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64" style:family="table-row">
      <style:table-row-properties style:min-row-height="0.3152in"/>
    </style:style>
    <style:style style:name="TableCell9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67" style:family="table-row">
      <style:table-row-properties style:min-row-height="0.3152in"/>
    </style:style>
    <style:style style:name="TableCell9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70" style:family="table-row">
      <style:table-row-properties style:min-row-height="0.3152in"/>
    </style:style>
    <style:style style:name="TableCell9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 style:line-height-at-least="0.1666in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975" style:parent-style-name="預設段落字型" style:family="text">
      <style:text-properties style:font-name-asian="標楷體" fo:font-weight="bold" style:font-weight-asian="bold"/>
    </style:style>
    <style:style style:name="T976" style:parent-style-name="預設段落字型" style:family="text">
      <style:text-properties style:font-name-asian="標楷體" fo:font-weight="bold" style:font-weight-asian="bold"/>
    </style:style>
    <style:style style:name="TableRow977" style:family="table-row">
      <style:table-row-properties style:min-row-height="0.3152in"/>
    </style:style>
    <style:style style:name="TableCell9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80" style:family="table-row">
      <style:table-row-properties style:min-row-height="0.3152in"/>
    </style:style>
    <style:style style:name="TableCell9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83" style:family="table-row">
      <style:table-row-properties style:min-row-height="0.3152in"/>
    </style:style>
    <style:style style:name="TableCell9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86" style:family="table-row">
      <style:table-row-properties style:min-row-height="0.3152in"/>
    </style:style>
    <style:style style:name="TableCell9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89" style:family="table-row">
      <style:table-row-properties style:min-row-height="0.3152in"/>
    </style:style>
    <style:style style:name="TableCell9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 style:line-height-at-least="0.1666in"/>
    </style:style>
    <style:style style:name="T992" style:parent-style-name="預設段落字型" style:family="text">
      <style:text-properties style:font-name="標楷體" style:font-name-asian="標楷體" fo:font-weight="bold" style:font-weight-asian="bold"/>
    </style:style>
    <style:style style:name="T993" style:parent-style-name="預設段落字型" style:family="text">
      <style:text-properties style:font-name="標楷體" style:font-name-asian="標楷體" fo:font-weight="bold" style:font-weight-asian="bold"/>
    </style:style>
    <style:style style:name="T994" style:parent-style-name="預設段落字型" style:family="text">
      <style:text-properties style:font-name="標楷體" style:font-name-asian="標楷體" fo:font-weight="bold" style:font-weight-asian="bold"/>
    </style:style>
    <style:style style:name="T995" style:parent-style-name="預設段落字型" style:family="text">
      <style:text-properties style:font-name="標楷體" style:font-name-asian="標楷體" fo:font-weight="bold" style:font-weight-asian="bold"/>
    </style:style>
    <style:style style:name="TableRow996" style:family="table-row">
      <style:table-row-properties style:min-row-height="0.3152in"/>
    </style:style>
    <style:style style:name="TableCell9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99" style:family="table-row">
      <style:table-row-properties style:min-row-height="0.3152in"/>
    </style:style>
    <style:style style:name="TableCell10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002" style:family="table-row">
      <style:table-row-properties style:min-row-height="0.3152in"/>
    </style:style>
    <style:style style:name="TableCell10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005" style:family="table-row">
      <style:table-row-properties style:min-row-height="0.3152in"/>
    </style:style>
    <style:style style:name="TableCell10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008" style:family="table-row">
      <style:table-row-properties style:min-row-height="0.3152in"/>
    </style:style>
    <style:style style:name="TableCell10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P1011" style:parent-style-name="內文" style:family="paragraph">
      <style:paragraph-properties fo:break-before="page" style:snap-to-layout-grid="false" fo:margin-top="0.0333in" fo:margin-bottom="0.0333in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13" style:parent-style-name="內文" style:family="paragraph">
      <style:paragraph-properties fo:text-align="center" fo:line-height="0.2777in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9" style:parent-style-name="內文" style:family="paragraph">
      <style:paragraph-properties fo:text-align="center" fo:line-height="0.2777in"/>
    </style:style>
    <style:style style:name="T1020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02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022" style:parent-style-name="內文" style:family="paragraph">
      <style:paragraph-properties fo:line-height="0.2777in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37" style:parent-style-name="內文" style:family="paragraph">
      <style:paragraph-properties fo:margin-top="0.1666in" fo:margin-left="0.3611in" fo:text-indent="-0.3611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046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fo:text-align="justify" fo:margin-right="0.2416in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fo:font-size="10pt" style:font-size-asian="10pt"/>
    </style:style>
    <style:style style:name="P1050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10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1053" style:family="table-column">
      <style:table-column-properties style:column-width="3.2416in"/>
    </style:style>
    <style:style style:name="Table1052" style:family="table">
      <style:table-properties style:width="3.2416in" fo:margin-left="0in" table:align="center"/>
    </style:style>
    <style:style style:name="TableRow1054" style:family="table-row">
      <style:table-row-properties style:min-row-height="2.1048in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105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59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2pt"/>
    </style:style>
    <style:style style:name="P1060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1061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1062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TableColumn1064" style:family="table-column">
      <style:table-column-properties style:column-width="3.2958in"/>
    </style:style>
    <style:style style:name="Table1063" style:family="table">
      <style:table-properties style:width="3.2958in" fo:margin-left="0in" table:align="center"/>
    </style:style>
    <style:style style:name="TableRow1065" style:family="table-row">
      <style:table-row-properties style:min-row-height="2.1048in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10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7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1071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10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break-before="page" fo:text-align="justify" fo:margin-top="0.0333in" fo:margin-bottom="0.0333in" fo:line-height="0.25in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2" style:parent-style-name="內文" style:family="paragraph">
      <style:paragraph-properties fo:text-align="justify" fo:line-height="0.1666in"/>
      <style:text-properties style:font-size-complex="12pt"/>
    </style:style>
    <style:style style:name="TableColumn1084" style:family="table-column">
      <style:table-column-properties style:column-width="0.625in" style:use-optimal-column-width="false"/>
    </style:style>
    <style:style style:name="TableColumn1085" style:family="table-column">
      <style:table-column-properties style:column-width="2.25in" style:use-optimal-column-width="false"/>
    </style:style>
    <style:style style:name="TableColumn1086" style:family="table-column">
      <style:table-column-properties style:column-width="0.625in" style:use-optimal-column-width="false"/>
    </style:style>
    <style:style style:name="TableColumn1087" style:family="table-column">
      <style:table-column-properties style:column-width="0.7062in" style:use-optimal-column-width="false"/>
    </style:style>
    <style:style style:name="TableColumn1088" style:family="table-column">
      <style:table-column-properties style:column-width="2.7937in" style:use-optimal-column-width="false"/>
    </style:style>
    <style:style style:name="Table1083" style:family="table">
      <style:table-properties style:width="7in" fo:margin-left="0.1444in" table:align="left"/>
    </style:style>
    <style:style style:name="TableRow1089" style:family="table-row">
      <style:table-row-properties style:min-row-height="1.2993in" style:use-optimal-row-height="false" fo:keep-together="always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text-indent="0.2222in"/>
    </style:style>
    <style:style style:name="T10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9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11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2777in"/>
    </style:style>
    <style:style style:name="T1102" style:parent-style-name="預設段落字型" style:family="text">
      <style:text-properties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9" style:parent-style-name="內文" style:family="paragraph">
      <style:paragraph-properties fo:text-align="center"/>
      <style:text-properties style:font-name-asian="標楷體" style:letter-kerning="true" fo:font-size="20pt" style:font-size-asian="20pt" style:font-size-complex="18pt"/>
    </style:style>
    <style:style style:name="TableRow1120" style:family="table-row">
      <style:table-row-properties style:row-height="0.625in" style:use-optimal-row-height="false" fo:keep-together="always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-asian="標楷體" fo:font-size="18pt" style:font-size-asian="18pt"/>
    </style:style>
    <style:style style:name="T1124" style:parent-style-name="預設段落字型" style:family="text">
      <style:text-properties style:font-name-asian="標楷體" fo:font-size="18pt" style:font-size-asian="18pt"/>
    </style:style>
    <style:style style:name="T1125" style:parent-style-name="預設段落字型" style:family="text">
      <style:text-properties style:font-name-asian="標楷體" fo:font-size="18pt" style:font-size-asian="18pt"/>
    </style:style>
    <style:style style:name="T1126" style:parent-style-name="預設段落字型" style:family="text">
      <style:text-properties style:font-name-asian="標楷體" fo:font-size="18pt" style:font-size-asian="18pt"/>
    </style:style>
    <style:style style:name="T1127" style:parent-style-name="預設段落字型" style:family="text">
      <style:text-properties style:font-name-asian="標楷體" fo:font-size="18pt" style:font-size-asian="18pt"/>
    </style:style>
    <style:style style:name="T1128" style:parent-style-name="預設段落字型" style:family="text">
      <style:text-properties style:font-name-asian="標楷體" fo:font-size="18pt" style:font-size-asian="18pt"/>
    </style:style>
    <style:style style:name="T1129" style:parent-style-name="預設段落字型" style:family="text">
      <style:text-properties style:font-name-asian="標楷體" fo:font-size="18pt" style:font-size-asian="18pt"/>
    </style:style>
    <style:style style:name="T1130" style:parent-style-name="預設段落字型" style:family="text">
      <style:text-properties style:font-name-asian="標楷體" fo:font-size="18pt" style:font-size-asian="18pt"/>
    </style:style>
    <style:style style:name="T1131" style:parent-style-name="預設段落字型" style:family="text">
      <style:text-properties style:font-name-asian="標楷體" fo:font-size="18pt" style:font-size-asian="18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margin-left="0.0784in" fo:margin-right="0.0784in" fo:text-indent="0.5in">
        <style:tab-stops/>
      </style:paragraph-properties>
    </style:style>
    <style:style style:name="T1134" style:parent-style-name="預設段落字型" style:family="text">
      <style:text-properties style:font-name-asian="標楷體" fo:font-size="18pt" style:font-size-asian="18pt"/>
    </style:style>
    <style:style style:name="T1135" style:parent-style-name="預設段落字型" style:family="text">
      <style:text-properties style:font-name-asian="標楷體" fo:font-size="18pt" style:font-size-asian="18pt"/>
    </style:style>
    <style:style style:name="T1136" style:parent-style-name="預設段落字型" style:family="text">
      <style:text-properties style:font-name-asian="標楷體" fo:font-size="18pt" style:font-size-asian="18pt"/>
    </style:style>
    <style:style style:name="T1137" style:parent-style-name="預設段落字型" style:family="text">
      <style:text-properties style:font-name-asian="標楷體" fo:font-size="18pt" style:font-size-asian="18pt"/>
    </style:style>
    <style:style style:name="T1138" style:parent-style-name="預設段落字型" style:family="text">
      <style:text-properties style:font-name-asian="標楷體" fo:font-size="18pt" style:font-size-asian="18pt"/>
    </style:style>
    <style:style style:name="T1139" style:parent-style-name="預設段落字型" style:family="text">
      <style:text-properties style:font-name-asian="標楷體" fo:font-size="18pt" style:font-size-asian="18pt"/>
    </style:style>
    <style:style style:name="T1140" style:parent-style-name="預設段落字型" style:family="text">
      <style:text-properties style:font-name-asian="標楷體" fo:font-size="18pt" style:font-size-asian="18pt"/>
    </style:style>
    <style:style style:name="T1141" style:parent-style-name="預設段落字型" style:family="text">
      <style:text-properties style:font-name-asian="標楷體" fo:font-size="18pt" style:font-size-asian="18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-asian="標楷體" fo:font-size="18pt" style:font-size-asian="18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-asian="標楷體" fo:font-size="18pt" style:font-size-asian="18pt" style:font-size-complex="18pt"/>
    </style:style>
    <style:style style:name="TableRow1148" style:family="table-row">
      <style:table-row-properties style:min-row-height="0.8472in" style:use-optimal-row-height="false"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justify" fo:text-indent="0.25in"/>
    </style:style>
    <style:style style:name="T1151" style:parent-style-name="預設段落字型" style:family="text">
      <style:text-properties style:font-name-asian="標楷體" fo:font-size="18pt" style:font-size-asian="18pt"/>
    </style:style>
    <style:style style:name="P1152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153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margin-left="0.0784in">
        <style:tab-stops/>
      </style:paragraph-properties>
    </style:style>
    <style:style style:name="T1156" style:parent-style-name="預設段落字型" style:family="text">
      <style:text-properties style:font-name-asian="標楷體" fo:font-size="18pt" style:font-size-asian="18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true" style:font-size-complex="12pt"/>
    </style:style>
    <style:style style:name="TableRow1159" style:family="table-row">
      <style:table-row-properties style:min-row-height="1.1159in" style:use-optimal-row-height="false" fo:keep-together="always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162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1163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165" style:parent-style-name="預設段落字型" style:family="text">
      <style:text-properties style:font-name-asian="標楷體" fo:font-size="16pt" style:font-size-asian="16pt"/>
    </style:style>
    <style:style style:name="P1166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167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68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69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Row1170" style:family="table-row">
      <style:table-row-properties style:min-row-height="0.6111in" style:use-optimal-row-height="false" fo:keep-together="always"/>
    </style:style>
    <style:style style:name="P1171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72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1175" style:parent-style-name="預設段落字型" style:family="text">
      <style:text-properties style:font-name-asian="標楷體" fo:font-size="18pt" style:font-size-asian="18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text-properties style:font-name-asian="標楷體" style:letter-kerning="true" fo:font-size="18pt" style:font-size-asian="18pt" style:font-size-complex="12pt"/>
    </style:style>
    <style:style style:name="TableRow1178" style:family="table-row">
      <style:table-row-properties style:min-row-height="1.5222in" style:use-optimal-row-height="false" fo:keep-together="always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indent="0.0972in"/>
    </style:style>
    <style:style style:name="T1181" style:parent-style-name="預設段落字型" style:family="text">
      <style:text-properties style:font-name-asian="標楷體" fo:font-size="14pt" style:font-size-asian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indent="0.0972in"/>
      <style:text-properties style:font-name-asian="標楷體" style:letter-kerning="true" fo:font-size="14pt" style:font-size-asian="14pt" style:font-size-complex="12pt"/>
    </style:style>
    <style:style style:name="P1184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85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86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87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1188" style:parent-style-name="內文" style:family="paragraph">
      <style:paragraph-properties style:vertical-align="auto" fo:line-height="0.2777in"/>
    </style:style>
    <style:style style:name="T118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91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92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P1193" style:parent-style-name="內文" style:family="paragraph">
      <style:paragraph-properties style:vertical-align="auto" fo:line-height="0.2777in"/>
    </style:style>
    <style:style style:name="T1194" style:parent-style-name="預設段落字型" style:family="text">
      <style:text-properties style:font-name="標楷體" style:font-name-asian="標楷體" style:letter-kerning="true"/>
    </style:style>
    <style:style style:name="T1195" style:parent-style-name="預設段落字型" style:family="text">
      <style:text-properties style:font-name="標楷體" style:font-name-asian="標楷體" fo:color="#FF0000" style:letter-kerning="true"/>
    </style:style>
    <style:style style:name="T1196" style:parent-style-name="預設段落字型" style:family="text">
      <style:text-properties style:font-name="標楷體" style:font-name-asian="標楷體" fo:color="#FF0000" style:letter-kerning="true"/>
    </style:style>
    <style:style style:name="P1197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98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99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200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201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1202" style:parent-style-name="內文" style:family="paragraph">
      <style:paragraph-properties style:vertical-align="auto" fo:line-height="0.2777in" fo:margin-left="0.393in" fo:text-indent="-0.393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style:letter-kerning="true" style:font-size-complex="12pt"/>
    </style:style>
    <style:style style:name="T1204" style:parent-style-name="預設段落字型" style:family="text">
      <style:text-properties style:font-name="標楷體" style:font-name-asian="標楷體" style:letter-kerning="true" style:font-size-complex="12pt"/>
    </style:style>
    <style:style style:name="T1205" style:parent-style-name="預設段落字型" style:family="text">
      <style:text-properties style:font-name="標楷體" style:font-name-asian="標楷體" style:letter-kerning="true" style:font-size-complex="12pt"/>
    </style:style>
    <style:style style:name="T1206" style:parent-style-name="預設段落字型" style:family="text">
      <style:text-properties style:font-name="標楷體" style:font-name-asian="標楷體" style:letter-kerning="true" style:font-size-complex="12pt"/>
    </style:style>
    <style:style style:name="T120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20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20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210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211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212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213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214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215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216" style:parent-style-name="預設段落字型" style:family="text">
      <style:text-properties style:font-name="標楷體" style:font-name-asian="標楷體" style:letter-kerning="true" style:font-size-complex="12pt"/>
    </style:style>
    <style:style style:name="T121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218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P1219" style:parent-style-name="內文" style:family="paragraph">
      <style:paragraph-properties fo:margin-top="0.1666in" fo:margin-bottom="0.0333in" fo:line-height="100%"/>
    </style:style>
    <style:style style:name="T1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222" style:parent-style-name="內文" style:family="paragraph">
      <style:paragraph-properties fo:text-align="center" fo:margin-top="0.0333in" fo:margin-bottom="0.0333in"/>
    </style:style>
    <style:style style:name="T12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2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227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247" style:parent-style-name="內文" style:family="paragraph">
      <style:paragraph-properties fo:line-height="0.3472in"/>
    </style:style>
    <style:style style:name="T1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251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fo:text-align="justify" fo:line-height="0.3472in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6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72" style:parent-style-name="內文" style:family="paragraph">
      <style:paragraph-properties fo:text-align="start" fo:line-height="0.3472in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27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7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8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81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text-properties style:font-size-complex="12pt"/>
    </style:style>
    <style:style style:name="P1283" style:parent-style-name="內文" style:family="paragraph">
      <style:paragraph-properties fo:margin-top="0.0333in" fo:margin-bottom="0.0333in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6" style:parent-style-name="內文" style:family="paragraph">
      <style:paragraph-properties fo:line-height="0.4444in"/>
    </style:style>
    <style:style style:name="P1287" style:parent-style-name="內文" style:family="paragraph">
      <style:paragraph-properties fo:text-align="center" fo:line-height="0.4444in"/>
    </style:style>
    <style:style style:name="T1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9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95" style:parent-style-name="內文" style:family="paragraph">
      <style:paragraph-properties fo:line-height="0.4444in" fo:text-indent="0.5in"/>
    </style:style>
    <style:style style:name="T1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30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30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0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304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30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30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30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30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30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31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31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31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31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31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31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31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317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新北市立丹鳳高級中學</text:span><text:span text:style-name="T4">1</text:span><text:span text:style-name="T5">1</text:span><text:span text:style-name="T6">2</text:span><text:span text:style-name="T7">學年度</text:span><text:span text:style-name="T8">第1學期</text:span><text:span text:style-name="T9">第</text:span><text:span text:style-name="T10">9</text:span><text:span text:style-name="T11">～</text:span><text:span text:style-name="T12">1</text:span><text:span text:style-name="T13">3</text:span><text:span text:style-name="T14">次代理</text:span><text:span text:style-name="T15">代課教師甄選簡章</text:span></text:p>
      <text:p text:style-name="P16">一、簡章及報名表：即日起於本校網站（https://www.dfsh.ntpc.edu.tw/）公告，請應試人員自行上網下載。</text:p>
      <text:p text:style-name="P17">二、報名表件包括：報名表、複查申請表、甄試證(空白)、簡歷自傳、委託書(委託代理報名者)等。</text:p>
      <text:p text:style-name="P18"><text:span text:style-name="T19">三、</text:span><text:span text:style-name="T20">報名地點：</text:span><text:span text:style-name="T21">在</text:span><text:span text:style-name="T22">本校丹鼎樓</text:span><text:span text:style-name="T23">一樓人事室</text:span><text:span text:style-name="T24">。(新莊區龍安路72號)</text:span></text:p>
      <text:p text:style-name="P25"><text:span text:style-name="T26">四、</text:span><text:span text:style-name="T27">報名費：</text:span><text:span text:style-name="T28">第</text:span><text:span text:style-name="T29">9</text:span><text:span text:style-name="T30">～</text:span><text:span text:style-name="T31">11</text:span><text:span text:style-name="T32">次</text:span><text:span text:style-name="T33">高</text:span><text:span text:style-name="T34">中</text:span><text:span text:style-name="T35">新增缺</text:span><text:span text:style-name="T36">繳交</text:span><text:span text:style-name="T37">新台幣500元整</text:span><text:span text:style-name="T38">，</text:span><text:span text:style-name="T39">其餘及</text:span><text:span text:style-name="T40">第</text:span><text:span text:style-name="T41">9</text:span><text:span text:style-name="T42">次</text:span><text:span text:style-name="T43">、第10次</text:span><text:span text:style-name="T44">、第</text:span><text:span text:style-name="T45">12</text:span><text:span text:style-name="T46">次以後免報名費</text:span><text:span text:style-name="T47">。</text:span></text:p>
      <text:p text:style-name="P48">五、報名方式：檢具有關證件親自或委託代理報名(通訊報名不予受理)。</text:p>
      <text:p text:style-name="P49">六、甄選科目及名額：</text:p>
      <text:p text:style-name="P50"><text:span text:style-name="T51">(一)高中</text:span><text:span text:style-name="T52">部</text:span><text:span text:style-name="T53">代理教師</text:span></text:p>
      <text:p text:style-name="P54"><text:span text:style-name="T55">※</text:span><text:span text:style-name="T56">高中部各科錄取教師依課程需要，</text:span><text:span text:style-name="T57">必須配合本校</text:span><text:span text:style-name="T58">安排任教國、高中課程</text:span><text:span text:style-name="T59">。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bookmark-start text:name="_Hlk108452984"/>科別</text:p>
          </table:table-cell>
          <table:table-cell table:style-name="TableCell67">
            <text:p text:style-name="P68">名額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<text:bookmark-end text:name="_Hlk108452984"/>體育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<text:span text:style-name="T78">懸缺</text:span><text:span text:style-name="T79">(新增)</text:span></text:p>
          </table:table-cell>
        </table:table-row>
      </table:table>
      <text:p text:style-name="P80"><text:span text:style-name="T81"><text:s/></text:span><text:span text:style-name="T82">(二)</text:span><text:span text:style-name="T83">國</text:span><text:span text:style-name="T84">、</text:span><text:span text:style-name="T85">高中部長期代課教師</text:span></text:p>
      <text:p text:style-name="P86"><text:span text:style-name="T87">※</text:span><text:span text:style-name="T88">各科錄取教師依課程需要，</text:span><text:span text:style-name="T89">必須配合本校</text:span><text:span text:style-name="T90">安排任教國、高中課程</text:span><text:span text:style-name="T91">。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bookmark-start text:name="_Hlk108453192"/>部別</text:p>
          </table:table-cell>
          <table:table-cell table:style-name="TableCell102">
            <text:p text:style-name="P103">薪資計算</text:p>
          </table:table-cell>
          <table:table-cell table:style-name="TableCell104">
            <text:p text:style-name="P105">科目</text:p>
          </table:table-cell>
          <table:table-cell table:style-name="TableCell106">
            <text:p text:style-name="P107">名額</text:p>
          </table:table-cell>
          <table:table-cell table:style-name="TableCell108">
            <text:p text:style-name="P109">節數需求</text:p>
          </table:table-cell>
          <table:table-cell table:style-name="TableCell110">
            <text:p text:style-name="P111">備註</text:p>
          </table:table-cell>
        </table:table-row>
        <table:table-row table:style-name="TableRow112">
          <table:table-cell table:style-name="TableCell113">
            <text:p text:style-name="P114">高中部</text:p>
          </table:table-cell>
          <table:table-cell table:style-name="TableCell115">
            <text:p text:style-name="P116">按實際上課節數支給</text:p>
            <text:p text:style-name="P117"><text:span text:style-name="T118">每節新台幣4</text:span><text:span text:style-name="T119">2</text:span><text:span text:style-name="T120">0元整</text:span></text:p>
          </table:table-cell>
          <table:table-cell table:style-name="TableCell121">
            <text:p text:style-name="P122">健康與護理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每週約6節</text:p>
          </table:table-cell>
          <table:table-cell table:style-name="TableCell127">
            <text:p text:style-name="P128">須授運動防護課程</text:p>
          </table:table-cell>
        </table:table-row>
        <table:table-row table:style-name="TableRow129">
          <table:table-cell table:style-name="TableCell130" table:number-rows-spanned="3">
            <text:p text:style-name="P131">國中部</text:p>
          </table:table-cell>
          <table:table-cell table:style-name="TableCell132" table:number-rows-spanned="3">
            <text:p text:style-name="P133">按實際上課節數支給</text:p>
            <text:p text:style-name="P134"><text:span text:style-name="T135">每節新台幣3</text:span><text:span text:style-name="T136">78</text:span><text:span text:style-name="T137">元整</text:span></text:p>
          </table:table-cell>
          <table:table-cell table:style-name="TableCell138">
            <text:p text:style-name="P139">英語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每週約12～20節</text:p>
          </table:table-cell>
          <table:table-cell table:style-name="TableCell144">
            <text:p text:style-name="P145">因應本校組織再造及教師取消免稅之後所遺留之課務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地理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每週約15～21節</text:p>
          </table:table-cell>
          <table:table-cell table:style-name="TableCell155">
            <text:p text:style-name="P156">因應本校組織再造及教師取消免稅之後所遺留之課務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資訊科技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每週約4～10節</text:p>
          </table:table-cell>
          <table:table-cell table:style-name="TableCell166">
            <text:p text:style-name="P167">因應本校組織再造及教師取消免稅之後所遺留之課務</text:p>
          </table:table-cell>
        </table:table-row>
      </table:table>
      <text:p text:style-name="P168"><text:bookmark-end text:name="_Hlk108453192"/>※備註：</text:p>
      <text:list text:style-name="LFO23" text:continue-numbering="true">
        <text:list-item>
          <text:p text:style-name="P169"><text:span text:style-name="T170">代理期間：</text:span><text:span text:style-name="T171"><text:line-break/></text:span><text:span text:style-name="T172">自</text:span><text:span text:style-name="T173">112年8月1日</text:span><text:span text:style-name="T174">起至113年7月31日止</text:span><text:span text:style-name="T175">；</text:span><text:span text:style-name="T176">若於112年8月1日</text:span><text:span text:style-name="T177">以後</text:span><text:span text:style-name="T178">報到者</text:span><text:span text:style-name="T179">，自實際報到日期起至</text:span><text:span text:style-name="T180">113年7月31日止</text:span><text:span text:style-name="T181">，</text:span><text:span text:style-name="T182">第</text:span><text:span text:style-name="T183">1</text:span><text:span text:style-name="T184">學期代理教師聘期至</text:span><text:span text:style-name="T185">1</text:span><text:span text:style-name="T186">13年</text:span><text:span text:style-name="T187">1</text:span><text:span text:style-name="T188">月31日（星期三）止</text:span><text:span text:style-name="T189">，惟被代理之教師如提前復職者，該代理教師聘期即以其復職前一日</text:span><text:soft-page-break/><text:span text:style-name="T190">終止。</text:span></text:p>
        </text:list-item>
        <text:list-item>
          <text:p text:style-name="P191"><text:span text:style-name="T192">長期代課期間：</text:span><text:span text:style-name="T193"><text:line-break/></text:span><text:span text:style-name="T194">自112年8月</text:span><text:span text:style-name="T195">30</text:span><text:span text:style-name="T196">日起至113年</text:span><text:span text:style-name="T197">6</text:span><text:span text:style-name="T198">月3</text:span><text:span text:style-name="T199">0</text:span><text:span text:style-name="T200">日止，</text:span><text:span text:style-name="T201">第</text:span><text:span text:style-name="T202">1</text:span><text:span text:style-name="T203">學期代理教師聘期至</text:span><text:span text:style-name="T204">1</text:span><text:span text:style-name="T205">13年</text:span><text:span text:style-name="T206">1</text:span><text:span text:style-name="T207">月</text:span><text:span text:style-name="T208">20</text:span><text:span text:style-name="T209">日（星期</text:span><text:span text:style-name="T210">六</text:span><text:span text:style-name="T211">）止</text:span><text:span text:style-name="T212">。</text:span></text:p>
        </text:list-item>
        <text:list-item>
          <text:p text:style-name="P213">各科備取若干名，視實際狀況而定(列為備取者，須達合格標準)。</text:p>
        </text:list-item>
        <text:list-item>
          <text:p text:style-name="P214">備取人員以補足本次缺額為限。</text:p>
        </text:list-item>
        <text:list-item>
          <text:p text:style-name="P215">甄選科目及名額如有異動，隨時於本校網站公布。</text:p>
        </text:list-item>
        <text:list-item>
          <text:p text:style-name="P216">代理教師如未具代理各該教育階段、科別之合格教師證書者，其學術研究加給按八成支給，大學畢業者薪資範圍為39,144至39,854元。</text:p>
        </text:list-item>
      </text:list>
      <text:p text:style-name="P217">七、作業時程：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bookmark-start text:name="_Hlk108453270"/><text:s/>招考次別</text:p>
            <text:p text:style-name="P228">作業時程</text:p>
          </table:table-cell>
          <table:table-cell table:style-name="TableCell229">
            <text:p text:style-name="P230">第九次招考</text:p>
          </table:table-cell>
          <table:table-cell table:style-name="TableCell231">
            <text:p text:style-name="P232">第十次招考</text:p>
          </table:table-cell>
          <table:table-cell table:style-name="TableCell233">
            <text:p text:style-name="P234">第11次招考</text:p>
          </table:table-cell>
          <table:table-cell table:style-name="TableCell235">
            <text:p text:style-name="P236">第12次招考</text:p>
          </table:table-cell>
          <table:table-cell table:style-name="TableCell237">
            <text:p text:style-name="P238">第13次招考</text:p>
          </table:table-cell>
        </table:table-row>
        <table:table-row table:style-name="TableRow239">
          <table:table-cell table:style-name="TableCell240">
            <text:p text:style-name="P241">報名</text:p>
          </table:table-cell>
          <table:table-cell table:style-name="TableCell242">
            <text:p text:style-name="P243">8月1日(二)</text:p>
            <text:p text:style-name="P244">上午9:00至10:30</text:p>
          </table:table-cell>
          <table:table-cell table:style-name="TableCell245">
            <text:p text:style-name="P246">8月3日(四)</text:p>
            <text:p text:style-name="P247">上午9:00至10:30</text:p>
          </table:table-cell>
          <table:table-cell table:style-name="TableCell248">
            <text:p text:style-name="P249">8月7日(一)</text:p>
            <text:p text:style-name="P250">上午9:00至10:30</text:p>
          </table:table-cell>
          <table:table-cell table:style-name="TableCell251">
            <text:p text:style-name="P252">8月9日(三)</text:p>
            <text:p text:style-name="P253">上午9:00至10:30</text:p>
          </table:table-cell>
          <table:table-cell table:style-name="TableCell254">
            <text:p text:style-name="P255">8月11日(五)</text:p>
            <text:p text:style-name="P256">上午9:00至10:30</text:p>
          </table:table-cell>
        </table:table-row>
        <table:table-row table:style-name="TableRow257">
          <table:table-cell table:style-name="TableCell258">
            <text:p text:style-name="P259">甄選</text:p>
          </table:table-cell>
          <table:table-cell table:style-name="TableCell260">
            <text:p text:style-name="P261">8月1日(二)</text:p>
            <text:p text:style-name="P262">上午11:10起</text:p>
          </table:table-cell>
          <table:table-cell table:style-name="TableCell263">
            <text:p text:style-name="P264">8月3日(四)</text:p>
            <text:p text:style-name="P265">上午11:10起</text:p>
          </table:table-cell>
          <table:table-cell table:style-name="TableCell266">
            <text:p text:style-name="P267">8月7日(一)</text:p>
            <text:p text:style-name="P268">上午11:10起</text:p>
          </table:table-cell>
          <table:table-cell table:style-name="TableCell269">
            <text:p text:style-name="P270">8月9日(三)</text:p>
            <text:p text:style-name="P271">上午11:10起</text:p>
          </table:table-cell>
          <table:table-cell table:style-name="TableCell272">
            <text:p text:style-name="P273">8月11日(五)</text:p>
            <text:p text:style-name="P274">上午11:10起</text:p>
          </table:table-cell>
        </table:table-row>
        <table:table-row table:style-name="TableRow275">
          <table:table-cell table:style-name="TableCell276">
            <text:p text:style-name="P277">錄取公告</text:p>
          </table:table-cell>
          <table:table-cell table:style-name="TableCell278">
            <text:p text:style-name="P279">8月1日(二)</text:p>
            <text:p text:style-name="P280">下午6:00前</text:p>
          </table:table-cell>
          <table:table-cell table:style-name="TableCell281">
            <text:p text:style-name="P282">8月3日(四)</text:p>
            <text:p text:style-name="P283">下午6:00前</text:p>
          </table:table-cell>
          <table:table-cell table:style-name="TableCell284">
            <text:p text:style-name="P285">8月7日(一)</text:p>
            <text:p text:style-name="P286">下午6:00前</text:p>
          </table:table-cell>
          <table:table-cell table:style-name="TableCell287">
            <text:p text:style-name="P288">8月9日(三)</text:p>
            <text:p text:style-name="P289">下午6:00前</text:p>
          </table:table-cell>
          <table:table-cell table:style-name="TableCell290">
            <text:p text:style-name="P291">8月11日(五)</text:p>
            <text:p text:style-name="P292">下午6:00前</text:p>
          </table:table-cell>
        </table:table-row>
        <table:table-row table:style-name="TableRow293">
          <table:table-cell table:style-name="TableCell294">
            <text:p text:style-name="P295">錄取報到</text:p>
          </table:table-cell>
          <table:table-cell table:style-name="TableCell296">
            <text:p text:style-name="P297">8月2日(三)</text:p>
            <text:p text:style-name="P298">上午9:30至11:00</text:p>
          </table:table-cell>
          <table:table-cell table:style-name="TableCell299">
            <text:p text:style-name="P300">8月4日(五)</text:p>
            <text:p text:style-name="P301">上午9:30至11:00</text:p>
          </table:table-cell>
          <table:table-cell table:style-name="TableCell302">
            <text:p text:style-name="P303">8月8日(二)</text:p>
            <text:p text:style-name="P304">上午9:30至11:00</text:p>
          </table:table-cell>
          <table:table-cell table:style-name="TableCell305">
            <text:p text:style-name="P306">8月10日(四)</text:p>
            <text:p text:style-name="P307">上午9:30至11:00</text:p>
          </table:table-cell>
          <table:table-cell table:style-name="TableCell308">
            <text:p text:style-name="P309">8月14日(一)</text:p>
            <text:p text:style-name="P310">上午9:30至11:00</text:p>
          </table:table-cell>
        </table:table-row>
        <table:table-row table:style-name="TableRow311">
          <table:table-cell table:style-name="TableCell312">
            <text:p text:style-name="P313">備註</text:p>
          </table:table-cell>
          <table:table-cell table:style-name="TableCell314">
            <text:p text:style-name="P315">高中新增缺第一次招考</text:p>
            <text:p text:style-name="P316">須符合第一次招考資格及繳費</text:p>
          </table:table-cell>
          <table:table-cell table:style-name="TableCell317">
            <text:p text:style-name="P318">高中新增缺第二次招考</text:p>
            <text:p text:style-name="P319">須符合一二次招考資格及繳費</text:p>
          </table:table-cell>
          <table:table-cell table:style-name="TableCell320">
            <text:p text:style-name="P321">高中新增缺第三次招考</text:p>
            <text:p text:style-name="P322">須符合招考資格及繳費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<text:bookmark-end text:name="_Hlk108453270"/>※備註：</text:p>
      <text:list text:style-name="LFO27" text:continue-numbering="true">
        <text:list-item>
          <text:p text:style-name="P328">依照教育部109年6月28日以臺教授國部字第1090063918B號函公告「高級中等以下學校兼任代課及代理教師聘任辦法」規定辦理。</text:p>
        </text:list-item>
        <text:list-item>
          <text:p text:style-name="P329"><text:span text:style-name="T330">若前</text:span><text:span text:style-name="T331">十</text:span><text:span text:style-name="T332">三</text:span><text:span text:style-name="T333">次甄選尚未完成招考，則</text:span><text:span text:style-name="T334">第</text:span><text:span text:style-name="T335">十</text:span><text:span text:style-name="T336">四</text:span><text:span text:style-name="T337">次甄選起訖時間為</text:span><text:span text:style-name="T338">8</text:span><text:span text:style-name="T339">月</text:span><text:span text:style-name="T340">15</text:span><text:span text:style-name="T341">日(星期</text:span><text:span text:style-name="T342">二</text:span><text:span text:style-name="T343">)</text:span><text:span text:style-name="T344">～</text:span><text:span text:style-name="T345">8</text:span><text:span text:style-name="T346">月</text:span><text:span text:style-name="T347">16</text:span><text:span text:style-name="T348">日(星期</text:span><text:span text:style-name="T349">三</text:span><text:span text:style-name="T350">)</text:span><text:span text:style-name="T351">，第</text:span><text:span text:style-name="T352">十</text:span><text:span text:style-name="T353">五</text:span><text:span text:style-name="T354">次甄選起訖時間為</text:span><text:span text:style-name="T355">8</text:span><text:span text:style-name="T356">月</text:span><text:span text:style-name="T357">17</text:span><text:span text:style-name="T358">日(星期</text:span><text:span text:style-name="T359">四</text:span><text:span text:style-name="T360">)</text:span><text:span text:style-name="T361">～</text:span><text:span text:style-name="T362">8</text:span><text:span text:style-name="T363">月</text:span><text:span text:style-name="T364">1</text:span><text:span text:style-name="T365">8</text:span><text:span text:style-name="T366">日(星期</text:span><text:span text:style-name="T367">五</text:span><text:span text:style-name="T368">)</text:span><text:span text:style-name="T369">，</text:span><text:span text:style-name="T370">…</text:span><text:span text:style-name="T371">依此類推</text:span><text:span text:style-name="T372">(請依實際公告為準)</text:span><text:span text:style-name="T373">。</text:span></text:p>
        </text:list-item>
      </text:list>
      <text:soft-page-break/>
      <text:p text:style-name="P374">八、甄選條件及資格：</text:p>
      <text:p text:style-name="P375">(一)基本條件：</text:p>
      <text:list text:style-name="LFO28" text:continue-numbering="true">
        <text:list-item>
          <text:p text:style-name="P376"><text:span text:style-name="T377">具有中華民國國籍之國民（大陸地區人民經許可進入臺灣地區者，須在臺灣地區設籍10年以上）</text:span><text:span text:style-name="T378">，</text:span><text:span text:style-name="T379">歡迎</text:span><text:span text:style-name="T380">具</text:span><text:span text:style-name="T381">有</text:span><text:span text:style-name="T382">效</text:span><text:span text:style-name="T383">身心障礙</text:span><text:span text:style-name="T384">證明</text:span><text:span text:style-name="T385">的老師踴躍報考</text:span><text:span text:style-name="T386">。</text:span></text:p>
        </text:list-item>
        <text:list-item>
          <text:p text:style-name="P387">無教師法第19條及教育人員任用條例第31條、第33條規定情事者。</text:p>
        </text:list-item>
      </text:list>
      <text:p text:style-name="P388">(二)報名資格：</text:p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招考次別</text:p>
          </table:table-cell>
          <table:table-cell table:style-name="TableCell395">
            <text:p text:style-name="P396">報名資格</text:p>
          </table:table-cell>
        </table:table-row>
        <table:table-row table:style-name="TableRow397">
          <table:table-cell table:style-name="TableCell398">
            <text:p text:style-name="P399">第一次</text:p>
          </table:table-cell>
          <table:table-cell table:style-name="TableCell400">
            <text:p text:style-name="P401"><text:span text:style-name="T402">具有</text:span><text:span text:style-name="T403">中等</text:span><text:span text:style-name="T404">學校</text:span><text:span text:style-name="T405">以上</text:span><text:span text:style-name="T406">各該教育階段、科 (類)<text:s/></text:span><text:span text:style-name="T407">合格教師證書</text:span><text:span text:style-name="T408">者。</text:span></text:p>
          </table:table-cell>
        </table:table-row>
        <table:table-row table:style-name="TableRow409">
          <table:table-cell table:style-name="TableCell410">
            <text:p text:style-name="P411">第二次</text:p>
          </table:table-cell>
          <table:table-cell table:style-name="TableCell412">
            <text:p text:style-name="P413">(1)具有中等學校以上各該教育階段、科 (類) 合格教師證書者。</text:p>
            <text:p text:style-name="P414"><text:span text:style-name="T415">(2)</text:span><text:span text:style-name="T416">具有修畢師資職前教育課程，取得修畢證明書者。</text:span></text:p>
          </table:table-cell>
        </table:table-row>
        <table:table-row table:style-name="TableRow417">
          <table:table-cell table:style-name="TableCell418">
            <text:p text:style-name="P419">第三次(含)以後</text:p>
          </table:table-cell>
          <table:table-cell table:style-name="TableCell420">
            <text:p text:style-name="P421">(1)具有中等學校以上各該教育階段、科 (類) 合格教師證書者。</text:p>
            <text:p text:style-name="P422">(2)具有修畢師資職前教育課程，取得修畢證明書者。</text:p>
            <text:p text:style-name="P423"><text:span text:style-name="T424">(3)</text:span><text:span text:style-name="T425">具有大學以上畢業者</text:span><text:span text:style-name="T426">。</text:span></text:p>
          </table:table-cell>
        </table:table-row>
      </table:table>
      <text:p text:style-name="P427"><text:span text:style-name="T428">(</text:span><text:span text:style-name="T429">三</text:span><text:span text:style-name="T430">)</text:span><text:span text:style-name="T431">特殊條件：</text:span></text:p>
      <text:list text:style-name="LFO33" text:continue-numbering="true">
        <text:list-item>
          <text:p text:style-name="P432">依「新北市立高中職及國民中小學兼任代課及代理教師聘任補充規定」規定退休人員不得報考代理教師。</text:p>
        </text:list-item>
        <text:list-item>
          <text:p text:style-name="P433"><text:span text:style-name="T434">經錄取簽約後之教師不得以請事、病假方式前往研究所博碩士班進修。</text:span><text:span text:style-name="T435"><text:s/></text:span></text:p>
        </text:list-item>
      </text:list>
      <text:p text:style-name="P436">九、甄選限制：</text:p>
      <text:p text:style-name="P437">如於錄取後發現不符本簡章第九條甄選條件及資格者，取消其錄取資格並予以解聘，另將追究當事人相關法律責任。</text:p>
      <text:p text:style-name="P438">十、應繳證件：</text:p>
      <text:p text:style-name="P439"><text:span text:style-name="T440">各項證明文件請於報名時攜帶正本繳驗</text:span><text:span text:style-name="T441">，並</text:span><text:span text:style-name="T442">繳交A4影本各1份</text:span><text:span text:style-name="T443">，錄取後如發現所附證件有偽造、變造者，一律予以解聘。各項證明文件及報名表件請依下列順序排列，證件及表件不齊者不予受理報名。</text:span></text:p>
      <text:p text:style-name="P444">(一)報名表（附件1）。</text:p>
      <text:p text:style-name="P445">(二)簡要自傳（附件2）。</text:p>
      <text:p text:style-name="P446">(三)國民身分證貼於黏貼證件資料表上（附件3），出生地欄未註記或註記為大陸地區者，另請提供現戶3個月內個人戶籍謄本正本1份。</text:p>
      <text:p text:style-name="P447">(四)甄選應試證（附件4），並請貼上最近3個月內2吋正面半身脫帽彩色證件照。</text:p>
      <text:p text:style-name="P448">(五)代理報名委託書（附件5），並請受託人攜帶國民身分證正本、個人及委託人之私章。</text:p>
      <text:p text:style-name="P449"><text:s text:c="2"/>(六)切結同意書（附件6）。</text:p>
      <text:p text:style-name="P450">(七)最高學歷畢業證書。</text:p>
      <text:p text:style-name="P451"><text:span text:style-name="T452">(八)</text:span><text:span text:style-name="T453">合格教師證書</text:span><text:span text:style-name="T454">或</text:span><text:span text:style-name="T455">修畢師資職前教育課程證明書</text:span><text:span text:style-name="T456">。</text:span></text:p>
      <text:soft-page-break/>
      <text:p text:style-name="P457"><text:s/>(九)男性報考人請附退伍令或免役證明。</text:p>
      <text:p text:style-name="P458">(十)考生具身心障礙資格者，另需檢附尚在有效期限內之身心障礙證明。</text:p>
      <text:p text:style-name="P459">(十一)凡持國外學歷報考者，報名時另需繳驗下述證件，倘缺任一證件均不受理其報名：</text:p>
      <text:list text:style-name="LFO35" text:continue-numbering="true">
        <text:list-item>
          <text:p text:style-name="P460">經駐外單位驗證後之國外學歷證件正本及影本、法院公證之中譯本各1份。</text:p>
        </text:list-item>
        <text:list-item>
          <text:p text:style-name="P461">經駐外單位驗證後之國外學歷歷年成績證明正本及影本、法院公證之中譯本各1份。</text:p>
        </text:list-item>
        <text:list-item>
          <text:p text:style-name="P462">內政部入出國及移民署核發之修業期間出入境日期紀錄證明。</text:p>
        </text:list-item>
        <text:list-item>
          <text:p text:style-name="P463">以上所持國外學歷證件，準用教育部新修正之「大學辦理國外學歷採認辦法」查證，若經查證不符或不具有擔任國民中學兼課教師資格者，取消其資格。</text:p>
        </text:list-item>
      </text:list>
      <text:p text:style-name="P464">十一、甄選方式及評分標準：</text:p>
      <text:p text:style-name="P465">(一)評審總成績之計算：筆試成績40％、試教成績40％、口試成績20％。</text:p>
      <text:p text:style-name="P466"><text:span text:style-name="T467">(二)筆試：由本校自行命題，範圍為一般教育綜合概論科目，採申論題形式，時間50分鐘。應試者請於當日</text:span><text:span text:style-name="T468">上午</text:span><text:span text:style-name="T469">11</text:span><text:span text:style-name="T470">時</text:span><text:span text:style-name="T471">0</text:span><text:span text:style-name="T472">0分至本校</text:span><text:span text:style-name="T473">鳳翔</text:span><text:span text:style-name="T474">樓三樓</text:span><text:span text:style-name="T475">代315教室</text:span><text:span text:style-name="T476">辦理報到，上午</text:span><text:span text:style-name="T477">11</text:span><text:span text:style-name="T478">時</text:span><text:span text:style-name="T479">1</text:span><text:span text:style-name="T480">0分至</text:span><text:span text:style-name="T481">12</text:span><text:span text:style-name="T482">時</text:span><text:span text:style-name="T483">0</text:span><text:span text:style-name="T484">0分進行筆試</text:span><text:span text:style-name="T485">。</text:span></text:p>
      <text:p text:style-name="P486"><text:span text:style-name="T487">(三)試教：教材不限版本，自選單元試教，以1</text:span><text:span text:style-name="T488">0</text:span><text:span text:style-name="T489">分鐘為限。</text:span><text:span text:style-name="T490">除了國中部資訊科以外，其餘科目試教試場為一般教室，不提供投影機、電腦及電視等設備。</text:span></text:p>
      <text:p text:style-name="P491">(四)口試：以教育理念、專業及專門學科知能、表達能力、儀表態度等項綜合評定，時間以10分鐘為原則。</text:p>
      <text:p text:style-name="P492"><text:span text:style-name="T493">(五)口試與試教之順序以報名順序為之，考生於筆試後在原試場等候，</text:span><text:span text:style-name="T494">下</text:span><text:span text:style-name="T495">午</text:span><text:span text:style-name="T496">1</text:span><text:span text:style-name="T497">時</text:span><text:span text:style-name="T498">1</text:span><text:span text:style-name="T499">0分起</text:span><text:span text:style-name="T500">開始依序唱名，如經當場唱名3次仍未到場應試者，視同棄權論且不得提出任何異議。</text:span></text:p>
      <text:p text:style-name="P501">十二、錄取標準：<text:s/></text:p>
      <text:p text:style-name="P502">(一)凡達最低錄取標準者70分，依總成績高低順序聘任，總成績相同時依下列順序錄取：</text:p>
      <text:list text:style-name="LFO37" text:continue-numbering="true">
        <text:list-item>
          <text:p text:style-name="P503">試教成績較高者。</text:p>
        </text:list-item>
        <text:list-item>
          <text:p text:style-name="P504">筆試成績較高者。</text:p>
        </text:list-item>
        <text:list-item>
          <text:p text:style-name="P505">口試成績較高者。</text:p>
        </text:list-item>
      </text:list>
      <text:p text:style-name="P506">(二)各甄選類科最低錄取標準70分，未達標準者雖不足額亦不予錄取。</text:p>
      <text:p text:style-name="P507"><text:span text:style-name="T508"><text:s/></text:span><text:span text:style-name="T509">（三）同一甄選科目有不同類別之缺額時，將依職缺之聘期長短及懸缺、育嬰、進修等職缺屬性之順序，按錄取人員成績高低排序錄取。</text:span></text:p>
      <text:p text:style-name="P510"><text:span text:style-name="T511">十</text:span><text:span text:style-name="T512">三</text:span><text:span text:style-name="T513">、錄取公告方式</text:span><text:span text:style-name="T514">：</text:span><text:span text:style-name="T515">錄取公告以本校網站公告為主，新北市政府教育局教育公告之自辦甄選網為輔，應試者可上網查詢，不得以未接獲通知提出異議。</text:span></text:p>
      <text:p text:style-name="P516">十四、錄取報到地點：</text:p>
      <text:soft-page-break/>
      <text:p text:style-name="P517">甄試錄取者（不再個別通知，請自行上網或於本校公告欄查看），攜帶學經歷證件正本、國民身分證正本、甄試證、私章親自至本校人事室辦理報到事宜，逾時未報到者視同棄權，並註銷錄取資格，由備取人員依序遞補。</text:p>
      <text:p text:style-name="P518">十五、申訴電話專線、電子信箱：29089627轉102、mitch690820@yahoo.com.tw</text:p>
      <text:p text:style-name="P519">十六、附則：</text:p>
      <text:p text:style-name="P520">(一)如遇天然災害或不可抗力之因素，致上述甄選日程或地點需作變動時，悉公告於本校網站與新北市政府教育局教育公告之自辦甄選網站。</text:p>
      <text:p text:style-name="P521"><text:span text:style-name="T522">(二)本簡章如有未盡事宜悉依相關法令規定辦理；如有補充及修正事項，悉公布於本校網站與新北市政府教育局教育公告之自辦甄選網。</text:span></text:p>
      <text:soft-page-break/>
      <text:p text:style-name="P523"><text:span text:style-name="T525">附件1</text:span><text:span text:style-name="T526"><text:s text:c="2"/></text:span></text:p>
      <text:p text:style-name="P527"><text:span text:style-name="T528">新北市立丹鳳高級中學</text:span><text:span text:style-name="T529">112學年度</text:span><text:span text:style-name="T530">第</text:span><text:span text:style-name="T531">1</text:span><text:span text:style-name="T532">學期第</text:span><text:span text:style-name="T533"><text:s text:c="4"/></text:span><text:span text:style-name="T534">次代理代課教師甄選</text:span><text:span text:style-name="T535">報名表</text:span></text:p>
      <text:p text:style-name="P536"><text:span text:style-name="T537">報名編號：</text:span><text:span text:style-name="T538"><text:s/></text:span><text:span text:style-name="T539"><text:s text:c="5"/></text:span><text:span text:style-name="T540"><text:s text:c="7"/></text:span><text:span text:style-name="T541"><text:s text:c="5"/></text:span><text:span text:style-name="T542"><text:s/></text:span><text:span text:style-name="T543">(由本校填寫）</text:span></text:p>
      <text:p text:style-name="P544"><text:span text:style-name="T545">報考類別：</text:span><text:span text:style-name="T546">□ 高中部 <text:s/></text:span><text:span text:style-name="T547"><text:s text:c="4"/></text:span><text:span text:style-name="T548">□ 國中部</text:span><text:span text:style-name="T549"><text:s text:c="7"/></text:span><text:span text:style-name="T550"><text:s text:c="7"/></text:span><text:span text:style-name="T551">科別：</text:span><text:span text:style-name="T552"><text:s text:c="2"/></text:span><text:span text:style-name="T553"><text:s text:c="5"/></text:span><text:span text:style-name="T554"><text:s text:c="3"/></text:span><text:span text:style-name="T555"><text:s text:c="2"/></text:span><text:span text:style-name="T556"><text:s text:c="3"/></text:span><text:span text:style-name="T557"><text:s text:c="2"/></text:span><text:span text:style-name="T558"><text:s/></text:span></text:p>
      <text:p text:style-name="P559"><text:span text:style-name="T560"><text:s text:c="10"/></text:span><text:span text:style-name="T561">□<text:s/></text:span><text:span text:style-name="T562">代理教師</text:span><text:span text:style-name="T563"><text:s text:c="2"/></text:span><text:span text:style-name="T564"><text:s text:c="2"/></text:span><text:span text:style-name="T565">□<text:s/></text:span><text:span text:style-name="T566">長期代課教師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rows-spanned="2">
            <text:p text:style-name="P597">姓名</text:p>
          </table:table-cell>
          <table:table-cell table:style-name="TableCell598" table:number-columns-spanned="2" table:number-rows-spanned="2">
            <text:p text:style-name="P599"/>
          </table:table-cell>
          <table:covered-table-cell/>
          <table:table-cell table:style-name="TableCell600" table:number-columns-spanned="13">
            <text:p text:style-name="P60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2" table:number-rows-spanned="2">
            <text:p text:style-name="P603">性別</text:p>
          </table:table-cell>
          <table:covered-table-cell/>
          <table:table-cell table:style-name="TableCell604" table:number-columns-spanned="4" table:number-rows-spanned="2">
            <text:p text:style-name="P605"/>
          </table:table-cell>
          <table:covered-table-cell/>
          <table:covered-table-cell/>
          <table:covered-table-cell/>
          <table:table-cell table:style-name="TableCell606" table:number-rows-spanned="2">
            <text:p text:style-name="P607">出生日期</text:p>
          </table:table-cell>
          <table:table-cell table:style-name="TableCell608" table:number-columns-spanned="4" table:number-rows-spanned="2">
            <text:p text:style-name="P609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covered-table-cell>
            <text:p text:style-name="P633"/>
          </table:covered-table-cell>
          <table:covered-table-cell/>
          <table:covered-table-cell>
            <text:p text:style-name="P634"/>
          </table:covered-table-cell>
          <table:covered-table-cell/>
          <table:covered-table-cell/>
          <table:covered-table-cell/>
          <table:covered-table-cell>
            <text:p text:style-name="P635"/>
          </table:covered-table-cell>
          <table:covered-table-cell>
            <text:p text:style-name="P636"/>
          </table:covered-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住址</text:p>
          </table:table-cell>
          <table:table-cell table:style-name="TableCell640" table:number-columns-spanned="26">
            <text:p text:style-name="P641"><text:span text:style-name="T642">□□□　　　　　縣市　　　 　鄉鎮市區　 <text:s text:c="3"/>　里 <text:s/></text:span><text:span text:style-name="T643"><text:s text:c="2"/></text:span><text:span text:style-name="T644"><text:s text:c="2"/>鄰</text:span></text:p>
            <text:p text:style-name="P645"><text:span text:style-name="T646">路（街） <text:s/></text:span><text:span text:style-name="T647"><text:s/></text:span><text:span text:style-name="T648"><text:s text:c="2"/>段 <text:s text:c="5"/>巷 <text:s text:c="2"/></text:span><text:span text:style-name="T649"><text:s text:c="2"/></text:span><text:span text:style-name="T650"><text:s/>弄 <text:s text:c="2"/></text:span><text:span text:style-name="T651"><text:s text:c="3"/></text:span><text:span text:style-name="T652"><text:s/>號 之 <text:s/></text:span><text:span text:style-name="T653"><text:s text:c="3"/></text:span><text:span text:style-name="T654">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rows-spanned="3">
            <text:p text:style-name="P657">現職</text:p>
          </table:table-cell>
          <table:table-cell table:style-name="TableCell658" table:number-columns-spanned="2" table:number-rows-spanned="3">
            <text:p text:style-name="P659"/>
          </table:table-cell>
          <table:covered-table-cell/>
          <table:table-cell table:style-name="TableCell660" table:number-columns-spanned="3" table:number-rows-spanned="3">
            <text:p text:style-name="P661">男性兵役註記</text:p>
          </table:table-cell>
          <table:covered-table-cell/>
          <table:covered-table-cell/>
          <table:table-cell table:style-name="TableCell662" table:number-columns-spanned="9" table:number-rows-spanned="3">
            <text:p text:style-name="P663"><text:span text:style-name="T664">□役畢或免役</text:span></text:p>
            <text:p text:style-name="P665"><text:span text:style-name="T666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4">
            <text:p text:style-name="P668">行動電話</text:p>
          </table:table-cell>
          <table:covered-table-cell/>
          <table:covered-table-cell/>
          <table:covered-table-cell/>
          <table:table-cell table:style-name="TableCell669" table:number-columns-spanned="8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/>
          <table:covered-table-cell>
            <text:p text:style-name="P674"/>
          </table:covered-table-cell>
          <table:covered-table-cell/>
          <table:covered-table-cell/>
          <table:covered-table-cell>
            <text:p text:style-name="P6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P677">聯絡電話</text:p>
          </table:table-cell>
          <table:covered-table-cell/>
          <table:covered-table-cell/>
          <table:covered-table-cell/>
          <table:table-cell table:style-name="TableCell678" table:number-columns-spanned="8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/>
          <table:covered-table-cell>
            <text:p text:style-name="P683"/>
          </table:covered-table-cell>
          <table:covered-table-cell/>
          <table:covered-table-cell/>
          <table:covered-table-cell>
            <text:p text:style-name="P6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P686">e-mail</text:p>
          </table:table-cell>
          <table:covered-table-cell/>
          <table:covered-table-cell/>
          <table:covered-table-cell/>
          <table:table-cell table:style-name="TableCell687" table:number-columns-spanned="8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3">
            <text:p text:style-name="P691"><text:span text:style-name="T692">學</text:span></text:p>
            <text:p text:style-name="P693">歷</text:p>
          </table:table-cell>
          <table:table-cell table:style-name="TableCell694" table:number-columns-spanned="7">
            <text:p text:style-name="P695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9">
            <text:p text:style-name="P697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6">
            <text:p text:style-name="P699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>證 書 字 號</text:p>
          </table:table-cell>
          <table:covered-table-cell/>
          <table:table-cell table:style-name="TableCell702" table:number-columns-spanned="2">
            <text:p text:style-name="P703">審查核章</text:p>
          </table:table-cell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7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9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 table:number-rows-spanned="6">
            <text:p text:style-name="P715"/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7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9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covered-table-cell>
            <text:p text:style-name="P726"/>
          </table:covered-table-cell>
          <table:covered-table-cell/>
        </table:table-row>
        <table:table-row table:style-name="TableRow727">
          <table:table-cell table:style-name="TableCell728" table:number-rows-spanned="3">
            <text:p text:style-name="P729"><text:span text:style-name="T730">教師</text:span></text:p>
            <text:p text:style-name="P731">證</text:p>
          </table:table-cell>
          <table:table-cell table:style-name="TableCell732" table:number-columns-spanned="7">
            <text:p text:style-name="P733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9">
            <text:p text:style-name="P735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8">
            <text:p text:style-name="P737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8"/>
          </table:covered-table-cell>
          <table:covered-table-cell/>
        </table:table-row>
        <table:table-row table:style-name="TableRow739">
          <table:covered-table-cell>
            <text:p text:style-name="P740"/>
          </table:covered-table-cell>
          <table:table-cell table:style-name="TableCell741" table:number-columns-spanned="7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9">
            <text:p text:style-name="P744"><text:span text:style-name="T745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8">
            <text:p text:style-name="P747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8"/>
          </table:covered-table-cell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7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9">
            <text:p text:style-name="P754"><text:span text:style-name="T755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8">
            <text:p text:style-name="P757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8"/>
          </table:covered-table-cell>
          <table:covered-table-cell/>
        </table:table-row>
        <table:table-row table:style-name="TableRow759">
          <table:table-cell table:style-name="TableCell760">
            <text:p text:style-name="P761">其他</text:p>
          </table:table-cell>
          <table:table-cell table:style-name="TableCell762" table:number-columns-spanned="24">
            <text:p text:style-name="P763"><text:span text:style-name="T764">有無領有</text:span><text:span text:style-name="T765">身心障礙證明(手冊)</text:span><text:span text:style-name="T766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7"/>
          </table:covered-table-cell>
          <table:covered-table-cell/>
        </table:table-row>
        <table:table-row table:style-name="TableRow768">
          <table:table-cell table:style-name="TableCell769" table:number-rows-spanned="6">
            <text:p text:style-name="P770">公教職經歷</text:p>
          </table:table-cell>
          <table:table-cell table:style-name="TableCell771" table:number-columns-spanned="10">
            <text:p text:style-name="P772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9">
            <text:p text:style-name="P774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6">
            <text:p text:style-name="P776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>備註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10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9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6">
            <text:p text:style-name="P786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 table:number-columns-spanned="10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9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6">
            <text:p text:style-name="P796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10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9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6">
            <text:p text:style-name="P806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10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9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6">
            <text:p text:style-name="P816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10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9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6">
            <text:p text:style-name="P826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收件</text:p>
          </table:table-cell>
          <table:table-cell table:style-name="TableCell832" table:number-columns-spanned="13">
            <text:p text:style-name="P833"><text:s text:c="2"/>□1.報名表正本。</text:p>
            <text:p text:style-name="P834"><text:s text:c="2"/>□2.簡要自傳。</text:p>
            <text:p text:style-name="P835"><text:s text:c="2"/>□3.國民身分證影本。</text:p>
            <text:p text:style-name="P836"><text:s text:c="2"/>□4.甄選應試證</text:p>
            <text:p text:style-name="P837"><text:s text:c="2"/>□5.代理報名委託書正本。</text:p>
            <text:p text:style-name="P838"><text:s text:c="2"/>□6.切結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13">
            <text:p text:style-name="P840">□7.最高學歷畢業證書影本。</text:p>
            <text:p text:style-name="P841">□8.合格教師證書或修畢師資職前教育課程證明書影本。</text:p>
            <text:p text:style-name="P842"><text:span text:style-name="T843">□9.</text:span><text:span text:style-name="T844">專長相關資料影本(高中長期代課體育專長須附)</text:span></text:p>
            <text:p text:style-name="P845">□10.退伍令或免役證明影本（無則免附）。</text:p>
            <text:p text:style-name="P846">□11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2" table:number-rows-spanned="2">
            <text:p text:style-name="P849"><text:span text:style-name="T850">報考人</text:span></text:p>
            <text:p text:style-name="P851">簽章切結</text:p>
          </table:table-cell>
          <table:covered-table-cell/>
          <table:table-cell table:style-name="TableCell852" table:number-columns-spanned="19" table:number-rows-spanned="2">
            <text:p text:style-name="P853"><text:span text:style-name="T854">茲切結本人所填任經歷與事實相符，所附之證件亦無偽（變）造情事，如有虛偽不實或未符報名資格而錄取者，願無條件解聘並自負法律上之責任。</text:span></text:p>
            <text:p text:style-name="P855"/>
            <text:p text:style-name="P856"/>
            <text:p text:style-name="P857"><text:span text:style-name="T858"><text:s text:c="25"/></text:span><text:span text:style-name="T859">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3" table:number-rows-spanned="2">
            <text:p text:style-name="P861"><text:span text:style-name="T862">【發件】</text:span></text:p>
            <text:p text:style-name="P863">1.發還證件正本（影本留存）。</text:p>
            <text:p text:style-name="P864"><text:span text:style-name="T865">2.發給甄選應試證。</text:span></text:p>
          </table:table-cell>
          <table:covered-table-cell/>
          <table:covered-table-cell/>
          <table:table-cell table:style-name="TableCell866" table:number-columns-spanned="3">
            <text:p text:style-name="P867">報考人簽收</text:p>
          </table:table-cell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covered-table-cell/>
          <table:covered-table-cell>
            <text:p text:style-name="P8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1"/>
          </table:covered-table-cell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</table:table>
      <text:p text:style-name="P874"/>
      <text:soft-page-break/>
      <text:p text:style-name="P875"><text:span text:style-name="T876">附件2</text:span><text:span text:style-name="T877"><text:s text:c="20"/></text:span></text:p>
      <text:p text:style-name="P878"><text:span text:style-name="T879">新北市立丹鳳高級中學</text:span><text:span text:style-name="T880">112學年度</text:span><text:span text:style-name="T881">第1學期</text:span><text:span text:style-name="T882">第</text:span><text:span text:style-name="T883"><text:s text:c="3"/></text:span><text:span text:style-name="T884">次</text:span><text:span text:style-name="T885">代理代課教師甄選</text:span><text:span text:style-name="T886">簡要自傳</text:span></text:p>
      <text:p text:style-name="P887"><text:span text:style-name="T888">甄選類科</text:span><text:span text:style-name="T889">：□ 高中部 <text:s/></text:span><text:span text:style-name="T890"><text:s text:c="8"/></text:span><text:span text:style-name="T891">□ 國中部 <text:s/></text:span><text:span text:style-name="T892"><text:s text:c="10"/></text:span><text:span text:style-name="T893">科別：</text:span><text:span text:style-name="T894"><text:s text:c="15"/></text:span><text:span text:style-name="T895"><text:s/></text:span><text:span text:style-name="T896"><text:s text:c="2"/></text:span><text:span text:style-name="T897"><text:s/></text:span><text:span text:style-name="T898"><text:s/></text:span></text:p>
      <text:p text:style-name="P899"><text:span text:style-name="T900"><text:s text:c="9"/></text:span><text:span text:style-name="T901">□<text:s/></text:span><text:span text:style-name="T902">代理教師</text:span><text:span text:style-name="T903"><text:s text:c="2"/></text:span><text:span text:style-name="T904"><text:s text:c="6"/></text:span><text:span text:style-name="T905">□<text:s/></text:span><text:span text:style-name="T906">長期代課教師</text:span></text:p>
      <text:p text:style-name="P907"><text:span text:style-name="T908">報名編號：</text:span><text:span text:style-name="T909"><text:s text:c="10"/></text:span><text:span text:style-name="T910"><text:s text:c="8"/></text:span><text:span text:style-name="T911"><text:s text:c="6"/></text:span><text:span text:style-name="T912"><text:s text:c="2"/></text:span><text:span text:style-name="T913">（由本校填列）</text:span><text:span text:style-name="T914"><text:s/>姓名：<text:s/></text:span><text:span text:style-name="T915"><text:s text:c="22"/></text:span><text:span text:style-name="T916"><text:s/>（請親筆簽名） <text:s text:c="4"/></text:span></text:p>
      <table:table table:style-name="Table917">
        <table:table-columns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1.</text:span><text:span text:style-name="T923"><text:s/>您個人之基本資料簡述：</text:span></text:p>
          </table:table-cell>
        </table:table-row>
        <table:table-row table:style-name="TableRow924"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2.</text:span><text:span text:style-name="T940"><text:s/>您的教學理念：</text:span></text:p>
          </table:table-cell>
        </table:table-row>
        <table:table-row table:style-name="TableRow941"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3.</text:span><text:span text:style-name="T951"><text:s/>服務經歷（含任職學校、科別、導師、年級、行政工作等）：</text:span></text:p>
          </table:table-cell>
        </table:table-row>
        <table:table-row table:style-name="TableRow952"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4.</text:span><text:span text:style-name="T974"><text:s/>除了您任教科目外，您尚有那方面的才藝、專長與興趣？</text:span><text:span text:style-name="T975"><text:s/></text:span><text:span text:style-name="T976">參賽得獎紀錄？</text:span></text:p>
          </table:table-cell>
        </table:table-row>
        <table:table-row table:style-name="TableRow977"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5.參加甄試之原因</text:span><text:span text:style-name="T993">？</text:span><text:span text:style-name="T994">對於未來在丹鳳高中服務有何期待</text:span><text:span text:style-name="T995">？</text:span></text:p>
          </table:table-cell>
        </table:table-row>
        <table:table-row table:style-name="TableRow996"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</table:table-row>
      </table:table>
      <text:soft-page-break/>
      <text:p text:style-name="P1011"><text:span text:style-name="T1012">附件3</text:span></text:p>
      <text:p text:style-name="P1013"><text:span text:style-name="T1014">新北市立丹鳳高級中學</text:span><text:span text:style-name="T1015">112學年度</text:span><text:span text:style-name="T1016">第1學期第</text:span><text:span text:style-name="T1017"><text:s text:c="4"/></text:span><text:span text:style-name="T1018">次代理代課教師甄選</text:span></text:p>
      <text:p text:style-name="P1019"><text:span text:style-name="T1020">黏貼證件資料表</text:span></text:p>
      <text:p text:style-name="P1021"/>
      <text:p text:style-name="P1022"><text:span text:style-name="T1023"><text:s/></text:span><text:span text:style-name="T1024">甄選類科</text:span><text:span text:style-name="T1025">：□ 高中部 <text:s/></text:span><text:span text:style-name="T1026"><text:s text:c="2"/></text:span><text:span text:style-name="T1027">□ 國中部 <text:s text:c="3"/></text:span><text:span text:style-name="T1028"><text:s text:c="9"/></text:span><text:span text:style-name="T1029">科別：</text:span><text:span text:style-name="T1030"><text:s text:c="3"/></text:span><text:span text:style-name="T1031"><text:s/></text:span><text:span text:style-name="T1032"><text:s text:c="6"/></text:span><text:span text:style-name="T1033"><text:s text:c="3"/></text:span><text:span text:style-name="T1034"><text:s/></text:span><text:span text:style-name="T1035"><text:s/></text:span><text:span text:style-name="T1036"><text:s/></text:span></text:p>
      <text:p text:style-name="P1037"><text:span text:style-name="T1038"><text:s text:c="12"/></text:span><text:span text:style-name="T1039">□<text:s/></text:span><text:span text:style-name="T1040">代理教師</text:span><text:span text:style-name="T1041"><text:s text:c="2"/></text:span><text:span text:style-name="T1042"><text:s/></text:span><text:span text:style-name="T1043">□<text:s/></text:span><text:span text:style-name="T1044">長期代課教師</text:span></text:p>
      <text:p text:style-name="P1045"/>
      <text:p text:style-name="P1046">國民身分證（正反面影本）</text:p>
      <text:p text:style-name="P1047"><text:span text:style-name="T1048">未註明出生地或註記為大陸地區者，應另檢附現戶個人戶籍謄本正本1份</text:span><text:span text:style-name="T1049">（黏貼於本表背面）</text:span></text:p>
      <text:p text:style-name="P1050"/>
      <text:p text:style-name="P1051"/>
      <table:table table:style-name="Table1052">
        <table:table-columns>
          <table:table-column table:style-name="TableColumn1053"/>
        </table:table-columns>
        <table:table-row table:style-name="TableRow1054">
          <table:table-cell table:style-name="TableCell1055">
            <text:p text:style-name="P1056"/>
            <text:p text:style-name="P1057">新式國民身分證</text:p>
            <text:p text:style-name="P1058">（正面）黏貼處</text:p>
            <text:p text:style-name="P1059"/>
          </table:table-cell>
        </table:table-row>
      </table:table>
      <text:p text:style-name="P1060"/>
      <text:p text:style-name="P1061"/>
      <text:p text:style-name="P1062"/>
      <table:table table:style-name="Table1063">
        <table:table-columns>
          <table:table-column table:style-name="TableColumn1064"/>
        </table:table-columns>
        <table:table-row table:style-name="TableRow1065">
          <table:table-cell table:style-name="TableCell1066">
            <text:p text:style-name="P1067"/>
            <text:p text:style-name="P1068">新式國民身分證</text:p>
            <text:p text:style-name="P1069">（反面）黏貼處</text:p>
            <text:p text:style-name="P1070"/>
          </table:table-cell>
        </table:table-row>
      </table:table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soft-page-break/>
      <text:p text:style-name="P1080"><text:span text:style-name="T1081">附件4</text:span></text:p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columns-spanned="5">
            <text:p text:style-name="P1091"><text:span text:style-name="T1092">新北市立丹鳳高級中學</text:span><text:span text:style-name="T1093">112學年度</text:span><text:span text:style-name="T1094">第1學期</text:span><text:span text:style-name="T1095">第</text:span><text:span text:style-name="T1096"><text:s text:c="3"/></text:span><text:span text:style-name="T1097">次</text:span><text:span text:style-name="T1098">代理代課教師甄選</text:span></text:p>
            <text:p text:style-name="P1099">應<text:s text:c="2"/>試<text:s text:c="2"/>證</text:p>
            <text:p text:style-name="P1100"/>
            <text:p text:style-name="P1101"><text:span text:style-name="T1102">甄選類科</text:span><text:span text:style-name="T1103">：□ 高中部 <text:s/></text:span><text:span text:style-name="T1104"><text:s text:c="2"/></text:span><text:span text:style-name="T1105">□ 國中部 <text:s text:c="3"/></text:span><text:span text:style-name="T1106"><text:s text:c="2"/></text:span><text:span text:style-name="T1107"><text:s text:c="9"/></text:span><text:span text:style-name="T1108">科別：</text:span><text:span text:style-name="T1109"><text:s text:c="15"/></text:span><text:span text:style-name="T1110"><text:s/></text:span><text:span text:style-name="T1111"><text:s/></text:span></text:p>
            <text:p text:style-name="內文"><text:span text:style-name="T1112"><text:s text:c="11"/></text:span><text:span text:style-name="T1113">□<text:s/></text:span><text:span text:style-name="T1114">代理教師</text:span><text:span text:style-name="T1115"><text:s text:c="2"/></text:span><text:span text:style-name="T1116"><text:s/></text:span><text:span text:style-name="T1117">□<text:s/></text:span><text:span text:style-name="T1118">長期代課教師</text:span></text:p>
            <text:p text:style-name="P1119"/>
          </table:table-cell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2">
            <text:p text:style-name="P1122"><text:span text:style-name="T1123">甄</text:span><text:span text:style-name="T1124"><text:s/></text:span><text:span text:style-name="T1125">選</text:span><text:span text:style-name="T1126"><text:s/></text:span><text:span text:style-name="T1127">人</text:span><text:span text:style-name="T1128"><text:s/></text:span><text:span text:style-name="T1129">姓</text:span><text:span text:style-name="T1130"><text:s/></text:span><text:span text:style-name="T1131">名</text:span></text:p>
          </table:table-cell>
          <table:covered-table-cell/>
          <table:table-cell table:style-name="TableCell1132" table:number-rows-spanned="5">
            <text:p text:style-name="P1133"><text:span text:style-name="T1134"><text:s text:c="2"/></text:span><text:span text:style-name="T1135">甄　</text:span><text:span text:style-name="T1136"><text:s text:c="4"/></text:span><text:span text:style-name="T1137">選</text:span><text:span text:style-name="T1138"><text:s text:c="5"/></text:span><text:span text:style-name="T1139">紀</text:span><text:span text:style-name="T1140"><text:s text:c="4"/></text:span><text:span text:style-name="T1141">　錄</text:span></text:p>
          </table:table-cell>
          <table:table-cell table:style-name="TableCell1142">
            <text:p text:style-name="P1143"><text:span text:style-name="T1144">程序</text:span></text:p>
          </table:table-cell>
          <table:table-cell table:style-name="TableCell1145">
            <text:p text:style-name="P1146"><text:span text:style-name="T1147">主試者簽章</text:span></text:p>
          </table:table-cell>
        </table:table-row>
        <table:table-row table:style-name="TableRow1148">
          <table:table-cell table:style-name="TableCell1149" table:number-columns-spanned="2">
            <text:p text:style-name="P1150"><text:span text:style-name="T1151"><text:s text:c="4"/></text:span></text:p>
            <text:p text:style-name="P1152"/>
          </table:table-cell>
          <table:covered-table-cell/>
          <table:covered-table-cell>
            <text:p text:style-name="P1153"/>
          </table:covered-table-cell>
          <table:table-cell table:style-name="TableCell1154" table:number-rows-spanned="2">
            <text:p text:style-name="P1155"><text:span text:style-name="T1156">筆試</text:span></text:p>
          </table:table-cell>
          <table:table-cell table:style-name="TableCell1157" table:number-rows-spanned="2">
            <text:p text:style-name="P1158"/>
          </table:table-cell>
        </table:table-row>
        <table:table-row table:style-name="TableRow1159">
          <table:table-cell table:style-name="TableCell1160" table:number-columns-spanned="2" table:number-rows-spanned="2">
            <text:p text:style-name="P1161"/>
            <text:p text:style-name="P1162">貼相片處</text:p>
            <text:p text:style-name="P1163"><text:span text:style-name="T1164">（請於此處黏貼最近3個月內2吋半身正面相片一張，並於相片背面書寫姓名及出生年月日)</text:span><text:span text:style-name="T1165"><text:s/></text:span></text:p>
            <text:p text:style-name="P1166"/>
          </table:table-cell>
          <table:covered-table-cell/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covered-table-cell/>
          <table:covered-table-cell>
            <text:p text:style-name="P1172"/>
          </table:covered-table-cell>
          <table:table-cell table:style-name="TableCell1173" table:number-rows-spanned="2">
            <text:p text:style-name="P1174"><text:span text:style-name="T1175">試教與口試</text:span></text:p>
          </table:table-cell>
          <table:table-cell table:style-name="TableCell1176" table:number-rows-spanned="2"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編號</text:span></text:p>
          </table:table-cell>
          <table:table-cell table:style-name="TableCell1182">
            <text:p text:style-name="P1183"/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</table:table-row>
      </table:table>
      <text:p text:style-name="P1187">一、甄選地點：新北市立丹鳳高級中學</text:p>
      <text:p text:style-name="P1188"><text:span text:style-name="T1189">二、日　　期：</text:span><text:span text:style-name="T1190">依簡章</text:span><text:span text:style-name="T1191">當次</text:span><text:span text:style-name="T1192">甄試日期</text:span></text:p>
      <text:p text:style-name="P1193"><text:span text:style-name="T1194">三、試 <text:s text:c="3"/>場：</text:span><text:span text:style-name="T1195">依報名時指定場地</text:span><text:span text:style-name="T1196">報到</text:span></text:p>
      <text:p text:style-name="P1197">四、電　　話：29089627轉107.103</text:p>
      <text:p text:style-name="P1198">五、甄選時請攜帶本甄試證，超過報到時間唱名三次無回應者以棄權論。</text:p>
      <text:p text:style-name="P1199">六、口試與試教唱名三次後無回應者，不再接受補試。</text:p>
      <text:p text:style-name="P1200">七、遇天然災害不可抗力而需改期時，請依本校通知或公告日期另行應試。</text:p>
      <text:p text:style-name="P1201">八、甄選方式及時間：筆試佔40%，試教佔40%（10分鐘），口試佔20%（10分鐘）。</text:p>
      <text:p text:style-name="P1202"><text:span text:style-name="T1203"><text:s text:c="3"/></text:span><text:span text:style-name="T1204">【</text:span><text:span text:style-name="T1205">試教教材不限版本，自選單元試教</text:span><text:span text:style-name="T1206">。</text:span><text:span text:style-name="T1207">除了</text:span><text:span text:style-name="T1208">資訊</text:span><text:span text:style-name="T1209">科以外，</text:span><text:span text:style-name="T1210">試場為一般教室，</text:span><text:span text:style-name="T1211">不提供</text:span><text:span text:style-name="T1212">投影機、</text:span><text:span text:style-name="T1213">電腦</text:span><text:span text:style-name="T1214">及電視等設備</text:span><text:span text:style-name="T1215">。</text:span><text:span text:style-name="T1216">】</text:span><text:span text:style-name="T1217"><text:s/></text:span><text:span text:style-name="T1218"><text:s/></text:span></text:p>
      <text:soft-page-break/>
      <text:p text:style-name="P1219"><text:span text:style-name="T1220">附件5</text:span><text:span text:style-name="T1221"><text:s/></text:span></text:p>
      <text:p text:style-name="P1222"><text:span text:style-name="T1223">代理報名</text:span><text:span text:style-name="T1224">委託書</text:span></text:p>
      <text:p text:style-name="P1225"/>
      <text:p text:style-name="P1226"/>
      <text:p text:style-name="P1227"><text:span text:style-name="T1228">　　　</text:span><text:span text:style-name="T1229">立委託書人　　　　　　　因故</text:span><text:span text:style-name="T1230">無法親自報名貴校</text:span><text:span text:style-name="T1231">112學年度</text:span><text:span text:style-name="T1232">第1學期</text:span><text:span text:style-name="T1233">第</text:span><text:span text:style-name="T1234"><text:s/></text:span><text:span text:style-name="T1235"><text:s text:c="3"/></text:span><text:span text:style-name="T1236">次</text:span><text:span text:style-name="T1237">代理代課教師甄選</text:span><text:span text:style-name="T1238">（</text:span><text:span text:style-name="T1239">甄選類科：</text:span><text:span text:style-name="T1240"><text:s text:c="8"/></text:span><text:span text:style-name="T1241">部</text:span><text:span text:style-name="T1242"><text:s text:c="10"/></text:span><text:span text:style-name="T1243">科代理</text:span><text:span text:style-name="T1244">代課</text:span><text:span text:style-name="T1245">教師），特委託　　　　　　　 代為辦理報名手續。</text:span></text:p>
      <text:p text:style-name="P1246">此 <text:s/>致</text:p>
      <text:p text:style-name="P1247"><text:span text:style-name="T1248"><text:s text:c="3"/></text:span><text:span text:style-name="T1249"><text:s text:c="5"/>新北市立丹鳳高級中學</text:span></text:p>
      <text:p text:style-name="P1250"/>
      <text:p text:style-name="P1251"><text:span text:style-name="T1252">委　　託　　人：</text:span><text:span text:style-name="T1253"><text:s text:c="16"/></text:span><text:span text:style-name="T1254"><text:s text:c="2"/>（簽章）</text:span></text:p>
      <text:p text:style-name="P1255">身分證統一編號：</text:p>
      <text:p text:style-name="P1256">聯　絡　電　話：</text:p>
      <text:p text:style-name="P1257">住 <text:s text:c="7"/>　址：</text:p>
      <text:p text:style-name="P1258"/>
      <text:p text:style-name="P1259"><text:span text:style-name="T1260"><text:s text:c="23"/>受　委　託　人：</text:span><text:span text:style-name="T1261"><text:tab/></text:span><text:span text:style-name="T1262"><text:tab/>　　　　　　</text:span><text:span text:style-name="T1263">　</text:span><text:span text:style-name="T1264">（簽章）</text:span></text:p>
      <text:p text:style-name="P1265"><text:span text:style-name="T1266">(應為成年人且具行為能力)</text:span></text:p>
      <text:p text:style-name="P1267">身分證統一編號：</text:p>
      <text:p text:style-name="P1268">聯　絡　電　話：</text:p>
      <text:p text:style-name="P1269">住 <text:s text:c="7"/>　址：</text:p>
      <text:p text:style-name="P1270">　　　　　　　　　　　　　　　　　　　　　　　　　　　　　　　　</text:p>
      <text:p text:style-name="P1271"/>
      <text:p text:style-name="P1272"><text:span text:style-name="T1273">中　　華　　民　　國　　</text:span><text:span text:style-name="T1274">1</text:span><text:span text:style-name="T1275">1</text:span><text:span text:style-name="T1276">2</text:span><text:span text:style-name="T1277">　　年　　 　　月　　　　　日</text:span></text:p>
      <text:p text:style-name="P1278"/>
      <text:p text:style-name="P1279">附註：</text:p>
      <text:p text:style-name="P1280">請受委託人攜帶本人及委託人雙方之國民身分證正本驗明身分。</text:p>
      <text:p text:style-name="P1281"/>
      <text:p text:style-name="P1282"/>
      <text:p text:style-name="內文"/>
      <text:p text:style-name="內文"/>
      <text:p text:style-name="內文"/>
      <text:soft-page-break/>
      <text:p text:style-name="P1283"><text:span text:style-name="T1284">附件</text:span><text:span text:style-name="T1285">6</text:span></text:p>
      <text:p text:style-name="P1286"/>
      <text:p text:style-name="P1287"><text:span text:style-name="T1288">新北市立丹鳳高級中學</text:span><text:span text:style-name="T1289">112學年度</text:span><text:span text:style-name="T1290">第1學期第</text:span><text:span text:style-name="T1291"><text:s text:c="3"/></text:span><text:span text:style-name="T1292">次代理代課教師甄選</text:span><text:span text:style-name="T1293">切結同意書</text:span></text:p>
      <text:p text:style-name="P1294"/>
      <text:p text:style-name="P1295"><text:span text:style-name="T1296">本人</text:span><text:span text:style-name="T1297">_______</text:span><text:span text:style-name="T1298">____確未有</text:span><text:span text:style-name="T1299">教師法第1</text:span><text:span text:style-name="T1300">9</text:span><text:span text:style-name="T1301">條及教育人員任用條例第31條、第33條</text:span><text:span text:style-name="T1302">規定不得報考之情事，並依政府資訊公開法授權有關機關查證及依甄選簡章之規定辦理。</text:span></text:p>
      <text:p text:style-name="P1303"/>
      <text:p text:style-name="P1304">特此切結</text:p>
      <text:p text:style-name="P1305">立切結人： <text:s text:c="26"/>(簽章)</text:p>
      <text:p text:style-name="P1306">身分證統一編號：</text:p>
      <text:p text:style-name="P1307">住址：</text:p>
      <text:p text:style-name="P1308">電話：</text:p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>中 <text:s text:c="2"/>華 <text:s text:c="2"/>民 <text:s text:c="2"/>國 <text:s text:c="2"/>112<text:s text:c="3"/>年<text:s/><text:s text:c="2"/>月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9pt" style:font-size-asian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fo:margin-left="1.1472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margin-top="0.0277in" fo:margin-bottom="0.0277in" fo:margin-left="0.5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3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Times New Roman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5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52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丹鳳國民中學九十三學年度第一次代理、代課教師甄選簡章</dc:title>
    <dc:subject/>
    <meta:initial-creator>DFJH</meta:initial-creator>
    <dc:creator>dfsh</dc:creator>
    <meta:creation-date>2023-07-28T06:46:00Z</meta:creation-date>
    <dc:date>2023-07-28T06:46:00Z</dc:date>
    <meta:print-date>2023-07-28T06:46:00Z</meta:print-date>
    <meta:template xlink:href="Normal" xlink:type="simple"/>
    <meta:editing-cycles>2</meta:editing-cycles>
    <meta:editing-duration>PT0S</meta:editing-duration>
    <meta:document-statistic meta:page-count="11" meta:paragraph-count="12" meta:word-count="958" meta:character-count="6409" meta:row-count="45" meta:non-whitespace-character-count="5463"/>
  </office:meta>
</office:document-meta>
</file>