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P12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bottom="0.0833in" fo:line-height="0.3194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text-align="justify" style:vertical-align="auto" fo:margin-bottom="0.0833in" fo:line-height="0.3194in" fo:margin-right="0.0784in"/>
    </style:style>
    <style:style style:name="T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tru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0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2" style:family="table-column">
      <style:table-column-properties style:column-width="0.7263in" style:use-optimal-column-width="false"/>
    </style:style>
    <style:style style:name="TableColumn23" style:family="table-column">
      <style:table-column-properties style:column-width="1.6361in" style:use-optimal-column-width="false"/>
    </style:style>
    <style:style style:name="TableColumn24" style:family="table-column">
      <style:table-column-properties style:column-width="1.0222in" style:use-optimal-column-width="false"/>
    </style:style>
    <style:style style:name="TableColumn25" style:family="table-column">
      <style:table-column-properties style:column-width="0.4548in" style:use-optimal-column-width="false"/>
    </style:style>
    <style:style style:name="TableColumn26" style:family="table-column">
      <style:table-column-properties style:column-width="1.3166in" style:use-optimal-column-width="false"/>
    </style:style>
    <style:style style:name="TableColumn27" style:family="table-column">
      <style:table-column-properties style:column-width="1.4145in" style:use-optimal-column-width="false"/>
    </style:style>
    <style:style style:name="Table21" style:family="table">
      <style:table-properties style:width="6.5708in" fo:margin-left="0in" table:align="center"/>
    </style:style>
    <style:style style:name="TableRow28" style:family="table-row">
      <style:table-row-properties style:row-height="0.2979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58" style:family="table-row">
      <style:table-row-properties style:min-row-height="0.364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6" style:parent-style-name="內文" style:family="paragraph">
      <style:paragraph-properties style:vertical-align="auto" fo:margin-bottom="0.0833in" style:line-height-at-least="0.3194in"/>
      <style:text-properties style:font-name="標楷體" style:font-name-asian="標楷體" style:font-size-complex="12pt"/>
    </style:style>
    <style:style style:name="P77" style:parent-style-name="區塊文字" style:list-style-name="LFO23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00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0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02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03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05" style:family="table-column">
      <style:table-column-properties style:column-width="1.0125in"/>
    </style:style>
    <style:style style:name="TableColumn106" style:family="table-column">
      <style:table-column-properties style:column-width="1.4437in"/>
    </style:style>
    <style:style style:name="TableColumn107" style:family="table-column">
      <style:table-column-properties style:column-width="1.4444in"/>
    </style:style>
    <style:style style:name="TableColumn108" style:family="table-column">
      <style:table-column-properties style:column-width="1.4444in"/>
    </style:style>
    <style:style style:name="TableColumn109" style:family="table-column">
      <style:table-column-properties style:column-width="1.4444in"/>
    </style:style>
    <style:style style:name="Table104" style:family="table">
      <style:table-properties style:width="6.7895in" fo:margin-left="0in" table:align="center"/>
    </style:style>
    <style:style style:name="TableRow110" style:family="table-row">
      <style:table-row-properties style:min-row-height="0.4083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1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22" style:family="table-row">
      <style:table-row-properties style:min-row-height="0.735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7" style:family="table-row">
      <style:table-row-properties style:min-row-height="0.735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52" style:family="table-row">
      <style:table-row-properties style:min-row-height="0.735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67" style:family="table-row">
      <style:table-row-properties style:min-row-height="0.735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2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83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84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8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86" style:parent-style-name="內文" style:list-style-name="LFO28" style:family="paragraph">
      <style:paragraph-properties style:vertical-align="auto" fo:line-height="0.3194in"/>
    </style:style>
    <style:style style:name="T187" style:parent-style-name="預設段落字型" style:family="text">
      <style:text-properties style:font-name="標楷體" style:font-name-asian="標楷體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letter-kerning="tru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letter-kerning="true" style:font-size-complex="12pt"/>
    </style:style>
    <style:style style:name="P197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9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00" style:family="table-column">
      <style:table-column-properties style:column-width="0.8625in"/>
    </style:style>
    <style:style style:name="TableColumn201" style:family="table-column">
      <style:table-column-properties style:column-width="5.1187in"/>
    </style:style>
    <style:style style:name="Table199" style:family="table">
      <style:table-properties style:width="5.9812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auto" fo:line-height="10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4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3" style:parent-style-name="內文" style:family="paragraph">
      <style:paragraph-properties style:vertical-align="auto" fo:line-height="100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vertical-align="auto" fo:line-height="0.3194in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/>
    </style:style>
    <style:style style:name="T240" style:parent-style-name="預設段落字型" style:family="text">
      <style:text-properties style:font-name="標楷體" style:font-name-asian="標楷體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42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43" style:parent-style-name="內文" style:list-style-name="LFO33" style:family="paragraph">
      <style:paragraph-properties style:vertical-align="auto" fo:line-height="0.3194in"/>
    </style:style>
    <style:style style:name="T24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5" style:parent-style-name="預設段落字型" style:family="text">
      <style:text-properties style:font-name="新細明體" style:font-weight-complex="bold" style:letter-kerning="true" style:font-size-complex="12pt"/>
    </style:style>
    <style:style style:name="P24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7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48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letter-kerning="tru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letter-kerning="true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letter-kerning="true" style:font-size-complex="12pt"/>
    </style:style>
    <style:style style:name="P295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letter-kerning="tru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00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0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true" style:font-size-complex="12pt"/>
    </style:style>
    <style:style style:name="T3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letter-kerning="true" style:font-size-complex="12pt"/>
    </style:style>
    <style:style style:name="P310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11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1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3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4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5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16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17" style:parent-style-name="預設段落字型" style:family="text">
      <style:text-properties fo:color="#FF0000" fo:font-size="12pt" style:font-size-asian="12pt" style:font-size-complex="12pt"/>
    </style:style>
    <style:style style:name="T318" style:parent-style-name="預設段落字型" style:family="text">
      <style:text-properties fo:color="#FF0000" fo:font-size="12pt" style:font-size-asian="12pt" style:font-size-complex="12pt"/>
    </style:style>
    <style:style style:name="P319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true" style:font-size-complex="12pt"/>
    </style:style>
    <style:style style:name="T321" style:parent-style-name="預設段落字型" style:family="text">
      <style:text-properties style:font-name="標楷體" style:font-name-asian="標楷體" style:letter-kerning="true" style:font-size-complex="12pt"/>
    </style:style>
    <style:style style:name="T322" style:parent-style-name="預設段落字型" style:family="text">
      <style:text-properties style:font-name="標楷體" style:font-name-asian="標楷體" style:letter-kerning="true" style:font-size-complex="12pt"/>
    </style:style>
    <style:style style:name="T3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2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2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30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letter-kerning="true" style:font-size-complex="12pt"/>
    </style:style>
    <style:style style:name="P332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fo:text-align="center" fo:margin-bottom="0.0833in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margin-bottom="0.0833in" fo:line-height="0.2222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53" style:parent-style-name="內文" style:family="paragraph">
      <style:paragraph-properties fo:margin-bottom="0.1666in" fo:line-height="0.2222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bottom="0.1666in" fo:line-height="0.2222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7" style:family="table-column">
      <style:table-column-properties style:column-width="0.3243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7138in" style:use-optimal-column-width="false"/>
    </style:style>
    <style:style style:name="TableColumn380" style:family="table-column">
      <style:table-column-properties style:column-width="0.1645in" style:use-optimal-column-width="false"/>
    </style:style>
    <style:style style:name="TableColumn381" style:family="table-column">
      <style:table-column-properties style:column-width="0.1645in" style:use-optimal-column-width="false"/>
    </style:style>
    <style:style style:name="TableColumn382" style:family="table-column">
      <style:table-column-properties style:column-width="0.1659in" style:use-optimal-column-width="false"/>
    </style:style>
    <style:style style:name="TableColumn383" style:family="table-column">
      <style:table-column-properties style:column-width="0.1645in" style:use-optimal-column-width="false"/>
    </style:style>
    <style:style style:name="TableColumn384" style:family="table-column">
      <style:table-column-properties style:column-width="0.0166in" style:use-optimal-column-width="false"/>
    </style:style>
    <style:style style:name="TableColumn385" style:family="table-column">
      <style:table-column-properties style:column-width="0.1479in" style:use-optimal-column-width="false"/>
    </style:style>
    <style:style style:name="TableColumn386" style:family="table-column">
      <style:table-column-properties style:column-width="0.1645in" style:use-optimal-column-width="false"/>
    </style:style>
    <style:style style:name="TableColumn387" style:family="table-column">
      <style:table-column-properties style:column-width="0.1048in" style:use-optimal-column-width="false"/>
    </style:style>
    <style:style style:name="TableColumn388" style:family="table-column">
      <style:table-column-properties style:column-width="0.0597in" style:use-optimal-column-width="false"/>
    </style:style>
    <style:style style:name="TableColumn389" style:family="table-column">
      <style:table-column-properties style:column-width="0.1645in" style:use-optimal-column-width="false"/>
    </style:style>
    <style:style style:name="TableColumn390" style:family="table-column">
      <style:table-column-properties style:column-width="0.0715in" style:use-optimal-column-width="false"/>
    </style:style>
    <style:style style:name="TableColumn391" style:family="table-column">
      <style:table-column-properties style:column-width="0.0951in" style:use-optimal-column-width="false"/>
    </style:style>
    <style:style style:name="TableColumn392" style:family="table-column">
      <style:table-column-properties style:column-width="0.1652in" style:use-optimal-column-width="false"/>
    </style:style>
    <style:style style:name="TableColumn393" style:family="table-column">
      <style:table-column-properties style:column-width="0.3451in" style:use-optimal-column-width="false"/>
    </style:style>
    <style:style style:name="TableColumn394" style:family="table-column">
      <style:table-column-properties style:column-width="0.0312in" style:use-optimal-column-width="false"/>
    </style:style>
    <style:style style:name="TableColumn395" style:family="table-column">
      <style:table-column-properties style:column-width="0.2506in" style:use-optimal-column-width="false"/>
    </style:style>
    <style:style style:name="TableColumn396" style:family="table-column">
      <style:table-column-properties style:column-width="0.1194in" style:use-optimal-column-width="false"/>
    </style:style>
    <style:style style:name="TableColumn397" style:family="table-column">
      <style:table-column-properties style:column-width="0.3631in" style:use-optimal-column-width="false"/>
    </style:style>
    <style:style style:name="TableColumn398" style:family="table-column">
      <style:table-column-properties style:column-width="0.1125in" style:use-optimal-column-width="false"/>
    </style:style>
    <style:style style:name="TableColumn399" style:family="table-column">
      <style:table-column-properties style:column-width="0.5944in" style:use-optimal-column-width="false"/>
    </style:style>
    <style:style style:name="TableColumn400" style:family="table-column">
      <style:table-column-properties style:column-width="0.2965in" style:use-optimal-column-width="false"/>
    </style:style>
    <style:style style:name="TableColumn401" style:family="table-column">
      <style:table-column-properties style:column-width="0.6347in" style:use-optimal-column-width="false"/>
    </style:style>
    <style:style style:name="TableColumn402" style:family="table-column">
      <style:table-column-properties style:column-width="0.5083in" style:use-optimal-column-width="false"/>
    </style:style>
    <style:style style:name="TableColumn403" style:family="table-column">
      <style:table-column-properties style:column-width="0.9125in" style:use-optimal-column-width="false"/>
    </style:style>
    <style:style style:name="Table376" style:family="table">
      <style:table-properties style:width="7.2736in" fo:margin-left="0in" table:align="center"/>
    </style:style>
    <style:style style:name="TableRow404" style:family="table-row">
      <style:table-row-properties style:min-row-height="0.299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19" style:family="table-row">
      <style:table-row-properties style:min-row-height="0.2993in" style:use-optimal-row-height="false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46" style:family="table-row">
      <style:table-row-properties style:min-row-height="0.420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1944in"/>
    </style:style>
    <style:style style:name="T45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54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T460" style:parent-style-name="預設段落字型" style:family="text">
      <style:text-properties style:font-name="標楷體" style:font-name-asian="標楷體" style:font-name-complex="細明體"/>
    </style:style>
    <style:style style:name="T461" style:parent-style-name="預設段落字型" style:family="text">
      <style:text-properties style:font-name="標楷體" style:font-name-asian="標楷體" style:font-name-complex="細明體"/>
    </style:style>
    <style:style style:name="T462" style:parent-style-name="預設段落字型" style:family="text">
      <style:text-properties style:font-name="標楷體" style:font-name-asian="標楷體" style:font-name-complex="細明體"/>
    </style:style>
    <style:style style:name="T463" style:parent-style-name="預設段落字型" style:family="text">
      <style:text-properties style:font-name="標楷體" style:font-name-asian="標楷體" style:font-name-complex="細明體"/>
    </style:style>
    <style:style style:name="TableRow464" style:family="table-row">
      <style:table-row-properties style:min-row-height="0.090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74" style:parent-style-name="純文字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0" style:family="table-row">
      <style:table-row-properties style:min-row-height="0.2638in" style:use-optimal-row-height="false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9" style:family="table-row">
      <style:table-row-properties style:min-row-height="0.1583in" style:use-optimal-row-height="false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98" style:family="table-row">
      <style:table-row-properties style:min-row-height="0.412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13" style:family="table-row">
      <style:table-row-properties style:min-row-height="0.2993in" style:use-optimal-row-height="false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25" style:family="table-row">
      <style:table-row-properties style:min-row-height="0.2993in" style:use-optimal-row-height="false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6" style:family="table-row">
      <style:table-row-properties style:min-row-height="0.1979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40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8" style:family="table-row">
      <style:table-row-properties style:min-row-height="0.2145in" style:use-optimal-row-height="false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8" style:family="table-row">
      <style:table-row-properties style:min-row-height="0.2145in" style:use-optimal-row-height="false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8" style:family="table-row">
      <style:table-row-properties style:min-row-height="0.385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fo:text-align="justify" fo:line-height="0.2083in"/>
    </style:style>
    <style:style style:name="T57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77" style:family="table-row">
      <style:table-row-properties style:min-row-height="0.206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88" style:family="table-row">
      <style:table-row-properties style:min-row-height="0.2145in" style:use-optimal-row-height="false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8" style:family="table-row">
      <style:table-row-properties style:min-row-height="0.2145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8" style:family="table-row">
      <style:table-row-properties style:min-row-height="0.2062in" style:use-optimal-row-height="false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8" style:family="table-row">
      <style:table-row-properties style:min-row-height="0.2145in" style:use-optimal-row-height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8" style:family="table-row">
      <style:table-row-properties style:min-row-height="0.2145in" style:use-optimal-row-height="false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8" style:family="table-row">
      <style:table-row-properties style:min-row-height="1.511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P6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4513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純文字" style:family="paragraph">
      <style:paragraph-properties fo:text-align="center" fo:line-height="0.1944in"/>
    </style:style>
    <style:style style:name="T65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6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0833in" fo:line-height="0.1666in"/>
    </style:style>
    <style:style style:name="T6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6" style:parent-style-name="純文字" style:family="paragraph">
      <style:paragraph-properties fo:line-height="0.2083in"/>
    </style:style>
    <style:style style:name="T66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純文字" style:family="paragraph">
      <style:paragraph-properties fo:text-align="center" fo:line-height="0.1666in"/>
    </style:style>
    <style:style style:name="T67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72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3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77" style:family="table-row">
      <style:table-row-properties style:min-row-height="0.8402in" style:use-optimal-row-height="false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83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84" style:parent-style-name="內文" style:family="paragraph">
      <style:paragraph-properties fo:break-before="page" fo:text-align="justify" fo:margin-top="0.0333in" fo:margin-bottom="0.0333in" fo:line-height="0.2361in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7" style:parent-style-name="內文" style:family="paragraph">
      <style:paragraph-properties fo:text-align="center" fo:margin-bottom="0.0833in" fo:line-height="0.2777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margin-bottom="0.0833in" style:line-height-at-least="0.1666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margin-bottom="0.0833in" style:line-height-at-least="0.1666in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fo:margin-bottom="0.0833in" style:line-height-at-least="0.1666in"/>
    </style:style>
    <style:style style:name="T717" style:parent-style-name="預設段落字型" style:family="text">
      <style:text-properties style:font-name="標楷體" style:font-name-asian="標楷體" fo:letter-spacing="-0.0125in"/>
    </style:style>
    <style:style style:name="T71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2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23" style:parent-style-name="預設段落字型" style:family="text">
      <style:text-properties style:font-name="標楷體" style:font-name-asian="標楷體" fo:letter-spacing="-0.0125in"/>
    </style:style>
    <style:style style:name="T72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letter-spacing="-0.0125in"/>
    </style:style>
    <style:style style:name="TableColumn727" style:family="table-column">
      <style:table-column-properties style:column-width="6.6722in"/>
    </style:style>
    <style:style style:name="Table726" style:family="table">
      <style:table-properties style:width="6.6722in" fo:margin-left="0in" table:align="left"/>
    </style:style>
    <style:style style:name="TableRow728" style:family="table-row">
      <style:table-row-properties style:min-row-height="0.2375in"/>
    </style:style>
    <style:style style:name="TableCell7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9" style:family="table-row">
      <style:table-row-properties style:min-row-height="0.3152in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2" style:family="table-row">
      <style:table-row-properties style:min-row-height="0.3152in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.1666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.1666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7" style:family="table-row">
      <style:table-row-properties style:min-row-height="0.3152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.1666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.1666in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7" style:family="table-row">
      <style:table-row-properties style:min-row-height="0.3152in"/>
    </style:style>
    <style:style style:name="TableCell8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20" style:parent-style-name="內文" style:family="paragraph">
      <style:paragraph-properties fo:break-before="page" style:snap-to-layout-grid="false" fo:margin-top="0.0333in" fo:margin-bottom="0.0333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2" style:parent-style-name="內文" style:family="paragraph">
      <style:paragraph-properties fo:text-align="center" fo:line-height="0.2777in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777in"/>
    </style:style>
    <style:style style:name="T82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margin-right="0.2416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62" style:family="table-column">
      <style:table-column-properties style:column-width="3.2416in"/>
    </style:style>
    <style:style style:name="Table861" style:family="table">
      <style:table-properties style:width="3.2416in" fo:margin-left="0in" table:align="center"/>
    </style:style>
    <style:style style:name="TableRow863" style:family="table-row">
      <style:table-row-properties style:min-row-height="2.1048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69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7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7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73" style:family="table-column">
      <style:table-column-properties style:column-width="3.2958in"/>
    </style:style>
    <style:style style:name="Table872" style:family="table">
      <style:table-properties style:width="3.2958in" fo:margin-left="0in" table:align="center"/>
    </style:style>
    <style:style style:name="TableRow874" style:family="table-row">
      <style:table-row-properties style:min-row-height="2.1048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8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break-before="page" fo:text-align="justify" fo:margin-top="0.0333in" fo:margin-bottom="0.0333in" fo:line-height="0.25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text-align="justify" fo:line-height="0.1666in"/>
      <style:text-properties style:font-size-complex="12pt"/>
    </style:style>
    <style:style style:name="TableColumn893" style:family="table-column">
      <style:table-column-properties style:column-width="0.625in" style:use-optimal-column-width="false"/>
    </style:style>
    <style:style style:name="TableColumn894" style:family="table-column">
      <style:table-column-properties style:column-width="2.25in" style:use-optimal-column-width="false"/>
    </style:style>
    <style:style style:name="TableColumn895" style:family="table-column">
      <style:table-column-properties style:column-width="0.625in" style:use-optimal-column-width="false"/>
    </style:style>
    <style:style style:name="TableColumn896" style:family="table-column">
      <style:table-column-properties style:column-width="0.7062in" style:use-optimal-column-width="false"/>
    </style:style>
    <style:style style:name="TableColumn897" style:family="table-column">
      <style:table-column-properties style:column-width="2.7937in" style:use-optimal-column-width="false"/>
    </style:style>
    <style:style style:name="Table892" style:family="table">
      <style:table-properties style:width="7in" fo:margin-left="0.1444in" table:align="left"/>
    </style:style>
    <style:style style:name="TableRow898" style:family="table-row">
      <style:table-row-properties style:min-row-height="1.2993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0.2222in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9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29" style:family="table-row">
      <style:table-row-properties style:row-height="0.625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933" style:parent-style-name="預設段落字型" style:family="text">
      <style:text-properties style:font-name-asian="標楷體" fo:font-size="18pt" style:font-size-asian="18pt"/>
    </style:style>
    <style:style style:name="T934" style:parent-style-name="預設段落字型" style:family="text">
      <style:text-properties style:font-name-asian="標楷體" fo:font-size="18pt" style:font-size-asian="18pt"/>
    </style:style>
    <style:style style:name="T935" style:parent-style-name="預設段落字型" style:family="text">
      <style:text-properties style:font-name-asian="標楷體" fo:font-size="18pt" style:font-size-asian="18pt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938" style:parent-style-name="預設段落字型" style:family="text">
      <style:text-properties style:font-name-asian="標楷體" fo:font-size="18pt" style:font-size-asian="18pt"/>
    </style:style>
    <style:style style:name="T939" style:parent-style-name="預設段落字型" style:family="text">
      <style:text-properties style:font-name-asian="標楷體" fo:font-size="18pt" style:font-size-asian="18pt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43" style:parent-style-name="預設段落字型" style:family="text">
      <style:text-properties style:font-name-asian="標楷體" fo:font-size="18pt" style:font-size-asian="18pt"/>
    </style:style>
    <style:style style:name="T944" style:parent-style-name="預設段落字型" style:family="text">
      <style:text-properties style:font-name-asian="標楷體" fo:font-size="18pt" style:font-size-asian="18pt"/>
    </style:style>
    <style:style style:name="T945" style:parent-style-name="預設段落字型" style:family="text">
      <style:text-properties style:font-name-asian="標楷體" fo:font-size="18pt" style:font-size-asian="18pt"/>
    </style:style>
    <style:style style:name="T946" style:parent-style-name="預設段落字型" style:family="text">
      <style:text-properties style:font-name-asian="標楷體" fo:font-size="18pt" style:font-size-asian="18pt"/>
    </style:style>
    <style:style style:name="T947" style:parent-style-name="預設段落字型" style:family="text">
      <style:text-properties style:font-name-asian="標楷體" fo:font-size="18pt" style:font-size-asian="18pt"/>
    </style:style>
    <style:style style:name="T948" style:parent-style-name="預設段落字型" style:family="text">
      <style:text-properties style:font-name-asian="標楷體" fo:font-size="18pt" style:font-size-asian="18pt"/>
    </style:style>
    <style:style style:name="T949" style:parent-style-name="預設段落字型" style:family="text">
      <style:text-properties style:font-name-asian="標楷體" fo:font-size="18pt" style:font-size-asian="18pt"/>
    </style:style>
    <style:style style:name="T950" style:parent-style-name="預設段落字型" style:family="text">
      <style:text-properties style:font-name-asian="標楷體" fo:font-size="18pt" style:font-size-asian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 fo:font-size="18pt" style:font-size-asian="1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8pt" style:font-size-asian="18pt" style:font-size-complex="18pt"/>
    </style:style>
    <style:style style:name="TableRow957" style:family="table-row">
      <style:table-row-properties style:min-row-height="0.847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text-indent="0.25in"/>
    </style:style>
    <style:style style:name="T960" style:parent-style-name="預設段落字型" style:family="text">
      <style:text-properties style:font-name-asian="標楷體" fo:font-size="18pt" style:font-size-asian="18pt"/>
    </style:style>
    <style:style style:name="P96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left="0.0784in">
        <style:tab-stops/>
      </style:paragraph-properties>
    </style:style>
    <style:style style:name="T965" style:parent-style-name="預設段落字型" style:family="text">
      <style:text-properties style:font-name-asian="標楷體" fo:font-size="18pt" style:font-size-asian="1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68" style:family="table-row">
      <style:table-row-properties style:min-row-height="1.1159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7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72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74" style:parent-style-name="預設段落字型" style:family="text">
      <style:text-properties style:font-name-asian="標楷體" fo:font-size="16pt" style:font-size-asian="16pt"/>
    </style:style>
    <style:style style:name="P975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7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79" style:family="table-row">
      <style:table-row-properties style:min-row-height="0.6111in" style:use-optimal-row-height="false" fo:keep-together="always"/>
    </style:style>
    <style:style style:name="P98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84" style:parent-style-name="預設段落字型" style:family="text">
      <style:text-properties style:font-name-asian="標楷體" fo:font-size="18pt" style:font-size-asian="18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87" style:family="table-row">
      <style:table-row-properties style:min-row-height="1.5222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indent="0.0972in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9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9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9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96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97" style:parent-style-name="內文" style:family="paragraph">
      <style:paragraph-properties style:vertical-align="auto" fo:line-height="0.2777in"/>
    </style:style>
    <style:style style:name="T99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002" style:parent-style-name="內文" style:family="paragraph">
      <style:paragraph-properties style:vertical-align="auto" fo:line-height="0.2777in"/>
    </style:style>
    <style:style style:name="T1003" style:parent-style-name="預設段落字型" style:family="text">
      <style:text-properties style:font-name="標楷體" style:font-name-asian="標楷體" style:letter-kerning="true"/>
    </style:style>
    <style:style style:name="T1004" style:parent-style-name="預設段落字型" style:family="text">
      <style:text-properties style:font-name="標楷體" style:font-name-asian="標楷體" fo:color="#FF0000" style:letter-kerning="true"/>
    </style:style>
    <style:style style:name="T1005" style:parent-style-name="預設段落字型" style:family="text">
      <style:text-properties style:font-name="標楷體" style:font-name-asian="標楷體" fo:color="#FF0000" style:letter-kerning="true"/>
    </style:style>
    <style:style style:name="P100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9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10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11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letter-kerning="true" style:font-size-complex="12pt"/>
    </style:style>
    <style:style style:name="T1013" style:parent-style-name="預設段落字型" style:family="text">
      <style:text-properties style:font-name="標楷體" style:font-name-asian="標楷體" style:letter-kerning="true" style:font-size-complex="12pt"/>
    </style:style>
    <style:style style:name="T1014" style:parent-style-name="預設段落字型" style:family="text">
      <style:text-properties style:font-name="標楷體" style:font-name-asian="標楷體" style:letter-kerning="true" style:font-size-complex="12pt"/>
    </style:style>
    <style:style style:name="T1015" style:parent-style-name="預設段落字型" style:family="text">
      <style:text-properties style:font-name="標楷體" style:font-name-asian="標楷體" style:letter-kerning="true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1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1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2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2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2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2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2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25" style:parent-style-name="預設段落字型" style:family="text">
      <style:text-properties style:font-name="標楷體" style:font-name-asian="標楷體" style:letter-kerning="true" style:font-size-complex="12pt"/>
    </style:style>
    <style:style style:name="T10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28" style:parent-style-name="內文" style:family="paragraph">
      <style:paragraph-properties fo:margin-top="0.1666in" fo:margin-bottom="0.0333in" fo:line-height="100%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31" style:parent-style-name="內文" style:family="paragraph">
      <style:paragraph-properties fo:text-align="center" fo:margin-top="0.0333in" fo:margin-bottom="0.0333in"/>
    </style:style>
    <style:style style:name="T10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3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3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56" style:parent-style-name="內文" style:family="paragraph">
      <style:paragraph-properties fo:line-height="0.3472in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60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3472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start" fo:line-height="0.3472in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8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8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8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9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text-properties style:font-size-complex="12pt"/>
    </style:style>
    <style:style style:name="P1092" style:parent-style-name="內文" style:family="paragraph">
      <style:paragraph-properties fo:margin-top="0.0333in" fo:margin-bottom="0.0333in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5" style:parent-style-name="內文" style:family="paragraph">
      <style:paragraph-properties fo:line-height="0.4444in"/>
    </style:style>
    <style:style style:name="P1096" style:parent-style-name="內文" style:family="paragraph">
      <style:paragraph-properties fo:text-align="center" fo:line-height="0.4444in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line-height="0.4444in" fo:text-indent="0.5in"/>
    </style:style>
    <style:style style:name="T1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1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1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1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1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1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2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丹鳳高級中學112學年度第1學期第16～19次代理代課教師甄選簡章</text:p>
      <text:p text:style-name="P3">一、簡章及報名表：即日起於本校網站（https://www.dfsh.ntpc.edu.tw/）公告，請應試人員自行上網下載。</text:p>
      <text:p text:style-name="P4">二、報名表件包括：報名表、複查申請表、甄試證(空白)、簡歷自傳、委託書(委託代理報名者)等。</text:p>
      <text:p text:style-name="P5"><text:span text:style-name="T6">三、</text:span><text:span text:style-name="T7">報名地點：</text:span><text:span text:style-name="T8">在</text:span><text:span text:style-name="T9">本校丹鼎樓</text:span><text:span text:style-name="T10">一樓人事室</text:span><text:span text:style-name="T11">。(新莊區龍安路72號)</text:span></text:p>
      <text:p text:style-name="P12">四、報名費：免報名費。</text:p>
      <text:p text:style-name="P13">五、報名方式：檢具有關證件親自或委託代理報名(通訊報名不予受理)。</text:p>
      <text:p text:style-name="P14">六、甄選科目及名額：</text:p>
      <text:p text:style-name="P15">(一)國高中部長期代課教師</text:p>
      <text:p text:style-name="P16"><text:span text:style-name="T17">※</text:span><text:span text:style-name="T18">各科錄取教師依課程需要，</text:span><text:span text:style-name="T19">必須配合本校安排任教國、高中課程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08453192"/>部別</text:p>
          </table:table-cell>
          <table:table-cell table:style-name="TableCell31">
            <text:p text:style-name="P32">薪資計算</text:p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>名額</text:p>
          </table:table-cell>
          <table:table-cell table:style-name="TableCell37">
            <text:p text:style-name="P38">節數需求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高中部</text:p>
          </table:table-cell>
          <table:table-cell table:style-name="TableCell44">
            <text:p text:style-name="P45">按實際上課節數支給</text:p>
            <text:p text:style-name="P46"><text:span text:style-name="T47">每節新台幣4</text:span><text:span text:style-name="T48">2</text:span><text:span text:style-name="T49">0元整</text:span></text:p>
          </table:table-cell>
          <table:table-cell table:style-name="TableCell50">
            <text:p text:style-name="P51">健康與護理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每週約6節</text:p>
          </table:table-cell>
          <table:table-cell table:style-name="TableCell56">
            <text:p text:style-name="P57">須授運動防護課程</text:p>
          </table:table-cell>
        </table:table-row>
        <table:table-row table:style-name="TableRow58">
          <table:table-cell table:style-name="TableCell59">
            <text:p text:style-name="P60">國中部</text:p>
          </table:table-cell>
          <table:table-cell table:style-name="TableCell61">
            <text:p text:style-name="P62">按實際上課節數支給</text:p>
            <text:p text:style-name="P63"><text:span text:style-name="T64">每節新台幣3</text:span><text:span text:style-name="T65">78</text:span><text:span text:style-name="T66">元整</text:span></text:p>
          </table:table-cell>
          <table:table-cell table:style-name="TableCell67">
            <text:p text:style-name="P68">公民與社會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每週約12～14節</text:p>
          </table:table-cell>
          <table:table-cell table:style-name="TableCell73">
            <text:p text:style-name="P74"><text:span text:style-name="T75">因第四招放棄錄取，重新開缺</text:span></text:p>
          </table:table-cell>
        </table:table-row>
      </table:table>
      <text:p text:style-name="P76"><text:bookmark-end text:name="_Hlk108453192"/>※備註：</text:p>
      <text:list text:style-name="LFO23" text:continue-numbering="true">
        <text:list-item>
          <text:p text:style-name="P77"><text:span text:style-name="T78">長期代課期間：</text:span><text:span text:style-name="T79"><text:line-break/></text:span><text:span text:style-name="T80">自112年8月</text:span><text:span text:style-name="T81">30</text:span><text:span text:style-name="T82">日起至113年</text:span><text:span text:style-name="T83">6</text:span><text:span text:style-name="T84">月3</text:span><text:span text:style-name="T85">0</text:span><text:span text:style-name="T86">日止，</text:span><text:span text:style-name="T87">第</text:span><text:span text:style-name="T88">1</text:span><text:span text:style-name="T89">學期代理教師聘期至</text:span><text:span text:style-name="T90">1</text:span><text:span text:style-name="T91">13年</text:span><text:span text:style-name="T92">1</text:span><text:span text:style-name="T93">月</text:span><text:span text:style-name="T94">20</text:span><text:span text:style-name="T95">日（星期</text:span><text:span text:style-name="T96">六</text:span><text:span text:style-name="T97">）止</text:span><text:span text:style-name="T98">。</text:span></text:p>
        </text:list-item>
        <text:list-item>
          <text:p text:style-name="P99">各科備取若干名，視實際狀況而定(列為備取者，須達合格標準)。</text:p>
        </text:list-item>
        <text:list-item>
          <text:p text:style-name="P100">備取人員以補足本次缺額為限。</text:p>
        </text:list-item>
        <text:list-item>
          <text:p text:style-name="P101">甄選科目及名額如有異動，隨時於本校網站公布。</text:p>
        </text:list-item>
        <text:list-item>
          <text:p text:style-name="P102">代理教師如未具代理各該教育階段、科別之合格教師證書者，其學術研究加給按八成支給，大學畢業者薪資範圍為39,144至39,854元。</text:p>
        </text:list-item>
      </text:list>
      <text:p text:style-name="P103">七、作業時程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08453270"/><text:s/>招考次別</text:p>
            <text:p text:style-name="P113">作業時程</text:p>
          </table:table-cell>
          <table:table-cell table:style-name="TableCell114">
            <text:p text:style-name="P115">第16次招考</text:p>
          </table:table-cell>
          <table:table-cell table:style-name="TableCell116">
            <text:p text:style-name="P117">第17次招考</text:p>
          </table:table-cell>
          <table:table-cell table:style-name="TableCell118">
            <text:p text:style-name="P119">第18次招考</text:p>
          </table:table-cell>
          <table:table-cell table:style-name="TableCell120">
            <text:p text:style-name="P121">第19次招考</text:p>
          </table:table-cell>
        </table:table-row>
        <table:table-row table:style-name="TableRow122">
          <table:table-cell table:style-name="TableCell123">
            <text:p text:style-name="P124">報名</text:p>
          </table:table-cell>
          <table:table-cell table:style-name="TableCell125">
            <text:p text:style-name="P126">8月29日(二)</text:p>
            <text:p text:style-name="P127">上午9:00至10:30</text:p>
          </table:table-cell>
          <table:table-cell table:style-name="TableCell128">
            <text:p text:style-name="P129">8月31日(四)</text:p>
            <text:p text:style-name="P130">上午9:00至10:30</text:p>
          </table:table-cell>
          <table:table-cell table:style-name="TableCell131">
            <text:p text:style-name="P132">9月4日(一)</text:p>
            <text:p text:style-name="P133">上午9:00至10:30</text:p>
          </table:table-cell>
          <table:table-cell table:style-name="TableCell134">
            <text:p text:style-name="P135">9月6日(三)</text:p>
            <text:p text:style-name="P136">上午9:00至10:30</text:p>
          </table:table-cell>
        </table:table-row>
        <text:soft-page-break/>
        <table:table-row table:style-name="TableRow137">
          <table:table-cell table:style-name="TableCell138">
            <text:p text:style-name="P139">甄選</text:p>
          </table:table-cell>
          <table:table-cell table:style-name="TableCell140">
            <text:p text:style-name="P141">8月29日(二)</text:p>
            <text:p text:style-name="P142">上午11:10起</text:p>
          </table:table-cell>
          <table:table-cell table:style-name="TableCell143">
            <text:p text:style-name="P144">8月31日(四)</text:p>
            <text:p text:style-name="P145">上午11:10起</text:p>
          </table:table-cell>
          <table:table-cell table:style-name="TableCell146">
            <text:p text:style-name="P147">9月4日(一)</text:p>
            <text:p text:style-name="P148">上午11:10起</text:p>
          </table:table-cell>
          <table:table-cell table:style-name="TableCell149">
            <text:p text:style-name="P150">9月6日(三)</text:p>
            <text:p text:style-name="P151">上午11:10起</text:p>
          </table:table-cell>
        </table:table-row>
        <table:table-row table:style-name="TableRow152">
          <table:table-cell table:style-name="TableCell153">
            <text:p text:style-name="P154">錄取公告</text:p>
          </table:table-cell>
          <table:table-cell table:style-name="TableCell155">
            <text:p text:style-name="P156">8月29日(二)</text:p>
            <text:p text:style-name="P157">下午6:00前</text:p>
          </table:table-cell>
          <table:table-cell table:style-name="TableCell158">
            <text:p text:style-name="P159">8月31日(四)</text:p>
            <text:p text:style-name="P160">下午6:00前</text:p>
          </table:table-cell>
          <table:table-cell table:style-name="TableCell161">
            <text:p text:style-name="P162">9月4日(一)</text:p>
            <text:p text:style-name="P163">下午6:00前</text:p>
          </table:table-cell>
          <table:table-cell table:style-name="TableCell164">
            <text:p text:style-name="P165">9月6日(三)</text:p>
            <text:p text:style-name="P166">下午6:00前</text:p>
          </table:table-cell>
        </table:table-row>
        <table:table-row table:style-name="TableRow167">
          <table:table-cell table:style-name="TableCell168">
            <text:p text:style-name="P169">錄取報到</text:p>
          </table:table-cell>
          <table:table-cell table:style-name="TableCell170">
            <text:p text:style-name="P171">8月30日(三)</text:p>
            <text:p text:style-name="P172">上午9:30至11:00</text:p>
          </table:table-cell>
          <table:table-cell table:style-name="TableCell173">
            <text:p text:style-name="P174">9月1日(五)</text:p>
            <text:p text:style-name="P175">上午9:30至11:00</text:p>
          </table:table-cell>
          <table:table-cell table:style-name="TableCell176">
            <text:p text:style-name="P177">9月5日(二)</text:p>
            <text:p text:style-name="P178">上午9:30至11:00</text:p>
          </table:table-cell>
          <table:table-cell table:style-name="TableCell179">
            <text:p text:style-name="P180">9月7日(四)</text:p>
            <text:p text:style-name="P181">上午9:30至11:00</text:p>
          </table:table-cell>
        </table:table-row>
      </table:table>
      <text:p text:style-name="P182"><text:bookmark-end text:name="_Hlk108453270"/>※備註：</text:p>
      <text:list text:style-name="LFO27" text:continue-numbering="true">
        <text:list-item>
          <text:p text:style-name="P183">依照教育部109年6月28日以臺教授國部字第1090063918B號函公告「高級中等以下學校兼任代課及代理教師聘任辦法」規定辦理。</text:p>
        </text:list-item>
      </text:list>
      <text:p text:style-name="P184">八、甄選條件及資格：</text:p>
      <text:p text:style-name="P185">(一)基本條件：</text:p>
      <text:list text:style-name="LFO28" text:continue-numbering="true">
        <text:list-item>
          <text:p text:style-name="P186"><text:span text:style-name="T187">具有中華民國國籍之國民（大陸地區人民經許可進入臺灣地區者，須在臺灣地區設籍10年以上）</text:span><text:span text:style-name="T188">，</text:span><text:span text:style-name="T189">歡迎</text:span><text:span text:style-name="T190">具</text:span><text:span text:style-name="T191">有</text:span><text:span text:style-name="T192">效</text:span><text:span text:style-name="T193">身心障礙</text:span><text:span text:style-name="T194">證明</text:span><text:span text:style-name="T195">的老師踴躍報考</text:span><text:span text:style-name="T196">。</text:span></text:p>
        </text:list-item>
        <text:list-item>
          <text:p text:style-name="P197">無教師法第19條及教育人員任用條例第31條、第33條規定情事者。</text:p>
        </text:list-item>
      </text:list>
      <text:p text:style-name="P198">(二)報名資格：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招考次別</text:p>
          </table:table-cell>
          <table:table-cell table:style-name="TableCell205">
            <text:p text:style-name="P206">報名資格</text:p>
          </table:table-cell>
        </table:table-row>
        <table:table-row table:style-name="TableRow207">
          <table:table-cell table:style-name="TableCell208">
            <text:p text:style-name="P209">第一次</text:p>
          </table:table-cell>
          <table:table-cell table:style-name="TableCell210">
            <text:p text:style-name="P211"><text:span text:style-name="T212">具有</text:span><text:span text:style-name="T213">中等</text:span><text:span text:style-name="T214">學校</text:span><text:span text:style-name="T215">以上</text:span><text:span text:style-name="T216">各該教育階段、科 (類)<text:s/></text:span><text:span text:style-name="T217">合格教師證書</text:span><text:span text:style-name="T218">者。</text:span></text:p>
          </table:table-cell>
        </table:table-row>
        <table:table-row table:style-name="TableRow219">
          <table:table-cell table:style-name="TableCell220">
            <text:p text:style-name="P221">第二次</text:p>
          </table:table-cell>
          <table:table-cell table:style-name="TableCell222">
            <text:p text:style-name="P223">(1)具有中等學校以上各該教育階段、科 (類) 合格教師證書者。</text:p>
            <text:p text:style-name="P224"><text:span text:style-name="T225">(2)</text:span><text:span text:style-name="T226">具有修畢師資職前教育課程，取得修畢證明書者。</text:span></text:p>
          </table:table-cell>
        </table:table-row>
        <table:table-row table:style-name="TableRow227">
          <table:table-cell table:style-name="TableCell228">
            <text:p text:style-name="P229">第三次(含)以後</text:p>
          </table:table-cell>
          <table:table-cell table:style-name="TableCell230">
            <text:p text:style-name="P231">(1)具有中等學校以上各該教育階段、科 (類) 合格教師證書者。</text:p>
            <text:p text:style-name="P232">(2)具有修畢師資職前教育課程，取得修畢證明書者。</text:p>
            <text:p text:style-name="P233"><text:span text:style-name="T234">(3)</text:span><text:span text:style-name="T235">具有大學以上畢業者</text:span><text:span text:style-name="T236">。</text:span></text:p>
          </table:table-cell>
        </table:table-row>
      </table:table>
      <text:p text:style-name="P237"><text:span text:style-name="T238">(</text:span><text:span text:style-name="T239">三</text:span><text:span text:style-name="T240">)</text:span><text:span text:style-name="T241">特殊條件：</text:span></text:p>
      <text:list text:style-name="LFO33" text:continue-numbering="true">
        <text:list-item>
          <text:p text:style-name="P242">依「新北市立高中職及國民中小學兼任代課及代理教師聘任補充規定」規定退休人員不得報考代理教師。</text:p>
        </text:list-item>
        <text:list-item>
          <text:p text:style-name="P243"><text:span text:style-name="T244">經錄取簽約後之教師不得以請事、病假方式前往研究所博碩士班進修。</text:span><text:span text:style-name="T245"><text:s/></text:span></text:p>
        </text:list-item>
      </text:list>
      <text:p text:style-name="P246">九、甄選限制：</text:p>
      <text:p text:style-name="P247">如於錄取後發現不符本簡章第八條甄選條件及資格者，取消其錄取資格並予以解聘，另將追究當事人相關法律責任。</text:p>
      <text:p text:style-name="P248">十、應繳證件：</text:p>
      <text:p text:style-name="P249"><text:span text:style-name="T250">各項證明文件請於報名時攜帶正本繳驗</text:span><text:span text:style-name="T251">，並</text:span><text:span text:style-name="T252">繳交A4影本各1份</text:span><text:span text:style-name="T253">，錄取後如發現所附證件有偽造、變造者，一律予以解聘。各項證明文件及報名表件請依下列順序排列，證件及表件不齊者不予受理報名。</text:span></text:p>
      <text:soft-page-break/>
      <text:p text:style-name="P254">(一)報名表（附件1）。</text:p>
      <text:p text:style-name="P255">(二)簡要自傳（附件2）。</text:p>
      <text:p text:style-name="P256">(三)國民身分證貼於黏貼證件資料表上（附件3），出生地欄未註記或註記為大陸地區者，另請提供現戶3個月內個人戶籍謄本正本1份。</text:p>
      <text:p text:style-name="P257">(四)甄選應試證（附件4），並請貼上最近3個月內2吋正面半身脫帽彩色證件照。</text:p>
      <text:p text:style-name="P258">(五)代理報名委託書（附件5），並請受託人攜帶國民身分證正本、個人及委託人之私章。</text:p>
      <text:p text:style-name="P259"><text:s text:c="2"/>(六)切結同意書（附件6）。</text:p>
      <text:p text:style-name="P260">(七)最高學歷畢業證書。</text:p>
      <text:p text:style-name="P261"><text:span text:style-name="T262">(八)</text:span><text:span text:style-name="T263">合格教師證書</text:span><text:span text:style-name="T264">或</text:span><text:span text:style-name="T265">修畢師資職前教育課程證明書</text:span><text:span text:style-name="T266">。</text:span></text:p>
      <text:p text:style-name="P267"><text:s/>(九)男性報考人請附退伍令或免役證明。</text:p>
      <text:p text:style-name="P268">(十)考生具身心障礙資格者，另需檢附尚在有效期限內之身心障礙證明。</text:p>
      <text:p text:style-name="P269">(十一)凡持國外學歷報考者，報名時另需繳驗下述證件，倘缺任一證件均不受理其報名：</text:p>
      <text:list text:style-name="LFO35" text:continue-numbering="true">
        <text:list-item>
          <text:p text:style-name="P270">經駐外單位驗證後之國外學歷證件正本及影本、法院公證之中譯本各1份。</text:p>
        </text:list-item>
        <text:list-item>
          <text:p text:style-name="P271">經駐外單位驗證後之國外學歷歷年成績證明正本及影本、法院公證之中譯本各1份。</text:p>
        </text:list-item>
        <text:list-item>
          <text:p text:style-name="P272">內政部入出國及移民署核發之修業期間出入境日期紀錄證明。</text:p>
        </text:list-item>
        <text:list-item>
          <text:p text:style-name="P273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74">十一、甄選方式及評分標準：</text:p>
      <text:p text:style-name="P275">(一)評審總成績之計算：筆試成績40％、試教成績40％、口試成績20％。</text:p>
      <text:p text:style-name="P276"><text:span text:style-name="T277">(二)筆試：由本校自行命題，範圍為一般教育綜合概論科目，採申論題形式，時間50分鐘。應試者請於當日</text:span><text:span text:style-name="T278">上午</text:span><text:span text:style-name="T279">11</text:span><text:span text:style-name="T280">時</text:span><text:span text:style-name="T281">0</text:span><text:span text:style-name="T282">0分至本校</text:span><text:span text:style-name="T283">指定</text:span><text:span text:style-name="T284">教室</text:span><text:span text:style-name="T285">辦理報到，上午</text:span><text:span text:style-name="T286">11</text:span><text:span text:style-name="T287">時</text:span><text:span text:style-name="T288">1</text:span><text:span text:style-name="T289">0分至</text:span><text:span text:style-name="T290">12</text:span><text:span text:style-name="T291">時</text:span><text:span text:style-name="T292">0</text:span><text:span text:style-name="T293">0分進行筆試</text:span><text:span text:style-name="T294">。</text:span></text:p>
      <text:p text:style-name="P295"><text:span text:style-name="T296">(三)試教：教材不限版本，自選單元試教，以1</text:span><text:span text:style-name="T297">0</text:span><text:span text:style-name="T298">分鐘為限。</text:span><text:span text:style-name="T299">除了國中部資訊科以外，其餘科目試教試場為一般教室，不提供投影機、電腦及電視等設備。</text:span></text:p>
      <text:p text:style-name="P300">(四)口試：以教育理念、專業及專門學科知能、表達能力、儀表態度等項綜合評定，時間以10分鐘為原則。</text:p>
      <text:p text:style-name="P301"><text:span text:style-name="T302">(五)口試與試教之順序以報名順序為之，考生於筆試後在原試場等候，</text:span><text:span text:style-name="T303">下</text:span><text:span text:style-name="T304">午</text:span><text:span text:style-name="T305">1</text:span><text:span text:style-name="T306">時</text:span><text:span text:style-name="T307">1</text:span><text:span text:style-name="T308">0分起</text:span><text:span text:style-name="T309">開始依序唱名，如經當場唱名3次仍未到場應試者，視同棄權論且不得提出任何異議。</text:span></text:p>
      <text:p text:style-name="P310">十二、錄取標準：<text:s/></text:p>
      <text:p text:style-name="P311">(一)凡達最低錄取標準者70分，依總成績高低順序聘任，總成績相同時依下列順序錄取：</text:p>
      <text:list text:style-name="LFO37" text:continue-numbering="true">
        <text:list-item>
          <text:p text:style-name="P312">試教成績較高者。</text:p>
        </text:list-item>
        <text:list-item>
          <text:p text:style-name="P313">筆試成績較高者。</text:p>
        </text:list-item>
        <text:list-item>
          <text:p text:style-name="P314">口試成績較高者。</text:p>
        </text:list-item>
      </text:list>
      <text:p text:style-name="P315">(二)各甄選類科最低錄取標準70分，未達標準者雖不足額亦不予錄取。</text:p>
      <text:p text:style-name="P316"><text:span text:style-name="T317"><text:s/></text:span><text:span text:style-name="T318">（三）同一甄選科目有不同類別之缺額時，將依職缺之聘期長短及懸缺、育嬰、進修等職缺屬性之順序，按錄取人員成績高低排序錄取。</text:span></text:p>
      <text:p text:style-name="P319"><text:span text:style-name="T320">十</text:span><text:span text:style-name="T321">三</text:span><text:span text:style-name="T322">、錄取公告方式</text:span><text:span text:style-name="T323">：</text:span><text:span text:style-name="T324">錄取公告以本校網站公告為主，新北市政府教育局教育公告之自辦甄選網為輔，應試者可上網查詢，不得以未接獲通知提出異議。</text:span></text:p>
      <text:p text:style-name="P325">十四、錄取報到地點：</text:p>
      <text:p text:style-name="P326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27">十五、申訴電話專線、電子信箱：29089627轉102、mitch690820@yahoo.com.tw</text:p>
      <text:p text:style-name="P328">十六、附則：</text:p>
      <text:p text:style-name="P329">(一)如遇天然災害或不可抗力之因素，致上述甄選日程或地點需作變動時，悉公告於本校網站與新北市政府教育局教育公告之自辦甄選網站。</text:p>
      <text:p text:style-name="P330"><text:span text:style-name="T331">(二)本簡章如有未盡事宜悉依相關法令規定辦理；如有補充及修正事項，悉公布於本校網站與新北市政府教育局教育公告之自辦甄選網。</text:span></text:p>
      <text:soft-page-break/>
      <text:p text:style-name="P332"><text:span text:style-name="T334">附件1</text:span><text:span text:style-name="T335"><text:s text:c="2"/></text:span></text:p>
      <text:p text:style-name="P336"><text:span text:style-name="T337">新北市立丹鳳高級中學</text:span><text:span text:style-name="T338">112學年度</text:span><text:span text:style-name="T339">第</text:span><text:span text:style-name="T340">1</text:span><text:span text:style-name="T341">學期第</text:span><text:span text:style-name="T342"><text:s text:c="4"/></text:span><text:span text:style-name="T343">次代理代課教師甄選</text:span><text:span text:style-name="T344">報名表</text:span></text:p>
      <text:p text:style-name="P345"><text:span text:style-name="T346">報名編號：</text:span><text:span text:style-name="T347"><text:s/></text:span><text:span text:style-name="T348"><text:s text:c="5"/></text:span><text:span text:style-name="T349"><text:s text:c="7"/></text:span><text:span text:style-name="T350"><text:s text:c="5"/></text:span><text:span text:style-name="T351"><text:s/></text:span><text:span text:style-name="T352">(由本校填寫）</text:span></text:p>
      <text:p text:style-name="P353"><text:span text:style-name="T354">報考類別：</text:span><text:span text:style-name="T355">□ 高中部 <text:s/></text:span><text:span text:style-name="T356"><text:s text:c="4"/></text:span><text:span text:style-name="T357">□ 國中部</text:span><text:span text:style-name="T358"><text:s text:c="7"/></text:span><text:span text:style-name="T359"><text:s text:c="7"/></text:span><text:span text:style-name="T360">科別：</text:span><text:span text:style-name="T361"><text:s text:c="2"/></text:span><text:span text:style-name="T362"><text:s text:c="5"/></text:span><text:span text:style-name="T363"><text:s text:c="3"/></text:span><text:span text:style-name="T364"><text:s text:c="2"/></text:span><text:span text:style-name="T365"><text:s text:c="3"/></text:span><text:span text:style-name="T366"><text:s text:c="2"/></text:span><text:span text:style-name="T367"><text:s/></text:span></text:p>
      <text:p text:style-name="P368"><text:span text:style-name="T369"><text:s text:c="10"/></text:span><text:span text:style-name="T370">□<text:s/></text:span><text:span text:style-name="T371">代理教師</text:span><text:span text:style-name="T372"><text:s text:c="2"/></text:span><text:span text:style-name="T373"><text:s text:c="2"/></text:span><text:span text:style-name="T374">□<text:s/></text:span><text:span text:style-name="T375">長期代課教師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姓名</text:p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columns-spanned="13">
            <text:p text:style-name="P4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性別</text:p>
          </table:table-cell>
          <table:covered-table-cell/>
          <table:table-cell table:style-name="TableCell413" table:number-columns-spanned="4" table:number-rows-spanned="2">
            <text:p text:style-name="P414"/>
          </table:table-cell>
          <table:covered-table-cell/>
          <table:covered-table-cell/>
          <table:covered-table-cell/>
          <table:table-cell table:style-name="TableCell415" table:number-rows-spanned="2">
            <text:p text:style-name="P416">出生日期</text:p>
          </table:table-cell>
          <table:table-cell table:style-name="TableCell417" table:number-columns-spanned="4" table:number-rows-spanned="2">
            <text:p text:style-name="P418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住址</text:p>
          </table:table-cell>
          <table:table-cell table:style-name="TableCell449" table:number-columns-spanned="26">
            <text:p text:style-name="P450"><text:span text:style-name="T451">□□□　　　　　縣市　　　 　鄉鎮市區　 <text:s text:c="3"/>　里 <text:s/></text:span><text:span text:style-name="T452"><text:s text:c="2"/></text:span><text:span text:style-name="T453"><text:s text:c="2"/>鄰</text:span></text:p>
            <text:p text:style-name="P454"><text:span text:style-name="T455">路（街） <text:s/></text:span><text:span text:style-name="T456"><text:s/></text:span><text:span text:style-name="T457"><text:s text:c="2"/>段 <text:s text:c="5"/>巷 <text:s text:c="2"/></text:span><text:span text:style-name="T458"><text:s text:c="2"/></text:span><text:span text:style-name="T459"><text:s/>弄 <text:s text:c="2"/></text:span><text:span text:style-name="T460"><text:s text:c="3"/></text:span><text:span text:style-name="T461"><text:s/>號 之 <text:s/></text:span><text:span text:style-name="T462"><text:s text:c="3"/></text:span><text:span text:style-name="T463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現職</text:p>
          </table:table-cell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 table:number-columns-spanned="3" table:number-rows-spanned="3">
            <text:p text:style-name="P470">男性兵役註記</text:p>
          </table:table-cell>
          <table:covered-table-cell/>
          <table:covered-table-cell/>
          <table:table-cell table:style-name="TableCell471" table:number-columns-spanned="9" table:number-rows-spanned="3">
            <text:p text:style-name="P472"><text:span text:style-name="T473">□役畢或免役</text:span></text:p>
            <text:p text:style-name="P474"><text:span text:style-name="T475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行動電話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聯絡電話</text:p>
          </table:table-cell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e-mail</text:p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><text:span text:style-name="T501">學</text:span></text:p>
            <text:p text:style-name="P502">歷</text:p>
          </table:table-cell>
          <table:table-cell table:style-name="TableCell503" table:number-columns-spanned="7">
            <text:p text:style-name="P504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證 書 字 號</text:p>
          </table:table-cell>
          <table:covered-table-cell/>
          <table:table-cell table:style-name="TableCell511" table:number-columns-spanned="2">
            <text:p text:style-name="P512">審查核章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6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教師</text:span></text:p>
            <text:p text:style-name="P540">證</text:p>
          </table:table-cell>
          <table:table-cell table:style-name="TableCell541" table:number-columns-spanned="7">
            <text:p text:style-name="P542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9">
            <text:p text:style-name="P553"><text:span text:style-name="T55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其他</text:p>
          </table:table-cell>
          <table:table-cell table:style-name="TableCell571" table:number-columns-spanned="24">
            <text:p text:style-name="P572"><text:span text:style-name="T573">有無領有</text:span><text:span text:style-name="T574">身心障礙證明(手冊)</text:span><text:span text:style-name="T575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rows-spanned="6">
            <text:p text:style-name="P579">公教職經歷</text:p>
          </table:table-cell>
          <table:table-cell table:style-name="TableCell580" table:number-columns-spanned="10">
            <text:p text:style-name="P58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備註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收件</text:p>
          </table:table-cell>
          <table:table-cell table:style-name="TableCell641" table:number-columns-spanned="13">
            <text:p text:style-name="P642"><text:s text:c="2"/>□1.報名表正本。</text:p>
            <text:p text:style-name="P643"><text:s text:c="2"/>□2.簡要自傳。</text:p>
            <text:p text:style-name="P644"><text:s text:c="2"/>□3.國民身分證影本。</text:p>
            <text:p text:style-name="P645"><text:s text:c="2"/>□4.甄選應試證</text:p>
            <text:p text:style-name="P646"><text:s text:c="2"/>□5.代理報名委託書正本。</text:p>
            <text:p text:style-name="P647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□7.最高學歷畢業證書影本。</text:p>
            <text:p text:style-name="P650">□8.合格教師證書或修畢師資職前教育課程證明書影本。</text:p>
            <text:p text:style-name="P651"><text:span text:style-name="T652">□9.</text:span><text:span text:style-name="T653">專長相關資料影本(高中長期代課體育專長須附)</text:span></text:p>
            <text:p text:style-name="P654">□10.退伍令或免役證明影本（無則免附）。</text:p>
            <text:p text:style-name="P655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 table:number-rows-spanned="2">
            <text:p text:style-name="P658"><text:span text:style-name="T659">報考人</text:span></text:p>
            <text:p text:style-name="P660">簽章切結</text:p>
          </table:table-cell>
          <table:covered-table-cell/>
          <table:table-cell table:style-name="TableCell661" table:number-columns-spanned="19" table:number-rows-spanned="2">
            <text:p text:style-name="P662"><text:span text:style-name="T663">茲切結本人所填任經歷與事實相符，所附之證件亦無偽（變）造情事，如有虛偽不實或未符報名資格而錄取者，願無條件解聘並自負法律上之責任。</text:span></text:p>
            <text:p text:style-name="P664"/>
            <text:p text:style-name="P665"/>
            <text:p text:style-name="P666"><text:span text:style-name="T667"><text:s text:c="25"/></text:span><text:span text:style-name="T668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3" table:number-rows-spanned="2">
            <text:p text:style-name="P670"><text:span text:style-name="T671">【發件】</text:span></text:p>
            <text:p text:style-name="P672">1.發還證件正本（影本留存）。</text:p>
            <text:p text:style-name="P673"><text:span text:style-name="T674">2.發給甄選應試證。</text:span></text:p>
          </table:table-cell>
          <table:covered-table-cell/>
          <table:covered-table-cell/>
          <table:table-cell table:style-name="TableCell675" table:number-columns-spanned="3">
            <text:p text:style-name="P676">報考人簽收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</table:table>
      <text:p text:style-name="P683"/>
      <text:soft-page-break/>
      <text:p text:style-name="P684"><text:span text:style-name="T685">附件2</text:span><text:span text:style-name="T686"><text:s text:c="20"/></text:span></text:p>
      <text:p text:style-name="P687"><text:span text:style-name="T688">新北市立丹鳳高級中學</text:span><text:span text:style-name="T689">112學年度</text:span><text:span text:style-name="T690">第1學期</text:span><text:span text:style-name="T691">第</text:span><text:span text:style-name="T692"><text:s text:c="3"/></text:span><text:span text:style-name="T693">次</text:span><text:span text:style-name="T694">代理代課教師甄選</text:span><text:span text:style-name="T695">簡要自傳</text:span></text:p>
      <text:p text:style-name="P696"><text:span text:style-name="T697">甄選類科</text:span><text:span text:style-name="T698">：□ 高中部 <text:s/></text:span><text:span text:style-name="T699"><text:s text:c="8"/></text:span><text:span text:style-name="T700">□ 國中部 <text:s/></text:span><text:span text:style-name="T701"><text:s text:c="10"/></text:span><text:span text:style-name="T702">科別：</text:span><text:span text:style-name="T703"><text:s text:c="15"/></text:span><text:span text:style-name="T704"><text:s/></text:span><text:span text:style-name="T705"><text:s text:c="2"/></text:span><text:span text:style-name="T706"><text:s/></text:span><text:span text:style-name="T707"><text:s/></text:span></text:p>
      <text:p text:style-name="P708"><text:span text:style-name="T709"><text:s text:c="9"/></text:span><text:span text:style-name="T710">□<text:s/></text:span><text:span text:style-name="T711">代理教師</text:span><text:span text:style-name="T712"><text:s text:c="2"/></text:span><text:span text:style-name="T713"><text:s text:c="6"/></text:span><text:span text:style-name="T714">□<text:s/></text:span><text:span text:style-name="T715">長期代課教師</text:span></text:p>
      <text:p text:style-name="P716"><text:span text:style-name="T717">報名編號：</text:span><text:span text:style-name="T718"><text:s text:c="10"/></text:span><text:span text:style-name="T719"><text:s text:c="8"/></text:span><text:span text:style-name="T720"><text:s text:c="6"/></text:span><text:span text:style-name="T721"><text:s text:c="2"/></text:span><text:span text:style-name="T722">（由本校填列）</text:span><text:span text:style-name="T723"><text:s/>姓名：<text:s/></text:span><text:span text:style-name="T724"><text:s text:c="22"/></text:span><text:span text:style-name="T725"><text:s/>（請親筆簽名） <text:s text:c="4"/></text:span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1.</text:span><text:span text:style-name="T732"><text:s/>您個人之基本資料簡述：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2.</text:span><text:span text:style-name="T749"><text:s/>您的教學理念：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3.</text:span><text:span text:style-name="T760"><text:s/>服務經歷（含任職學校、科別、導師、年級、行政工作等）：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4.</text:span><text:span text:style-name="T783"><text:s/>除了您任教科目外，您尚有那方面的才藝、專長與興趣？</text:span><text:span text:style-name="T784"><text:s/></text:span><text:span text:style-name="T785">參賽得獎紀錄？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5.參加甄試之原因</text:span><text:span text:style-name="T802">？</text:span><text:span text:style-name="T803">對於未來在丹鳳高中服務有何期待</text:span><text:span text:style-name="T804">？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</table:table>
      <text:soft-page-break/>
      <text:p text:style-name="P820"><text:span text:style-name="T821">附件3</text:span></text:p>
      <text:p text:style-name="P822"><text:span text:style-name="T823">新北市立丹鳳高級中學</text:span><text:span text:style-name="T824">112學年度</text:span><text:span text:style-name="T825">第1學期第</text:span><text:span text:style-name="T826"><text:s text:c="4"/></text:span><text:span text:style-name="T827">次代理代課教師甄選</text:span></text:p>
      <text:p text:style-name="P828"><text:span text:style-name="T829">黏貼證件資料表</text:span></text:p>
      <text:p text:style-name="P830"/>
      <text:p text:style-name="P831"><text:span text:style-name="T832"><text:s/></text:span><text:span text:style-name="T833">甄選類科</text:span><text:span text:style-name="T834">：□ 高中部 <text:s/></text:span><text:span text:style-name="T835"><text:s text:c="2"/></text:span><text:span text:style-name="T836">□ 國中部 <text:s text:c="3"/></text:span><text:span text:style-name="T837"><text:s text:c="9"/></text:span><text:span text:style-name="T838">科別：</text:span><text:span text:style-name="T839"><text:s text:c="3"/></text:span><text:span text:style-name="T840"><text:s/></text:span><text:span text:style-name="T841"><text:s text:c="6"/></text:span><text:span text:style-name="T842"><text:s text:c="3"/></text:span><text:span text:style-name="T843"><text:s/></text:span><text:span text:style-name="T844"><text:s/></text:span><text:span text:style-name="T845"><text:s/></text:span></text:p>
      <text:p text:style-name="P846"><text:span text:style-name="T847"><text:s text:c="12"/></text:span><text:span text:style-name="T848">□<text:s/></text:span><text:span text:style-name="T849">代理教師</text:span><text:span text:style-name="T850"><text:s text:c="2"/></text:span><text:span text:style-name="T851"><text:s/></text:span><text:span text:style-name="T852">□<text:s/></text:span><text:span text:style-name="T853">長期代課教師</text:span></text:p>
      <text:p text:style-name="P854"/>
      <text:p text:style-name="P855">國民身分證（正反面影本）</text:p>
      <text:p text:style-name="P856"><text:span text:style-name="T857">未註明出生地或註記為大陸地區者，應另檢附現戶個人戶籍謄本正本1份</text:span><text:span text:style-name="T858">（黏貼於本表背面）</text:span></text:p>
      <text:p text:style-name="P859"/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>新式國民身分證</text:p>
            <text:p text:style-name="P867">（正面）黏貼處</text:p>
            <text:p text:style-name="P868"/>
          </table:table-cell>
        </table:table-row>
      </table:table>
      <text:p text:style-name="P869"/>
      <text:p text:style-name="P870"/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/>
            <text:p text:style-name="P877">新式國民身分證</text:p>
            <text:p text:style-name="P878">（反面）黏貼處</text:p>
            <text:p text:style-name="P879"/>
          </table:table-cell>
        </table:table-row>
      </table:table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soft-page-break/>
      <text:p text:style-name="P889"><text:span text:style-name="T890">附件4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5">
            <text:p text:style-name="P900"><text:span text:style-name="T901">新北市立丹鳳高級中學</text:span><text:span text:style-name="T902">112學年度</text:span><text:span text:style-name="T903">第1學期</text:span><text:span text:style-name="T904">第</text:span><text:span text:style-name="T905"><text:s text:c="3"/></text:span><text:span text:style-name="T906">次</text:span><text:span text:style-name="T907">代理代課教師甄選</text:span></text:p>
            <text:p text:style-name="P908">應<text:s text:c="2"/>試<text:s text:c="2"/>證</text:p>
            <text:p text:style-name="P909"/>
            <text:p text:style-name="P910"><text:span text:style-name="T911">甄選類科</text:span><text:span text:style-name="T912">：□ 高中部 <text:s/></text:span><text:span text:style-name="T913"><text:s text:c="2"/></text:span><text:span text:style-name="T914">□ 國中部 <text:s text:c="3"/></text:span><text:span text:style-name="T915"><text:s text:c="2"/></text:span><text:span text:style-name="T916"><text:s text:c="9"/></text:span><text:span text:style-name="T917">科別：</text:span><text:span text:style-name="T918"><text:s text:c="15"/></text:span><text:span text:style-name="T919"><text:s/></text:span><text:span text:style-name="T920"><text:s/></text:span></text:p>
            <text:p text:style-name="內文"><text:span text:style-name="T921"><text:s text:c="11"/></text:span><text:span text:style-name="T922">□<text:s/></text:span><text:span text:style-name="T923">代理教師</text:span><text:span text:style-name="T924"><text:s text:c="2"/></text:span><text:span text:style-name="T925"><text:s/></text:span><text:span text:style-name="T926">□<text:s/></text:span><text:span text:style-name="T927">長期代課教師</text:span></text:p>
            <text:p text:style-name="P928"/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甄</text:span><text:span text:style-name="T933"><text:s/></text:span><text:span text:style-name="T934">選</text:span><text:span text:style-name="T935"><text:s/></text:span><text:span text:style-name="T936">人</text:span><text:span text:style-name="T937"><text:s/></text:span><text:span text:style-name="T938">姓</text:span><text:span text:style-name="T939"><text:s/></text:span><text:span text:style-name="T940">名</text:span></text:p>
          </table:table-cell>
          <table:covered-table-cell/>
          <table:table-cell table:style-name="TableCell941" table:number-rows-spanned="5">
            <text:p text:style-name="P942"><text:span text:style-name="T943"><text:s text:c="2"/></text:span><text:span text:style-name="T944">甄　</text:span><text:span text:style-name="T945"><text:s text:c="4"/></text:span><text:span text:style-name="T946">選</text:span><text:span text:style-name="T947"><text:s text:c="5"/></text:span><text:span text:style-name="T948">紀</text:span><text:span text:style-name="T949"><text:s text:c="4"/></text:span><text:span text:style-name="T950">　錄</text:span></text:p>
          </table:table-cell>
          <table:table-cell table:style-name="TableCell951">
            <text:p text:style-name="P952"><text:span text:style-name="T953">程序</text:span></text:p>
          </table:table-cell>
          <table:table-cell table:style-name="TableCell954">
            <text:p text:style-name="P955"><text:span text:style-name="T956">主試者簽章</text:span></text:p>
          </table:table-cell>
        </table:table-row>
        <table:table-row table:style-name="TableRow957">
          <table:table-cell table:style-name="TableCell958" table:number-columns-spanned="2">
            <text:p text:style-name="P959"><text:span text:style-name="T960"><text:s text:c="4"/></text:span></text:p>
            <text:p text:style-name="P961"/>
          </table:table-cell>
          <table:covered-table-cell/>
          <table:covered-table-cell>
            <text:p text:style-name="P962"/>
          </table:covered-table-cell>
          <table:table-cell table:style-name="TableCell963" table:number-rows-spanned="2">
            <text:p text:style-name="P964"><text:span text:style-name="T965">筆試</text:span></text:p>
          </table:table-cell>
          <table:table-cell table:style-name="TableCell966" table:number-rows-spanned="2">
            <text:p text:style-name="P967"/>
          </table:table-cell>
        </table:table-row>
        <table:table-row table:style-name="TableRow968">
          <table:table-cell table:style-name="TableCell969" table:number-columns-spanned="2" table:number-rows-spanned="2">
            <text:p text:style-name="P970"/>
            <text:p text:style-name="P971">貼相片處</text:p>
            <text:p text:style-name="P972"><text:span text:style-name="T973">（請於此處黏貼最近3個月內2吋半身正面相片一張，並於相片背面書寫姓名及出生年月日)</text:span><text:span text:style-name="T974"><text:s/></text:span></text:p>
            <text:p text:style-name="P975"/>
          </table:table-cell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table-cell table:style-name="TableCell982" table:number-rows-spanned="2">
            <text:p text:style-name="P983"><text:span text:style-name="T984">試教與口試</text:span></text:p>
          </table:table-cell>
          <table:table-cell table:style-name="TableCell985" table:number-rows-spanned="2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編號</text:span>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</table:table>
      <text:p text:style-name="P996">一、甄選地點：新北市立丹鳳高級中學</text:p>
      <text:p text:style-name="P997"><text:span text:style-name="T998">二、日　　期：</text:span><text:span text:style-name="T999">依簡章</text:span><text:span text:style-name="T1000">當次</text:span><text:span text:style-name="T1001">甄試日期</text:span></text:p>
      <text:p text:style-name="P1002"><text:span text:style-name="T1003">三、試 <text:s text:c="3"/>場：</text:span><text:span text:style-name="T1004">依報名時指定場地</text:span><text:span text:style-name="T1005">報到</text:span></text:p>
      <text:p text:style-name="P1006">四、電　　話：29089627轉107.103</text:p>
      <text:p text:style-name="P1007">五、甄選時請攜帶本甄試證，超過報到時間唱名三次無回應者以棄權論。</text:p>
      <text:p text:style-name="P1008">六、口試與試教唱名三次後無回應者，不再接受補試。</text:p>
      <text:p text:style-name="P1009">七、遇天然災害不可抗力而需改期時，請依本校通知或公告日期另行應試。</text:p>
      <text:p text:style-name="P1010">八、甄選方式及時間：筆試佔40%，試教佔40%（10分鐘），口試佔20%（10分鐘）。</text:p>
      <text:p text:style-name="P1011"><text:span text:style-name="T1012"><text:s text:c="3"/></text:span><text:span text:style-name="T1013">【</text:span><text:span text:style-name="T1014">試教教材不限版本，自選單元試教</text:span><text:span text:style-name="T1015">。</text:span><text:span text:style-name="T1016">除了</text:span><text:span text:style-name="T1017">資訊</text:span><text:span text:style-name="T1018">科以外，</text:span><text:span text:style-name="T1019">試場為一般教室，</text:span><text:span text:style-name="T1020">不提供</text:span><text:span text:style-name="T1021">投影機、</text:span><text:span text:style-name="T1022">電腦</text:span><text:span text:style-name="T1023">及電視等設備</text:span><text:span text:style-name="T1024">。</text:span><text:span text:style-name="T1025">】</text:span><text:span text:style-name="T1026"><text:s/></text:span><text:span text:style-name="T1027"><text:s/></text:span></text:p>
      <text:soft-page-break/>
      <text:p text:style-name="P1028"><text:span text:style-name="T1029">附件5</text:span><text:span text:style-name="T1030"><text:s/></text:span></text:p>
      <text:p text:style-name="P1031"><text:span text:style-name="T1032">代理報名</text:span><text:span text:style-name="T1033">委託書</text:span></text:p>
      <text:p text:style-name="P1034"/>
      <text:p text:style-name="P1035"/>
      <text:p text:style-name="P1036"><text:span text:style-name="T1037">　　　</text:span><text:span text:style-name="T1038">立委託書人　　　　　　　因故</text:span><text:span text:style-name="T1039">無法親自報名貴校</text:span><text:span text:style-name="T1040">112學年度</text:span><text:span text:style-name="T1041">第1學期</text:span><text:span text:style-name="T1042">第</text:span><text:span text:style-name="T1043"><text:s/></text:span><text:span text:style-name="T1044"><text:s text:c="3"/></text:span><text:span text:style-name="T1045">次</text:span><text:span text:style-name="T1046">代理代課教師甄選</text:span><text:span text:style-name="T1047">（</text:span><text:span text:style-name="T1048">甄選類科：</text:span><text:span text:style-name="T1049"><text:s text:c="8"/></text:span><text:span text:style-name="T1050">部</text:span><text:span text:style-name="T1051"><text:s text:c="10"/></text:span><text:span text:style-name="T1052">科代理</text:span><text:span text:style-name="T1053">代課</text:span><text:span text:style-name="T1054">教師），特委託　　　　　　　 代為辦理報名手續。</text:span></text:p>
      <text:p text:style-name="P1055">此 <text:s/>致</text:p>
      <text:p text:style-name="P1056"><text:span text:style-name="T1057"><text:s text:c="3"/></text:span><text:span text:style-name="T1058"><text:s text:c="5"/>新北市立丹鳳高級中學</text:span></text:p>
      <text:p text:style-name="P1059"/>
      <text:p text:style-name="P1060"><text:span text:style-name="T1061">委　　託　　人：</text:span><text:span text:style-name="T1062"><text:s text:c="16"/></text:span><text:span text:style-name="T1063"><text:s text:c="2"/>（簽章）</text:span></text:p>
      <text:p text:style-name="P1064">身分證統一編號：</text:p>
      <text:p text:style-name="P1065">聯　絡　電　話：</text:p>
      <text:p text:style-name="P1066">住 <text:s text:c="7"/>　址：</text:p>
      <text:p text:style-name="P1067"/>
      <text:p text:style-name="P1068"><text:span text:style-name="T1069"><text:s text:c="23"/>受　委　託　人：</text:span><text:span text:style-name="T1070"><text:tab/></text:span><text:span text:style-name="T1071"><text:tab/>　　　　　　</text:span><text:span text:style-name="T1072">　</text:span><text:span text:style-name="T1073">（簽章）</text:span></text:p>
      <text:p text:style-name="P1074"><text:span text:style-name="T1075">(應為成年人且具行為能力)</text:span></text:p>
      <text:p text:style-name="P1076">身分證統一編號：</text:p>
      <text:p text:style-name="P1077">聯　絡　電　話：</text:p>
      <text:p text:style-name="P1078">住 <text:s text:c="7"/>　址：</text:p>
      <text:p text:style-name="P1079">　　　　　　　　　　　　　　　　　　　　　　　　　　　　　　　　</text:p>
      <text:p text:style-name="P1080"/>
      <text:p text:style-name="P1081"><text:span text:style-name="T1082">中　　華　　民　　國　　</text:span><text:span text:style-name="T1083">1</text:span><text:span text:style-name="T1084">1</text:span><text:span text:style-name="T1085">2</text:span><text:span text:style-name="T1086">　　年　　 　　月　　　　　日</text:span></text:p>
      <text:p text:style-name="P1087"/>
      <text:p text:style-name="P1088">附註：</text:p>
      <text:p text:style-name="P1089">請受委託人攜帶本人及委託人雙方之國民身分證正本驗明身分。</text:p>
      <text:p text:style-name="P1090"/>
      <text:p text:style-name="P1091"/>
      <text:p text:style-name="內文"/>
      <text:p text:style-name="內文"/>
      <text:p text:style-name="內文"/>
      <text:soft-page-break/>
      <text:p text:style-name="P1092"><text:span text:style-name="T1093">附件</text:span><text:span text:style-name="T1094">6</text:span></text:p>
      <text:p text:style-name="P1095"/>
      <text:p text:style-name="P1096"><text:span text:style-name="T1097">新北市立丹鳳高級中學</text:span><text:span text:style-name="T1098">112學年度</text:span><text:span text:style-name="T1099">第1學期第</text:span><text:span text:style-name="T1100"><text:s text:c="3"/></text:span><text:span text:style-name="T1101">次代理代課教師甄選</text:span><text:span text:style-name="T1102">切結同意書</text:span></text:p>
      <text:p text:style-name="P1103"/>
      <text:p text:style-name="P1104"><text:span text:style-name="T1105">本人</text:span><text:span text:style-name="T1106">_______</text:span><text:span text:style-name="T1107">____確未有</text:span><text:span text:style-name="T1108">教師法第1</text:span><text:span text:style-name="T1109">9</text:span><text:span text:style-name="T1110">條及教育人員任用條例第31條、第33條</text:span><text:span text:style-name="T1111">規定不得報考之情事，並依政府資訊公開法授權有關機關查證及依甄選簡章之規定辦理。</text:span></text:p>
      <text:p text:style-name="P1112"/>
      <text:p text:style-name="P1113">特此切結</text:p>
      <text:p text:style-name="P1114">立切結人： <text:s text:c="26"/>(簽章)</text:p>
      <text:p text:style-name="P1115">身分證統一編號：</text:p>
      <text:p text:style-name="P1116">住址：</text:p>
      <text:p text:style-name="P1117">電話：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8-25T06:39:00Z</meta:creation-date>
    <dc:date>2023-08-25T06:39:00Z</dc:date>
    <meta:print-date>2023-08-25T06:38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70" meta:character-count="5824" meta:row-count="41" meta:non-whitespace-character-count="4965"/>
  </office:meta>
</office:document-meta>
</file>