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6805in"/>
    </style:style>
    <style:style style:name="TableColumn16" style:family="table-column">
      <style:table-column-properties style:column-width="0.2222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1.3277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5472in"/>
    </style:style>
    <style:style style:name="TableColumn23" style:family="table-column">
      <style:table-column-properties style:column-width="0.6847in"/>
    </style:style>
    <style:style style:name="Table12" style:family="table">
      <style:table-properties style:width="7.4597in" style:rel-width="100%" fo:margin-left="0in" table:align="left"/>
    </style:style>
    <style:style style:name="TableRow24" style:family="table-row">
      <style:table-row-properties style:min-row-height="0.395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="標楷體" style:font-name-asian="標楷體"/>
    </style:style>
    <style:style style:name="TableRow39" style:family="table-row">
      <style:table-row-properties style:min-row-height="0.1652in" fo:keep-together="always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368in" fo:keep-together="always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1" style:family="table-row">
      <style:table-row-properties style:min-row-height="0.4159in" fo:keep-together="always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165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1" style:family="table-row">
      <style:table-row-properties style:min-row-height="0.1652in" fo:keep-together="always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3" style:family="table-row">
      <style:table-row-properties style:min-row-height="0.1652in" fo:keep-together="always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5" style:family="table-row">
      <style:table-row-properties style:min-row-height="0.1652in" fo:keep-together="always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1652in" fo:keep-together="always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9" style:family="table-row">
      <style:table-row-properties style:min-row-height="0.1652in" fo:keep-together="always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1" style:family="table-row">
      <style:table-row-properties style:min-row-height="1.246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9" style:family="table-row">
      <style:table-row-properties style:min-row-height="0.2611in" fo:keep-together="always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4583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7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1.346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1.4972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<text:s/>本<text:s/>資<text:s/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</table:table-cell>
          <table:covered-table-cell/>
          <table:table-cell table:style-name="TableCell33" table:number-columns-spanned="4">
            <text:p text:style-name="P34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6">
            <text:p text:style-name="P48"><text:span text:style-name="T49"><text:s/>□</text:span><text:span text:style-name="T50">國小</text:span><text:span text:style-name="T51"><text:s/>□</text:span><text:span text:style-name="T52">國中</text:span><text:span text:style-name="T53"><text:s/>□</text:span><text:span text:style-name="T54">高中</text:span><text:span text:style-name="T55"><text:s text:c="3"/></text:span><text:span text:style-name="T56"><text:s text:c="5"/></text:span><text:span text:style-name="T57">年</text:span><text:span text:style-name="T58"><text:s/></text:span><text:span text:style-name="T59"><text:s text:c="5"/></text:span><text:span text:style-name="T60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訊地址</text:p>
          </table:table-cell>
          <table:table-cell table:style-name="TableCell75" table:number-columns-spanned="9">
            <text:p text:style-name="P76"><text:span text:style-name="T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家<text:s/>庭<text:s/>成<text:s/>員</text:p>
          </table:table-cell>
          <table:table-cell table:style-name="TableCell81">
            <text:p text:style-name="P82">稱謂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4">
            <text:p text:style-name="P88">教育程度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職業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祖父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祖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家庭經濟狀況</text:p>
          </table:table-cell>
          <table:table-cell table:style-name="TableCell154" table:number-columns-spanned="10">
            <text:p text:style-name="P155">申請人簡述家庭經濟狀況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家庭每月總收入約</text:span><text:span text:style-name="T164">　　　　　　　　　　　　　　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生涯規劃</text:p>
          </table:table-cell>
          <table:table-cell table:style-name="TableCell169" table:number-columns-spanned="10">
            <text:p text:style-name="P170">申請人簡述自己未來的生涯及願景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生近況表現</text:p>
          </table:table-cell>
          <table:table-cell table:style-name="TableCell177" table:number-columns-spanned="10">
            <text:p text:style-name="P178"/>
            <text:p text:style-name="P179"/>
            <text:p text:style-name="P180"/>
            <text:p text:style-name="P181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檢<text:s/>附<text:s/>文<text:s/>件</text:p>
          </table:table-cell>
          <table:table-cell table:style-name="TableCell185" table:number-columns-spanned="3">
            <text:p text:style-name="P186">□中低收入/清寒/社福證明</text:p>
            <text:p text:style-name="P187">□殘障/重大傷病證明</text:p>
            <text:p text:style-name="P188">□每學期學業(含評量)成績證明</text:p>
            <text:p text:style-name="P189">□祖父母身分證及存摺影本</text:p>
            <text:p text:style-name="P190">□申請人及祖父母戶籍謄本影本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基金會審查</text:span></text:p>
          </table:table-cell>
          <table:covered-table-cell/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><text:span text:style-name="T200">承辦單位查核</text:span></text:p>
          </table:table-cell>
          <table:table-cell table:style-name="TableCell201" table:number-columns-spanned="3">
            <text:p text:style-name="P202"/>
            <text:p text:style-name="P203"/>
            <text:p text:style-name="P204"/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-0.6888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dc:description/>
    <dc:subject/>
    <meta:initial-creator>三重中學</meta:initial-creator>
    <dc:creator>user</dc:creator>
    <meta:creation-date>2023-08-23T04:19:00Z</meta:creation-date>
    <dc:date>2023-09-01T02:47:00Z</dc:date>
    <meta:print-date>2023-09-01T02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32" meta:row-count="3" meta:non-whitespace-character-count="369"/>
  </office:meta>
</office:document-meta>
</file>