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86in" svg:height="2.1298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一、本證明各欄應本行為事實記錄，不作綜合性評價及等第轉化。</text:span><text:span text:style-name="T63"><text:line-break/></text:span><text:span text:style-name="T64">二、學校審查意見請力求確實，並於審查後於導師證明下方</text:span><text:span text:style-name="T65">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朱芳嫻</dc:creator>
    <meta:creation-date>2023-09-12T07:28:00Z</meta:creation-date>
    <dc:date>2023-09-12T07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