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style:tab-stops>
          <style:tab-stop style:type="center" style:position="3.634in"/>
        </style:tab-stops>
      </style:paragraph-properties>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line-height="0.2777in"/>
      <style:text-properties style:font-name="標楷體" style:font-name-asian="標楷體" style:font-weight-complex="bold" style:font-size-complex="12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ableColumn23" style:family="table-column">
      <style:table-column-properties style:column-width="7.6812in"/>
    </style:style>
    <style:style style:name="Table22" style:family="table">
      <style:table-properties style:width="7.3826in" fo:margin-left="0in" table:align="center"/>
    </style:style>
    <style:style style:name="TableRow24" style:family="table-row">
      <style:table-row-properties style:min-row-height="4.3534in"/>
    </style:style>
    <style:style style:name="TableCell2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6" style:parent-style-name="內文" style:family="paragraph">
      <style:paragraph-properties fo:line-height="0.3055in"/>
      <style:text-properties style:font-name="標楷體" style:font-name-asian="標楷體" fo:font-weight="bold" style:font-weight-asian="bold" style:letter-kerning="false" style:font-size-complex="12pt"/>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fo:font-weight="bold" style:font-weight-asian="bold" style:letter-kerning="false" style:font-size-complex="12pt"/>
    </style:style>
    <style:style style:name="T30" style:parent-style-name="預設段落字型" style:family="text">
      <style:text-properties style:font-name="標楷體" style:font-name-asian="標楷體" fo:font-weight="bold" style:font-weight-asian="bold" style:letter-kerning="false" style:font-size-complex="12pt"/>
    </style:style>
    <style:style style:name="T31" style:parent-style-name="預設段落字型" style:family="text">
      <style:text-properties style:font-name="標楷體" style:font-name-asian="標楷體" fo:font-weight="bold" style:font-weight-asian="bold" style:letter-kerning="false" style:font-size-complex="12pt"/>
    </style:style>
    <style:style style:name="T32" style:parent-style-name="預設段落字型" style:family="text">
      <style:text-properties style:font-name="標楷體" style:font-name-asian="標楷體" fo:font-weight="bold" style:font-weight-asian="bold" style:letter-kerning="false" style:font-size-complex="12pt"/>
    </style:style>
    <style:style style:name="T33" style:parent-style-name="預設段落字型" style:family="text">
      <style:text-properties style:font-name="標楷體" style:font-name-asian="標楷體" fo:font-weight="bold" style:font-weight-asian="bold" style:letter-kerning="false" style:font-size-complex="12pt"/>
    </style:style>
    <style:style style:name="TableColumn35" style:family="table-column">
      <style:table-column-properties style:column-width="0.8826in"/>
    </style:style>
    <style:style style:name="TableColumn36" style:family="table-column">
      <style:table-column-properties style:column-width="1.3277in"/>
    </style:style>
    <style:style style:name="TableColumn37" style:family="table-column">
      <style:table-column-properties style:column-width="1.3284in"/>
    </style:style>
    <style:style style:name="TableColumn38" style:family="table-column">
      <style:table-column-properties style:column-width="1.3284in"/>
    </style:style>
    <style:style style:name="TableColumn39" style:family="table-column">
      <style:table-column-properties style:column-width="1.3284in"/>
    </style:style>
    <style:style style:name="TableColumn40" style:family="table-column">
      <style:table-column-properties style:column-width="1.3284in"/>
    </style:style>
    <style:style style:name="Table34" style:family="table">
      <style:table-properties style:width="7.5243in" fo:margin-left="0in" table:align="center"/>
    </style:style>
    <style:style style:name="TableRow41" style:family="table-row">
      <style:table-row-properties style:min-row-height="0.309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3055in"/>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3055in"/>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3055in"/>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3055in"/>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055in"/>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3055in"/>
      <style:text-properties style:font-name="標楷體" style:font-name-asian="標楷體" style:font-size-complex="12pt"/>
    </style:style>
    <style:style style:name="TableRow54" style:family="table-row">
      <style:table-row-properties style:min-row-height="0.3333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055in"/>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3055in"/>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3055in"/>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3055in"/>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3055in"/>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3055in"/>
      <style:text-properties style:font-name="標楷體" style:font-name-asian="標楷體" style:font-size-complex="12pt"/>
    </style:style>
    <style:style style:name="TableRow67" style:family="table-row">
      <style:table-row-properties style:min-row-height="0.309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3055in"/>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style:font-size-complex="12pt"/>
    </style:style>
    <style:style style:name="P72" style:parent-style-name="內文" style:family="paragraph">
      <style:paragraph-properties fo:line-height="0.3055in"/>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80" style:parent-style-name="內文" style:family="paragraph">
      <style:paragraph-properties fo:line-height="0.3055in"/>
      <style:text-properties style:font-name="標楷體" style:font-name-asian="標楷體" style:letter-kerning="false" style:font-size-complex="12pt"/>
    </style:style>
    <style:style style:name="P81" style:parent-style-name="內文" style:family="paragraph">
      <style:paragraph-properties fo:line-height="0.3055in"/>
      <style:text-properties style:font-name="標楷體" style:font-name-asian="標楷體" style:letter-kerning="false" style:font-size-complex="12pt"/>
    </style:style>
    <style:style style:name="P82" style:parent-style-name="內文" style:family="paragraph">
      <style:paragraph-properties fo:line-height="0.3055in"/>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91" style:parent-style-name="內文" style:family="paragraph">
      <style:paragraph-properties fo:line-height="0.3055in" fo:margin-left="0.3201in" fo:text-indent="-0.3201in">
        <style:tab-stops/>
      </style:paragraph-properties>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fo:font-weight="bold" style:font-weight-asian="bold"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P95" style:parent-style-name="內文" style:family="paragraph">
      <style:paragraph-properties fo:line-height="0.3055in" fo:margin-left="0.3201in" fo:text-indent="-0.3201in">
        <style:tab-stops/>
      </style:paragraph-properties>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fo:font-weight="bold" style:font-weight-asian="bold" style:letter-kerning="false" style:font-size-complex="12pt"/>
    </style:style>
    <style:style style:name="T98" style:parent-style-name="預設段落字型" style:family="text">
      <style:text-properties style:font-name="標楷體" style:font-name-asian="標楷體" fo:font-weight="bold" style:font-weight-asian="bold" style:letter-kerning="false" style:font-size-complex="12pt"/>
    </style:style>
    <style:style style:name="T99" style:parent-style-name="預設段落字型" style:family="text">
      <style:text-properties style:font-name="標楷體" style:font-name-asian="標楷體" fo:font-weight="bold" style:font-weight-asian="bold" style:letter-kerning="false" style:font-size-complex="12pt"/>
    </style:style>
    <style:style style:name="T100" style:parent-style-name="預設段落字型" style:family="text">
      <style:text-properties style:font-name="標楷體" style:font-name-asian="標楷體" fo:font-weight="bold" style:font-weight-asian="bold"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fo:font-weight="bold" style:font-weight-asian="bold"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P106" style:parent-style-name="內文" style:family="paragraph">
      <style:paragraph-properties fo:text-align="end" fo:line-height="0.3055in"/>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2" style:parent-style-name="內文" style:family="paragraph">
      <style:paragraph-properties fo:line-height="0.3055in"/>
      <style:text-properties style:font-name="標楷體" style:font-name-asian="標楷體" fo:font-size="14pt" style:font-size-asian="14pt" style:font-size-complex="12pt"/>
    </style:style>
    <style:style style:name="P123"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24" style:parent-style-name="內文" style:family="paragraph">
      <style:paragraph-properties fo:margin-bottom="0.125in" fo:line-height="0.3055in"/>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style:font-size-complex="12pt"/>
    </style:style>
    <style:style style:name="P127" style:parent-style-name="Default" style:family="paragraph">
      <style:paragraph-properties fo:margin-bottom="0.125in"/>
    </style:style>
    <style:style style:name="T128" style:parent-style-name="預設段落字型" style:family="text">
      <style:text-properties style:font-name-complex="Times New Roman"/>
    </style:style>
    <style:style style:name="T129" style:parent-style-name="預設段落字型" style:family="text">
      <style:text-properties style:font-name-complex="Times New Roman"/>
    </style:style>
    <style:style style:name="T130" style:parent-style-name="預設段落字型" style:family="text">
      <style:text-properties style:font-name-complex="Times New Roman" fo:font-weight="bold" style:font-weight-asian="bold"/>
    </style:style>
    <style:style style:name="T131" style:parent-style-name="預設段落字型" style:family="text">
      <style:text-properties style:font-name-complex="Times New Roman" fo:font-weight="bold" style:font-weight-asian="bold"/>
    </style:style>
    <style:style style:name="T132" style:parent-style-name="預設段落字型" style:family="text">
      <style:text-properties style:font-name-complex="Times New Roman"/>
    </style:style>
    <style:style style:name="T133" style:parent-style-name="預設段落字型" style:family="text">
      <style:text-properties style:font-name-complex="Times New Roman" fo:font-weight="bold" style:font-weight-asian="bold"/>
    </style:style>
    <style:style style:name="P134" style:parent-style-name="Default" style:family="paragraph">
      <style:paragraph-properties fo:margin-bottom="0.125in"/>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Default" style:family="paragraph">
      <style:paragraph-properties fo:margin-bottom="0.125in"/>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P151" style:parent-style-name="內文" style:family="paragraph">
      <style:paragraph-properties fo:margin-bottom="0.125in"/>
      <style:text-properties style:font-name="標楷體" style:font-name-asian="標楷體" style:font-size-complex="12pt"/>
    </style:style>
    <style:style style:name="P152" style:parent-style-name="內文" style:family="paragraph">
      <style:paragraph-properties fo:text-align="justify" fo:margin-bottom="0.125in" fo:line-height="0.3055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FFFF" style:font-size-complex="12pt" style:text-underline-type="single" style:text-underline-style="solid" style:text-underline-width="auto" style:text-underline-mode="continuous"/>
    </style:style>
    <style:style style:name="P167" style:parent-style-name="內文" style:family="paragraph">
      <style:paragraph-properties fo:margin-bottom="0.125in" fo:line-height="0.3055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FFFF" style:font-size-complex="12pt" style:text-underline-type="single" style:text-underline-style="solid" style:text-underline-width="auto" style:text-underline-mode="continuous"/>
    </style:style>
    <style:style style:name="P178" style:parent-style-name="內文" style:family="paragraph">
      <style:paragraph-properties fo:line-height="0.3055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FFFF" style:font-size-complex="12pt" style:text-underline-type="single" style:text-underline-style="solid" style:text-underline-width="auto" style:text-underline-mode="continuous"/>
    </style:style>
  </office:automatic-styles>
  <office:body>
    <office:text text:use-soft-page-breaks="true">
      <text:p text:style-name="P1"><text:tab/>家長通知單(海岸阿美語C)</text:p>
      <text:p text:style-name="P2">敬愛的家長：</text:p>
      <text:p text:style-name="P3"><text:span text:style-name="T4"><text:s text:c="4"/></text:span><text:span text:style-name="T5">俗語說：「語言斷，文化滅、民族亡！」</text:span><text:span text:style-name="T6">參加族語認證測驗不僅是爭取個人民族權益，</text:span><text:span text:style-name="T7"><text:s/></text:span><text:span text:style-name="T8">也是鼓勵自己學習自己族語的一個難得機會，更是民族認同肯定自己的態度與延續民族的生命。再說多語言能力是未來競爭力的趨勢，因為多一種語言，多一個視窗，多一個頭腦。</text:span></text:p>
      <text:p text:style-name="P9"><text:span text:style-name="T10"><text:s text:c="3"/></text:span><text:span text:style-name="T11">新北市政府辦理歷屆國高中原住民學生族語能力認證測驗輔導密集班通過率高達</text:span><text:span text:style-name="T12">86</text:span><text:span text:style-name="T13">％以上。教育局為保障</text:span><text:span text:style-name="T14"><text:s/></text:span><text:span text:style-name="T15">貴子弟升學加分權益（族語認證通過者加</text:span><text:span text:style-name="T16">35%</text:span><text:span text:style-name="T17">，未參加或未通過者僅加</text:span><text:span text:style-name="T18">10%</text:span><text:span text:style-name="T19">），特此賡續辦理族語能力認證測驗加強輔導密集班，請積極鼓勵並准予同意</text:span><text:span text:style-name="T20"><text:s/></text:span><text:span text:style-name="T21">貴子弟報名參加，特予通知。</text:span></text:p>
      <table:table table:style-name="Table22">
        <table:table-columns>
          <table:table-column table:style-name="TableColumn23"/>
        </table:table-columns>
        <table:table-row table:style-name="TableRow24">
          <table:table-cell table:style-name="TableCell25">
            <text:p text:style-name="P26">一、考試日期：112年12月2日（星期六）</text:p>
            <text:p text:style-name="P27"><text:span text:style-name="T28">二、開辦族語別：</text:span><text:span text:style-name="T29">海岸阿美語</text:span><text:span text:style-name="T30">C</text:span><text:span text:style-name="T31">，任課教師：</text:span><text:span text:style-name="T32">陳惠妹</text:span><text:span text:style-name="T33">老師</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上課日期</text:p>
                </table:table-cell>
                <table:table-cell table:style-name="TableCell44">
                  <text:p text:style-name="P45">10/21(六)</text:p>
                </table:table-cell>
                <table:table-cell table:style-name="TableCell46">
                  <text:p text:style-name="P47">10/28(六)</text:p>
                </table:table-cell>
                <table:table-cell table:style-name="TableCell48">
                  <text:p text:style-name="P49">11/4(六)</text:p>
                </table:table-cell>
                <table:table-cell table:style-name="TableCell50">
                  <text:p text:style-name="P51">11/11(六)</text:p>
                </table:table-cell>
                <table:table-cell table:style-name="TableCell52">
                  <text:p text:style-name="P53">11/18(六)</text:p>
                </table:table-cell>
              </table:table-row>
              <table:table-row table:style-name="TableRow54">
                <table:table-cell table:style-name="TableCell55">
                  <text:p text:style-name="P56">上課時間</text:p>
                </table:table-cell>
                <table:table-cell table:style-name="TableCell57">
                  <text:p text:style-name="P58">09:00-17:00</text:p>
                </table:table-cell>
                <table:table-cell table:style-name="TableCell59">
                  <text:p text:style-name="P60">09:00-17:00</text:p>
                </table:table-cell>
                <table:table-cell table:style-name="TableCell61">
                  <text:p text:style-name="P62">09:00-17:00</text:p>
                </table:table-cell>
                <table:table-cell table:style-name="TableCell63">
                  <text:p text:style-name="P64">09:00-17:00</text:p>
                </table:table-cell>
                <table:table-cell table:style-name="TableCell65">
                  <text:p text:style-name="P66">08:00-17:00</text:p>
                </table:table-cell>
              </table:table-row>
              <table:table-row table:style-name="TableRow67">
                <table:table-cell table:style-name="TableCell68">
                  <text:p text:style-name="P69">上課地點</text:p>
                </table:table-cell>
                <table:table-cell table:style-name="TableCell70" table:number-columns-spanned="5">
                  <text:p text:style-name="P71">朝陽樓三樓311電腦教室</text:p>
                </table:table-cell>
                <table:covered-table-cell/>
                <table:covered-table-cell/>
                <table:covered-table-cell/>
                <table:covered-table-cell/>
              </table:table-row>
            </table:table>
            <text:p text:style-name="P72"><text:span text:style-name="T73">三、上課地址：</text:span><text:span text:style-name="T74">新北市新莊區龍安路</text:span><text:span text:style-name="T75">72</text:span><text:span text:style-name="T76">號</text:span><text:span text:style-name="T77">(</text:span><text:span text:style-name="T78">丹鳳高中</text:span><text:span text:style-name="T79">)</text:span></text:p>
            <text:p text:style-name="P80">四、參加對象：<text:s/>新北市公私立國高中職一~三年級報名族語認證測驗之原住民學生</text:p>
            <text:p text:style-name="P81">五、費<text:s text:c="4"/>用：免費（惟交通費及午餐費須自理或代訂）</text:p>
            <text:p text:style-name="P82"><text:span text:style-name="T83">六、本校承辦人：</text:span><text:span text:style-name="T84"><text:s/></text:span><text:span text:style-name="T85">教學組長張瓊瑤</text:span><text:span text:style-name="T86"><text:s/></text:span><text:span text:style-name="T87">電話：</text:span><text:span text:style-name="T88"><text:s text:c="2"/>29089627</text:span><text:span text:style-name="T89">分機</text:span><text:span text:style-name="T90">107<text:s/></text:span></text:p>
            <text:p text:style-name="P91"><text:span text:style-name="T92">七、出缺勤管理仍依學生請假規範辦理，</text:span><text:span text:style-name="T93">午餐一律不開放外出用餐，請自備耳機、文具，並著原學校校服前來上課</text:span><text:span text:style-name="T94">。</text:span></text:p>
            <text:p text:style-name="P95"><text:span text:style-name="T96">八、第一次上課，請同學於</text:span><text:span text:style-name="T97">上午</text:span><text:span text:style-name="T98">8</text:span><text:span text:style-name="T99">:50</text:span><text:span text:style-name="T100">前</text:span><text:span text:style-name="T101">到達</text:span><text:span text:style-name="T102">丹鳳高中川堂</text:span><text:span text:style-name="T103">集合，每次上課遲到或早退</text:span><text:span text:style-name="T104">30</text:span><text:span text:style-name="T105">分鐘即視同曠課。</text:span></text:p>
            <text:p text:style-name="P106"><text:span text:style-name="T107"><text:s text:c="24"/></text:span><text:span text:style-name="T108">新北市立丹鳳高中</text:span><text:span text:style-name="T109"><text:s text:c="3"/></text:span><text:span text:style-name="T110">校長</text:span><text:span text:style-name="T111"><text:s/></text:span><text:span text:style-name="T112">曾慧媚</text:span><text:span text:style-name="T113"><text:s/></text:span><text:span text:style-name="T114">敬上</text:span><text:span text:style-name="T115"><text:s/>11</text:span><text:span text:style-name="T116">2</text:span><text:span text:style-name="T117">年</text:span><text:span text:style-name="T118">9</text:span><text:span text:style-name="T119">月</text:span><text:span text:style-name="T120">26</text:span><text:span text:style-name="T121">日</text:span></text:p>
          </table:table-cell>
        </table:table-row>
      </table:table>
      <text:p text:style-name="P122">………………………………………………………………………………………………</text:p>
      <text:p text:style-name="P123">回條</text:p>
      <text:p text:style-name="P124"><text:span text:style-name="T125"><text:s text:c="4"/></text:span><text:span text:style-name="T126">新北市政府教育局為協助原住民國高中學生通過族語能力認證測驗，保障其升學加分權益，所辦理之族語能力認證考試加強輔導密集班，特予回覆。</text:span></text:p>
      <text:p text:style-name="P127"><text:span text:style-name="T128">□</text:span><text:span text:style-name="T129">願意參加「丹鳳高中」所辦理之「</text:span><text:span text:style-name="T130">海岸阿美語</text:span><text:span text:style-name="T131">C</text:span><text:span text:style-name="T132">」族語班別，</text:span><text:span text:style-name="T133">並配合規定穿著校服、準時上課。</text:span></text:p>
      <text:p text:style-name="P134">※<text:span text:style-name="T135">是否代訂便當：</text:span><text:span text:style-name="T136">□</text:span><text:span text:style-name="T137">是</text:span><text:span text:style-name="T138">(</text:span><text:span text:style-name="T139">葷，素</text:span><text:span text:style-name="T140">)(</text:span><text:span text:style-name="T141">便當代訂費每次最多</text:span><text:span text:style-name="T142">100</text:span><text:span text:style-name="T143">元</text:span><text:span text:style-name="T144">) <text:s text:c="4"/></text:span></text:p>
      <text:p text:style-name="P145"><text:span text:style-name="T146"><text:s text:c="16"/>□</text:span><text:span text:style-name="T147">否</text:span><text:span text:style-name="T148">(</text:span><text:span text:style-name="T149">自己攜帶或家長外送，不外出用餐</text:span><text:span text:style-name="T150">)</text:span></text:p>
      <text:p text:style-name="P151">□不願意參加<text:s text:c="3"/></text:p>
      <text:p text:style-name="P152"><text:span text:style-name="T153">學生姓名：</text:span><text:span text:style-name="T154"><text:s text:c="12"/></text:span><text:span text:style-name="T155"><text:s/></text:span><text:span text:style-name="T156">就讀學校：</text:span><text:span text:style-name="T157"><text:s text:c="13"/></text:span><text:span text:style-name="T158"><text:s/></text:span><text:span text:style-name="T159"><text:s text:c="4"/></text:span><text:span text:style-name="T160">年級</text:span><text:span text:style-name="T161"><text:s text:c="4"/></text:span><text:span text:style-name="T162">班</text:span><text:span text:style-name="T163"><text:s text:c="2"/></text:span><text:span text:style-name="T164">方言別：</text:span><text:span text:style-name="T165"><text:s text:c="14"/></text:span><text:span text:style-name="T166">1</text:span></text:p>
      <text:p text:style-name="P167"><text:span text:style-name="T168">學生電話：</text:span><text:span text:style-name="T169"><text:s text:c="15"/></text:span><text:span text:style-name="T170"><text:s/></text:span><text:span text:style-name="T171">出</text:span><text:span text:style-name="T172">生年月日</text:span><text:span text:style-name="T173">：</text:span><text:span text:style-name="T174"><text:s text:c="17"/></text:span><text:span text:style-name="T175">身分證字號：</text:span><text:span text:style-name="T176"><text:s text:c="19"/></text:span><text:span text:style-name="T177">1</text:span></text:p>
      <text:p text:style-name="P178"><text:span text:style-name="T179">家長簽名：</text:span><text:span text:style-name="T180"><text:s text:c="17"/></text:span><text:span text:style-name="T181">家長電話：</text:span><text:span text:style-name="T182"><text:s text:c="22"/></text:span><text:span text:style-name="T183">簽名日期：</text:span><text:span text:style-name="T184"><text:s text:c="15"/></text:span><text:span text:style-name="T1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學組長</meta:initial-creator>
    <dc:creator>dfsh</dc:creator>
    <meta:creation-date>2023-09-26T04:15:00Z</meta:creation-date>
    <dc:date>2023-09-26T04:22:00Z</dc:date>
    <meta:print-date>2020-10-05T08:53:00Z</meta:print-date>
    <meta:template xlink:href="Normal" xlink:type="simple"/>
    <meta:editing-cycles>2</meta:editing-cycles>
    <meta:editing-duration>PT420S</meta:editing-duration>
    <meta:document-statistic meta:page-count="1" meta:paragraph-count="2" meta:word-count="178" meta:character-count="1196" meta:row-count="8" meta:non-whitespace-character-count="1020"/>
  </office:meta>
</office:document-meta>
</file>