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TableColumn2" style:family="table-column">
      <style:table-column-properties style:column-width="0.625in"/>
    </style:style>
    <style:style style:name="TableColumn3" style:family="table-column">
      <style:table-column-properties style:column-width="0.2694in"/>
    </style:style>
    <style:style style:name="TableColumn4" style:family="table-column">
      <style:table-column-properties style:column-width="0.730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0.2694in"/>
    </style:style>
    <style:style style:name="TableColumn8" style:family="table-column">
      <style:table-column-properties style:column-width="0.355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12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75in"/>
    </style:style>
    <style:style style:name="Table1" style:family="table" style:master-page-name="MP0">
      <style:table-properties style:width="6.625in" fo:margin-left="0in" table:align="left"/>
    </style:style>
    <style:style style:name="TableRow14" style:family="table-row">
      <style:table-row-properties style:row-height="0.7604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 fo:margin-left="5in" fo:text-indent="-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7" style:parent-style-name="內文" style:family="paragraph">
      <style:paragraph-properties style:snap-to-layout-grid="false" fo:text-align="center" fo:text-indent="4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center" fo:text-indent="3.5833in"/>
    </style:style>
    <style:style style:name="T19" style:parent-style-name="預設段落字型" style:family="text">
      <style:text-properties style:font-name="標楷體" style:font-name-asian="標楷體" fo:color="#FF0000" fo:letter-spacing="0.0361in"/>
    </style:style>
    <style:style style:name="TableRow20" style:family="table-row">
      <style:table-row-properties style: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3" style:family="table-row">
      <style:table-row-properties style:row-height="0.4722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" style:family="table-row">
      <style:table-row-properties style:row-height="0.4722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5" style:family="table-row">
      <style:table-row-properties style:row-height="0.4722in" fo:keep-together="always"/>
    </style:style>
    <style:style style:name="P5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break="normal" style:snap-to-layout-grid="false" fo:text-indent="1.333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65" style:family="table-row">
      <style:table-row-properties style:row-height="0.4722in" fo:keep-together="always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Wingdings 2" style:font-name-asian="Wingdings 2" style:font-name-complex="Wingdings 2"/>
    </style:style>
    <style:style style:name="T72" style:parent-style-name="預設段落字型" style:family="text">
      <style:text-properties style:font-name="Wingdings 2" style:font-name-asian="Wingdings 2" style:font-name-complex="Wingdings 2"/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P7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5" style:family="table-row">
      <style:table-row-properties style:row-height="0.4722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start" fo:text-indent="0.1944in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5013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2527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2527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3833in"/>
    </style:style>
    <style:style style:name="P107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3" style:family="table-row">
      <style:table-row-properties style:row-height="1.4in" fo:keep-together="alway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35" style:family="table-row">
      <style:table-row-properties style:min-row-height="1.8048in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7361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55" style:family="table-row">
      <style:table-row-properties style:min-row-height="0.8013in" fo:keep-together="always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  <style:text-properties style:font-name="標楷體" style:font-name-asian="標楷體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P166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70" style:parent-style-name="內文" style:list-style-name="LFO1" style:family="paragraph">
      <style:paragraph-properties fo:text-align="justify" fo:line-height="0.3472in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7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5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6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list-style-name="LFO5" style:family="paragraph">
      <style:paragraph-properties fo:line-height="0.3472in" fo:margin-left="0.6895in" fo:text-indent="-0.3937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11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2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嘉義縣<text:s/><text:s/><text:s/>學年度第<text:s/><text:s/>學期清寒優秀學生獎學金（高中職暨大專）申請書</text:p>
            <text:p text:style-name="P17">中華民國 <text:s text:c="3"/>年 <text:s text:c="4"/>月 <text:s text:c="3"/>日</text:p>
            <text:p text:style-name="P18"><text:span text:style-name="T19">（此處加蓋學校戳記或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申請人姓名</text:p>
          </table:table-cell>
          <table:covered-table-cell/>
          <table:covered-table-cell/>
          <table:table-cell table:style-name="TableCell23">
            <text:p text:style-name="P24"/>
          </table:table-cell>
          <table:table-cell table:style-name="TableCell25">
            <text:p text:style-name="P26">身 分 證 <text:s text:c="2"/>統一編號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申請人蓋 <text:s/>章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戶 籍 地 址</text:p>
          </table:table-cell>
          <table:covered-table-cell/>
          <table:covered-table-cell/>
          <table:table-cell table:style-name="TableCell36" table:number-columns-spanned="4">
            <text:p text:style-name="P37"><text:span text:style-name="T38"></text:span><text:span text:style-name="T39"></text:span><text:span text:style-name="T40"></text:span></text:p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電話</text:p>
            <text:p text:style-name="P44"/>
          </table:table-cell>
          <table:covered-table-cell/>
          <table:table-cell table:style-name="TableCell45" table:number-columns-spanned="3">
            <text:p text:style-name="P46"/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就讀學校</text:p>
          </table:table-cell>
          <table:table-cell table:style-name="TableCell51" table:number-columns-spanned="2">
            <text:p text:style-name="P52">校名</text:p>
          </table:table-cell>
          <table:covered-table-cell/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科系組別</text:p>
          </table:table-cell>
          <table:covered-table-cell/>
          <table:table-cell table:style-name="TableCell59" table:number-columns-spanned="6">
            <text:p text:style-name="P60">科系 <text:s text:c="7"/>組別 <text:s text:c="6"/>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學制</text:p>
          </table:table-cell>
          <table:table-cell table:style-name="TableCell63" table:number-columns-spanned="2">
            <text:p text:style-name="P64">年制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學校地址</text:p>
          </table:table-cell>
          <table:covered-table-cell/>
          <table:table-cell table:style-name="TableCell69" table:number-columns-spanned="9">
            <text:p text:style-name="P70"><text:span text:style-name="T71"></text:span><text:span text:style-name="T72"></text:span><text:span text:style-name="T73"></text:span>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<text:span text:style-name="T78">申 <text:s text:c="3"/>請 <text:s text:c="4"/>組 <text:s text:c="2"/>別（請打</text:span><text:span text:style-name="T79"></text:span><text:span text:style-name="T80">）</text:span></text:p>
          </table:table-cell>
          <table:covered-table-cell/>
          <table:covered-table-cell/>
          <table:covered-table-cell/>
          <table:table-cell table:style-name="TableCell81" table:number-columns-spanned="8">
            <text:p text:style-name="P82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 table:number-rows-spanned="2">
            <text:p text:style-name="P85">大專組</text:p>
          </table:table-cell>
          <table:covered-table-cell/>
          <table:covered-table-cell/>
          <table:table-cell table:style-name="TableCell86" table:number-rows-spanned="2">
            <text:p text:style-name="P87"/>
          </table:table-cell>
          <table:table-cell table:style-name="TableCell88" table:number-columns-spanned="4">
            <text:p text:style-name="P89">學業成績</text:p>
          </table:table-cell>
          <table:covered-table-cell/>
          <table:covered-table-cell/>
          <table:covered-table-cell/>
          <table:table-cell table:style-name="TableCell90" table:number-columns-spanned="4">
            <text:p text:style-name="P91"><text:s/></text:p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covered-table-cell/>
          <table:covered-table-cell>
            <text:p text:style-name="P94"/>
          </table:covered-table-cell>
          <table:table-cell table:style-name="TableCell95" table:number-columns-spanned="4" table:number-rows-spanned="2">
            <text:p text:style-name="P96">操行成績</text:p>
          </table:table-cell>
          <table:covered-table-cell/>
          <table:covered-table-cell/>
          <table:covered-table-cell/>
          <table:table-cell table:style-name="TableCell97" table:number-columns-spanned="4" table:number-rows-spanned="2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 table:number-rows-spanned="2">
            <text:p text:style-name="P101">高中職組</text:p>
          </table:table-cell>
          <table:covered-table-cell/>
          <table:covered-table-cell/>
          <table:table-cell table:style-name="TableCell102" table:number-rows-spanned="2">
            <text:p text:style-name="P103"/>
          </table:table-cell>
          <table:covered-table-cell>
            <text:p text:style-name="P104"/>
          </table:covered-table-cell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covered-table-cell/>
          <table:covered-table-cell>
            <text:p text:style-name="P108"/>
          </table:covered-table-cell>
          <table:table-cell table:style-name="TableCell109" table:number-columns-spanned="4">
            <text:p text:style-name="P110">體育成績</text:p>
          </table:table-cell>
          <table:covered-table-cell/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/>
            <text:p text:style-name="P116">該生是否享有其他公費補助</text:p>
            <text:p text:style-name="P117"><text:span text:style-name="T118"><text:s text:c="2"/></text:span><text:span text:style-name="T119"></text:span><text:span text:style-name="T120">否</text:span></text:p>
            <text:p text:style-name="P121"><text:span text:style-name="T122"><text:s text:c="2"/></text:span><text:span text:style-name="T123"></text:span><text:span text:style-name="T124">是；請註明</text:span></text:p>
            <text:p text:style-name="P125"><text:span text:style-name="T126"><text:s text:c="2"/></text:span><text:span text:style-name="T127"><text:s text:c="27"/></text:span></text:p>
          </table:table-cell>
          <table:covered-table-cell/>
          <table:covered-table-cell/>
          <table:covered-table-cell/>
          <table:table-cell table:style-name="TableCell128" table:number-columns-spanned="8">
            <text:p text:style-name="P129">附繳證件：</text:p>
            <text:p text:style-name="P130">□前學期成績證明書</text:p>
            <text:p text:style-name="P131">□戶口名簿影本</text:p>
            <text:p text:style-name="P132">□鄉鎮市公所低(中低)收入戶證明</text:p>
            <text:p text:style-name="P133"><text:span text:style-name="T134">□家境清寒現況簡述，由導師簽章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家境清寒證明</text:p>
          </table:table-cell>
          <table:table-cell table:style-name="TableCell138" table:number-columns-spanned="8">
            <text:p text:style-name="P139">家境現況簡述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>導師簽章</text:p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>學校審查意見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><text:span text:style-name="T151">學校承辦人</text:span><text:span text:style-name="T152">（請核章）</text:span></text:p>
          </table:table-cell>
          <table:covered-table-cell/>
          <table:table-cell table:style-name="TableCell153" table:number-columns-spanned="6">
            <text:p text:style-name="P154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2">
            <text:p text:style-name="P157">說明</text:p>
            <text:p text:style-name="P158"><text:span text:style-name="T159">一、</text:span><text:span text:style-name="T160">前學期成績證明書由就讀學校填發</text:span><text:span text:style-name="T161">。</text:span></text:p>
            <text:p text:style-name="P162"><text:span text:style-name="T163">二、</text:span><text:span text:style-name="T164">一年級新生，於第二學期始可憑上學期成績申請獎學金。</text:span><text:span text:style-name="T165">。</text:span></text:p>
            <text:p text:style-name="P166"><text:span text:style-name="T167">三</text:span><text:span text:style-name="T168">、低收入戶繳交鄉鎮市公所核發之低收入戶證明；其他具清寒事實或突遭變故學生由學校導師簽章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169">說明</text:p>
      <text:list text:style-name="LFO1" text:continue-numbering="true">
        <text:list-item>
          <text:p text:style-name="P170"><text:span text:style-name="T171">凡設籍</text:span><text:span text:style-name="T172">嘉義</text:span><text:span text:style-name="T173">縣</text:span><text:span text:style-name="T174">六個月以上</text:span><text:span text:style-name="T175">之居民，現為</text:span><text:span text:style-name="T176">國內公私立大專院校</text:span><text:span text:style-name="T177">、</text:span><text:span text:style-name="T178">高中職校</text:span><text:span text:style-name="T179">（不含研究所、進修學士班、夜間部、補習學校、空中大學）及</text:span><text:span text:style-name="T180">嘉義</text:span><text:span text:style-name="T181">縣縣立國民中學</text:span><text:span text:style-name="T182">在學之清寒優秀學生，家境清寒且</text:span><text:span text:style-name="T183">各科成績符合</text:span><text:span text:style-name="T184">下列標準，而未享有</text:span><text:span text:style-name="T185">公費或其他同性質獎學金補助者</text:span><text:span text:style-name="T186">得申請獎學金：</text:span></text:p>
        </text:list-item>
      </text:list>
      <text:list text:style-name="LFO2" text:continue-numbering="true">
        <text:list-item>
          <text:p text:style-name="P187">國中組：</text:p>
        </text:list-item>
      </text:list>
      <text:list text:style-name="LFO3" text:continue-numbering="true">
        <text:list-item>
          <text:p text:style-name="P188">學習領域評量(成績)：八十分（甲等）以上。</text:p>
        </text:list-item>
        <text:list-item>
          <text:p text:style-name="P189">日常生活表現評量(成績)：無記過之紀錄者。</text:p>
        </text:list-item>
      </text:list>
      <text:list text:style-name="LFO2" text:continue-numbering="true">
        <text:list-item>
          <text:p text:style-name="P190">高中（職）組及大專組：</text:p>
        </text:list-item>
      </text:list>
      <text:list text:style-name="LFO4" text:continue-numbering="true">
        <text:list-item>
          <text:p text:style-name="P191">學業成績總平均在八十分以上。</text:p>
        </text:list-item>
        <text:list-item>
          <text:p text:style-name="P192">操行成績八十分以上或無記過之紀錄者。</text:p>
        </text:list-item>
        <text:list-item>
          <text:p text:style-name="P193">有體育成績者，其體育成績七十分以上。</text:p>
        </text:list-item>
      </text:list>
      <text:list text:style-name="LFO1" text:continue-numbering="true">
        <text:list-item>
          <text:p text:style-name="P194">一年級新生，於第二學期始可憑上學期成績申請獎學金。</text:p>
        </text:list-item>
        <text:list-item>
          <text:p text:style-name="P195">申請獎學金應繳交下列文件：</text:p>
        </text:list-item>
      </text:list>
      <text:list text:style-name="LFO5" text:continue-numbering="true">
        <text:list-item>
          <text:p text:style-name="P196">申請書一份。</text:p>
        </text:list-item>
        <text:list-item>
          <text:p text:style-name="P197">前一學期成績單正本或加蓋學校證明章之成績單影本一份。</text:p>
        </text:list-item>
        <text:list-item>
          <text:p text:style-name="P198">戶口名簿影本一份。</text:p>
        </text:list-item>
        <text:list-item>
          <text:p text:style-name="P199"><text:span text:style-name="T200">清</text:span><text:span text:style-name="T201">寒</text:span><text:span text:style-name="T202">證明文件</text:span><text:span text:style-name="T203">（例</text:span><text:span text:style-name="T204">：</text:span><text:span text:style-name="T205">低收入戶繳交鄉鎮市公所核發之低收入戶證明；其他具清寒事實或突遭變故學生由學校導師簽章證明</text:span><text:span text:style-name="T206">）</text:span><text:span text:style-name="T207">。</text:span></text:p>
        </text:list-item>
      </text:list>
      <text:list text:style-name="LFO1" text:continue-numbering="true">
        <text:list-item>
          <text:p text:style-name="P208"><text:span text:style-name="T209">國中成績：請填寫學習領域成績，免填操行、體育成績，但申請者須無記過紀錄，</text:span><text:span text:style-name="T210">請各校於操行成績中加註說明申請者無記過紀錄。</text:span></text:p>
        </text:list-item>
        <text:list-item>
          <text:p text:style-name="P211">凡已享有公費或已領有政府、學校或民間機構設立之同性質獎學金者，不得提出申請。</text:p>
        </text:list-item>
        <text:list-item>
          <text:p text:style-name="P212"><text:span text:style-name="T213">請各</text:span><text:span text:style-name="T214">校確實審查學生申請資料及文件，</text:span><text:span text:style-name="T215">倘</text:span><text:span text:style-name="T216">所</text:span><text:span text:style-name="T217">送</text:span><text:span text:style-name="T218">之</text:span><text:span text:style-name="T219">申請書</text:span><text:span text:style-name="T220">為</text:span><text:span text:style-name="T221">舊版格式</text:span><text:span text:style-name="T222">，</text:span><text:span text:style-name="T223">則不予受理</text:span><text:span text:style-name="T224">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 學年度第 學期清寒優秀獎學金申請書</dc:title>
    <dc:description/>
    <dc:subject/>
    <meta:initial-creator>q222684640_黃方鳴</meta:initial-creator>
    <dc:creator>朱芳嫻</dc:creator>
    <meta:creation-date>2023-09-06T09:48:00Z</meta:creation-date>
    <dc:date>2023-09-06T09:48:00Z</dc:date>
    <meta:print-date>2011-02-14T08:13:00Z</meta:print-date>
    <meta:template xlink:href="Normal.dotm" xlink:type="simple"/>
    <meta:editing-cycles>2</meta:editing-cycles>
    <meta:editing-duration>PT0S</meta:editing-duration>
    <meta:user-defined meta:name="DocType"/>
    <meta:user-defined meta:name="DocCode"/>
    <meta:user-defined meta:name="DocDate"/>
    <meta:user-defined meta:name="PageNum"/>
    <meta:document-statistic meta:page-count="2" meta:paragraph-count="2" meta:word-count="153" meta:character-count="1027" meta:row-count="7" meta:non-whitespace-character-count="876"/>
  </office:meta>
</office:document-meta>
</file>