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letter-spacing="-0.0069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TableColumn26" style:family="table-column">
      <style:table-column-properties style:column-width="0.4062in"/>
    </style:style>
    <style:style style:name="TableColumn27" style:family="table-column">
      <style:table-column-properties style:column-width="1.3222in"/>
    </style:style>
    <style:style style:name="TableColumn28" style:family="table-column">
      <style:table-column-properties style:column-width="0.8875in"/>
    </style:style>
    <style:style style:name="TableColumn29" style:family="table-column">
      <style:table-column-properties style:column-width="0.4506in"/>
    </style:style>
    <style:style style:name="TableColumn30" style:family="table-column">
      <style:table-column-properties style:column-width="0.5562in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1.5625in"/>
    </style:style>
    <style:style style:name="TableColumn33" style:family="table-column">
      <style:table-column-properties style:column-width="0.8979in"/>
    </style:style>
    <style:style style:name="Table25" style:family="table">
      <style:table-properties style:width="7.2416in" style:rel-width="115.34%" fo:margin-left="0in" table:align="center"/>
    </style:style>
    <style:style style:name="TableRow34" style:family="table-row">
      <style:table-row-properties style:min-row-height="0.0284in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3104in" fo:keep-together="always"/>
    </style:style>
    <style:style style:name="P50" style:parent-style-name="內文" style:family="paragraph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 fo:font-size="14pt" style:font-size-asian="14pt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 fo:font-size="14pt" style:font-size-asian="14pt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style:line-break="normal" fo:text-align="end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margin-right="-0.0006in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新細明體" fo:color="#000000"/>
    </style:style>
    <style:style style:name="P343" style:parent-style-name="內文" style:family="paragraph">
      <style:paragraph-properties fo:margin-left="0.1652in" fo:text-indent="-0.1652in">
        <style:tab-stops/>
      </style:paragraph-properties>
    </style:style>
    <style:style style:name="T344" style:parent-style-name="預設段落字型" style:family="text">
      <style:text-properties style:font-name="新細明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新細明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臺北市113學年度智能障礙學生安置高級中等教育階段學校</text:p>
      <text:p text:style-name="P2">集中式特殊教育班服務群科家長說明會報名表</text:p>
      <text:p text:style-name="P3"/>
      <text:p text:style-name="內文"><text:span text:style-name="T4">校名：</text:span><text:span text:style-name="T5">______市</text:span><text:span text:style-name="T6"><text:s/></text:span><text:span text:style-name="T7"><text:s/></text:span><text:span text:style-name="T8"><text:s text:c="5"/></text:span><text:span text:style-name="T9">區<text:s/></text:span><text:span text:style-name="T10"><text:s/></text:span><text:span text:style-name="T11"><text:s text:c="6"/></text:span><text:span text:style-name="T12">國中</text:span><text:span text:style-name="T13"><text:s text:c="2"/>總計</text:span><text:span text:style-name="T14">_______</text:span><text:span text:style-name="T15">參加</text:span><text:span text:style-name="T16">人</text:span><text:span text:style-name="T17">數</text:span><text:span text:style-name="T18"><text:s text:c="2"/>總計</text:span><text:span text:style-name="T19">______</text:span><text:span text:style-name="T20">用餐</text:span><text:span text:style-name="T21">人</text:span><text:span text:style-name="T22">數</text:span><text:span text:style-name="T23">（請填寫校名，並按報名者屬性勾選）</text:span></text:p>
      <text:p text:style-name="P24">請用深色筆填寫，字跡工整以利辨識，並請提醒參與人員自備環保杯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編號</text:p>
          </table:table-cell>
          <table:table-cell table:style-name="TableCell37" table:number-rows-spanned="2">
            <text:p text:style-name="P38">參加人員姓名</text:p>
          </table:table-cell>
          <table:table-cell table:style-name="TableCell39" table:number-rows-spanned="2">
            <text:p text:style-name="P40">性別</text:p>
          </table:table-cell>
          <table:table-cell table:style-name="TableCell41" table:number-columns-spanned="3">
            <text:p text:style-name="P42"><text:span text:style-name="T43">身份</text:span></text:p>
          </table:table-cell>
          <table:covered-table-cell/>
          <table:covered-table-cell/>
          <table:table-cell table:style-name="TableCell44" table:number-rows-spanned="2">
            <text:p text:style-name="P45">請勾選</text:p>
            <text:p text:style-name="P46">是否用餐</text:p>
          </table:table-cell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家長</text:span></text:p>
          </table:table-cell>
          <table:table-cell table:style-name="TableCell56">
            <text:p text:style-name="P57">學生</text:p>
          </table:table-cell>
          <table:table-cell table:style-name="TableCell58">
            <text:p text:style-name="P59">其他</text:p>
            <text:p text:style-name="P60">(請書寫)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內文"><text:span text:style-name="T69">□男 □女</text:span>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葷</text:span><text:span text:style-name="T82"><text:s/>□</text:span><text:span text:style-name="T83">素<text:s/></text:span><text:span text:style-name="T84">□</text:span><text:span text:style-name="T85">不用餐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男 □女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葷 □素 □不用餐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男 □女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葷 □素 □不用餐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男 □女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葷 □素 □不用餐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男</text:span><text:span text:style-name="T159"><text:s/></text:span><text:span text:style-name="T160">□</text:span><text:span text:style-name="T161">女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葷 □素 □不用餐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男 □女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葷 □素 □不用餐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男 □女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葷 □素 □不用餐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男 □女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葷 □素 □不用餐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男 □女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葷 □素 □不用餐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男 □女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葷 □素 □不用餐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男 □女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葷 □素 □不用餐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男 □女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葷 □素 □不用餐</text:span></text:p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國中承辦人員</text:span><text:span text:style-name="T325">簽章</text:span><text:span text:style-name="T326">：</text:span><text:span text:style-name="T327">________________</text:span></text:p>
      <text:p text:style-name="P328"><text:span text:style-name="T329"><text:s text:c="31"/></text:span><text:span text:style-name="T330">連絡電話</text:span><text:span text:style-name="T331">________________________</text:span><text:span text:style-name="T332"><text:s/></text:span><text:span text:style-name="T333">◎</text:span><text:span text:style-name="T334">請確實填寫出席者姓名及</text:span><text:span text:style-name="T335">總計用餐人數</text:span><text:span text:style-name="T336">，以利當</text:span><text:span text:style-name="T337">天</text:span><text:span text:style-name="T338">供餐</text:span><text:span text:style-name="T339">(</text:span><text:span text:style-name="T340">皆為點心餐盒</text:span><text:span text:style-name="T341">)</text:span><text:span text:style-name="T342">。</text:span></text:p>
      <text:p text:style-name="P343"><text:span text:style-name="T344">◎</text:span><text:span text:style-name="T345">請</text:span><text:span text:style-name="T346">將報名表</text:span><text:span text:style-name="T347">寄至電子信箱</text:span><text:span text:style-name="T348">160101@</text:span><text:span text:style-name="T349">tpmr.tp.edu.tw</text:span><text:span text:style-name="T350">並以電話確認</text:span><text:span text:style-name="T351">02-28749117</text:span><text:span text:style-name="T352">轉</text:span><text:span text:style-name="T353">160</text:span><text:span text:style-name="T354">6</text:span><text:span text:style-name="T355">，北區特</text:span><text:span text:style-name="T356">教資源中心</text:span><text:span text:style-name="T357">顏盈甄</text:span><text:span text:style-name="T358">老師【</text:span><text:span text:style-name="T359">1</text:span><text:span text:style-name="T360">1</text:span><text:span text:style-name="T361">2</text:span><text:span text:style-name="T362">年</text:span><text:span text:style-name="T363">1</text:span><text:span text:style-name="T364">0</text:span><text:span text:style-name="T365">月</text:span><text:span text:style-name="T366">20</text:span><text:span text:style-name="T367">日</text:span><text:span text:style-name="T368">(</text:span><text:span text:style-name="T369">星期</text:span><text:span text:style-name="T370">五</text:span><text:span text:style-name="T371">)</text:span><text:span text:style-name="T372">下班前截止收件】。</text:span><text:span text:style-name="T373"><text:s/></text:span></text:p>
      <text:p text:style-name="內文"><text:span text:style-name="T374">◎</text:span><text:span text:style-name="T375">若報名人數多於上述欄位</text:span><text:span text:style-name="T376">，</text:span><text:span text:style-name="T377">請</text:span><text:span text:style-name="T378">視需要</text:span><text:span text:style-name="T379">增加欄</text:span><text:span text:style-name="T380">位填具回傳。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395in" fo:margin-left="0.9847in" fo:margin-bottom="0.0395in" fo:margin-right="0.9847in" style:num-format="1" style:writing-mode="lr-tb" style:layout-grid-mode="line" style:layout-grid-lines="45" style:layout-grid-base-width="0.114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學年度智能障礙學生安置高職綜合職能班及特殊教育學校</dc:title>
    <dc:subject/>
    <meta:initial-creator>mongli</meta:initial-creator>
    <dc:creator>何佳蓉</dc:creator>
    <meta:creation-date>2023-09-28T06:23:00Z</meta:creation-date>
    <dc:date>2023-09-28T06:25:00Z</dc:date>
    <meta:print-date>2018-10-03T01:5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6" meta:character-count="778" meta:row-count="5" meta:non-whitespace-character-count="663"/>
  </office:meta>
</office:document-meta>
</file>