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5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4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3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31" style:parent-style-name="內文" style:family="paragraph">
      <style:paragraph-properties fo:line-height="0.3055in" fo:margin-left="1.4187in" fo:text-indent="-1.417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34" style:parent-style-name="內文" style:family="paragraph">
      <style:paragraph-properties fo:line-height="0.3055in" fo:text-indent="0.168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line-height="0.3055in" fo:text-indent="0.168in"/>
    </style:style>
    <style:style style:name="T42" style:parent-style-name="預設段落字型" style:family="text">
      <style:text-properties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內文" style:family="paragraph">
      <style:paragraph-properties fo:line-height="0.3055in" fo:text-indent="0.168in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ableColumn64" style:family="table-column">
      <style:table-column-properties style:column-width="0.4638in"/>
    </style:style>
    <style:style style:name="TableColumn65" style:family="table-column">
      <style:table-column-properties style:column-width="1.1784in"/>
    </style:style>
    <style:style style:name="TableColumn66" style:family="table-column">
      <style:table-column-properties style:column-width="1.65in"/>
    </style:style>
    <style:style style:name="TableColumn67" style:family="table-column">
      <style:table-column-properties style:column-width="0.4631in"/>
    </style:style>
    <style:style style:name="TableColumn68" style:family="table-column">
      <style:table-column-properties style:column-width="1.1791in"/>
    </style:style>
    <style:style style:name="TableColumn69" style:family="table-column">
      <style:table-column-properties style:column-width="1.6444in"/>
    </style:style>
    <style:style style:name="TableColumn70" style:family="table-column">
      <style:table-column-properties style:column-width="0.018in"/>
    </style:style>
    <style:style style:name="Table63" style:family="table">
      <style:table-properties style:width="6.5972in" fo:margin-left="0in" table:align="center"/>
    </style:style>
    <style:style style:name="TableRow71" style:family="table-row">
      <style:table-row-properties style:min-row-height="0.30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/>
    </style:style>
    <style:style style:name="TableRow87" style:family="table-row">
      <style:table-row-properties style:min-row-height="0.453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ableRow112" style:family="table-row">
      <style:table-row-properties style:min-row-height="0.453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ableRow137" style:family="table-row">
      <style:table-row-properties style:min-row-height="0.4534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ableRow162" style:family="table-row">
      <style:table-row-properties style:min-row-height="0.4534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ableRow187" style:family="table-row">
      <style:table-row-properties style:min-row-height="0.4534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ableRow212" style:family="table-row">
      <style:table-row-properties style:min-row-height="0.4534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ableRow237" style:family="table-row">
      <style:table-row-properties style:min-row-height="0.4534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ableRow262" style:family="table-row">
      <style:table-row-properties style:min-row-height="0.4534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ableRow287" style:family="table-row">
      <style:table-row-properties style:min-row-height="0.4534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ableRow312" style:family="table-row">
      <style:table-row-properties style:min-row-height="0.4534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ableRow337" style:family="table-row">
      <style:table-row-properties style:min-row-height="0.4111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內文" style:family="paragraph">
      <style:paragraph-properties fo:text-align="center"/>
    </style:style>
    <style:style style:name="P353" style:parent-style-name="內文" style:family="paragraph">
      <style:paragraph-properties fo:margin-top="0.25in"/>
      <style:text-properties style:font-name-asian="標楷體" fo:color="#000000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智能障礙學生安置</text:span><text:span text:style-name="T5">高級中等教育階段學校</text:span></text:p>
      <text:p text:style-name="P6"><text:span text:style-name="T7">集中式特殊教育班服務群科</text:span><text:span text:style-name="T8">參訪報名表</text:span></text:p>
      <text:p text:style-name="P9"><text:span text:style-name="T10">【自</text:span><text:span text:style-name="T11">110</text:span><text:span text:style-name="T12">學年度起服務群科參訪報名已停用本表，考量國中端部分學校有使用需求，茲提供本表供各校自行使用，不需回傳北區特教資源中心或開放參訪之高中端學校】</text:span></text:p>
      <text:p text:style-name="P13"><text:span text:style-name="T14">※</text:span><text:span text:style-name="T15">國中學校校名：</text:span><text:span text:style-name="T16">_________ <text:s/></text:span><text:span text:style-name="T17">※</text:span><text:span text:style-name="T18"><text:s/></text:span><text:span text:style-name="T19">參訪日期：</text:span><text:span text:style-name="T20">__</text:span><text:span text:style-name="T21">年</text:span><text:span text:style-name="T22">___</text:span><text:span text:style-name="T23">月</text:span><text:span text:style-name="T24">___</text:span><text:span text:style-name="T25">日</text:span><text:span text:style-name="T26"><text:s/>__</text:span><text:span text:style-name="T27">：</text:span><text:span text:style-name="T28">___~___</text:span><text:span text:style-name="T29">：</text:span><text:span text:style-name="T30">___</text:span></text:p>
      <text:p text:style-name="P31"><text:span text:style-name="T32">※</text:span><text:span text:style-name="T33">擬參訪學校：</text:span></text:p>
      <text:p text:style-name="P34"><text:span text:style-name="T35">特殊教育學校：</text:span><text:span text:style-name="T36"><text:s text:c="2"/></text:span><text:span text:style-name="T37">□</text:span><text:span text:style-name="T38">臺北市立臺北特殊教育學校　</text:span><text:span text:style-name="T39">□</text:span><text:span text:style-name="T40">臺北市立文山特殊教育學校</text:span></text:p>
      <text:p text:style-name="P41"><text:span text:style-name="T42">高級中等學校：</text:span><text:span text:style-name="T43"><text:s text:c="2"/></text:span><text:span text:style-name="T44">□</text:span><text:span text:style-name="T45">稻江護家　</text:span><text:span text:style-name="T46">□</text:span><text:span text:style-name="T47">士林高商　</text:span><text:span text:style-name="T48">□</text:span><text:span text:style-name="T49">大安高工</text:span><text:span text:style-name="T50"><text:s text:c="2"/></text:span><text:span text:style-name="T51">□</text:span><text:span text:style-name="T52">內湖高工　</text:span><text:span text:style-name="T53">□</text:span><text:span text:style-name="T54">松山工農　</text:span></text:p>
      <text:p text:style-name="P55"><text:span text:style-name="T56"><text:s text:c="16"/></text:span><text:span text:style-name="T57">□</text:span><text:span text:style-name="T58">松山家商　</text:span><text:span text:style-name="T59">□</text:span><text:span text:style-name="T60">南港高工　</text:span><text:span text:style-name="T61">□</text:span><text:span text:style-name="T62">木柵高工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序號</text:p>
          </table:table-cell>
          <table:table-cell table:style-name="TableCell74">
            <text:p text:style-name="P75"><text:span text:style-name="T76">參訪者姓名</text:span></text:p>
          </table:table-cell>
          <table:table-cell table:style-name="TableCell77">
            <text:p text:style-name="P78"><text:span text:style-name="T79">身分</text:span></text:p>
          </table:table-cell>
          <table:table-cell table:style-name="TableCell80">
            <text:p text:style-name="P81">序號</text:p>
          </table:table-cell>
          <table:table-cell table:style-name="TableCell82">
            <text:p text:style-name="P83">參訪者姓名</text:p>
          </table:table-cell>
          <table:table-cell table:style-name="TableCell84" table:number-columns-spanned="2">
            <text:p text:style-name="P85"><text:span text:style-name="T86">身分</text:span></text:p>
          </table:table-cell>
          <table:covered-table-cell/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□</text:span><text:span text:style-name="T95">教師</text:span><text:span text:style-name="T96">□</text:span><text:span text:style-name="T97">家長</text:span><text:span text:style-name="T98">□</text:span><text:span text:style-name="T99">學生</text:span></text:p>
          </table:table-cell>
          <table:table-cell table:style-name="TableCell100">
            <text:p text:style-name="P101">11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<text:span text:style-name="T106">□</text:span><text:span text:style-name="T107">教師</text:span><text:span text:style-name="T108">□</text:span><text:span text:style-name="T109">家長</text:span><text:span text:style-name="T110">□</text:span><text:span text:style-name="T111">學生</text:span></text:p>
          </table:table-cell>
          <table:covered-table-cell/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□</text:span><text:span text:style-name="T120">教師</text:span><text:span text:style-name="T121">□</text:span><text:span text:style-name="T122">家長</text:span><text:span text:style-name="T123">□</text:span><text:span text:style-name="T124">學生</text:span></text:p>
          </table:table-cell>
          <table:table-cell table:style-name="TableCell125">
            <text:p text:style-name="P126">12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<text:span text:style-name="T131">□</text:span><text:span text:style-name="T132">教師</text:span><text:span text:style-name="T133">□</text:span><text:span text:style-name="T134">家長</text:span><text:span text:style-name="T135">□</text:span><text:span text:style-name="T136">學生</text:span></text:p>
          </table:table-cell>
          <table:covered-table-cell/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□</text:span><text:span text:style-name="T145">教師</text:span><text:span text:style-name="T146">□</text:span><text:span text:style-name="T147">家長</text:span><text:span text:style-name="T148">□</text:span><text:span text:style-name="T149">學生</text:span></text:p>
          </table:table-cell>
          <table:table-cell table:style-name="TableCell150">
            <text:p text:style-name="P151">13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><text:span text:style-name="T156">□</text:span><text:span text:style-name="T157">教師</text:span><text:span text:style-name="T158">□</text:span><text:span text:style-name="T159">家長</text:span><text:span text:style-name="T160">□</text:span><text:span text:style-name="T161">學生</text:span></text:p>
          </table:table-cell>
          <table:covered-table-cell/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□</text:span><text:span text:style-name="T170">教師</text:span><text:span text:style-name="T171">□</text:span><text:span text:style-name="T172">家長</text:span><text:span text:style-name="T173">□</text:span><text:span text:style-name="T174">學生</text:span></text:p>
          </table:table-cell>
          <table:table-cell table:style-name="TableCell175">
            <text:p text:style-name="P176">14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<text:span text:style-name="T181">□</text:span><text:span text:style-name="T182">教師</text:span><text:span text:style-name="T183">□</text:span><text:span text:style-name="T184">家長</text:span><text:span text:style-name="T185">□</text:span><text:span text:style-name="T186">學生</text:span></text:p>
          </table:table-cell>
          <table:covered-table-cell/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□</text:span><text:span text:style-name="T195">教師</text:span><text:span text:style-name="T196">□</text:span><text:span text:style-name="T197">家長</text:span><text:span text:style-name="T198">□</text:span><text:span text:style-name="T199">學生</text:span></text:p>
          </table:table-cell>
          <table:table-cell table:style-name="TableCell200">
            <text:p text:style-name="P201">15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><text:span text:style-name="T206">□</text:span><text:span text:style-name="T207">教師</text:span><text:span text:style-name="T208">□</text:span><text:span text:style-name="T209">家長</text:span><text:span text:style-name="T210">□</text:span><text:span text:style-name="T211">學生</text:span></text:p>
          </table:table-cell>
          <table:covered-table-cell/>
        </table:table-row>
        <table:table-row table:style-name="TableRow212">
          <table:table-cell table:style-name="TableCell213">
            <text:p text:style-name="P214">6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□</text:span><text:span text:style-name="T220">教師</text:span><text:span text:style-name="T221">□</text:span><text:span text:style-name="T222">家長</text:span><text:span text:style-name="T223">□</text:span><text:span text:style-name="T224">學生</text:span></text:p>
          </table:table-cell>
          <table:table-cell table:style-name="TableCell225">
            <text:p text:style-name="P226">16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<text:span text:style-name="T231">□</text:span><text:span text:style-name="T232">教師</text:span><text:span text:style-name="T233">□</text:span><text:span text:style-name="T234">家長</text:span><text:span text:style-name="T235">□</text:span><text:span text:style-name="T236">學生</text:span></text:p>
          </table:table-cell>
          <table:covered-table-cell/>
        </table:table-row>
        <table:table-row table:style-name="TableRow237">
          <table:table-cell table:style-name="TableCell238">
            <text:p text:style-name="P239">7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□</text:span><text:span text:style-name="T245">教師</text:span><text:span text:style-name="T246">□</text:span><text:span text:style-name="T247">家長</text:span><text:span text:style-name="T248">□</text:span><text:span text:style-name="T249">學生</text:span></text:p>
          </table:table-cell>
          <table:table-cell table:style-name="TableCell250">
            <text:p text:style-name="P251">17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><text:span text:style-name="T256">□</text:span><text:span text:style-name="T257">教師</text:span><text:span text:style-name="T258">□</text:span><text:span text:style-name="T259">家長</text:span><text:span text:style-name="T260">□</text:span><text:span text:style-name="T261">學生</text:span></text:p>
          </table:table-cell>
          <table:covered-table-cell/>
        </table:table-row>
        <table:table-row table:style-name="TableRow262">
          <table:table-cell table:style-name="TableCell263">
            <text:p text:style-name="P264">8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□</text:span><text:span text:style-name="T270">教師</text:span><text:span text:style-name="T271">□</text:span><text:span text:style-name="T272">家長</text:span><text:span text:style-name="T273">□</text:span><text:span text:style-name="T274">學生</text:span></text:p>
          </table:table-cell>
          <table:table-cell table:style-name="TableCell275">
            <text:p text:style-name="P276">18</text:p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><text:span text:style-name="T281">□</text:span><text:span text:style-name="T282">教師</text:span><text:span text:style-name="T283">□</text:span><text:span text:style-name="T284">家長</text:span><text:span text:style-name="T285">□</text:span><text:span text:style-name="T286">學生</text:span></text:p>
          </table:table-cell>
          <table:covered-table-cell/>
        </table:table-row>
        <table:table-row table:style-name="TableRow287">
          <table:table-cell table:style-name="TableCell288">
            <text:p text:style-name="P289">9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□</text:span><text:span text:style-name="T295">教師</text:span><text:span text:style-name="T296">□</text:span><text:span text:style-name="T297">家長</text:span><text:span text:style-name="T298">□</text:span><text:span text:style-name="T299">學生</text:span></text:p>
          </table:table-cell>
          <table:table-cell table:style-name="TableCell300">
            <text:p text:style-name="P301">19</text:p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><text:span text:style-name="T306">□</text:span><text:span text:style-name="T307">教師</text:span><text:span text:style-name="T308">□</text:span><text:span text:style-name="T309">家長</text:span><text:span text:style-name="T310">□</text:span><text:span text:style-name="T311">學生</text:span></text:p>
          </table:table-cell>
          <table:covered-table-cell/>
        </table:table-row>
        <table:table-row table:style-name="TableRow312">
          <table:table-cell table:style-name="TableCell313">
            <text:p text:style-name="P314">1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□</text:span><text:span text:style-name="T320">教師</text:span><text:span text:style-name="T321">□</text:span><text:span text:style-name="T322">家長</text:span><text:span text:style-name="T323">□</text:span><text:span text:style-name="T324">學生</text:span></text:p>
          </table:table-cell>
          <table:table-cell table:style-name="TableCell325">
            <text:p text:style-name="P326">20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><text:span text:style-name="T331">□</text:span><text:span text:style-name="T332">教師</text:span><text:span text:style-name="T333">□</text:span><text:span text:style-name="T334">家長</text:span><text:span text:style-name="T335">□</text:span><text:span text:style-name="T336">學生</text:span></text:p>
          </table:table-cell>
          <table:covered-table-cell/>
        </table:table-row>
        <table:table-row table:style-name="TableRow337">
          <table:table-cell table:style-name="TableCell338">
            <text:p text:style-name="P339">合計</text:p>
          </table:table-cell>
          <table:table-cell table:style-name="TableCell340" table:number-columns-spanned="5">
            <text:p text:style-name="P341"><text:span text:style-name="T342">教師</text:span><text:span text:style-name="T343">______</text:span><text:span text:style-name="T344">位、家長</text:span><text:span text:style-name="T345">_______</text:span><text:span text:style-name="T346">位、學生</text:span><text:span text:style-name="T347">______</text:span><text:span text:style-name="T348">位，共計</text:span><text:span text:style-name="T349">________</text:span><text:span text:style-name="T350">位。</text:span></text:p>
          </table:table-cell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udent</meta:initial-creator>
    <dc:creator>user</dc:creator>
    <meta:creation-date>2023-10-26T07:36:00Z</meta:creation-date>
    <dc:date>2023-10-26T07:36:00Z</dc:date>
    <meta:print-date>2015-09-25T05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