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vertical-align="auto" fo:margin-bottom="0.0833in" style:line-height-at-least="0.3194in"/>
    </style:style>
    <style:style style:name="T3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tru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5208in"/>
    </style:style>
    <style:style style:name="TableColumn42" style:family="table-column">
      <style:table-column-properties style:column-width="1.5666in"/>
    </style:style>
    <style:style style:name="TableColumn43" style:family="table-column">
      <style:table-column-properties style:column-width="0.2909in"/>
    </style:style>
    <style:style style:name="TableColumn44" style:family="table-column">
      <style:table-column-properties style:column-width="1.1027in"/>
    </style:style>
    <style:style style:name="TableColumn45" style:family="table-column">
      <style:table-column-properties style:column-width="0.4854in"/>
    </style:style>
    <style:style style:name="TableColumn46" style:family="table-column">
      <style:table-column-properties style:column-width="1.602in"/>
    </style:style>
    <style:style style:name="Table39" style:family="table">
      <style:table-properties style:width="6.5534in" fo:margin-left="0in" table:align="center"/>
    </style:style>
    <style:style style:name="TableRow47" style:family="table-row">
      <style:table-row-properties style:row-height="0.2715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271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fo:font-weight="bold" style:font-weight-asian="bold" style:font-size-complex="12pt"/>
    </style:style>
    <style:style style:name="TableColumn79" style:family="table-column">
      <style:table-column-properties style:column-width="0.7263in" style:use-optimal-column-width="false"/>
    </style:style>
    <style:style style:name="TableColumn80" style:family="table-column">
      <style:table-column-properties style:column-width="1.6361in" style:use-optimal-column-width="false"/>
    </style:style>
    <style:style style:name="TableColumn81" style:family="table-column">
      <style:table-column-properties style:column-width="1.0222in" style:use-optimal-column-width="false"/>
    </style:style>
    <style:style style:name="TableColumn82" style:family="table-column">
      <style:table-column-properties style:column-width="0.4548in" style:use-optimal-column-width="false"/>
    </style:style>
    <style:style style:name="TableColumn83" style:family="table-column">
      <style:table-column-properties style:column-width="1.3166in" style:use-optimal-column-width="false"/>
    </style:style>
    <style:style style:name="TableColumn84" style:family="table-column">
      <style:table-column-properties style:column-width="1.4145in" style:use-optimal-column-width="false"/>
    </style:style>
    <style:style style:name="Table78" style:family="table">
      <style:table-properties style:width="6.5708in" fo:margin-left="0in" table:align="center"/>
    </style:style>
    <style:style style:name="TableRow85" style:family="table-row">
      <style:table-row-properties style:row-height="0.2979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514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131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32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33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34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35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37" style:family="table-column">
      <style:table-column-properties style:column-width="0.9902in"/>
    </style:style>
    <style:style style:name="TableColumn138" style:family="table-column">
      <style:table-column-properties style:column-width="1.2993in"/>
    </style:style>
    <style:style style:name="TableColumn139" style:family="table-column">
      <style:table-column-properties style:column-width="1.2993in"/>
    </style:style>
    <style:style style:name="TableColumn140" style:family="table-column">
      <style:table-column-properties style:column-width="1.2993in"/>
    </style:style>
    <style:style style:name="TableColumn141" style:family="table-column">
      <style:table-column-properties style:column-width="1.2993in"/>
    </style:style>
    <style:style style:name="TableColumn142" style:family="table-column">
      <style:table-column-properties style:column-width="1.2993in"/>
    </style:style>
    <style:style style:name="Table136" style:family="table">
      <style:table-properties style:width="7.4868in" fo:margin-left="0in" table:align="center"/>
    </style:style>
    <style:style style:name="TableRow143" style:family="table-row">
      <style:table-row-properties style:min-row-height="0.4083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4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157" style:family="table-row">
      <style:table-row-properties style:min-row-height="0.735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75" style:family="table-row">
      <style:table-row-properties style:min-row-height="0.735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93" style:family="table-row">
      <style:table-row-properties style:min-row-height="0.735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11" style:family="table-row">
      <style:table-row-properties style:min-row-height="0.735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9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230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231" style:parent-style-name="內文" style:list-style-name="LFO27" style:family="paragraph">
      <style:paragraph-properties style:text-autospace="none" fo:line-height="0.3194in"/>
    </style:style>
    <style:style style:name="T232" style:parent-style-name="預設段落字型" style:family="text">
      <style:text-properties style:font-name="標楷體" style:font-name-asian="標楷體" style:font-name-complex="細明體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style:font-size-complex="12pt"/>
    </style:style>
    <style:style style:name="T234" style:parent-style-name="預設段落字型" style:family="text">
      <style:text-properties style:font-name="標楷體" style:font-name-asian="標楷體" style:font-name-complex="細明體" style:font-size-complex="12pt"/>
    </style:style>
    <style:style style:name="T23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3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3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5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273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5" style:parent-style-name="內文" style:list-style-name="LFO28" style:family="paragraph">
      <style:paragraph-properties style:vertical-align="auto" fo:line-height="0.3194in"/>
    </style:style>
    <style:style style:name="T276" style:parent-style-name="預設段落字型" style:family="text">
      <style:text-properties style:font-name="標楷體" style:font-name-asian="標楷體" style:letter-kerning="true" style:font-size-complex="12pt"/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85" style:parent-style-name="預設段落字型" style:family="text">
      <style:text-properties style:font-name="標楷體" style:font-name-asian="標楷體" style:letter-kerning="true" style:font-size-complex="12pt"/>
    </style:style>
    <style:style style:name="P286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87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89" style:family="table-column">
      <style:table-column-properties style:column-width="0.8625in"/>
    </style:style>
    <style:style style:name="TableColumn290" style:family="table-column">
      <style:table-column-properties style:column-width="5.1187in"/>
    </style:style>
    <style:style style:name="Table288" style:family="table">
      <style:table-properties style:width="5.9812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vertical-align="auto" fo:line-height="100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13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22" style:parent-style-name="內文" style:family="paragraph">
      <style:paragraph-properties style:vertical-align="auto" fo:line-height="10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vertical-align="auto" fo:line-height="0.3194in"/>
    </style:style>
    <style:style style:name="T327" style:parent-style-name="預設段落字型" style:family="text">
      <style:text-properties style:font-name="標楷體" style:font-name-asian="標楷體" style:letter-kerning="true" style:font-size-complex="12pt"/>
    </style:style>
    <style:style style:name="T328" style:parent-style-name="預設段落字型" style:family="text">
      <style:text-properties style:font-name="標楷體" style:font-name-asian="標楷體" style:letter-kerning="tru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330" style:parent-style-name="內文" style:family="paragraph">
      <style:paragraph-properties style:vertical-align="auto" fo:line-height="0.3194in"/>
    </style:style>
    <style:style style:name="T331" style:parent-style-name="預設段落字型" style:family="text">
      <style:text-properties style:font-name="標楷體" style:font-name-asian="標楷體" style:letter-kerning="true" style:font-size-complex="12pt"/>
    </style:style>
    <style:style style:name="T332" style:parent-style-name="預設段落字型" style:family="text">
      <style:text-properties style:font-name="標楷體" style:font-name-asian="標楷體" style:letter-kerning="true" style:font-size-complex="12pt"/>
    </style:style>
    <style:style style:name="T333" style:parent-style-name="預設段落字型" style:family="text">
      <style:text-properties style:font-name="標楷體" style:font-name-asian="標楷體" style:letter-kerning="true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35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336" style:parent-style-name="內文" style:list-style-name="LFO33" style:family="paragraph">
      <style:paragraph-properties style:vertical-align="auto" fo:line-height="0.3194in"/>
    </style:style>
    <style:style style:name="T33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38" style:parent-style-name="預設段落字型" style:family="text">
      <style:text-properties style:font-name="新細明體" style:font-weight-complex="bold" style:letter-kerning="true" style:font-size-complex="12pt"/>
    </style:style>
    <style:style style:name="P339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40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341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42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etter-kerning="tru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letter-kerning="tru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7" style:parent-style-name="預設段落字型" style:family="text">
      <style:text-properties style:font-name="標楷體" style:font-name-asian="標楷體" style:letter-kerning="true" style:font-size-complex="12pt"/>
    </style:style>
    <style:style style:name="P34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4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5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5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5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53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5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55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true" style:font-size-complex="12pt"/>
    </style:style>
    <style:style style:name="T357" style:parent-style-name="預設段落字型" style:family="text">
      <style:text-properties style:font-name="標楷體" style:font-name-asian="標楷體" style:letter-kerning="true" style:font-size-complex="12pt"/>
    </style:style>
    <style:style style:name="T358" style:parent-style-name="預設段落字型" style:family="text">
      <style:text-properties style:font-name="標楷體" style:font-name-asian="標楷體" style:letter-kerning="true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etter-kerning="true" style:font-size-complex="12pt"/>
    </style:style>
    <style:style style:name="P361" style:parent-style-name="內文" style:family="paragraph">
      <style:paragraph-properties style:vertical-align="auto" fo:line-height="0.3194in" fo:margin-left="0.4916in" fo:text-indent="-0.3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tru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365" style:parent-style-name="內文" style:family="paragraph">
      <style:paragraph-properties style:vertical-align="auto" fo:line-height="0.3194in" fo:margin-left="0.4895in" fo:text-indent="-0.293in">
        <style:tab-stops/>
      </style:paragraph-properties>
      <style:text-properties style:font-name="標楷體" style:font-name-asian="標楷體" style:letter-kerning="true" style:font-size-complex="12pt"/>
    </style:style>
    <style:style style:name="P366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6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69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7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7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72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7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74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true" style:font-size-complex="12pt"/>
    </style:style>
    <style:style style:name="T37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P394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395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96" style:parent-style-name="內文" style:family="paragraph">
      <style:paragraph-properties style:snap-to-layout-grid="false" fo:text-align="justify" style:vertical-align="auto" fo:line-height="0.3194in" fo:margin-left="0.4916in" fo:text-indent="-0.2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true" style:font-size-complex="12pt"/>
    </style:style>
    <style:style style:name="T3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0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0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0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0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04" style:parent-style-name="預設段落字型" style:family="text">
      <style:text-properties style:font-name="標楷體" style:font-name-asian="標楷體" style:letter-kerning="true" style:font-size-complex="12pt"/>
    </style:style>
    <style:style style:name="P405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06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407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8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9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10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411" style:parent-style-name="本文縮排3" style:family="paragraph">
      <style:paragraph-properties fo:line-height="0.3194in" fo:margin-left="0.5909in" fo:text-indent="-0.5909in">
        <style:tab-stops/>
      </style:paragraph-properties>
    </style:style>
    <style:style style:name="T412" style:parent-style-name="預設段落字型" style:family="text">
      <style:text-properties fo:color="#FF0000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P414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19" style:parent-style-name="預設段落字型" style:family="text">
      <style:text-properties style:font-name="標楷體" style:font-name-asian="標楷體" style:letter-kerning="true" style:font-size-complex="12pt"/>
    </style:style>
    <style:style style:name="P420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21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etter-kerning="true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24" style:parent-style-name="預設段落字型" style:family="text">
      <style:text-properties style:font-name="標楷體" style:font-name-asian="標楷體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letter-kerning="true" style:font-size-complex="12pt"/>
    </style:style>
    <style:style style:name="P427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28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429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430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letter-kerning="true" style:font-size-complex="12pt"/>
    </style:style>
    <style:style style:name="P432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text-align="center" fo:margin-bottom="0.0833in"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margin-bottom="0.0833in" fo:line-height="0.2222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55" style:parent-style-name="內文" style:family="paragraph">
      <style:paragraph-properties fo:margin-bottom="0.1666in" fo:line-height="0.2222in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margin-bottom="0.1666in" fo:line-height="0.2222in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78" style:family="table-column">
      <style:table-column-properties style:column-width="0.3243in" style:use-optimal-column-width="false"/>
    </style:style>
    <style:style style:name="TableColumn479" style:family="table-column">
      <style:table-column-properties style:column-width="0.4166in" style:use-optimal-column-width="false"/>
    </style:style>
    <style:style style:name="TableColumn480" style:family="table-column">
      <style:table-column-properties style:column-width="0.7138in" style:use-optimal-column-width="false"/>
    </style:style>
    <style:style style:name="TableColumn481" style:family="table-column">
      <style:table-column-properties style:column-width="0.1645in" style:use-optimal-column-width="false"/>
    </style:style>
    <style:style style:name="TableColumn482" style:family="table-column">
      <style:table-column-properties style:column-width="0.1645in" style:use-optimal-column-width="false"/>
    </style:style>
    <style:style style:name="TableColumn483" style:family="table-column">
      <style:table-column-properties style:column-width="0.1659in" style:use-optimal-column-width="false"/>
    </style:style>
    <style:style style:name="TableColumn484" style:family="table-column">
      <style:table-column-properties style:column-width="0.1645in" style:use-optimal-column-width="false"/>
    </style:style>
    <style:style style:name="TableColumn485" style:family="table-column">
      <style:table-column-properties style:column-width="0.0166in" style:use-optimal-column-width="false"/>
    </style:style>
    <style:style style:name="TableColumn486" style:family="table-column">
      <style:table-column-properties style:column-width="0.1479in" style:use-optimal-column-width="false"/>
    </style:style>
    <style:style style:name="TableColumn487" style:family="table-column">
      <style:table-column-properties style:column-width="0.1645in" style:use-optimal-column-width="false"/>
    </style:style>
    <style:style style:name="TableColumn488" style:family="table-column">
      <style:table-column-properties style:column-width="0.1048in" style:use-optimal-column-width="false"/>
    </style:style>
    <style:style style:name="TableColumn489" style:family="table-column">
      <style:table-column-properties style:column-width="0.0597in" style:use-optimal-column-width="false"/>
    </style:style>
    <style:style style:name="TableColumn490" style:family="table-column">
      <style:table-column-properties style:column-width="0.1645in" style:use-optimal-column-width="false"/>
    </style:style>
    <style:style style:name="TableColumn491" style:family="table-column">
      <style:table-column-properties style:column-width="0.0715in" style:use-optimal-column-width="false"/>
    </style:style>
    <style:style style:name="TableColumn492" style:family="table-column">
      <style:table-column-properties style:column-width="0.0951in" style:use-optimal-column-width="false"/>
    </style:style>
    <style:style style:name="TableColumn493" style:family="table-column">
      <style:table-column-properties style:column-width="0.1652in" style:use-optimal-column-width="false"/>
    </style:style>
    <style:style style:name="TableColumn494" style:family="table-column">
      <style:table-column-properties style:column-width="0.3451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2506in" style:use-optimal-column-width="false"/>
    </style:style>
    <style:style style:name="TableColumn497" style:family="table-column">
      <style:table-column-properties style:column-width="0.1194in" style:use-optimal-column-width="false"/>
    </style:style>
    <style:style style:name="TableColumn498" style:family="table-column">
      <style:table-column-properties style:column-width="0.3631in" style:use-optimal-column-width="false"/>
    </style:style>
    <style:style style:name="TableColumn499" style:family="table-column">
      <style:table-column-properties style:column-width="0.1125in" style:use-optimal-column-width="false"/>
    </style:style>
    <style:style style:name="TableColumn500" style:family="table-column">
      <style:table-column-properties style:column-width="0.5944in" style:use-optimal-column-width="false"/>
    </style:style>
    <style:style style:name="TableColumn501" style:family="table-column">
      <style:table-column-properties style:column-width="0.2965in" style:use-optimal-column-width="false"/>
    </style:style>
    <style:style style:name="TableColumn502" style:family="table-column">
      <style:table-column-properties style:column-width="0.6347in" style:use-optimal-column-width="false"/>
    </style:style>
    <style:style style:name="TableColumn503" style:family="table-column">
      <style:table-column-properties style:column-width="0.5083in" style:use-optimal-column-width="false"/>
    </style:style>
    <style:style style:name="TableColumn504" style:family="table-column">
      <style:table-column-properties style:column-width="0.9125in" style:use-optimal-column-width="false"/>
    </style:style>
    <style:style style:name="Table477" style:family="table">
      <style:table-properties style:width="7.2736in" fo:margin-left="0in" table:align="left"/>
    </style:style>
    <style:style style:name="TableRow505" style:family="table-row">
      <style:table-row-properties style:min-row-height="0.2993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520" style:family="table-row">
      <style:table-row-properties style:min-row-height="0.2993in" style:use-optimal-row-height="false" fo:keep-together="always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7" style:family="table-row">
      <style:table-row-properties style:min-row-height="0.4208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text-align="justify" fo:line-height="0.1944in"/>
    </style:style>
    <style:style style:name="T55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55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細明體"/>
    </style:style>
    <style:style style:name="T557" style:parent-style-name="預設段落字型" style:family="text">
      <style:text-properties style:font-name="標楷體" style:font-name-asian="標楷體" style:font-name-complex="細明體"/>
    </style:style>
    <style:style style:name="T558" style:parent-style-name="預設段落字型" style:family="text">
      <style:text-properties style:font-name="標楷體" style:font-name-asian="標楷體" style:font-name-complex="細明體"/>
    </style:style>
    <style:style style:name="T559" style:parent-style-name="預設段落字型" style:family="text">
      <style:text-properties style:font-name="標楷體" style:font-name-asian="標楷體" style:font-name-complex="細明體"/>
    </style:style>
    <style:style style:name="T560" style:parent-style-name="預設段落字型" style:family="text">
      <style:text-properties style:font-name="標楷體" style:font-name-asian="標楷體" style:font-name-complex="細明體"/>
    </style:style>
    <style:style style:name="T561" style:parent-style-name="預設段落字型" style:family="text">
      <style:text-properties style:font-name="標楷體" style:font-name-asian="標楷體" style:font-name-complex="細明體"/>
    </style:style>
    <style:style style:name="T562" style:parent-style-name="預設段落字型" style:family="text">
      <style:text-properties style:font-name="標楷體" style:font-name-asian="標楷體" style:font-name-complex="細明體"/>
    </style:style>
    <style:style style:name="T563" style:parent-style-name="預設段落字型" style:family="text">
      <style:text-properties style:font-name="標楷體" style:font-name-asian="標楷體" style:font-name-complex="細明體"/>
    </style:style>
    <style:style style:name="T564" style:parent-style-name="預設段落字型" style:family="text">
      <style:text-properties style:font-name="標楷體" style:font-name-asian="標楷體" style:font-name-complex="細明體"/>
    </style:style>
    <style:style style:name="TableRow565" style:family="table-row">
      <style:table-row-properties style:min-row-height="0.0902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純文字" style:family="paragraph">
      <style:paragraph-properties fo:line-height="0.2222in"/>
    </style:style>
    <style:style style:name="T574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575" style:parent-style-name="純文字" style:family="paragraph">
      <style:paragraph-properties fo:line-height="0.2222in"/>
    </style:style>
    <style:style style:name="T576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81" style:family="table-row">
      <style:table-row-properties style:min-row-height="0.2638in" style:use-optimal-row-height="false" fo:keep-together="always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90" style:family="table-row">
      <style:table-row-properties style:min-row-height="0.1583in" style:use-optimal-row-height="false" fo:keep-together="always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99" style:family="table-row">
      <style:table-row-properties style:min-row-height="0.4125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14" style:family="table-row">
      <style:table-row-properties style:min-row-height="0.2993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26" style:family="table-row">
      <style:table-row-properties style:min-row-height="0.2993in" style:use-optimal-row-height="false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37" style:family="table-row">
      <style:table-row-properties style:min-row-height="0.1979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純文字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41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49" style:family="table-row">
      <style:table-row-properties style:min-row-height="0.2145in" style:use-optimal-row-height="false" fo:keep-together="always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59" style:family="table-row">
      <style:table-row-properties style:min-row-height="0.2145in" style:use-optimal-row-height="false" fo:keep-together="always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69" style:family="table-row">
      <style:table-row-properties style:min-row-height="0.3854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純文字" style:family="paragraph">
      <style:paragraph-properties fo:text-align="justify" fo:line-height="0.2083in"/>
    </style:style>
    <style:style style:name="T67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678" style:family="table-row">
      <style:table-row-properties style:min-row-height="0.2062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89" style:family="table-row">
      <style:table-row-properties style:min-row-height="0.2145in" style:use-optimal-row-height="false" fo:keep-together="always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99" style:family="table-row">
      <style:table-row-properties style:min-row-height="0.2145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09" style:family="table-row">
      <style:table-row-properties style:min-row-height="0.2062in" style:use-optimal-row-height="false" fo:keep-together="always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19" style:family="table-row">
      <style:table-row-properties style:min-row-height="0.2145in" style:use-optimal-row-height="false" fo:keep-together="always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29" style:family="table-row">
      <style:table-row-properties style:min-row-height="0.2145in" style:use-optimal-row-height="false" fo:keep-together="always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39" style:family="table-row">
      <style:table-row-properties style:min-row-height="1.511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3055in" fo:margin-left="0.9152in" fo:text-indent="-0.7451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color="#FF0000"/>
    </style:style>
    <style:style style:name="P7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757" style:family="table-row">
      <style:table-row-properties style:min-row-height="0.451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純文字" style:family="paragraph">
      <style:paragraph-properties fo:text-align="center" fo:line-height="0.1944in"/>
    </style:style>
    <style:style style:name="T76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6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0833in" fo:line-height="0.1666in"/>
    </style:style>
    <style:style style:name="T7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67" style:parent-style-name="純文字" style:family="paragraph">
      <style:paragraph-properties fo:line-height="0.2083in"/>
    </style:style>
    <style:style style:name="T76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純文字" style:family="paragraph">
      <style:paragraph-properties fo:text-align="center" fo:line-height="0.1666in"/>
    </style:style>
    <style:style style:name="T77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7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4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778" style:family="table-row">
      <style:table-row-properties style:min-row-height="0.8402in" style:use-optimal-row-height="false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784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785" style:parent-style-name="內文" style:family="paragraph">
      <style:paragraph-properties fo:break-before="page" fo:text-align="justify" fo:margin-top="0.0333in" fo:margin-bottom="0.0333in" fo:line-height="0.2361in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88" style:parent-style-name="內文" style:family="paragraph">
      <style:paragraph-properties fo:text-align="center" fo:margin-bottom="0.0833in" fo:line-height="0.2777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margin-bottom="0.0833in" style:line-height-at-least="0.1666in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margin-bottom="0.0833in" style:line-height-at-least="0.1666in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margin-bottom="0.0833in" style:line-height-at-least="0.1666in"/>
    </style:style>
    <style:style style:name="T821" style:parent-style-name="預設段落字型" style:family="text">
      <style:text-properties style:font-name="標楷體" style:font-name-asian="標楷體" fo:letter-spacing="-0.0125in"/>
    </style:style>
    <style:style style:name="T82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26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27" style:parent-style-name="預設段落字型" style:family="text">
      <style:text-properties style:font-name="標楷體" style:font-name-asian="標楷體" fo:letter-spacing="-0.0125in"/>
    </style:style>
    <style:style style:name="T82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letter-spacing="-0.0125in"/>
    </style:style>
    <style:style style:name="TableColumn831" style:family="table-column">
      <style:table-column-properties style:column-width="6.6722in"/>
    </style:style>
    <style:style style:name="Table830" style:family="table">
      <style:table-properties style:width="6.6722in" fo:margin-left="0in" table:align="left"/>
    </style:style>
    <style:style style:name="TableRow832" style:family="table-row">
      <style:table-row-properties style:min-row-height="0.2375in"/>
    </style:style>
    <style:style style:name="TableCell8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0" style:family="table-row">
      <style:table-row-properties style:min-row-height="0.3152in"/>
    </style:style>
    <style:style style:name="TableCell8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9" style:family="table-row">
      <style:table-row-properties style:min-row-height="0.3152in"/>
    </style:style>
    <style:style style:name="TableCell8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style:line-height-at-least="0.1666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style:line-height-at-least="0.1666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7" style:family="table-row">
      <style:table-row-properties style:min-row-height="0.3152in"/>
    </style:style>
    <style:style style:name="TableCell8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0" style:family="table-row">
      <style:table-row-properties style:min-row-height="0.3152in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style:line-height-at-least="0.1666in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ableRow909" style:family="table-row">
      <style:table-row-properties style:min-row-height="0.3152in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2" style:family="table-row">
      <style:table-row-properties style:min-row-height="0.3152in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924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925" style:parent-style-name="內文" style:family="paragraph">
      <style:paragraph-properties fo:break-before="page" style:snap-to-layout-grid="false" fo:margin-top="0.0333in" fo:margin-bottom="0.0333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 fo:line-height="0.2777in"/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93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940" style:parent-style-name="內文" style:family="paragraph">
      <style:paragraph-properties fo:line-height="0.2777in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margin-top="0.1666in" fo:margin-left="0.3604in" fo:text-indent="-0.359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66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justify" fo:margin-right="0.2416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0pt" style:font-size-asian="10pt"/>
    </style:style>
    <style:style style:name="P970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973" style:family="table-column">
      <style:table-column-properties style:column-width="3.2416in"/>
    </style:style>
    <style:style style:name="Table972" style:family="table">
      <style:table-properties style:width="3.2416in" fo:margin-left="0in" table:align="center"/>
    </style:style>
    <style:style style:name="TableRow974" style:family="table-row">
      <style:table-row-properties style:min-row-height="2.1048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7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8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8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8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84" style:family="table-column">
      <style:table-column-properties style:column-width="3.2958in"/>
    </style:style>
    <style:style style:name="Table983" style:family="table">
      <style:table-properties style:width="3.2958in" fo:margin-left="0in" table:align="center"/>
    </style:style>
    <style:style style:name="TableRow985" style:family="table-row">
      <style:table-row-properties style:min-row-height="2.1048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9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break-before="page" fo:text-align="justify" fo:margin-top="0.0333in" fo:margin-bottom="0.0333in" fo:line-height="0.25in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justify" fo:line-height="0.1666in"/>
      <style:text-properties style:font-size-complex="12pt"/>
    </style:style>
    <style:style style:name="TableColumn1004" style:family="table-column">
      <style:table-column-properties style:column-width="0.625in" style:use-optimal-column-width="false"/>
    </style:style>
    <style:style style:name="TableColumn1005" style:family="table-column">
      <style:table-column-properties style:column-width="2.25in" style:use-optimal-column-width="false"/>
    </style:style>
    <style:style style:name="TableColumn1006" style:family="table-column">
      <style:table-column-properties style:column-width="0.625in" style:use-optimal-column-width="false"/>
    </style:style>
    <style:style style:name="TableColumn1007" style:family="table-column">
      <style:table-column-properties style:column-width="0.7062in" style:use-optimal-column-width="false"/>
    </style:style>
    <style:style style:name="TableColumn1008" style:family="table-column">
      <style:table-column-properties style:column-width="2.7937in" style:use-optimal-column-width="false"/>
    </style:style>
    <style:style style:name="Table1003" style:family="table">
      <style:table-properties style:width="7in" fo:margin-left="0.1444in" table:align="left"/>
    </style:style>
    <style:style style:name="TableRow1009" style:family="table-row">
      <style:table-row-properties style:min-row-height="1.2993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text-indent="0.2222in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0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fo:line-height="0.2777in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3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044" style:family="table-row">
      <style:table-row-properties style:row-height="0.625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asian="標楷體" fo:font-size="18pt" style:font-size-asian="18pt"/>
    </style:style>
    <style:style style:name="T1048" style:parent-style-name="預設段落字型" style:family="text">
      <style:text-properties style:font-name-asian="標楷體" fo:font-size="18pt" style:font-size-asian="18pt"/>
    </style:style>
    <style:style style:name="T1049" style:parent-style-name="預設段落字型" style:family="text">
      <style:text-properties style:font-name-asian="標楷體" fo:font-size="18pt" style:font-size-asian="18pt"/>
    </style:style>
    <style:style style:name="T1050" style:parent-style-name="預設段落字型" style:family="text">
      <style:text-properties style:font-name-asian="標楷體" fo:font-size="18pt" style:font-size-asian="18pt"/>
    </style:style>
    <style:style style:name="T1051" style:parent-style-name="預設段落字型" style:family="text">
      <style:text-properties style:font-name-asian="標楷體" fo:font-size="18pt" style:font-size-asian="18pt"/>
    </style:style>
    <style:style style:name="T1052" style:parent-style-name="預設段落字型" style:family="text">
      <style:text-properties style:font-name-asian="標楷體" fo:font-size="18pt" style:font-size-asian="18pt"/>
    </style:style>
    <style:style style:name="T1053" style:parent-style-name="預設段落字型" style:family="text">
      <style:text-properties style:font-name-asian="標楷體" fo:font-size="18pt" style:font-size-asian="18pt"/>
    </style:style>
    <style:style style:name="T1054" style:parent-style-name="預設段落字型" style:family="text">
      <style:text-properties style:font-name-asian="標楷體" fo:font-size="18pt" style:font-size-asian="18pt"/>
    </style:style>
    <style:style style:name="T1055" style:parent-style-name="預設段落字型" style:family="text">
      <style:text-properties style:font-name-asian="標楷體" fo:font-size="18pt" style:font-size-asian="18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058" style:parent-style-name="預設段落字型" style:family="text">
      <style:text-properties style:font-name-asian="標楷體" fo:font-size="18pt" style:font-size-asian="18pt"/>
    </style:style>
    <style:style style:name="T1059" style:parent-style-name="預設段落字型" style:family="text">
      <style:text-properties style:font-name-asian="標楷體" fo:font-size="18pt" style:font-size-asian="18pt"/>
    </style:style>
    <style:style style:name="T1060" style:parent-style-name="預設段落字型" style:family="text">
      <style:text-properties style:font-name-asian="標楷體" fo:font-size="18pt" style:font-size-asian="18pt"/>
    </style:style>
    <style:style style:name="T1061" style:parent-style-name="預設段落字型" style:family="text">
      <style:text-properties style:font-name-asian="標楷體" fo:font-size="18pt" style:font-size-asian="18pt"/>
    </style:style>
    <style:style style:name="T1062" style:parent-style-name="預設段落字型" style:family="text">
      <style:text-properties style:font-name-asian="標楷體" fo:font-size="18pt" style:font-size-asian="18pt"/>
    </style:style>
    <style:style style:name="T1063" style:parent-style-name="預設段落字型" style:family="text">
      <style:text-properties style:font-name-asian="標楷體" fo:font-size="18pt" style:font-size-asian="18pt"/>
    </style:style>
    <style:style style:name="T1064" style:parent-style-name="預設段落字型" style:family="text">
      <style:text-properties style:font-name-asian="標楷體" fo:font-size="18pt" style:font-size-asian="18pt"/>
    </style:style>
    <style:style style:name="T1065" style:parent-style-name="預設段落字型" style:family="text">
      <style:text-properties style:font-name-asian="標楷體" fo:font-size="18pt" style:font-size-asian="1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fo:font-size="18pt" style:font-size-asian="1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 fo:font-size="18pt" style:font-size-asian="18pt" style:font-size-complex="18pt"/>
    </style:style>
    <style:style style:name="TableRow1072" style:family="table-row">
      <style:table-row-properties style:min-row-height="0.8472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text-indent="0.25in"/>
    </style:style>
    <style:style style:name="T1075" style:parent-style-name="預設段落字型" style:family="text">
      <style:text-properties style:font-name-asian="標楷體" fo:font-size="18pt" style:font-size-asian="18pt"/>
    </style:style>
    <style:style style:name="P1076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7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left="0.0784in">
        <style:tab-stops/>
      </style:paragraph-properties>
    </style:style>
    <style:style style:name="T1080" style:parent-style-name="預設段落字型" style:family="text">
      <style:text-properties style:font-name-asian="標楷體" fo:font-size="18pt" style:font-size-asian="1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083" style:family="table-row">
      <style:table-row-properties style:min-row-height="1.1159in"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86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087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16pt" style:font-size-asian="16pt"/>
    </style:style>
    <style:style style:name="P1090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9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094" style:family="table-row">
      <style:table-row-properties style:min-row-height="0.6111in" style:use-optimal-row-height="false" fo:keep-together="always"/>
    </style:style>
    <style:style style:name="P109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099" style:parent-style-name="預設段落字型" style:family="text">
      <style:text-properties style:font-name-asian="標楷體" fo:font-size="18pt" style:font-size-asian="18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102" style:family="table-row">
      <style:table-row-properties style:min-row-height="1.5222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indent="0.0972in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10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0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1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11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112" style:parent-style-name="內文" style:family="paragraph">
      <style:paragraph-properties style:vertical-align="auto" fo:line-height="0.2777in"/>
    </style:style>
    <style:style style:name="T111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1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115" style:parent-style-name="內文" style:family="paragraph">
      <style:paragraph-properties style:vertical-align="auto" fo:line-height="0.2777in"/>
    </style:style>
    <style:style style:name="T1116" style:parent-style-name="預設段落字型" style:family="text">
      <style:text-properties style:font-name="標楷體" style:font-name-asian="標楷體" style:letter-kerning="true"/>
    </style:style>
    <style:style style:name="T1117" style:parent-style-name="預設段落字型" style:family="text">
      <style:text-properties style:font-name="標楷體" style:font-name-asian="標楷體" fo:color="#FF0000" style:letter-kerning="true"/>
    </style:style>
    <style:style style:name="T1118" style:parent-style-name="預設段落字型" style:family="text">
      <style:text-properties style:font-name="標楷體" style:font-name-asian="標楷體" fo:color="#FF0000" style:letter-kerning="true"/>
    </style:style>
    <style:style style:name="T1119" style:parent-style-name="預設段落字型" style:family="text">
      <style:text-properties style:font-name="標楷體" style:font-name-asian="標楷體" fo:color="#FF0000" style:letter-kerning="true"/>
    </style:style>
    <style:style style:name="T1120" style:parent-style-name="預設段落字型" style:family="text">
      <style:text-properties style:font-name="標楷體" style:font-name-asian="標楷體" fo:color="#FF0000" style:letter-kerning="true"/>
    </style:style>
    <style:style style:name="T1121" style:parent-style-name="預設段落字型" style:family="text">
      <style:text-properties style:font-name="標楷體" style:font-name-asian="標楷體" fo:color="#FF0000" style:letter-kerning="true"/>
    </style:style>
    <style:style style:name="T1122" style:parent-style-name="預設段落字型" style:family="text">
      <style:text-properties style:font-name="標楷體" style:font-name-asian="標楷體" fo:color="#FF0000" style:letter-kerning="true"/>
    </style:style>
    <style:style style:name="P112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2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2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2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27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128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letter-kerning="true" style:font-size-complex="12pt"/>
    </style:style>
    <style:style style:name="T1130" style:parent-style-name="預設段落字型" style:family="text">
      <style:text-properties style:font-name="標楷體" style:font-name-asian="標楷體" style:letter-kerning="true" style:font-size-complex="12pt"/>
    </style:style>
    <style:style style:name="T1131" style:parent-style-name="預設段落字型" style:family="text">
      <style:text-properties style:font-name="標楷體" style:font-name-asian="標楷體" style:letter-kerning="true" style:font-size-complex="12pt"/>
    </style:style>
    <style:style style:name="T1132" style:parent-style-name="預設段落字型" style:family="text">
      <style:text-properties style:font-name="標楷體" style:font-name-asian="標楷體" style:letter-kerning="true" style:font-size-complex="12pt"/>
    </style:style>
    <style:style style:name="T113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6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9" style:parent-style-name="預設段落字型" style:family="text">
      <style:text-properties style:font-name="標楷體" style:font-name-asian="標楷體" style:letter-kerning="true" style:font-size-complex="12pt"/>
    </style:style>
    <style:style style:name="T114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142" style:parent-style-name="內文" style:family="paragraph">
      <style:paragraph-properties fo:margin-top="0.1666in" fo:margin-bottom="0.0333in" fo:line-height="100%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45" style:parent-style-name="內文" style:family="paragraph">
      <style:paragraph-properties fo:text-align="center" fo:margin-top="0.0333in" fo:margin-bottom="0.0333in"/>
    </style:style>
    <style:style style:name="T11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4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150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173" style:parent-style-name="內文" style:family="paragraph">
      <style:paragraph-properties fo:line-height="0.3472in"/>
    </style:style>
    <style:style style:name="T1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177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justify" fo:line-height="0.3472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start" fo:line-height="0.3472in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20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0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0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0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text-properties style:font-size-complex="12pt"/>
    </style:style>
    <style:style style:name="P1209" style:parent-style-name="內文" style:family="paragraph">
      <style:paragraph-properties fo:margin-top="0.0333in" fo:margin-bottom="0.0333in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2" style:parent-style-name="內文" style:family="paragraph">
      <style:paragraph-properties fo:line-height="0.4444in"/>
    </style:style>
    <style:style style:name="P1213" style:parent-style-name="內文" style:family="paragraph">
      <style:paragraph-properties fo:text-align="center" fo:line-height="0.4444in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25" style:parent-style-name="內文" style:family="paragraph">
      <style:paragraph-properties fo:line-height="0.4444in" fo:text-indent="0.5in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3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23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3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3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3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3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4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</text:span><text:span text:style-name="T6">2</text:span><text:span text:style-name="T7">學年度</text:span><text:span text:style-name="T8">第</text:span><text:span text:style-name="T9">2</text:span><text:span text:style-name="T10">學期</text:span><text:span text:style-name="T11">第</text:span><text:span text:style-name="T12">1</text:span><text:span text:style-name="T13">～5</text:span><text:span text:style-name="T14">次代理</text:span><text:span text:style-name="T15">代課教師甄選簡章</text:span></text:p>
      <text:p text:style-name="P16">一、簡章及報名表：即日起於本校網站（https://www.dfsh.ntpc.edu.tw/）公告，請應試人員自行上網下載。</text:p>
      <text:p text:style-name="P17">二、報名表件包括：報名表、甄試證(空白)、簡歷自傳、委託書(委託代理報名者)等。</text:p>
      <text:p text:style-name="P18"><text:span text:style-name="T19">三、</text:span><text:span text:style-name="T20">報名地點：</text:span><text:span text:style-name="T21">本校</text:span><text:span text:style-name="T22">丹鼎</text:span><text:span text:style-name="T23">樓</text:span><text:span text:style-name="T24">一</text:span><text:span text:style-name="T25">樓</text:span><text:span text:style-name="T26">人事室</text:span><text:span text:style-name="T27">。(新莊區龍安路72號)</text:span></text:p>
      <text:p text:style-name="P28">四、報名費：本次甄選免繳交報名費。</text:p>
      <text:p text:style-name="P29">五、報名方式：檢具有關證件親自或委託代理報名(通訊報名不予受理)。</text:p>
      <text:p text:style-name="P30">六、甄選科目及名額：</text:p>
      <text:p text:style-name="P31">(一)國中部代理教師</text:p>
      <text:p text:style-name="P32"><text:span text:style-name="T33">※</text:span><text:span text:style-name="T34">國</text:span><text:span text:style-name="T35">中部各科錄取教師依課程需要，</text:span><text:span text:style-name="T36">必須配合本校</text:span><text:span text:style-name="T37">安排任教國、高中課程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科別</text:p>
          </table:table-cell>
          <table:table-cell table:style-name="TableCell50">
            <text:p text:style-name="P51">名額</text:p>
          </table:table-cell>
          <table:table-cell table:style-name="TableCell52">
            <text:p text:style-name="P53">備註</text:p>
          </table:table-cell>
          <table:table-cell table:style-name="TableCell54">
            <text:p text:style-name="P55"/>
          </table:table-cell>
          <table:table-cell table:style-name="TableCell56">
            <text:p text:style-name="P57">科別</text:p>
          </table:table-cell>
          <table:table-cell table:style-name="TableCell58">
            <text:p text:style-name="P59">名額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英語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侍親留停缺</text:p>
          </table:table-cell>
          <table:table-cell table:style-name="TableCell69">
            <text:p text:style-name="P70"/>
          </table:table-cell>
          <table:table-cell table:style-name="TableCell71">
            <text:p text:style-name="P72">地理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懸缺</text:p>
          </table:table-cell>
        </table:table-row>
      </table:table>
      <text:p text:style-name="P77">(二)高國中部長期代課教師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108453192"/>部別</text:p>
          </table:table-cell>
          <table:table-cell table:style-name="TableCell88">
            <text:p text:style-name="P89">薪資計算</text:p>
          </table:table-cell>
          <table:table-cell table:style-name="TableCell90">
            <text:p text:style-name="P91">科目</text:p>
          </table:table-cell>
          <table:table-cell table:style-name="TableCell92">
            <text:p text:style-name="P93">名額</text:p>
          </table:table-cell>
          <table:table-cell table:style-name="TableCell94">
            <text:p text:style-name="P95">節數需求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高中部</text:p>
          </table:table-cell>
          <table:table-cell table:style-name="TableCell101">
            <text:p text:style-name="P102">按實際上課節數支給</text:p>
            <text:p text:style-name="P103"><text:span text:style-name="T104">每節新台幣420元整</text:span></text:p>
          </table:table-cell>
          <table:table-cell table:style-name="TableCell105">
            <text:p text:style-name="P106">體育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每週約22～26節</text:p>
          </table:table-cell>
          <table:table-cell table:style-name="TableCell111">
            <text:p text:style-name="P112">田徑專長</text:p>
          </table:table-cell>
        </table:table-row>
        <table:table-row table:style-name="TableRow113">
          <table:table-cell table:style-name="TableCell114">
            <text:p text:style-name="P115">國中部</text:p>
          </table:table-cell>
          <table:table-cell table:style-name="TableCell116">
            <text:p text:style-name="P117">按實際上課節數支給</text:p>
            <text:p text:style-name="P118"><text:span text:style-name="T119">每節新台幣378元整</text:span></text:p>
          </table:table-cell>
          <table:table-cell table:style-name="TableCell120">
            <text:p text:style-name="P121">國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每週約10節</text:p>
          </table:table-cell>
          <table:table-cell table:style-name="TableCell126">
            <text:p text:style-name="P127">因應本校組織再造及教師取消免稅之後所遺留之課務</text:p>
          </table:table-cell>
        </table:table-row>
      </table:table>
      <text:p text:style-name="P128"><text:bookmark-end text:name="_Hlk108453192"/>※備註：</text:p>
      <text:list text:style-name="LFO23" text:continue-numbering="true">
        <text:list-item>
          <text:p text:style-name="P129">代理期間：</text:p>
        </text:list-item>
      </text:list>
      <text:p text:style-name="P130">自113年2月1日起至113年7月31日止，惟被代理之教師如提前復職者，該代理教師聘期即以其復職前一日終止。</text:p>
      <text:list text:style-name="LFO23" text:continue-numbering="true">
        <text:list-item>
          <text:p text:style-name="P131">各科備取若干名，視實際狀況而定(列為備取者，須達合格標準)。</text:p>
        </text:list-item>
        <text:list-item>
          <text:p text:style-name="P132">備取人員以補足本次缺額為限。</text:p>
        </text:list-item>
        <text:list-item>
          <text:p text:style-name="P133">甄選科目及名額如有異動，隨時於本校網站公布。</text:p>
        </text:list-item>
        <text:list-item>
          <text:p text:style-name="P134">代理教師如未具代理各該教育階段、科別之合格教師證書者，其學術研究加給按八成支給，大學畢業者薪資範圍為39,144至39,854元。</text:p>
        </text:list-item>
      </text:list>
      <text:p text:style-name="P135">七、作業時程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start text:name="_Hlk108453270"/><text:s/>招考次別</text:p>
            <text:p text:style-name="P146">作業時程</text:p>
          </table:table-cell>
          <table:table-cell table:style-name="TableCell147">
            <text:p text:style-name="P148">第一次招考</text:p>
          </table:table-cell>
          <table:table-cell table:style-name="TableCell149">
            <text:p text:style-name="P150">第二次招考</text:p>
          </table:table-cell>
          <table:table-cell table:style-name="TableCell151">
            <text:p text:style-name="P152">第三次招考</text:p>
          </table:table-cell>
          <table:table-cell table:style-name="TableCell153">
            <text:p text:style-name="P154">第四次招考</text:p>
          </table:table-cell>
          <table:table-cell table:style-name="TableCell155">
            <text:p text:style-name="P156">第五次招考</text:p>
          </table:table-cell>
        </table:table-row>
        <text:soft-page-break/>
        <table:table-row table:style-name="TableRow157">
          <table:table-cell table:style-name="TableCell158">
            <text:p text:style-name="P159">報名</text:p>
          </table:table-cell>
          <table:table-cell table:style-name="TableCell160">
            <text:p text:style-name="P161">1月8日(一)</text:p>
            <text:p text:style-name="P162">上午9:00至10:00</text:p>
          </table:table-cell>
          <table:table-cell table:style-name="TableCell163">
            <text:p text:style-name="P164">1月10日(三)</text:p>
            <text:p text:style-name="P165">上午9:00至10:00</text:p>
          </table:table-cell>
          <table:table-cell table:style-name="TableCell166">
            <text:p text:style-name="P167">1月12日(五)</text:p>
            <text:p text:style-name="P168">上午9:00至10:00</text:p>
          </table:table-cell>
          <table:table-cell table:style-name="TableCell169">
            <text:p text:style-name="P170">1月16日(二)</text:p>
            <text:p text:style-name="P171">上午9:00至10:00</text:p>
          </table:table-cell>
          <table:table-cell table:style-name="TableCell172">
            <text:p text:style-name="P173">1月18日(四)</text:p>
            <text:p text:style-name="P174">上午9:00至10:00</text:p>
          </table:table-cell>
        </table:table-row>
        <table:table-row table:style-name="TableRow175">
          <table:table-cell table:style-name="TableCell176">
            <text:p text:style-name="P177">甄選</text:p>
          </table:table-cell>
          <table:table-cell table:style-name="TableCell178">
            <text:p text:style-name="P179">1月8日(一)</text:p>
            <text:p text:style-name="P180">上午11:10起</text:p>
          </table:table-cell>
          <table:table-cell table:style-name="TableCell181">
            <text:p text:style-name="P182">1月10日(三)</text:p>
            <text:p text:style-name="P183">上午11:10起</text:p>
          </table:table-cell>
          <table:table-cell table:style-name="TableCell184">
            <text:p text:style-name="P185">1月12日(五)</text:p>
            <text:p text:style-name="P186">上午11:10起</text:p>
          </table:table-cell>
          <table:table-cell table:style-name="TableCell187">
            <text:p text:style-name="P188">1月16日(二)</text:p>
            <text:p text:style-name="P189">上午11:10起</text:p>
          </table:table-cell>
          <table:table-cell table:style-name="TableCell190">
            <text:p text:style-name="P191">1月18日(四)</text:p>
            <text:p text:style-name="P192">上午11:10起</text:p>
          </table:table-cell>
        </table:table-row>
        <table:table-row table:style-name="TableRow193">
          <table:table-cell table:style-name="TableCell194">
            <text:p text:style-name="P195">錄取公告</text:p>
          </table:table-cell>
          <table:table-cell table:style-name="TableCell196">
            <text:p text:style-name="P197">1月8日(一)</text:p>
            <text:p text:style-name="P198">下午6:00前</text:p>
          </table:table-cell>
          <table:table-cell table:style-name="TableCell199">
            <text:p text:style-name="P200">1月10日(三)</text:p>
            <text:p text:style-name="P201">下午6:00前</text:p>
          </table:table-cell>
          <table:table-cell table:style-name="TableCell202">
            <text:p text:style-name="P203">1月12日(五)</text:p>
            <text:p text:style-name="P204">下午6:00前</text:p>
          </table:table-cell>
          <table:table-cell table:style-name="TableCell205">
            <text:p text:style-name="P206">1月16日(二)</text:p>
            <text:p text:style-name="P207">下午6:00前</text:p>
          </table:table-cell>
          <table:table-cell table:style-name="TableCell208">
            <text:p text:style-name="P209">1月18日(四)</text:p>
            <text:p text:style-name="P210">下午6:00前</text:p>
          </table:table-cell>
        </table:table-row>
        <table:table-row table:style-name="TableRow211">
          <table:table-cell table:style-name="TableCell212">
            <text:p text:style-name="P213">錄取報到</text:p>
          </table:table-cell>
          <table:table-cell table:style-name="TableCell214">
            <text:p text:style-name="P215">1月9日(二)</text:p>
            <text:p text:style-name="P216">上午9:30至11:00</text:p>
          </table:table-cell>
          <table:table-cell table:style-name="TableCell217">
            <text:p text:style-name="P218">1月11日(四)</text:p>
            <text:p text:style-name="P219">上午9:30至11:00</text:p>
          </table:table-cell>
          <table:table-cell table:style-name="TableCell220">
            <text:p text:style-name="P221">1月15日(一)</text:p>
            <text:p text:style-name="P222">上午9:30至11:00</text:p>
          </table:table-cell>
          <table:table-cell table:style-name="TableCell223">
            <text:p text:style-name="P224">1月17日(三)</text:p>
            <text:p text:style-name="P225">上午9:30至11:00</text:p>
          </table:table-cell>
          <table:table-cell table:style-name="TableCell226">
            <text:p text:style-name="P227">1月19日(五)</text:p>
            <text:p text:style-name="P228">上午9:30至11:00</text:p>
          </table:table-cell>
        </table:table-row>
      </table:table>
      <text:p text:style-name="P229"><text:bookmark-end text:name="_Hlk108453270"/>※備註：</text:p>
      <text:list text:style-name="LFO27" text:continue-numbering="true">
        <text:list-item>
          <text:p text:style-name="P230">依照教育部109年6月28日以臺教授國部字第1090063918B號函公告「高級中等以下學校兼任代課及代理教師聘任辦法」規定辦理。</text:p>
        </text:list-item>
        <text:list-item>
          <text:p text:style-name="P231"><text:span text:style-name="T232">若前</text:span><text:span text:style-name="T233">五</text:span><text:span text:style-name="T234">次甄選尚未完成招考，則</text:span><text:span text:style-name="T235">第</text:span><text:span text:style-name="T236">六</text:span><text:span text:style-name="T237">次甄選起訖時間為</text:span><text:span text:style-name="T238">1</text:span><text:span text:style-name="T239">月</text:span><text:span text:style-name="T240">22</text:span><text:span text:style-name="T241">日(星期</text:span><text:span text:style-name="T242">一</text:span><text:span text:style-name="T243">)</text:span><text:span text:style-name="T244">～</text:span><text:span text:style-name="T245">1</text:span><text:span text:style-name="T246">月</text:span><text:span text:style-name="T247">2</text:span><text:span text:style-name="T248">3</text:span><text:span text:style-name="T249">日(星期</text:span><text:span text:style-name="T250">二</text:span><text:span text:style-name="T251">)</text:span><text:span text:style-name="T252">，第</text:span><text:span text:style-name="T253">七</text:span><text:span text:style-name="T254">次甄選起訖時間為</text:span><text:span text:style-name="T255">1</text:span><text:span text:style-name="T256">月</text:span><text:span text:style-name="T257">24</text:span><text:span text:style-name="T258">日(星期</text:span><text:span text:style-name="T259">三</text:span><text:span text:style-name="T260">)</text:span><text:span text:style-name="T261">～</text:span><text:span text:style-name="T262">1</text:span><text:span text:style-name="T263">月</text:span><text:span text:style-name="T264">25</text:span><text:span text:style-name="T265">日(星期</text:span><text:span text:style-name="T266">四</text:span><text:span text:style-name="T267">)</text:span><text:span text:style-name="T268">，</text:span><text:span text:style-name="T269">…</text:span><text:span text:style-name="T270">依此類推</text:span><text:span text:style-name="T271">(請依實際公告為準)</text:span><text:span text:style-name="T272">。</text:span></text:p>
        </text:list-item>
      </text:list>
      <text:p text:style-name="P273">八、甄選條件及資格：</text:p>
      <text:p text:style-name="P274">(一)基本條件：</text:p>
      <text:list text:style-name="LFO28" text:continue-numbering="true">
        <text:list-item>
          <text:p text:style-name="P275"><text:span text:style-name="T276">具有中華民國國籍之國民（大陸地區人民經許可進入臺灣地區者，須在臺灣地區設籍10年以上）</text:span><text:span text:style-name="T277">，</text:span><text:span text:style-name="T278">歡迎</text:span><text:span text:style-name="T279">具</text:span><text:span text:style-name="T280">有</text:span><text:span text:style-name="T281">效</text:span><text:span text:style-name="T282">身心障礙</text:span><text:span text:style-name="T283">證明</text:span><text:span text:style-name="T284">的老師踴躍報考</text:span><text:span text:style-name="T285">。</text:span></text:p>
        </text:list-item>
        <text:list-item>
          <text:p text:style-name="P286">無教師法第19條及教育人員任用條例第31條、第33條規定情事者。</text:p>
        </text:list-item>
      </text:list>
      <text:p text:style-name="P287">(二)報名資格：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招考次別</text:p>
          </table:table-cell>
          <table:table-cell table:style-name="TableCell294">
            <text:p text:style-name="P295">報名資格</text:p>
          </table:table-cell>
        </table:table-row>
        <table:table-row table:style-name="TableRow296">
          <table:table-cell table:style-name="TableCell297">
            <text:p text:style-name="P298">第一次</text:p>
          </table:table-cell>
          <table:table-cell table:style-name="TableCell299">
            <text:p text:style-name="P300"><text:span text:style-name="T301">具有</text:span><text:span text:style-name="T302">中等</text:span><text:span text:style-name="T303">學校</text:span><text:span text:style-name="T304">以上</text:span><text:span text:style-name="T305">各該教育階段、科 (類)<text:s/></text:span><text:span text:style-name="T306">合格教師證書</text:span><text:span text:style-name="T307">者。</text:span></text:p>
          </table:table-cell>
        </table:table-row>
        <table:table-row table:style-name="TableRow308">
          <table:table-cell table:style-name="TableCell309">
            <text:p text:style-name="P310">第二次</text:p>
          </table:table-cell>
          <table:table-cell table:style-name="TableCell311">
            <text:p text:style-name="P312">(1)具有中等學校以上各該教育階段、科 (類) 合格教師證書者。</text:p>
            <text:p text:style-name="P313"><text:span text:style-name="T314">(2)</text:span><text:span text:style-name="T315">具有修畢師資職前教育課程，取得修畢證明書者。</text:span></text:p>
          </table:table-cell>
        </table:table-row>
        <table:table-row table:style-name="TableRow316">
          <table:table-cell table:style-name="TableCell317">
            <text:p text:style-name="P318">第三次(含)以後</text:p>
          </table:table-cell>
          <table:table-cell table:style-name="TableCell319">
            <text:p text:style-name="P320">(1)具有中等學校以上各該教育階段、科 (類) 合格教師證書者。</text:p>
            <text:p text:style-name="P321">(2)具有修畢師資職前教育課程，取得修畢證明書者。</text:p>
            <text:p text:style-name="P322"><text:span text:style-name="T323">(3)</text:span><text:span text:style-name="T324">具有大學以上畢業者</text:span><text:span text:style-name="T325">。</text:span></text:p>
          </table:table-cell>
        </table:table-row>
      </table:table>
      <text:p text:style-name="P326"><text:span text:style-name="T327"><text:s/></text:span><text:span text:style-name="T328">※</text:span><text:span text:style-name="T329">報考高中部長期代課體育科專長(田徑)者，需檢附該專長相關資料。</text:span></text:p>
      <text:p text:style-name="P330"><text:span text:style-name="T331">(</text:span><text:span text:style-name="T332">三</text:span><text:span text:style-name="T333">)</text:span><text:span text:style-name="T334">特殊條件：</text:span></text:p>
      <text:list text:style-name="LFO33" text:continue-numbering="true">
        <text:list-item>
          <text:p text:style-name="P335">依「新北市立高中職及國民中小學兼任代課及代理教師聘任補充規定」規定退休人員不得報考代理教師。</text:p>
        </text:list-item>
        <text:list-item>
          <text:p text:style-name="P336"><text:span text:style-name="T337">經錄取簽約後之教師不得以請事、病假方式前往研究所博碩士班進修。</text:span><text:span text:style-name="T338"><text:s/></text:span></text:p>
        </text:list-item>
      </text:list>
      <text:p text:style-name="P339">九、甄選限制：</text:p>
      <text:soft-page-break/>
      <text:p text:style-name="P340">如於錄取後發現不符本簡章第九條甄選條件及資格者，取消其錄取資格並予以解聘，另將追究當事人相關法律責任。</text:p>
      <text:p text:style-name="P341">十、應繳證件：</text:p>
      <text:p text:style-name="P342"><text:span text:style-name="T343">各項證明文件請於報名時</text:span><text:span text:style-name="T344">攜帶正本繳驗</text:span><text:span text:style-name="T345">，</text:span><text:span text:style-name="T346">並繳交A4影本各1份</text:span><text:span text:style-name="T347">，錄取後如發現所附證件有偽造、變造者，一律予以解聘。各項證明文件及報名表件請依下列順序排列，證件及表件不齊者不予受理報名。</text:span></text:p>
      <text:p text:style-name="P348">(一)報名表（附件1）。</text:p>
      <text:p text:style-name="P349">(二)簡要自傳（附件2）。</text:p>
      <text:p text:style-name="P350">(三)國民身分證貼於黏貼證件資料表上（附件3），出生地欄未註記或註記為大陸地區者，另請提供現戶3個月內個人戶籍謄本正本1份。</text:p>
      <text:p text:style-name="P351">(四)甄選應試證（附件4），並請貼上最近3個月內2吋正面半身脫帽彩色證件照。</text:p>
      <text:p text:style-name="P352">(五)代理報名委託書（附件5），並請受託人攜帶國民身分證正本、個人及委託人之私章。</text:p>
      <text:p text:style-name="P353"><text:s text:c="2"/>(六)切結同意書（附件6）。</text:p>
      <text:p text:style-name="P354">(七)最高學歷畢業證書。</text:p>
      <text:p text:style-name="P355"><text:span text:style-name="T356">(八)</text:span><text:span text:style-name="T357">合格教師證書</text:span><text:span text:style-name="T358">或</text:span><text:span text:style-name="T359">修畢師資職前教育課程證明書</text:span><text:span text:style-name="T360">。</text:span></text:p>
      <text:p text:style-name="P361"><text:span text:style-name="T362"><text:s/>(九)</text:span><text:span text:style-name="T363"><text:s/></text:span><text:span text:style-name="T364">報考高中部長期代課體育科專長(田徑)者，需檢附該專長相關資料。</text:span></text:p>
      <text:p text:style-name="P365">(十)男性報考人請附退伍令或免役證明。</text:p>
      <text:p text:style-name="P366">(十一)考生具身心障礙資格者，另需檢附尚在有效期限內之身心障礙證明。</text:p>
      <text:p text:style-name="P367">(十二)凡持國外學歷報考者，報名時另需繳驗下述證件，倘缺任一證件均不受理其報名：</text:p>
      <text:list text:style-name="LFO35" text:continue-numbering="true">
        <text:list-item>
          <text:p text:style-name="P368">經駐外單位驗證後之國外學歷證件正本及影本、法院公證之中譯本各1份。</text:p>
        </text:list-item>
        <text:list-item>
          <text:p text:style-name="P369">經駐外單位驗證後之國外學歷歷年成績證明正本及影本、法院公證之中譯本各1份。</text:p>
        </text:list-item>
        <text:list-item>
          <text:p text:style-name="P370">內政部入出國及移民署核發之修業期間出入境日期紀錄證明。</text:p>
        </text:list-item>
        <text:list-item>
          <text:p text:style-name="P371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372">十一、甄選方式及評分標準：</text:p>
      <text:p text:style-name="P373">(一)評審總成績之計算：筆試成績40％、試教成績40％、口試成績20％。</text:p>
      <text:p text:style-name="P374"><text:span text:style-name="T375">(二)筆試：由本校自行命題，範圍為一般教育綜合概論科目，採申論題形式，時間50分鐘。應試者請於當日</text:span><text:span text:style-name="T376">上午</text:span><text:span text:style-name="T377">11</text:span><text:span text:style-name="T378">時</text:span><text:span text:style-name="T379">0</text:span><text:span text:style-name="T380">0分至本校</text:span><text:span text:style-name="T381">星光</text:span><text:span text:style-name="T382">樓三樓</text:span><text:span text:style-name="T383">星光藝文沙龍</text:span><text:span text:style-name="T384">辦理報到，上午</text:span><text:span text:style-name="T385">11</text:span><text:span text:style-name="T386">時</text:span><text:span text:style-name="T387">1</text:span><text:span text:style-name="T388">0分至</text:span><text:span text:style-name="T389">12</text:span><text:span text:style-name="T390">時</text:span><text:span text:style-name="T391">0</text:span><text:span text:style-name="T392">0分進行筆試</text:span><text:span text:style-name="T393">。</text:span></text:p>
      <text:p text:style-name="P394">(三)試教：教材不限版本，自選單元試教，以10分鐘為限。</text:p>
      <text:soft-page-break/>
      <text:p text:style-name="P395">(四)口試：以教育理念、專業及專門學科知能、表達能力、儀表態度等項綜合評定，時間以10分鐘為原則。</text:p>
      <text:p text:style-name="P396"><text:span text:style-name="T397">(五)口試與試教之順序以報名順序為之，考生於筆試後在原試場等候，</text:span><text:span text:style-name="T398">下</text:span><text:span text:style-name="T399">午</text:span><text:span text:style-name="T400">1</text:span><text:span text:style-name="T401">時</text:span><text:span text:style-name="T402">1</text:span><text:span text:style-name="T403">0分起</text:span><text:span text:style-name="T404">開始依序唱名，如經當場唱名3次仍未到場應試者，視同棄權論且不得提出任何異議。</text:span></text:p>
      <text:p text:style-name="P405">十二、錄取標準：<text:s/></text:p>
      <text:p text:style-name="P406">(一)凡達最低錄取標準者70分，依總成績高低順序聘任，總成績相同時依下列順序錄取：</text:p>
      <text:list text:style-name="LFO37" text:continue-numbering="true">
        <text:list-item>
          <text:p text:style-name="P407">試教成績較高者。</text:p>
        </text:list-item>
        <text:list-item>
          <text:p text:style-name="P408">筆試成績較高者。</text:p>
        </text:list-item>
        <text:list-item>
          <text:p text:style-name="P409">口試成績較高者。</text:p>
        </text:list-item>
      </text:list>
      <text:p text:style-name="P410">(二)各甄選類科最低錄取標準70分，未達標準者雖不足額亦不予錄取。</text:p>
      <text:p text:style-name="P411"><text:span text:style-name="T412"><text:s/></text:span><text:span text:style-name="T413">（三）同一甄選科目有不同類別之缺額時，將依職缺之聘期長短及懸缺、育嬰、進修等職缺屬性之順序，按錄取人員成績高低排序錄取。</text:span></text:p>
      <text:p text:style-name="P414"><text:span text:style-name="T415">十</text:span><text:span text:style-name="T416">三</text:span><text:span text:style-name="T417">、錄取公告方式</text:span><text:span text:style-name="T418">：</text:span><text:span text:style-name="T419">錄取公告以本校網站公告為主，新北市政府教育局教育公告之自辦甄選網為輔，應試者可上網查詢，不得以未接獲通知提出異議。</text:span></text:p>
      <text:p text:style-name="P420">十四、錄取報到地點：</text:p>
      <text:p text:style-name="P421"><text:span text:style-name="T422">甄試錄取者（不再個別通知，請自行上網或於本校公告欄查看），攜帶</text:span><text:span text:style-name="T423">學經歷證件正本、國民身分證正本、甄試證、私章</text:span><text:span text:style-name="T424">親自至本校人事室辦理報到</text:span><text:span text:style-name="T425">事宜</text:span><text:span text:style-name="T426">，逾時未報到者視同棄權，並註銷錄取資格，由備取人員依序遞補。</text:span></text:p>
      <text:p text:style-name="P427">十五、申訴電話專線、電子信箱：29089627轉102、dfsh102@gmail.com。</text:p>
      <text:p text:style-name="P428">十六、附則：</text:p>
      <text:p text:style-name="P429">(一)如遇天然災害或不可抗力之因素，致上述甄選日程或地點需作變動時，悉公告於本校網站與新北市政府教育局教育公告之自辦甄選網站。</text:p>
      <text:p text:style-name="P430"><text:span text:style-name="T431">(二)本簡章如有未盡事宜悉依相關法令規定辦理；如有補充及修正事項，悉公布於本校網站與新北市政府教育局教育公告之自辦甄選網。</text:span></text:p>
      <text:soft-page-break/>
      <text:p text:style-name="P432"><text:span text:style-name="T434">附件1</text:span><text:span text:style-name="T435"><text:s text:c="2"/></text:span></text:p>
      <text:p text:style-name="P436"><text:span text:style-name="T437">新北市立丹鳳高級中學</text:span><text:span text:style-name="T438">11</text:span><text:span text:style-name="T439">2</text:span><text:span text:style-name="T440">學年</text:span><text:span text:style-name="T441">度</text:span><text:span text:style-name="T442">第2學期</text:span><text:span text:style-name="T443">第</text:span><text:span text:style-name="T444"><text:s text:c="4"/></text:span><text:span text:style-name="T445">次代理代課教師甄選</text:span><text:span text:style-name="T446">報名表</text:span></text:p>
      <text:p text:style-name="P447"><text:span text:style-name="T448">報名編號：</text:span><text:span text:style-name="T449"><text:s/></text:span><text:span text:style-name="T450"><text:s text:c="5"/></text:span><text:span text:style-name="T451"><text:s text:c="7"/></text:span><text:span text:style-name="T452"><text:s text:c="5"/></text:span><text:span text:style-name="T453"><text:s/></text:span><text:span text:style-name="T454">(由本校填寫）</text:span></text:p>
      <text:p text:style-name="P455"><text:span text:style-name="T456">報考類別：</text:span><text:span text:style-name="T457">□ 高中部 <text:s/></text:span><text:span text:style-name="T458"><text:s text:c="8"/></text:span><text:span text:style-name="T459">□ 國中部</text:span><text:span text:style-name="T460"><text:s text:c="5"/></text:span><text:span text:style-name="T461">科別</text:span><text:span text:style-name="T462">/</text:span><text:span text:style-name="T463">體育</text:span><text:span text:style-name="T464">專長：</text:span><text:span text:style-name="T465"><text:s text:c="2"/></text:span><text:span text:style-name="T466"><text:s text:c="3"/></text:span><text:span text:style-name="T467"><text:s text:c="2"/>/<text:s/></text:span><text:span text:style-name="T468"><text:s text:c="7"/></text:span></text:p>
      <text:p text:style-name="P469"><text:span text:style-name="T470"><text:s text:c="10"/></text:span><text:span text:style-name="T471">□<text:s/></text:span><text:span text:style-name="T472">代理教師</text:span><text:span text:style-name="T473"><text:s text:c="2"/></text:span><text:span text:style-name="T474"><text:s text:c="6"/></text:span><text:span text:style-name="T475">□<text:s/></text:span><text:span text:style-name="T476">長期代課教師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姓名</text:p>
          </table:table-cell>
          <table:table-cell table:style-name="TableCell508" table:number-columns-spanned="2" table:number-rows-spanned="2">
            <text:p text:style-name="P509"/>
          </table:table-cell>
          <table:covered-table-cell/>
          <table:table-cell table:style-name="TableCell510" table:number-columns-spanned="13">
            <text:p text:style-name="P51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 table:number-rows-spanned="2">
            <text:p text:style-name="P513">性別</text:p>
          </table:table-cell>
          <table:covered-table-cell/>
          <table:table-cell table:style-name="TableCell514" table:number-columns-spanned="4" table:number-rows-spanned="2">
            <text:p text:style-name="P515"/>
          </table:table-cell>
          <table:covered-table-cell/>
          <table:covered-table-cell/>
          <table:covered-table-cell/>
          <table:table-cell table:style-name="TableCell516" table:number-rows-spanned="2">
            <text:p text:style-name="P517">出生日期</text:p>
          </table:table-cell>
          <table:table-cell table:style-name="TableCell518" table:number-columns-spanned="4" table:number-rows-spanned="2">
            <text:p text:style-name="P519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住址</text:p>
          </table:table-cell>
          <table:table-cell table:style-name="TableCell550" table:number-columns-spanned="26">
            <text:p text:style-name="P551"><text:span text:style-name="T552">□□□　　　　　縣市　　　 　鄉鎮市區　 <text:s text:c="3"/>　里 <text:s/></text:span><text:span text:style-name="T553"><text:s text:c="2"/></text:span><text:span text:style-name="T554"><text:s text:c="2"/>鄰</text:span></text:p>
            <text:p text:style-name="P555"><text:span text:style-name="T556">路（街） <text:s/></text:span><text:span text:style-name="T557"><text:s/></text:span><text:span text:style-name="T558"><text:s text:c="2"/>段 <text:s text:c="5"/>巷 <text:s text:c="2"/></text:span><text:span text:style-name="T559"><text:s text:c="2"/></text:span><text:span text:style-name="T560"><text:s/>弄 <text:s text:c="2"/></text:span><text:span text:style-name="T561"><text:s text:c="3"/></text:span><text:span text:style-name="T562"><text:s/>號 之 <text:s/></text:span><text:span text:style-name="T563"><text:s text:c="3"/></text:span><text:span text:style-name="T564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3">
            <text:p text:style-name="P567">現職</text:p>
          </table:table-cell>
          <table:table-cell table:style-name="TableCell568" table:number-columns-spanned="2" table:number-rows-spanned="3">
            <text:p text:style-name="P569"/>
          </table:table-cell>
          <table:covered-table-cell/>
          <table:table-cell table:style-name="TableCell570" table:number-columns-spanned="3" table:number-rows-spanned="3">
            <text:p text:style-name="P571">男性兵役註記</text:p>
          </table:table-cell>
          <table:covered-table-cell/>
          <table:covered-table-cell/>
          <table:table-cell table:style-name="TableCell572" table:number-columns-spanned="9" table:number-rows-spanned="3">
            <text:p text:style-name="P573"><text:span text:style-name="T574">□役畢或免役</text:span></text:p>
            <text:p text:style-name="P575"><text:span text:style-name="T576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行動電話</text:p>
          </table:table-cell>
          <table:covered-table-cell/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聯絡電話</text:p>
          </table:table-cell>
          <table:covered-table-cell/>
          <table:covered-table-cell/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e-mail</text:p>
          </table:table-cell>
          <table:covered-table-cell/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3">
            <text:p text:style-name="P601"><text:span text:style-name="T602">學</text:span></text:p>
            <text:p text:style-name="P603">歷</text:p>
          </table:table-cell>
          <table:table-cell table:style-name="TableCell604" table:number-columns-spanned="7">
            <text:p text:style-name="P605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證 書 字 號</text:p>
          </table:table-cell>
          <table:covered-table-cell/>
          <table:table-cell table:style-name="TableCell612" table:number-columns-spanned="2">
            <text:p text:style-name="P613">審查核章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 table:number-rows-spanned="6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 table:number-rows-spanned="3">
            <text:p text:style-name="P639"><text:span text:style-name="T640">教師</text:span></text:p>
            <text:p text:style-name="P641">證</text:p>
          </table:table-cell>
          <table:table-cell table:style-name="TableCell642" table:number-columns-spanned="7">
            <text:p text:style-name="P643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8">
            <text:p text:style-name="P64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9">
            <text:p text:style-name="P654"><text:span text:style-name="T65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8">
            <text:p text:style-name="P657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P664"><text:span text:style-name="T66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其他</text:p>
          </table:table-cell>
          <table:table-cell table:style-name="TableCell672" table:number-columns-spanned="24">
            <text:p text:style-name="P673"><text:span text:style-name="T674">有無領有</text:span><text:span text:style-name="T675">身心障礙證明(手冊)</text:span><text:span text:style-name="T676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rows-spanned="6">
            <text:p text:style-name="P680">公教職經歷</text:p>
          </table:table-cell>
          <table:table-cell table:style-name="TableCell681" table:number-columns-spanned="10">
            <text:p text:style-name="P682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備註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10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10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9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10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9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10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10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9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收件</text:p>
          </table:table-cell>
          <table:table-cell table:style-name="TableCell742" table:number-columns-spanned="13">
            <text:p text:style-name="P743"><text:s text:c="2"/>□1.報名表正本。</text:p>
            <text:p text:style-name="P744"><text:s text:c="2"/>□2.簡要自傳。</text:p>
            <text:p text:style-name="P745"><text:s text:c="2"/>□3.國民身分證影本。</text:p>
            <text:p text:style-name="P746"><text:s text:c="2"/>□4.甄選應試證</text:p>
            <text:p text:style-name="P747"><text:s text:c="2"/>□5.代理報名委託書正本。</text:p>
            <text:p text:style-name="P748"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>□7.最高學歷畢業證書影本。</text:p>
            <text:p text:style-name="P751">□8.合格教師證書或修畢師資職前教育課程證明書影本。</text:p>
            <text:p text:style-name="P752"><text:span text:style-name="T753">□9.</text:span><text:span text:style-name="T754">專長相關資料影本(高中長期代課體育專長須附)</text:span></text:p>
            <text:p text:style-name="P755">□10.退伍令或免役證明影本（無則免附）。</text:p>
            <text:p text:style-name="P756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 table:number-rows-spanned="2">
            <text:p text:style-name="P759"><text:span text:style-name="T760">報考人</text:span></text:p>
            <text:p text:style-name="P761">簽章切結</text:p>
          </table:table-cell>
          <table:covered-table-cell/>
          <table:table-cell table:style-name="TableCell762" table:number-columns-spanned="19" table:number-rows-spanned="2">
            <text:p text:style-name="P763"><text:span text:style-name="T764">茲切結本人所填任經歷與事實相符，所附之證件亦無偽（變）造情事，如有虛偽不實或未符報名資格而錄取者，願無條件解聘並自負法律上之責任。</text:span></text:p>
            <text:p text:style-name="P765"/>
            <text:p text:style-name="P766"/>
            <text:p text:style-name="P767"><text:span text:style-name="T768"><text:s text:c="25"/></text:span><text:span text:style-name="T769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 table:number-rows-spanned="2">
            <text:p text:style-name="P771"><text:span text:style-name="T772">【發件】</text:span></text:p>
            <text:p text:style-name="P773">1.發還證件正本（影本留存）。</text:p>
            <text:p text:style-name="P774"><text:span text:style-name="T775">2.發給甄選應試證。</text:span></text:p>
          </table:table-cell>
          <table:covered-table-cell/>
          <table:covered-table-cell/>
          <table:table-cell table:style-name="TableCell776" table:number-columns-spanned="3">
            <text:p text:style-name="P777">報考人簽收</text:p>
          </table: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</table:table>
      <text:p text:style-name="P784"/>
      <text:soft-page-break/>
      <text:p text:style-name="P785"><text:span text:style-name="T786">附件2</text:span><text:span text:style-name="T787"><text:s text:c="20"/></text:span></text:p>
      <text:p text:style-name="P788"><text:span text:style-name="T789">新北市立丹鳳高級中學</text:span><text:span text:style-name="T790">11</text:span><text:span text:style-name="T791">2</text:span><text:span text:style-name="T792">學年</text:span><text:span text:style-name="T793">度</text:span><text:span text:style-name="T794">第2學期</text:span><text:span text:style-name="T795">第</text:span><text:span text:style-name="T796"><text:s text:c="3"/></text:span><text:span text:style-name="T797">次</text:span><text:span text:style-name="T798">代理代課教師甄選</text:span><text:span text:style-name="T799">簡要自傳</text:span></text:p>
      <text:p text:style-name="P800"><text:span text:style-name="T801">甄選類科</text:span><text:span text:style-name="T802">：□ 高中部 <text:s/></text:span><text:span text:style-name="T803"><text:s text:c="8"/></text:span><text:span text:style-name="T804">□ 國中部 <text:s/></text:span><text:span text:style-name="T805">科別/</text:span><text:span text:style-name="T806">體育</text:span><text:span text:style-name="T807">專長：</text:span><text:span text:style-name="T808"><text:s text:c="9"/>/ <text:s text:c="5"/></text:span><text:span text:style-name="T809"><text:s/></text:span><text:span text:style-name="T810"><text:s text:c="2"/></text:span><text:span text:style-name="T811"><text:s/></text:span></text:p>
      <text:p text:style-name="P812"><text:span text:style-name="T813"><text:s text:c="9"/></text:span><text:span text:style-name="T814">□<text:s/></text:span><text:span text:style-name="T815">代理教師</text:span><text:span text:style-name="T816"><text:s text:c="2"/></text:span><text:span text:style-name="T817"><text:s text:c="6"/></text:span><text:span text:style-name="T818">□<text:s/></text:span><text:span text:style-name="T819">長期代課教師</text:span></text:p>
      <text:p text:style-name="P820"><text:span text:style-name="T821">報名編號：</text:span><text:span text:style-name="T822"><text:s text:c="10"/></text:span><text:span text:style-name="T823"><text:s text:c="8"/></text:span><text:span text:style-name="T824"><text:s text:c="6"/></text:span><text:span text:style-name="T825"><text:s text:c="2"/></text:span><text:span text:style-name="T826">（由本校填列）</text:span><text:span text:style-name="T827"><text:s/>姓名：<text:s/></text:span><text:span text:style-name="T828"><text:s text:c="22"/></text:span><text:span text:style-name="T829"><text:s/>（請親筆簽名） <text:s text:c="4"/></text:span>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1.</text:span><text:span text:style-name="T836"><text:s/>您個人之基本資料簡述：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2.</text:span><text:span text:style-name="T853"><text:s/>您的教學理念：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3.</text:span><text:span text:style-name="T864"><text:s/>服務經歷（含任職學校、科別、導師、年級、行政工作等）：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4.</text:span><text:span text:style-name="T887"><text:s/>除了您任教科目外，您尚有那方面的才藝、專長與興趣？</text:span><text:span text:style-name="T888"><text:s/></text:span><text:span text:style-name="T889">參賽得獎紀錄？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5.參加甄試之原因</text:span><text:span text:style-name="T906">？</text:span><text:span text:style-name="T907">對於未來在丹鳳高中服務有何期待</text:span><text:span text:style-name="T908">？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</table:table>
      <text:p text:style-name="P924"/>
      <text:soft-page-break/>
      <text:p text:style-name="P925"><text:span text:style-name="T926">附件3</text:span></text:p>
      <text:p text:style-name="P927"><text:span text:style-name="T928">新北市立丹鳳高級中學</text:span><text:span text:style-name="T929">11</text:span><text:span text:style-name="T930">2</text:span><text:span text:style-name="T931">學年</text:span><text:span text:style-name="T932">度</text:span><text:span text:style-name="T933">第2學期</text:span><text:span text:style-name="T934">第</text:span><text:span text:style-name="T935"><text:s text:c="4"/></text:span><text:span text:style-name="T936">次代理代課教師甄選</text:span></text:p>
      <text:p text:style-name="P937"><text:span text:style-name="T938">黏貼證件資料表</text:span></text:p>
      <text:p text:style-name="P939"/>
      <text:p text:style-name="P940"><text:span text:style-name="T941">甄選類科</text:span><text:span text:style-name="T942">：□ 高中部 <text:s/></text:span><text:span text:style-name="T943"><text:s text:c="3"/></text:span><text:span text:style-name="T944">□ 國中部 <text:s/></text:span><text:span text:style-name="T945"><text:s/></text:span><text:span text:style-name="T946">科別/</text:span><text:span text:style-name="T947">體育</text:span><text:span text:style-name="T948">專長：</text:span><text:span text:style-name="T949"><text:s text:c="3"/></text:span><text:span text:style-name="T950"><text:s/></text:span><text:span text:style-name="T951"><text:s text:c="4"/>/ <text:s/></text:span><text:span text:style-name="T952"><text:s text:c="3"/></text:span><text:span text:style-name="T953"><text:s/></text:span><text:span text:style-name="T954"><text:s/></text:span><text:span text:style-name="T955"><text:s/></text:span><text:span text:style-name="T956"><text:s/></text:span></text:p>
      <text:p text:style-name="P957"><text:span text:style-name="T958"><text:s text:c="11"/></text:span><text:span text:style-name="T959">□<text:s/></text:span><text:span text:style-name="T960">代理教師</text:span><text:span text:style-name="T961"><text:s text:c="2"/></text:span><text:span text:style-name="T962"><text:s text:c="2"/></text:span><text:span text:style-name="T963">□<text:s/></text:span><text:span text:style-name="T964">長期代課教師</text:span></text:p>
      <text:p text:style-name="P965"/>
      <text:p text:style-name="P966">國民身分證（正反面影本）</text:p>
      <text:p text:style-name="P967"><text:span text:style-name="T968">未註明出生地或註記為大陸地區者，應另檢附現戶個人戶籍謄本正本1份</text:span><text:span text:style-name="T969">（黏貼於本表背面）</text:span></text:p>
      <text:p text:style-name="P970"/>
      <text:p text:style-name="P971"/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/>
            <text:p text:style-name="P977">新式國民身分證</text:p>
            <text:p text:style-name="P978">（正面）黏貼處</text:p>
            <text:p text:style-name="P979"/>
          </table:table-cell>
        </table:table-row>
      </table:table>
      <text:p text:style-name="P980"/>
      <text:p text:style-name="P981"/>
      <text:p text:style-name="P982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/>
            <text:p text:style-name="P988">新式國民身分證</text:p>
            <text:p text:style-name="P989">（反面）黏貼處</text:p>
            <text:p text:style-name="P990"/>
          </table:table-cell>
        </table:table-row>
      </table:table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soft-page-break/>
      <text:p text:style-name="P1000"><text:span text:style-name="T1001">附件4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5">
            <text:p text:style-name="P1011"><text:span text:style-name="T1012">新北市立丹鳳高級中學</text:span><text:span text:style-name="T1013">11</text:span><text:span text:style-name="T1014">2</text:span><text:span text:style-name="T1015">學年</text:span><text:span text:style-name="T1016">度</text:span><text:span text:style-name="T1017">第2學期</text:span><text:span text:style-name="T1018">第</text:span><text:span text:style-name="T1019"><text:s text:c="3"/></text:span><text:span text:style-name="T1020">次</text:span><text:span text:style-name="T1021">代理代課教師甄選</text:span></text:p>
            <text:p text:style-name="P1022">應<text:s text:c="2"/>試<text:s text:c="2"/>證</text:p>
            <text:p text:style-name="P1023"/>
            <text:p text:style-name="P1024"><text:span text:style-name="T1025">甄選類科</text:span><text:span text:style-name="T1026">：□ 高中部 <text:s/></text:span><text:span text:style-name="T1027"><text:s text:c="2"/></text:span><text:span text:style-name="T1028">□ 國中部 <text:s text:c="3"/></text:span><text:span text:style-name="T1029"><text:s text:c="2"/></text:span><text:span text:style-name="T1030">科別/</text:span><text:span text:style-name="T1031">體育</text:span><text:span text:style-name="T1032">專長：</text:span><text:span text:style-name="T1033"><text:s text:c="8"/>/ <text:s text:c="6"/></text:span><text:span text:style-name="T1034"><text:s/></text:span><text:span text:style-name="T1035"><text:s/></text:span></text:p>
            <text:p text:style-name="內文"><text:span text:style-name="T1036"><text:s text:c="11"/></text:span><text:span text:style-name="T1037">□<text:s/></text:span><text:span text:style-name="T1038">代理教師</text:span><text:span text:style-name="T1039"><text:s text:c="2"/></text:span><text:span text:style-name="T1040"><text:s/></text:span><text:span text:style-name="T1041">□<text:s/></text:span><text:span text:style-name="T1042">長期代課教師</text:span></text:p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<text:span text:style-name="T1047">甄</text:span><text:span text:style-name="T1048"><text:s/></text:span><text:span text:style-name="T1049">選</text:span><text:span text:style-name="T1050"><text:s/></text:span><text:span text:style-name="T1051">人</text:span><text:span text:style-name="T1052"><text:s/></text:span><text:span text:style-name="T1053">姓</text:span><text:span text:style-name="T1054"><text:s/></text:span><text:span text:style-name="T1055">名</text:span></text:p>
          </table:table-cell>
          <table:covered-table-cell/>
          <table:table-cell table:style-name="TableCell1056" table:number-rows-spanned="5">
            <text:p text:style-name="P1057"><text:span text:style-name="T1058"><text:s text:c="2"/></text:span><text:span text:style-name="T1059">甄　</text:span><text:span text:style-name="T1060"><text:s text:c="4"/></text:span><text:span text:style-name="T1061">選</text:span><text:span text:style-name="T1062"><text:s text:c="5"/></text:span><text:span text:style-name="T1063">紀</text:span><text:span text:style-name="T1064"><text:s text:c="4"/></text:span><text:span text:style-name="T1065">　錄</text:span></text:p>
          </table:table-cell>
          <table:table-cell table:style-name="TableCell1066">
            <text:p text:style-name="P1067"><text:span text:style-name="T1068">程序</text:span></text:p>
          </table:table-cell>
          <table:table-cell table:style-name="TableCell1069">
            <text:p text:style-name="P1070"><text:span text:style-name="T1071">主試者簽章</text:span></text:p>
          </table:table-cell>
        </table:table-row>
        <table:table-row table:style-name="TableRow1072">
          <table:table-cell table:style-name="TableCell1073" table:number-columns-spanned="2">
            <text:p text:style-name="P1074"><text:span text:style-name="T1075"><text:s text:c="4"/></text:span></text:p>
            <text:p text:style-name="P1076"/>
          </table:table-cell>
          <table:covered-table-cell/>
          <table:covered-table-cell>
            <text:p text:style-name="P1077"/>
          </table:covered-table-cell>
          <table:table-cell table:style-name="TableCell1078" table:number-rows-spanned="2">
            <text:p text:style-name="P1079"><text:span text:style-name="T1080">筆試</text:span>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table-cell table:style-name="TableCell1084" table:number-columns-spanned="2" table:number-rows-spanned="2">
            <text:p text:style-name="P1085"/>
            <text:p text:style-name="P1086">貼相片處</text:p>
            <text:p text:style-name="P1087"><text:span text:style-name="T1088">（請於此處黏貼最近3個月內2吋半身正面相片一張，並於相片背面書寫姓名及出生年月日)</text:span><text:span text:style-name="T1089"><text:s/></text:span></text:p>
            <text:p text:style-name="P1090"/>
          </table:table-cell>
          <table:covered-table-cell/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table-cell table:style-name="TableCell1097" table:number-rows-spanned="2">
            <text:p text:style-name="P1098"><text:span text:style-name="T1099">試教與口試</text:span></text:p>
          </table:table-cell>
          <table:table-cell table:style-name="TableCell1100" table:number-rows-spanned="2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編號</text:span></text:p>
          </table:table-cell>
          <table:table-cell table:style-name="TableCell1106">
            <text:p text:style-name="P1107"/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</table:table>
      <text:p text:style-name="P1111">一、甄選地點：新北市立丹鳳高級中學</text:p>
      <text:p text:style-name="P1112"><text:span text:style-name="T1113">二、日　　期：</text:span><text:span text:style-name="T1114">依招考次別。</text:span></text:p>
      <text:p text:style-name="P1115"><text:span text:style-name="T1116">三、試 <text:s text:c="3"/>場：本校</text:span><text:span text:style-name="T1117">星光</text:span><text:span text:style-name="T1118">樓</text:span><text:span text:style-name="T1119">三</text:span><text:span text:style-name="T1120">樓</text:span><text:span text:style-name="T1121">星光藝文沙龍</text:span><text:span text:style-name="T1122">報到</text:span></text:p>
      <text:p text:style-name="P1123">四、電　　話：29089627轉107.103</text:p>
      <text:p text:style-name="P1124">五、甄選時請攜帶本甄試證，超過報到時間唱名三次無回應者以棄權論。</text:p>
      <text:p text:style-name="P1125">六、口試與試教唱名三次後無回應者，不再接受補試。</text:p>
      <text:p text:style-name="P1126">七、遇天然災害不可抗力而需改期時，請依本校通知或公告日期另行應試。</text:p>
      <text:p text:style-name="P1127">八、甄選方式及時間：試教佔50%（10分鐘），口試佔50%（10分鐘）。</text:p>
      <text:p text:style-name="P1128"><text:span text:style-name="T1129"><text:s text:c="3"/></text:span><text:span text:style-name="T1130">【</text:span><text:span text:style-name="T1131">試教教材不限版本，自選單元試教</text:span><text:span text:style-name="T1132">。</text:span><text:span text:style-name="T1133">試場為一般教室，</text:span><text:span text:style-name="T1134">不提供</text:span><text:span text:style-name="T1135">投影機、</text:span><text:span text:style-name="T1136">電腦</text:span><text:span text:style-name="T1137">及電視等設備</text:span><text:span text:style-name="T1138">。</text:span><text:span text:style-name="T1139">】</text:span><text:span text:style-name="T1140"><text:s/></text:span><text:span text:style-name="T1141"><text:s/></text:span></text:p>
      <text:soft-page-break/>
      <text:p text:style-name="P1142"><text:span text:style-name="T1143">附件5</text:span><text:span text:style-name="T1144"><text:s/></text:span></text:p>
      <text:p text:style-name="P1145"><text:span text:style-name="T1146">代理報名</text:span><text:span text:style-name="T1147">委託書</text:span></text:p>
      <text:p text:style-name="P1148"/>
      <text:p text:style-name="P1149"/>
      <text:p text:style-name="P1150"><text:span text:style-name="T1151">　　　</text:span><text:span text:style-name="T1152">立委託書人　　　　　　　因故</text:span><text:span text:style-name="T1153">無法親自報名貴校</text:span><text:span text:style-name="T1154">11</text:span><text:span text:style-name="T1155">2</text:span><text:span text:style-name="T1156">學年</text:span><text:span text:style-name="T1157">度</text:span><text:span text:style-name="T1158">第2學期</text:span><text:span text:style-name="T1159">第</text:span><text:span text:style-name="T1160"><text:s/></text:span><text:span text:style-name="T1161"><text:s text:c="3"/></text:span><text:span text:style-name="T1162">次</text:span><text:span text:style-name="T1163">代理代課教師甄選</text:span><text:span text:style-name="T1164">（</text:span><text:span text:style-name="T1165">甄選類科：</text:span><text:span text:style-name="T1166"><text:s text:c="8"/></text:span><text:span text:style-name="T1167">部</text:span><text:span text:style-name="T1168"><text:s text:c="10"/></text:span><text:span text:style-name="T1169">科代理</text:span><text:span text:style-name="T1170">代課</text:span><text:span text:style-name="T1171">教師），特委託　　　　　　　 代為辦理報名手續。</text:span></text:p>
      <text:p text:style-name="P1172">此 <text:s/>致</text:p>
      <text:p text:style-name="P1173"><text:span text:style-name="T1174"><text:s text:c="3"/></text:span><text:span text:style-name="T1175"><text:s text:c="5"/>新北市立丹鳳高級中學</text:span></text:p>
      <text:p text:style-name="P1176"/>
      <text:p text:style-name="P1177"><text:span text:style-name="T1178">委　　託　　人：</text:span><text:span text:style-name="T1179"><text:s text:c="16"/></text:span><text:span text:style-name="T1180"><text:s text:c="2"/>（簽章）</text:span></text:p>
      <text:p text:style-name="P1181">身分證統一編號：</text:p>
      <text:p text:style-name="P1182">聯　絡　電　話：</text:p>
      <text:p text:style-name="P1183">住 <text:s text:c="7"/>　址：</text:p>
      <text:p text:style-name="P1184"/>
      <text:p text:style-name="P1185"><text:span text:style-name="T1186"><text:s text:c="23"/>受　委　託　人：</text:span><text:span text:style-name="T1187"><text:tab/></text:span><text:span text:style-name="T1188"><text:tab/>　　　　　　</text:span><text:span text:style-name="T1189">　</text:span><text:span text:style-name="T1190">（簽章）</text:span></text:p>
      <text:p text:style-name="P1191"><text:span text:style-name="T1192">(應為成年人且具行為能力)</text:span></text:p>
      <text:p text:style-name="P1193">身分證統一編號：</text:p>
      <text:p text:style-name="P1194">聯　絡　電　話：</text:p>
      <text:p text:style-name="P1195">住 <text:s text:c="7"/>　址：</text:p>
      <text:p text:style-name="P1196">　　　　　　　　　　　　　　　　　　　　　　　　　　　　　　　　</text:p>
      <text:p text:style-name="P1197"/>
      <text:p text:style-name="P1198"><text:span text:style-name="T1199">中　　華　　民　　國　　</text:span><text:span text:style-name="T1200">1</text:span><text:span text:style-name="T1201">1</text:span><text:span text:style-name="T1202">3</text:span><text:span text:style-name="T1203">　　年　　 　　月　　　　　日</text:span></text:p>
      <text:p text:style-name="P1204"/>
      <text:p text:style-name="P1205">附註：</text:p>
      <text:p text:style-name="P1206">請受委託人攜帶本人及委託人雙方之國民身分證正本驗明身分。</text:p>
      <text:p text:style-name="P1207"/>
      <text:p text:style-name="P1208"/>
      <text:p text:style-name="內文"/>
      <text:p text:style-name="內文"/>
      <text:p text:style-name="內文"/>
      <text:soft-page-break/>
      <text:p text:style-name="P1209"><text:span text:style-name="T1210">附件</text:span><text:span text:style-name="T1211">6</text:span></text:p>
      <text:p text:style-name="P1212"/>
      <text:p text:style-name="P1213"><text:span text:style-name="T1214">新北市立丹鳳高級中學</text:span><text:span text:style-name="T1215">11</text:span><text:span text:style-name="T1216">2</text:span><text:span text:style-name="T1217">學年</text:span><text:span text:style-name="T1218">度</text:span><text:span text:style-name="T1219">第2學期</text:span><text:span text:style-name="T1220">第</text:span><text:span text:style-name="T1221"><text:s text:c="3"/></text:span><text:span text:style-name="T1222">次代理代課教師甄選</text:span><text:span text:style-name="T1223">切結同意書</text:span></text:p>
      <text:p text:style-name="P1224"/>
      <text:p text:style-name="P1225"><text:span text:style-name="T1226">本人</text:span><text:span text:style-name="T1227">_______</text:span><text:span text:style-name="T1228">____確未有</text:span><text:span text:style-name="T1229">教師法第1</text:span><text:span text:style-name="T1230">9</text:span><text:span text:style-name="T1231">條及教育人員任用條例第31條、第33條</text:span><text:span text:style-name="T1232">規定不得報考之情事，並依政府資訊公開法授權有關機關查證及依甄選簡章之規定辦理。</text:span></text:p>
      <text:p text:style-name="P1233"/>
      <text:p text:style-name="P1234">特此切結</text:p>
      <text:p text:style-name="P1235">立切結人： <text:s text:c="26"/>(簽章)</text:p>
      <text:p text:style-name="P1236">身分證統一編號：</text:p>
      <text:p text:style-name="P1237">住址：</text:p>
      <text:p text:style-name="P1238">電話：</text:p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>中 <text:s text:c="2"/>華 <text:s text:c="2"/>民 <text:s text:c="2"/>國 <text:s text:c="2"/>113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3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12-28T06:54:00Z</meta:creation-date>
    <dc:date>2023-12-28T06:54:00Z</dc:date>
    <meta:print-date>2020-07-14T06:05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07" meta:character-count="6067" meta:row-count="43" meta:non-whitespace-character-count="5172"/>
  </office:meta>
</office:document-meta>
</file>