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complex="hi" style:country-complex="IN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complex="hi" style:country-complex="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complex="hi" style:country-complex="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complex="hi" style:country-complex="IN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hi" style:country-complex="IN"/>
    </style:style>
    <style:style style:name="TableColumn12" style:family="table-column">
      <style:table-column-properties style:column-width="1.6326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0.2201in" style:use-optimal-column-width="false"/>
    </style:style>
    <style:style style:name="TableColumn16" style:family="table-column">
      <style:table-column-properties style:column-width="0.2201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0.2201in" style:use-optimal-column-width="false"/>
    </style:style>
    <style:style style:name="TableColumn19" style:family="table-column">
      <style:table-column-properties style:column-width="0.2201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201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1.5604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Column26" style:family="table-column">
      <style:table-column-properties style:column-width="1.8784in" style:use-optimal-column-width="false"/>
    </style:style>
    <style:style style:name="Table11" style:family="table">
      <style:table-properties style:width="7.2847in" fo:margin-left="-0.2861in" table:align="left"/>
    </style:style>
    <style:style style:name="TableRow27" style:family="table-row">
      <style:table-row-properties style:min-row-height="0.3965in" style:use-optimal-row-height="false"/>
    </style:style>
    <style:style style:name="TableCell2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3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3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34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3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6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63" style:family="table-row">
      <style:table-row-properties style:min-row-height="0.4548in" style:use-optimal-row-height="false"/>
    </style:style>
    <style:style style:name="TableCell6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6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6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70" style:family="table-row">
      <style:table-row-properties style:min-row-height="0.7666in" style:use-optimal-row-height="false"/>
    </style:style>
    <style:style style:name="TableCell7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847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73" style:family="table-cell">
      <style:table-cell-properties fo:border="0.0069in solid #00000A" style:writing-mode="lr-tb" fo:padding-top="0in" fo:padding-left="0.0847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76" style:parent-style-name="預設段落字型" style:family="text">
      <style:text-properties style:font-name="新細明體" fo:font-size="11pt" style:font-size-asian="11pt" style:font-size-complex="14pt" style:language-complex="hi" style:country-complex="IN"/>
    </style:style>
    <style:style style:name="T77" style:parent-style-name="預設段落字型" style:family="text">
      <style:text-properties style:font-name="Times New Roman" style:font-name-asian="標楷體" fo:font-size="11pt" style:font-size-asian="11pt" style:font-size-complex="14pt" style:language-complex="hi" style:country-complex="IN"/>
    </style:style>
    <style:style style:name="TableCell7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80" style:family="table-row">
      <style:table-row-properties style:min-row-height="0.4298in" style:use-optimal-row-height="false"/>
    </style:style>
    <style:style style:name="TableCell8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8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8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9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92" style:family="table-row">
      <style:table-row-properties style:min-row-height="0.5291in" style:use-optimal-row-height="false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9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97" style:family="table-row">
      <style:table-row-properties style:min-row-height="0.5791in" style:use-optimal-row-height="false"/>
    </style:style>
    <style:style style:name="P98" style:parent-style-name="內文" style:family="paragraph">
      <style:text-properties style:font-name="Liberation Serif" style:font-name-complex="Mangal" style:font-size-complex="12pt" style:language-complex="hi" style:country-complex="IN"/>
    </style:style>
    <style:style style:name="P99" style:parent-style-name="內文" style:family="paragraph">
      <style:text-properties style:font-name="Liberation Serif" style:font-name-complex="Mangal" style:font-size-complex="12pt" style:language-complex="hi" style:country-complex="IN"/>
    </style:style>
    <style:style style:name="TableCell10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Row103" style:family="table-row">
      <style:table-row-properties style:min-row-height="0.4861in" style:use-optimal-row-height="false"/>
    </style:style>
    <style:style style:name="P104" style:parent-style-name="內文" style:family="paragraph">
      <style:text-properties style:font-name="Liberation Serif" style:font-name-complex="Mangal" style:font-size-complex="12pt" style:language-complex="hi" style:country-complex="IN"/>
    </style:style>
    <style:style style:name="TableCell10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0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Row112" style:family="table-row">
      <style:table-row-properties style:min-row-height="0.4951in" style:use-optimal-row-height="false"/>
    </style:style>
    <style:style style:name="P113" style:parent-style-name="內文" style:family="paragraph">
      <style:text-properties style:font-name="Liberation Serif" style:font-name-complex="Mangal" style:font-size-complex="12pt" style:language-complex="hi" style:country-complex="IN"/>
    </style:style>
    <style:style style:name="TableCell11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1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Row119" style:family="table-row">
      <style:table-row-properties style:min-row-height="0.3951in" style:use-optimal-row-height="false"/>
    </style:style>
    <style:style style:name="TableCell12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2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30" style:family="table-row">
      <style:table-row-properties style:min-row-height="1.1611in" style:use-optimal-row-height="false"/>
    </style:style>
    <style:style style:name="TableCell13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847in" fo:padding-bottom="0in" fo:padding-right="0.075in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34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35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36" style:parent-style-name="預設段落字型" style:family="text">
      <style:text-properties style:font-name="標楷體" style:font-name-asian="標楷體" style:font-name-complex="Mang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37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P1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3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40" style:family="table-row">
      <style:table-row-properties style:min-row-height="0.3604in" style:use-optimal-row-height="false"/>
    </style:style>
    <style:style style:name="TableCell14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complex="hi" style:country-complex="IN"/>
    </style:style>
    <style:style style:name="T144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 style:language-complex="hi" style:country-complex="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48" style:parent-style-name="內文" style:family="paragraph">
      <style:paragraph-properties style:snap-to-layout-grid="false" fo:text-align="justify" fo:text-indent="1.5569in"/>
    </style:style>
    <style:style style:name="T14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 style:language-complex="hi" style:country-complex="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51" style:parent-style-name="內文" style:family="paragraph">
      <style:paragraph-properties style:snap-to-layout-grid="false" fo:text-align="justify" fo:text-indent="1.5569in"/>
    </style:style>
    <style:style style:name="T15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 style:language-complex="hi" style:country-complex="IN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57" style:family="table-row">
      <style:table-row-properties style:min-row-height="0.5736in" style:use-optimal-row-height="false"/>
    </style:style>
    <style:style style:name="TableCell158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complex="hi" style:country-complex="IN"/>
    </style:style>
    <style:style style:name="T161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62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63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64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6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T170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T171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i" style:country-complex="IN"/>
    </style:style>
    <style:style style:name="T172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T173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i" style:country-complex="IN"/>
    </style:style>
    <style:style style:name="T174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T175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i" style:country-complex="IN"/>
    </style:style>
    <style:style style:name="T176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double #00000A" style:border-line-width-top="0.0069in 0.0069in 0.0069in" fo:border-left="none" fo:border-bottom="none" fo:border-right="none" style:writing-mode="lr-tb" fo:padding-top="0in" fo:padding-left="0.0847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50565in" svg:width="0.73403in" svg:height="0.39514in" draw:z-index="251659264" draw:id="id0" draw:style-name="a0" draw:name="矩形 53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教育部國民及學前教育署</text:span></text:p>
      <text:p text:style-name="P5"><text:bookmark-start text:name="_Hlk145689634"/><text:span text:style-name="T6">補助高級中等以下學校</text:span><text:span text:style-name="T7">發給學業優秀</text:span><text:span text:style-name="T8">原住民學生獎學金</text:span></text:p>
      <text:p text:style-name="P9"><text:bookmark-end text:name="_Hlk145689634"/><text:span text:style-name="T10">申請項目：學業優秀獎學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11">
            <text:p text:style-name="P3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生<text:s text:c="2"/>日</text:p>
          </table:table-cell>
          <table:covered-table-cell/>
          <table:table-cell table:style-name="TableCell34">
            <text:p text:style-name="P35">聯絡電話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 text:c="2"/>年<text:s text:c="2"/>月<text:s text:c="3"/>日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2">
            <text:p text:style-name="P65">就讀學校學校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年<text:s text:c="2"/>級</text:p>
          </table:table-cell>
          <table:covered-table-cell/>
          <table:table-cell table:style-name="TableCell68">
            <text:p text:style-name="P69">科<text:s text:c="2"/>系</text:p>
          </table:table-cell>
        </table:table-row>
        <table:table-row table:style-name="TableRow70"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  <text:p text:style-name="P75"/>
            <text:p text:style-name="內文"><text:span text:style-name="T76">＊</text:span><text:span text:style-name="T77">若已畢業請註記「畢業生」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 table:number-rows-spanned="5">
            <text:p text:style-name="P82">前一學期</text:p>
            <text:p text:style-name="P83">學業成績</text:p>
          </table:table-cell>
          <table:covered-table-cell/>
          <table:table-cell table:style-name="TableCell84" table:number-columns-spanned="10" table:number-rows-spanned="3">
            <text:p text:style-name="P85"><text:span text:style-name="T86">□</text:span><text:span text:style-name="T87">高級中等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分數：</text:p>
          </table:table-cell>
          <table:table-cell table:style-name="TableCell90" table:number-columns-spanned="2">
            <text:p text:style-name="P91">PR值：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入學管道：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□每科均達60分(含)以上</text:p>
            <text:p text:style-name="P102">□有科目未達60分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10">
            <text:p text:style-name="P106"><text:span text:style-name="T107">□</text:span><text:span text:style-name="T108">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□每科均達乙等(含)以上</text:p>
            <text:p text:style-name="P111">□有科目未達60分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10">
            <text:p text:style-name="P115">□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□每科均達甲等(含)以上</text:p>
            <text:p text:style-name="P118">□有科目未達60分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德行評量</text:p>
          </table:table-cell>
          <table:covered-table-cell/>
          <table:table-cell table:style-name="TableCell122" table:number-columns-spanned="13">
            <text:p text:style-name="P123"><text:span text:style-name="T124">□</text:span><text:span text:style-name="T125">改過、銷過</text:span><text:span text:style-name="T126">或功過相抵</text:span><text:span text:style-name="T127">後，無</text:span><text:span text:style-name="T128">受</text:span><text:span text:style-name="T129">小過以上之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5">
            <text:p text:style-name="P132"><text:span text:style-name="T133">未領有其他政府機關</text:span><text:span text:style-name="T134">（構）或</text:span><text:span text:style-name="T135">公營事業之原住民學生獎學金</text:span><text:span text:style-name="T136">，</text:span><text:span text:style-name="T137">若有偽造不實情事，願負法律責任並繳回獎學金。</text:span></text:p>
            <text:p text:style-name="P138">申請人：<text:s text:c="32"/>申請日期：<text:s text:c="5"/>年<text:s text:c="5"/>月<text:s text:c="4"/>日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5">
            <text:p text:style-name="P142"><text:span text:style-name="T143">請檢附以下文件：</text:span><text:span text:style-name="T144">□</text:span><text:span text:style-name="T145">身</text:span><text:span text:style-name="T146">分</text:span><text:span text:style-name="T147">證明文件</text:span></text:p>
            <text:p text:style-name="P148"><text:span text:style-name="T149">□</text:span><text:span text:style-name="T150">前一學期成績證明文件</text:span></text:p>
            <text:p text:style-name="P151"><text:span text:style-name="T152">□</text:span><text:span text:style-name="T153">前一學期獎懲紀錄或證明</text:span><text:span text:style-name="T154">(</text:span><text:span text:style-name="T155">國小階段無紀錄可不提供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5">
            <text:p text:style-name="P159"><text:span text:style-name="T160">學校初審決議：</text:span><text:span text:style-name="T161">□</text:span><text:span text:style-name="T162">合格</text:span><text:span text:style-name="T163"><text:s text:c="3"/>□</text:span><text:span text:style-name="T164">不合格</text:span><text:span text:style-name="T165"><text:s text:c="16"/></text:span><text:span text:style-name="T166">承辦人：</text:span></text:p>
            <text:p text:style-name="P167"/>
            <text:p text:style-name="P168"><text:span text:style-name="T169">※</text:span><text:span text:style-name="T170">請學校承辦人審核申請人確實具有</text:span><text:span text:style-name="T171">原住民身分證明文件</text:span><text:span text:style-name="T172">、</text:span><text:span text:style-name="T173">成績證明文件</text:span><text:span text:style-name="T174">及</text:span><text:span text:style-name="T175">獎懲紀錄證明</text:span><text:span text:style-name="T176">之齊備性，倘未具原住民身分，則不符申請資格，請務必落實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284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李欣穎</dc:creator>
    <meta:creation-date>2023-09-25T03:12:00Z</meta:creation-date>
    <dc:date>2023-09-25T03:31:00Z</dc: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