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粗圓" svg:font-family="文鼎粗圓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文鼎粗圓1" svg:font-family="文鼎粗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7181in" fo:margin-top="0in" fo:margin-bottom="0in" table:align="center" style:writing-mode="lr-tb"/>
    </style:style>
    <style:style style:name="Table1.A" style:family="table-column">
      <style:table-column-properties style:column-width="1.7715in"/>
    </style:style>
    <style:style style:name="Table1.B" style:family="table-column">
      <style:table-column-properties style:column-width="2.284in"/>
    </style:style>
    <style:style style:name="Table1.C" style:family="table-column">
      <style:table-column-properties style:column-width="1.0563in"/>
    </style:style>
    <style:style style:name="Table1.D" style:family="table-column">
      <style:table-column-properties style:column-width="1.6056in"/>
    </style:style>
    <style:style style:name="Table1.1" style:family="table-row">
      <style:table-row-properties style:min-row-height="0.44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2" style:family="table-row">
      <style:table-row-properties style:min-row-height="0.3542in" fo:keep-together="always"/>
    </style:style>
    <style:style style:name="Table1.4" style:family="table-row">
      <style:table-row-properties style:min-row-height="0.4264in" fo:keep-together="always"/>
    </style:style>
    <style:style style:name="Table1.5" style:family="table-row">
      <style:table-row-properties style:min-row-height="0.4819in" fo:keep-together="always"/>
    </style:style>
    <style:style style:name="Table1.8" style:family="table-row">
      <style:table-row-properties style:min-row-height="1.6597in" fo:keep-together="always"/>
    </style:style>
    <style:style style:name="Table1.A8" style:family="table-cell">
      <style:table-cell-properties fo:padding-left="0.0194in" fo:padding-right="0.0194in" fo:padding-top="0in" fo:padding-bottom="0in" fo:border="0.75pt solid #000000"/>
    </style:style>
    <style:style style:name="Table2" style:family="table">
      <style:table-properties style:width="6.4799in" fo:margin-top="0in" fo:margin-bottom="0in" table:align="center" style:writing-mode="lr-tb"/>
    </style:style>
    <style:style style:name="Table2.A" style:family="table-column">
      <style:table-column-properties style:column-width="1.2694in"/>
    </style:style>
    <style:style style:name="Table2.B" style:family="table-column">
      <style:table-column-properties style:column-width="1.1431in"/>
    </style:style>
    <style:style style:name="Table2.C" style:family="table-column">
      <style:table-column-properties style:column-width="1.366in"/>
    </style:style>
    <style:style style:name="Table2.D" style:family="table-column">
      <style:table-column-properties style:column-width="2.7007in"/>
    </style:style>
    <style:style style:name="Table2.1" style:family="table-row">
      <style:table-row-properties style:min-row-height="0.2882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C1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75pt solid #000000" fo:border-bottom="0.75pt solid #000000"/>
    </style:style>
    <style:style style:name="Table3" style:family="table">
      <style:table-properties style:width="6.375in" fo:margin-top="0in" fo:margin-bottom="0in" table:align="center" style:writing-mode="lr-tb"/>
    </style:style>
    <style:style style:name="Table3.A" style:family="table-column">
      <style:table-column-properties style:column-width="2.2153in"/>
    </style:style>
    <style:style style:name="Table3.B" style:family="table-column">
      <style:table-column-properties style:column-width="0.8785in"/>
    </style:style>
    <style:style style:name="Table3.C" style:family="table-column">
      <style:table-column-properties style:column-width="1.2465in"/>
    </style:style>
    <style:style style:name="Table3.D" style:family="table-column">
      <style:table-column-properties style:column-width="2.034in"/>
    </style:style>
    <style:style style:name="Table3.1" style:family="table-row">
      <style:table-row-properties style:min-row-height="0.2813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3.B1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/>
    </style:style>
    <style:style style:name="Table3.C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75pt solid #000000" fo:border-bottom="0.75pt solid #000000"/>
    </style:style>
    <style:style style:name="P1" style:family="paragraph" style:parent-style-name="Default">
      <style:paragraph-properties fo:margin-left="0.6882in" fo:margin-right="0in" fo:line-height="0.3335in" fo:text-indent="-0.2945in" style:auto-text-indent="false"/>
    </style:style>
    <style:style style:name="P2" style:family="paragraph" style:parent-style-name="Default">
      <style:paragraph-properties fo:margin-left="0in" fo:margin-right="0in" fo:line-height="0.3335in" fo:text-indent="0.3937in" style:auto-text-indent="false"/>
    </style:style>
    <style:style style:name="P3" style:family="paragraph" style:parent-style-name="Default">
      <style:paragraph-properties fo:margin-left="0.789in" fo:margin-right="0in" fo:line-height="0.3335in" fo:text-indent="-0.3937in" style:auto-text-indent="false"/>
    </style:style>
    <style:style style:name="P4" style:family="paragraph" style:parent-style-name="Footer">
      <style:paragraph-properties fo:padding="0in" fo:border="none"/>
    </style:style>
    <style:style style:name="P5" style:family="paragraph" style:parent-style-name="Standard">
      <style:paragraph-properties fo:line-height="0.3335in"/>
    </style:style>
    <style:style style:name="P6" style:family="paragraph" style:parent-style-name="Standard">
      <style:paragraph-properties style:line-height-at-least="0.1665in"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1665in" fo:text-align="justify" style:justify-single-word="false" style:snap-to-layout-grid="false"/>
      <style:text-properties fo:font-size="13pt" style:font-name-asian="標楷體1" style:font-size-asian="13pt" style:font-size-complex="13pt"/>
    </style:style>
    <style:style style:name="P8" style:family="paragraph" style:parent-style-name="Standard">
      <style:paragraph-properties style:line-height-at-least="0.1665in" fo:text-align="center" style:justify-single-word="false" style:snap-to-layout-grid="false"/>
    </style:style>
    <style:style style:name="P9" style:family="paragraph" style:parent-style-name="Standard">
      <style:paragraph-properties style:line-height-at-least="0.1665in"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5555in"/>
    </style:style>
    <style:style style:name="P12" style:family="paragraph" style:parent-style-name="Standard">
      <style:paragraph-properties fo:line-height="0.5555in" fo:text-align="center" style:justify-single-word="false"/>
    </style:style>
    <style:style style:name="P13" style:family="paragraph" style:parent-style-name="Standard">
      <style:paragraph-properties fo:line-height="0.5555in"/>
      <style:text-properties fo:font-size="22pt" fo:font-weight="bold" style:font-name-asian="標楷體1" style:font-size-asian="22pt" style:font-weight-asian="bold"/>
    </style:style>
    <style:style style:name="P14" style:family="paragraph" style:parent-style-name="Standard">
      <style:paragraph-properties fo:line-height="0.5555in"/>
      <style:text-properties fo:font-size="22pt" style:font-name-asian="標楷體1" style:font-size-asian="22pt" style:font-weight-complex="bold"/>
    </style:style>
    <style:style style:name="P15" style:family="paragraph" style:parent-style-name="Standard">
      <style:paragraph-properties fo:line-height="0.6665in" fo:text-align="center" style:justify-single-word="false">
        <style:tab-stops>
          <style:tab-stop style:position="4.75in" style:type="right"/>
        </style:tab-stops>
      </style:paragraph-properties>
    </style:style>
    <style:style style:name="P16" style:family="paragraph" style:parent-style-name="Standard">
      <style:paragraph-properties fo:margin-left="0.9091in" fo:margin-right="0in" fo:line-height="0.3335in" fo:text-align="justify" style:justify-single-word="false" fo:text-indent="-0.9091in" style:auto-text-indent="false">
        <style:tab-stops>
          <style:tab-stop style:position="0.7252in"/>
        </style:tab-stops>
      </style:paragraph-properties>
    </style:style>
    <style:style style:name="P17" style:family="paragraph" style:parent-style-name="Standard">
      <style:paragraph-properties fo:margin-left="0.3937in" fo:margin-right="0in" fo:line-height="0.3335in" fo:text-align="justify" style:justify-single-word="false" fo:text-indent="0in" style:auto-text-indent="false">
        <style:tab-stops>
          <style:tab-stop style:position="0.7252in"/>
        </style:tab-stops>
      </style:paragraph-properties>
    </style:style>
    <style:style style:name="P18" style:family="paragraph" style:parent-style-name="Standard">
      <style:paragraph-properties fo:margin-left="0.3937in" fo:margin-right="0in" fo:line-height="0.3335in" fo:text-indent="0in" style:auto-text-indent="false">
        <style:tab-stops>
          <style:tab-stop style:position="-0.25in"/>
        </style:tab-stops>
      </style:paragraph-properties>
    </style:style>
    <style:style style:name="P19" style:family="paragraph" style:parent-style-name="Standard">
      <style:paragraph-properties fo:margin-left="0.789in" fo:margin-right="0in" fo:line-height="0.3335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055in" fo:margin-right="0in" fo:line-height="0.3335in" fo:text-align="justify" style:justify-single-word="false" fo:text-indent="-0.389in" style:auto-text-indent="false"/>
    </style:style>
    <style:style style:name="P21" style:family="paragraph" style:parent-style-name="Standard">
      <style:paragraph-properties fo:margin-left="0.3945in" fo:margin-right="0in" fo:line-height="0.3335in" fo:text-indent="-0.3945in" style:auto-text-indent="false"/>
    </style:style>
    <style:style style:name="P22" style:family="paragraph" style:parent-style-name="Standard">
      <style:paragraph-properties fo:margin-left="0.3945in" fo:margin-right="0in" fo:line-height="0.3472in" fo:text-indent="-0.3945in" style:auto-text-indent="false"/>
      <style:text-properties fo:font-size="13pt" fo:font-weight="bold" style:letter-kerning="false" style:font-name-asian="標楷體1" style:font-size-asian="13pt" style:font-weight-asian="bold" style:font-size-complex="13pt"/>
    </style:style>
    <style:style style:name="P23" style:family="paragraph" style:parent-style-name="Standard">
      <style:paragraph-properties fo:margin-left="0.7854in" fo:margin-right="0in" fo:line-height="0.3335in" fo:text-indent="-0.7854in" style:auto-text-indent="false"/>
    </style:style>
    <style:style style:name="P24" style:family="paragraph" style:parent-style-name="Standard">
      <style:paragraph-properties fo:margin-left="-0.0984in" fo:margin-right="0in" fo:line-height="0.3335in" fo:text-indent="0.098in" style:auto-text-indent="false"/>
    </style:style>
    <style:style style:name="P25" style:family="paragraph" style:parent-style-name="Standard">
      <style:paragraph-properties fo:margin-left="0.7299in" fo:margin-right="0in" fo:line-height="0.3335in" fo:text-indent="-0.3665in" style:auto-text-indent="false">
        <style:tab-stops>
          <style:tab-stop style:position="0.1972in"/>
        </style:tab-stops>
      </style:paragraph-properties>
    </style:style>
    <style:style style:name="P26" style:family="paragraph" style:parent-style-name="Standard">
      <style:paragraph-properties fo:margin-left="0.6909in" fo:margin-right="0in" fo:line-height="0.3335in" fo:text-indent="-0.2957in" style:auto-text-indent="false"/>
    </style:style>
    <style:style style:name="P27" style:family="paragraph" style:parent-style-name="Standard">
      <style:paragraph-properties fo:margin-left="0.6909in" fo:margin-right="0in" fo:line-height="0.3472in" fo:text-indent="-0.2957in" style:auto-text-indent="false"/>
    </style:style>
    <style:style style:name="P28" style:family="paragraph" style:parent-style-name="Standard">
      <style:paragraph-properties fo:margin-left="-0.0008in" fo:margin-right="0in" fo:line-height="0.3472in" fo:text-indent="0in" style:auto-text-indent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line-height="0.278in" fo:break-before="page"/>
    </style:style>
    <style:style style:name="P31" style:family="paragraph" style:parent-style-name="Standard">
      <style:paragraph-properties fo:margin-top="0.0689in" fo:margin-bottom="0.0689in" loext:contextual-spacing="false" style:line-height-at-least="0.1665in" fo:text-align="justify" style:justify-single-word="false" style:snap-to-layout-grid="false"/>
    </style:style>
    <style:style style:name="P32" style:family="paragraph" style:parent-style-name="Standard">
      <style:paragraph-properties fo:margin-left="0in" fo:margin-right="0.0583in" style:line-height-at-least="0.1665in" fo:text-align="justify" fo:text-align-last="justify" style:justify-single-word="false" fo:text-indent="0.072in" style:auto-text-indent="false" style:snap-to-layout-grid="false"/>
    </style:style>
    <style:style style:name="P33" style:family="paragraph" style:parent-style-name="Standard">
      <style:paragraph-properties fo:margin-left="0in" fo:margin-right="0.0583in" style:line-height-at-least="0.1665in" fo:text-align="center" style:justify-single-word="false" fo:text-indent="0.072in" style:auto-text-indent="false" style:snap-to-layout-grid="false"/>
    </style:style>
    <style:style style:name="P34" style:family="paragraph" style:parent-style-name="Standard">
      <style:paragraph-properties fo:margin-left="0in" fo:margin-right="0.3346in" style:line-height-at-least="0.1665in" fo:text-align="end" style:justify-single-word="false" fo:text-indent="0in" style:auto-text-indent="false" style:snap-to-layout-grid="false"/>
    </style:style>
    <style:style style:name="P35" style:family="paragraph" style:parent-style-name="Standard">
      <style:paragraph-properties fo:margin-left="0in" fo:margin-right="0in" fo:margin-top="0.2752in" fo:margin-bottom="0in" loext:contextual-spacing="false" fo:line-height="0.5555in" fo:text-align="justify" style:justify-single-word="false" fo:text-indent="0.5299in" style:auto-text-indent="false"/>
    </style:style>
    <style:style style:name="P36" style:family="paragraph" style:parent-style-name="Standard">
      <style:paragraph-properties fo:margin-left="0in" fo:margin-right="0in" fo:margin-top="0.4126in" fo:margin-bottom="0in" loext:contextual-spacing="false" fo:line-height="0.5555in" fo:text-indent="0.878in" style:auto-text-indent="false"/>
    </style:style>
    <style:style style:name="P37" style:family="paragraph" style:parent-style-name="Standard">
      <style:paragraph-properties fo:margin-left="0in" fo:margin-right="0in" fo:line-height="0.361in" fo:text-indent="0.628in" style:auto-text-indent="false"/>
    </style:style>
    <style:style style:name="P38" style:family="paragraph" style:parent-style-name="Standard">
      <style:paragraph-properties fo:margin-left="0in" fo:margin-right="0in" fo:line-height="0.361in" fo:text-indent="1.5425in" style:auto-text-indent="false"/>
      <style:text-properties fo:font-size="22pt" style:font-name-asian="標楷體1" style:font-size-asian="22pt" style:font-weight-complex="bold"/>
    </style:style>
    <style:style style:name="P39" style:family="paragraph" style:parent-style-name="Standard">
      <style:paragraph-properties fo:margin-left="0in" fo:margin-right="0in" fo:line-height="0.361in" fo:text-indent="1.5425in" style:auto-text-indent="false"/>
    </style:style>
    <style:style style:name="P40" style:family="paragraph" style:parent-style-name="Standard">
      <style:paragraph-properties fo:margin-left="0in" fo:margin-right="0in" fo:line-height="0.361in" fo:text-indent="1.5425in" style:auto-text-indent="false"/>
      <style:text-properties style:font-name="標楷體" fo:font-size="22pt" style:font-name-asian="標楷體1" style:font-size-asian="22pt" style:font-weight-complex="bold"/>
    </style:style>
    <style:style style:name="P41" style:family="paragraph" style:parent-style-name="Standard">
      <style:paragraph-properties fo:margin-left="0in" fo:margin-right="0in" fo:line-height="0.361in" fo:text-indent="2.9236in" style:auto-text-indent="false"/>
    </style:style>
    <style:style style:name="P42" style:family="paragraph" style:parent-style-name="Standard">
      <style:paragraph-properties fo:margin-left="0in" fo:margin-right="0in" fo:line-height="0.361in" fo:text-indent="1.698in" style:auto-text-indent="false"/>
      <style:text-properties style:font-name-asian="標楷體1" style:font-weight-complex="bold"/>
    </style:style>
    <style:style style:name="P43" style:family="paragraph" style:parent-style-name="Standard">
      <style:paragraph-properties fo:margin-left="0in" fo:margin-right="0in" fo:line-height="0.361in" fo:text-indent="3.2311in" style:auto-text-indent="false"/>
      <style:text-properties fo:font-size="22pt" style:font-name-asian="標楷體1" style:font-size-asian="22pt" style:font-weight-complex="bold"/>
    </style:style>
    <style:style style:name="P44" style:family="paragraph" style:parent-style-name="Standard">
      <style:paragraph-properties fo:margin-left="0in" fo:margin-right="0in" fo:margin-top="0.1374in" fo:margin-bottom="0in" loext:contextual-spacing="false" fo:line-height="0.361in" fo:text-indent="3.2311in" style:auto-text-indent="false"/>
      <style:text-properties fo:font-size="22pt" style:font-name-asian="標楷體1" style:font-size-asian="22pt" style:font-weight-complex="bold"/>
    </style:style>
    <style:style style:name="P45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46" style:family="paragraph" style:parent-style-name="Text_20_body_20_indent">
      <style:paragraph-properties fo:margin-left="0.489in" fo:margin-right="0in" fo:margin-top="0in" fo:margin-bottom="0in" loext:contextual-spacing="false" fo:line-height="0.3335in" fo:text-indent="-0.0953in" style:auto-text-indent="false"/>
    </style:style>
    <style:style style:name="P47" style:family="paragraph" style:parent-style-name="Text_20_body_20_indent">
      <style:paragraph-properties fo:margin-left="0.7874in" fo:margin-right="0in" fo:margin-top="0in" fo:margin-bottom="0in" loext:contextual-spacing="false" fo:line-height="0.3335in" fo:text-indent="-0.3937in" style:auto-text-indent="false"/>
    </style:style>
    <style:style style:name="P48" style:family="paragraph" style:parent-style-name="Text_20_body_20_indent">
      <style:paragraph-properties fo:margin-left="0.3937in" fo:margin-right="0in" fo:margin-top="0in" fo:margin-bottom="0in" loext:contextual-spacing="false" fo:line-height="0.3335in" fo:text-indent="0in" style:auto-text-indent="false"/>
    </style:style>
    <style:style style:name="P49" style:family="paragraph" style:parent-style-name="Text_20_body_20_indent">
      <style:paragraph-properties fo:margin-left="1.9709in" fo:margin-right="0in" fo:margin-top="0in" fo:margin-bottom="0in" loext:contextual-spacing="false" fo:line-height="0.3335in" fo:text-indent="-1.1807in" style:auto-text-indent="false"/>
    </style:style>
    <style:style style:name="P50" style:family="paragraph" style:parent-style-name="Text_20_body_20_indent">
      <style:paragraph-properties fo:margin-left="1.1807in" fo:margin-right="0in" fo:margin-top="0in" fo:margin-bottom="0in" loext:contextual-spacing="false" fo:line-height="0.3335in" fo:text-indent="-0.098in" style:auto-text-indent="false"/>
    </style:style>
    <style:style style:name="P51" style:family="paragraph" style:parent-style-name="Text_20_body_20_indent">
      <style:paragraph-properties fo:margin-left="1.0846in" fo:margin-right="0in" fo:margin-top="0in" fo:margin-bottom="0in" loext:contextual-spacing="false" fo:line-height="0.3335in" fo:text-indent="-0.2945in" style:auto-text-indent="false"/>
    </style:style>
    <style:style style:name="P52" style:family="paragraph" style:parent-style-name="Text_20_body_20_indent">
      <style:paragraph-properties fo:margin-left="0.3945in" fo:margin-right="0in" fo:margin-top="0in" fo:margin-bottom="0in" loext:contextual-spacing="false" fo:line-height="0.3335in" fo:text-indent="0in" style:auto-text-indent="false"/>
    </style:style>
    <style:style style:name="P53" style:family="paragraph" style:parent-style-name="Text_20_body_20_indent">
      <style:paragraph-properties fo:margin-left="0.489in" fo:margin-right="0in" fo:margin-top="0in" fo:margin-bottom="0in" loext:contextual-spacing="false" fo:line-height="0.3335in" fo:text-indent="0.2984in" style:auto-text-indent="false"/>
    </style:style>
    <style:style style:name="P54" style:family="paragraph" style:parent-style-name="Text_20_body_20_indent">
      <style:paragraph-properties fo:margin-left="1.0835in" fo:margin-right="0in" fo:margin-top="0in" fo:margin-bottom="0in" loext:contextual-spacing="false" fo:line-height="0.3335in" fo:text-indent="-0.2957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6" style:family="text">
      <style:text-properties style:font-name="標楷體" fo:font-size="22pt" style:font-name-asian="標楷體1" style:font-size-asian="22pt" style:font-weight-complex="bold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10" style:family="text">
      <style:text-properties fo:font-size="14pt" fo:font-weight="bold" style:letter-kerning="false" style:font-name-asian="標楷體1" style:font-size-asian="14pt" style:font-weight-asian="bold" style:font-size-complex="13pt"/>
    </style:style>
    <style:style style:name="T11" style:family="text">
      <style:text-properties fo:font-size="14pt" fo:font-weight="bold" fo:background-color="#d8d8d8" loext:char-shading-value="38" style:font-name-asian="標楷體1" style:font-size-asian="14pt" style:font-weight-asian="bold" style:font-size-complex="14pt" style:font-weight-complex="bold"/>
    </style:style>
    <style:style style:name="T12" style:family="text">
      <style:text-properties fo:font-size="14pt" style:letter-kerning="false" style:font-name-asian="標楷體1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letter-kerning="false" style:font-size-asian="14pt" style:font-weight-asian="bold" style:font-size-complex="14pt"/>
    </style:style>
    <style:style style:name="T16" style:family="text">
      <style:text-properties style:font-name="Times New Roman" fo:font-size="14pt" style:letter-kerning="false" style:font-size-asian="14pt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letter-kerning="false" style:font-size-asian="14pt" style:font-weight-asian="bold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bold" style:letter-kerning="false" style:font-size-asian="14pt" style:font-weight-asian="bold" style:font-size-complex="14pt" style:font-weight-complex="bold"/>
    </style:style>
    <style:style style:name="T20" style:family="text">
      <style:text-properties style:font-name="文鼎粗圓" fo:font-size="14pt" style:font-name-asian="文鼎粗圓1" style:font-size-asian="14pt" style:font-size-complex="14pt"/>
    </style:style>
    <style:style style:name="T21" style:family="text">
      <style:text-properties style:font-name="新細明體" fo:font-size="14pt" fo:font-weight="bold" style:font-size-asian="14pt" style:font-weight-asian="bold" style:font-size-complex="14pt"/>
    </style:style>
    <style:style style:name="T22" style:family="text">
      <style:text-properties style:use-window-font-color="true" fo:font-size="14pt" style:font-size-asian="14pt" style:font-size-complex="14pt"/>
    </style:style>
    <style:style style:name="T23" style:family="text">
      <style:text-properties style:use-window-font-color="true" fo:font-size="14pt" style:font-size-asian="14pt" style:font-size-complex="14pt" style:font-weight-complex="bold"/>
    </style:style>
    <style:style style:name="T24" style:family="text">
      <style:text-properties style:use-window-font-color="true" style:font-name="新細明體" fo:font-size="14pt" style:font-name-asian="新細明體1" style:font-size-asian="14pt" style:font-size-complex="14pt"/>
    </style:style>
    <style:style style:name="T25" style:family="text">
      <style:text-properties style:use-window-font-color="true" style:font-name="標楷體" fo:font-size="14pt" style:font-name-asian="標楷體1" style:font-size-asian="14pt" style:font-size-complex="14pt"/>
    </style:style>
    <style:style style:name="T26" style:family="text">
      <style:text-properties fo:font-size="13pt" style:letter-kerning="false" style:font-name-asian="標楷體1" style:font-size-asian="13pt" style:font-size-complex="13pt"/>
    </style:style>
    <style:style style:name="T27" style:family="text">
      <style:text-properties fo:font-size="13pt" style:font-name-asian="標楷體1" style:font-size-asian="13pt" style:font-size-complex="13pt"/>
    </style:style>
    <style:style style:name="T2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9" style:family="text">
      <style:text-properties fo:font-size="16pt" style:text-underline-style="solid" style:text-underline-width="auto" style:text-underline-color="font-color" style:font-name-asian="標楷體1" style:font-size-asian="16pt" style:font-size-complex="20pt" style:font-weight-complex="bold"/>
    </style:style>
    <style:style style:name="T30" style:family="text">
      <style:text-properties fo:font-size="16pt" style:font-name-asian="標楷體1" style:font-size-asian="16pt" style:font-weight-complex="bold"/>
    </style:style>
    <style:style style:name="T31" style:family="text">
      <style:text-properties fo:font-size="20pt" fo:font-weight="bold" style:font-name-asian="標楷體1" style:font-size-asian="20pt" style:font-weight-asian="bold"/>
    </style:style>
    <style:style style:name="T32" style:family="text">
      <style:text-properties fo:font-size="20pt" fo:font-weight="bold" style:font-name-asian="標楷體1" style:font-size-asian="20pt" style:font-weight-asian="bold" style:font-size-complex="18pt"/>
    </style:style>
    <style:style style:name="T33" style:family="text">
      <style:text-properties fo:font-size="20pt" style:font-name-asian="標楷體1" style:font-size-asian="20pt" style:font-size-complex="20pt"/>
    </style:style>
    <style:style style:name="T34" style:family="text">
      <style:text-properties fo:font-size="20pt" style:font-name-asian="標楷體1" style:font-size-asian="20pt" style:font-size-complex="20pt" style:font-weight-complex="bold"/>
    </style:style>
    <style:style style:name="T35" style:family="text">
      <style:text-properties fo:font-size="20pt" style:text-underline-style="solid" style:text-underline-width="auto" style:text-underline-color="font-color" style:font-name-asian="標楷體1" style:font-size-asian="20pt" style:font-size-complex="20pt" style:font-weight-complex="bold"/>
    </style:style>
    <style:style style:name="T36" style:family="text">
      <style:text-properties fo:font-size="22pt" style:font-name-asian="標楷體1" style:font-size-asian="22pt" style:font-weight-complex="bold"/>
    </style:style>
    <style:style style:name="T37" style:family="text">
      <style:text-properties fo:font-size="22pt" fo:font-weight="bold" style:font-name-asian="標楷體1" style:font-size-asian="22pt" style:font-weight-asian="bold"/>
    </style:style>
    <style:style style:name="T38" style:family="text">
      <style:text-properties style:font-name-asian="標楷體1" style:font-weight-complex="bold"/>
    </style:style>
    <style:style style:name="T3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新北市113學年度防災教育輔導團團員甄選簡章</text:span></text:p>
      <text:p text:style-name="P16"><text:span text:style-name="T7">壹、依據</text:span></text:p>
      <text:p text:style-name="P17"><text:span text:style-name="T12">一、教育部氣候變遷調適與防災教育及永續校園計畫之「直轄市及縣(市)政府辦理防災教育計畫」。</text:span></text:p>
      <text:p text:style-name="P17"><text:span text:style-name="T12">二、新北市政府教育局107年5月23日新北教研資字第1070943705號函修訂</text:span><text:span text:style-name="T2">「新北市政府教育局國民教育輔導團設置及運作要點」</text:span><text:span text:style-name="T12">。</text:span></text:p>
      <text:p text:style-name="P5"><text:span text:style-name="T7">貳、</text:span><text:span text:style-name="T9">甄選條件及資格</text:span></text:p>
      <text:p text:style-name="P46"><text:span text:style-name="T16">一、未具雙重國籍或多重國籍之中華民國國民。</text:span></text:p>
      <text:p text:style-name="P46"><text:span text:style-name="T16">二、若為男性，已服完兵役或無兵役義務。</text:span></text:p>
      <text:p text:style-name="P47"><text:span text:style-name="T13">三、編制內校長、主任及合格教師(含教保員、護理師)，國內外大專院校畢業，具備防災教育基本素養及服務熱忱，願意協助推動本市各項防災教育工作且取得服務學校同意書。</text:span></text:p>
      <text:p text:style-name="P46"><text:span text:style-name="T16">四、已取得內政部「防災士」證書或半年內預計取得證書者優先。</text:span></text:p>
      <text:p text:style-name="P46"><text:span text:style-name="T16">五、入團後可至少服務3年者為佳。</text:span></text:p>
      <text:p text:style-name="P46"><text:span text:style-name="T16">六、無教師法第十四條各款之情事者。</text:span></text:p>
      <text:p text:style-name="P46"><text:span text:style-name="T16">七、無教育人員任用條例第三十一條及第三十三條各款之情事者。</text:span></text:p>
      <text:p text:style-name="P5"><text:span text:style-name="T9">叁、甄選名額</text:span><text:span text:style-name="T14"> </text:span></text:p>
      <text:p text:style-name="P48"><text:span text:style-name="T13">預計甄選4位(若有增減，以面試當日公告為主)，本市各公私立高中職暨國中小（含附設幼兒園</text:span><text:span text:style-name="T20">、</text:span><text:span text:style-name="T13">特教教師）及市立幼兒園教職員皆可報名甄選。</text:span></text:p>
      <text:p text:style-name="P5"><text:span text:style-name="T9">肆、甄選方式</text:span></text:p>
      <text:p text:style-name="P48"><text:span text:style-name="T16">一、繳交資料方式：</text:span></text:p>
      <text:p text:style-name="P49"><text:span text:style-name="T16">(一)繳交內容：</text:span></text:p>
      <text:p text:style-name="P50"><text:span text:style-name="T16">「甄選報名表」(附件1)及「服務學校同意書」(附件2)</text:span><text:span text:style-name="T13"> ，請確認由學校相關人員核章，編制內主任、合格教師、教保員及護理師需經由校(園)長同意後始得報名</text:span><text:span text:style-name="T16">。</text:span></text:p>
      <text:p text:style-name="P51"><text:span text:style-name="T16">(二)繳交日期：於</text:span><text:span text:style-name="T17">113年5月27日（星期一）前</text:span><text:span text:style-name="T15">（以郵戳為憑）</text:span><text:span text:style-name="T16">，掛號寄至：新北市政府教育局生保健及環境教育科宋亮妤小姐收，並於封面註明「防災教育輔導團團員甄選」；另請將報名表電子檔寄至信箱：AW2485@ntpc.gov.tw。</text:span></text:p>
      <text:p text:style-name="P52"><text:span text:style-name="T16">三、審</text:span><text:span text:style-name="T18">查重點：</text:span></text:p>
      <text:p text:style-name="P19"><text:span text:style-name="T14">(一)參與本市防災教育輔導團之動機。</text:span></text:p>
      <text:p text:style-name="P19"><text:span text:style-name="T14">(二)中央及地方單位防災教育專案執行經驗。</text:span></text:p>
      <text:p text:style-name="P19"><text:span text:style-name="T14">(三)承辦學校防災教育相關業務經驗。</text:span></text:p>
      <text:p text:style-name="P19"><text:span text:style-name="T14">(四)其他。</text:span></text:p>
      <text:p text:style-name="P46"><text:span text:style-name="T13">四、評核方式：</text:span></text:p>
      <text:p text:style-name="P53"><text:span text:style-name="T16">(一)採</text:span><text:span text:style-name="T19">書面審查</text:span><text:span text:style-name="T16">及</text:span><text:span text:style-name="T19">面試</text:span><text:span text:style-name="T16">為主。</text:span></text:p>
      <text:p text:style-name="P53"><text:soft-page-break/><text:span text:style-name="T16">(二)書面審查通過後，另行通知面試日期、時間(採實體面試為原則)。</text:span></text:p>
      <text:p text:style-name="P54"><text:span text:style-name="T16">(三)成績相同時，依序以承辦教育部或本市防災業務專案、相關業務經驗者優先錄取。</text:span></text:p>
      <text:p text:style-name="P53"><text:span text:style-name="T16">(四)錄取名單預計於7月中旬前函文告知。</text:span></text:p>
      <text:p text:style-name="P5"><text:span text:style-name="T9">伍、團員任務</text:span></text:p>
      <text:p text:style-name="P18"><text:span text:style-name="T12">凡擔任本市防災教育輔導團正式團員(含見習團員)，應依團務規劃，配合辦理下列事宜：</text:span></text:p>
      <text:p text:style-name="P18"><text:span text:style-name="T12">一、參與教育部或本市相關防災教育專業增能研習。</text:span></text:p>
      <text:p text:style-name="P18"><text:span text:style-name="T12">二、協助</text:span><text:span text:style-name="T4">研發防災教育融入各領域教材教案。</text:span></text:p>
      <text:p text:style-name="P18"><text:span text:style-name="T4">三、協助入校輔導瞭解各校防災校園建置及辦理成效。</text:span></text:p>
      <text:p text:style-name="P18"><text:span text:style-name="T4">四、定期參與團務會議並協助年度防災教育成果展。</text:span></text:p>
      <text:p text:style-name="P18"><text:span text:style-name="T4">五、其他推動本市防災教育相關事宜。</text:span></text:p>
      <text:p text:style-name="P20"><text:span text:style-name="T7">陸、</text:span><text:span text:style-name="T9">聘期</text:span></text:p>
      <text:p text:style-name="P20"><text:span text:style-name="T9"><text:s text:c="4"/></text:span><text:span text:style-name="T14">自113年8月1日起至114年7月31日止</text:span><text:span text:style-name="T3">（一年一聘，績優者可續聘之）</text:span><text:span text:style-name="T14">。</text:span></text:p>
      <text:p text:style-name="P21"><text:span text:style-name="T7">柒、獎勵及考核機制</text:span></text:p>
      <text:p text:style-name="P23"><text:span text:style-name="T7"><text:s text:c="4"/>一</text:span><text:span text:style-name="T21">、</text:span><text:span text:style-name="T14">依照「新北市政府所屬各級學校及幼兒園辦理教師敘獎處理原則」及「公立高級中等以下學校校長成績考核辦法」等規定予以敘獎。</text:span></text:p>
      <text:p text:style-name="P1"><text:span text:style-name="T22">二</text:span><text:span text:style-name="T24">、</text:span><text:span text:style-name="T22">輔導團團員參加候用校長及主任甄選時，其年資得酌予加分，採計標準以當年度校長及主任甄選簡章為主。</text:span></text:p>
      <text:p text:style-name="P2"><text:span text:style-name="T22">三、每年不定期辦理防災教育參訪與觀摩，參與團員予以公假登記(課務排代)。</text:span></text:p>
      <text:p text:style-name="P3"><text:span text:style-name="T22">四、</text:span><text:span text:style-name="T23">入團後前半年為見習團員，以防災知能學習為主，經考核後始成為正式團員，若於見習期間出席率較低或未取得防災士資格，整體表現經考核未通過者，本局得收回當年度聘書。</text:span></text:p>
      <text:p text:style-name="P24"><text:span text:style-name="T7">捌、本案聯絡人</text:span></text:p>
      <text:p text:style-name="P25"><text:span text:style-name="T3">一、教育局衛生保健及環境教育科宋亮妤小姐，電話：(02)29603456分機2779，電子信箱：</text:span><text:span text:style-name="T12">AW2485@ntpc.gov.tw</text:span><text:span text:style-name="T3">。</text:span></text:p>
      <text:p text:style-name="P26"><text:span text:style-name="T3">二、新北市鶯歌區鳳鳴國小 王蕙雯主任，電話：(02)26797554分機401，電子信箱：</text:span><text:a xlink:type="simple" xlink:href="mailto:ad9221@apps.ntpc.edu.tw" text:style-name="ListLabel_20_7" text:visited-style-name="ListLabel_20_7"><text:span text:style-name="Internet_20_link"><text:span text:style-name="T25">ad9221@apps.ntpc.edu.tw</text:span></text:span></text:a><text:span text:style-name="T26">。</text:span></text:p>
      <text:p text:style-name="P28"><text:span text:style-name="T10">玖、</text:span><text:span text:style-name="T7">備註事項</text:span></text:p>
      <text:p text:style-name="P27"><text:span text:style-name="T12">一、防災教育輔導團入團後成為見習團員，經評核適任後始授予正式團員，因培養不易，除經評核適任性未通過者或特殊原因者外，退團須書面申請並經同意後始得行之。</text:span></text:p>
      <text:p text:style-name="P27"><text:span text:style-name="T12">二、團員參與教育部防災相關研討會、課程研習培訓或執行本市入校輔導事項，得比照本市各輔導團核予公假，初入團成員應全程參與觀摩學習，每年亦須取得教育部基礎級防災素養規範時數(研習時數與服務時數)，不得藉故拒絕參與；另團員之任務分組亦由幹部會議研議，應輪替參與並抱持服務學習心態。</text:span></text:p>
      <text:p text:style-name="P22"/>
      <text:p text:style-name="P30"><text:span text:style-name="T11">附件1</text:span></text:p>
      <text:p text:style-name="P8"><text:span text:style-name="T1">新北市113學年度防災教育輔導團團員</text:span><text:span text:style-name="T28">甄選報名表</text:span></text:p>
      <text:p text:style-name="P31"><text:span text:style-name="T14">一、個人基本資料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2"><text:span text:style-name="T27">服務學校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<text:span text:style-name="T27">學校電話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32"><text:span text:style-name="T27">姓 <text:s text:c="4"/>名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<text:span text:style-name="T27">職 <text:s text:c="3"/>稱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32"><text:span text:style-name="T27">身份證字號</text:span></text:p>
          </table:table-cell>
          <table:table-cell table:style-name="Table1.A1" office:value-type="string">
            <text:p text:style-name="P6"/>
          </table:table-cell>
          <table:table-cell table:style-name="Table1.A1" table:number-rows-spanned="3" office:value-type="string">
            <text:p text:style-name="P8"><text:span text:style-name="T27">相片</text:span></text:p>
          </table:table-cell>
          <table:table-cell table:style-name="Table1.A1" table:number-rows-spanned="3" office:value-type="string">
            <text:p text:style-name="P8"><text:span text:style-name="T27">(2吋證件照)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27">出生年月日</text:span></text:p>
          </table:table-cell>
          <table:table-cell table:style-name="Table1.A1" office:value-type="string">
            <text:p text:style-name="P6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33"><text:span text:style-name="T27">行動電話</text:span></text:p>
          </table:table-cell>
          <table:table-cell table:style-name="Table1.A1" office:value-type="string">
            <text:p text:style-name="P6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3"><text:span text:style-name="T27">最高學歷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<text:span text:style-name="T27">專 <text:s text:c="3"/>長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33"><text:span text:style-name="T27">行政經歷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3"><text:span text:style-name="T27">教學總年資</text:span></text:p>
          </table:table-cell>
          <table:table-cell table:style-name="Table1.A1" office:value-type="string">
            <text:p text:style-name="P34"><text:span text:style-name="T27">年</text:span></text:p>
          </table:table-cell>
        </table:table-row>
        <table:table-row table:style-name="Table1.8">
          <table:table-cell table:style-name="Table1.A8" table:number-columns-spanned="4" office:value-type="string">
            <text:p text:style-name="P9"><text:span text:style-name="T27">請說明您欲參與輔導團的動機及執行輔導團工作願景（亦可說明相關專長）：</text:span></text:p>
            <text:p text:style-name="P9"><text:span text:style-name="T27">(至少50字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7"/>
      <text:p text:style-name="P9"><text:span text:style-name="T14">二、承辦或推動防災教育經驗：（請列舉最滿意3項即可，並附佐證資料影本）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<text:span text:style-name="T27">服務單位</text:span></text:p>
          </table:table-cell>
          <table:table-cell table:style-name="Table2.A1" office:value-type="string">
            <text:p text:style-name="P8"><text:span text:style-name="T27">職稱</text:span></text:p>
          </table:table-cell>
          <table:table-cell table:style-name="Table2.C1" office:value-type="string">
            <text:p text:style-name="P8"><text:span text:style-name="T27">起訖時間</text:span></text:p>
          </table:table-cell>
          <table:table-cell table:style-name="Table2.D1" office:value-type="string">
            <text:p text:style-name="P8"><text:span text:style-name="T27">滿意原因說明</text:span>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6"/>
          </table:table-cell>
        </table:table-row>
      </table:table>
      <text:p text:style-name="P7"/>
      <text:p text:style-name="P9"><text:span text:style-name="T14">三、3年內參加防災教育相關研習：（請列舉最重要5項即可，並附佐證資料影本）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"><text:span text:style-name="T27">研習活動名稱</text:span></text:p>
          </table:table-cell>
          <table:table-cell table:style-name="Table3.B1" office:value-type="string">
            <text:p text:style-name="P8"><text:span text:style-name="T27">年度</text:span></text:p>
          </table:table-cell>
          <table:table-cell table:style-name="Table3.C1" office:value-type="string">
            <text:p text:style-name="P8"><text:span text:style-name="T27">時數</text:span></text:p>
          </table:table-cell>
          <table:table-cell table:style-name="Table3.C1" office:value-type="string">
            <text:p text:style-name="P8"><text:span text:style-name="T27">辦理單位</text:span></text:p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1" office:value-type="string">
            <text:p text:style-name="P6"/>
          </table:table-cell>
          <table:table-cell table:style-name="Table3.C1" office:value-type="string">
            <text:p text:style-name="P6"/>
          </table:table-cell>
          <table:table-cell table:style-name="Table3.C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1" office:value-type="string">
            <text:p text:style-name="P6"/>
          </table:table-cell>
          <table:table-cell table:style-name="Table3.C1" office:value-type="string">
            <text:p text:style-name="P6"/>
          </table:table-cell>
          <table:table-cell table:style-name="Table3.C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1" office:value-type="string">
            <text:p text:style-name="P6"/>
          </table:table-cell>
          <table:table-cell table:style-name="Table3.C1" office:value-type="string">
            <text:p text:style-name="P6"/>
          </table:table-cell>
          <table:table-cell table:style-name="Table3.C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1" office:value-type="string">
            <text:p text:style-name="P6"/>
          </table:table-cell>
          <table:table-cell table:style-name="Table3.C1" office:value-type="string">
            <text:p text:style-name="P6"/>
          </table:table-cell>
          <table:table-cell table:style-name="Table3.C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B1" office:value-type="string">
            <text:p text:style-name="P6"/>
          </table:table-cell>
          <table:table-cell table:style-name="Table3.C1" office:value-type="string">
            <text:p text:style-name="P6"/>
          </table:table-cell>
          <table:table-cell table:style-name="Table3.C1" office:value-type="string">
            <text:p text:style-name="P6"/>
          </table:table-cell>
        </table:table-row>
      </table:table>
      <text:p text:style-name="P7"/>
      <text:p text:style-name="Standard"><text:span text:style-name="T14">申請人 <text:s text:c="12"/>單位承辦人 <text:s text:c="12"/>單位主任 <text:s text:c="13"/>校長</text:span></text:p>
      <text:p text:style-name="P29"><text:span text:style-name="T11">附件2</text:span></text:p>
      <text:p text:style-name="P10"><text:span text:style-name="T5">新北市113學年度防災教育輔導團團員甄選</text:span></text:p>
      <text:p text:style-name="P12"><text:span text:style-name="T32">服務學校同意書</text:span></text:p>
      <text:p text:style-name="P35"><text:span text:style-name="T34">茲同意本校 </text:span><text:span text:style-name="T35">　</text:span><text:span text:style-name="T29">(姓名及職稱)</text:span><text:span text:style-name="T35"> <text:s text:c="3"/></text:span><text:span text:style-name="T34">參與本市113學年度</text:span><text:span text:style-name="T33">防災教育輔導團</text:span><text:span text:style-name="T34">團員甄選，若通過甄選時，亦同意擔任團員。</text:span></text:p>
      <text:p text:style-name="P36"><text:span text:style-name="T36">此 致</text:span></text:p>
      <text:p text:style-name="P13"/>
      <text:p text:style-name="P11"><text:span text:style-name="T37">新北市防災教育輔導團</text:span></text:p>
      <text:p text:style-name="P14"/>
      <text:p text:style-name="P37"><text:span text:style-name="T30">立同意書人：</text:span></text:p>
      <text:p text:style-name="P38"/>
      <text:p text:style-name="P39"><text:span text:style-name="T6">《學校(園)校名全銜》</text:span></text:p>
      <text:p text:style-name="P40"/>
      <text:p text:style-name="P38"><text:bookmark text:name="_GoBack"/></text:p>
      <text:p text:style-name="P41"><text:span text:style-name="T36">校長 <text:s text:c="13"/></text:span><text:span text:style-name="T38">〈簽章〉</text:span></text:p>
      <text:p text:style-name="P42"/>
      <text:p text:style-name="P43"/>
      <text:p text:style-name="P43"/>
      <text:p text:style-name="P43"><text:soft-page-break/></text:p>
      <text:p text:style-name="P44"/>
      <text:p text:style-name="P15"><text:span text:style-name="T36">中華民國 <text:s/>113 <text:s/>年 <text:s text:c="4"/>月　 <text:s/>　日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粗圓" svg:font-family="文鼎粗圓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文鼎粗圓1" svg:font-family="文鼎粗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size-complex="12pt"/>
    </style:style>
    <style:style style:name="Block_20_Text" style:display-name="Block Text" style:family="paragraph" style:parent-style-name="Standard" style:default-outline-level="">
      <style:paragraph-properties fo:margin-left="0.5909in" fo:margin-right="0.1972in" fo:line-height="0.361in" fo:text-align="justify" style:justify-single-word="false" fo:orphans="0" fo:widows="0" fo:text-indent="-0.3937in" style:auto-text-indent="false" style:writing-mode="lr-tb"/>
      <style:text-properties style:font-name="新細明體" fo:font-family="新細明體" style:font-family-generic="roman" style:font-pitch="variable" fo:font-size="14pt" style:letter-kerning="true" style:font-size-asian="14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89in" fo:margin-right="0in" fo:margin-top="0.0835in" fo:margin-bottom="0in" loext:contextual-spacing="false" fo:text-align="justify" style:justify-single-word="false" fo:orphans="0" fo:widows="0" fo:text-indent="-0.3075in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letter-kerning="true" style:font-size-asian="10pt" style:rfc-language-tag-asian="x-none" style:font-size-complex="10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rfc-language-tag="x-none" style:letter-kerning="true" style:font-name-asian="細明體1" style:font-family-asian="細明體" style:font-family-generic-asian="system" style:font-pitch-asian="variable" style:font-size-asian="12pt" style:rfc-language-tag-asian="x-none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rfc-language-tag="x-none" style:letter-kerning="true" style:font-size-asian="9pt" style:rfc-language-tag-asian="x-non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 style:font-size-complex="12pt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font-size="12pt" style:letter-kerning="true" fo:background-color="#e1dfdd" style:font-size-asian="12pt" style:font-size-complex="12pt"/>
    </style:style>
    <style:style style:name="ListLabel_20_1" style:display-name="ListLabel 1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fo:language="en" fo:country="US" style:letter-kerning="true" style:font-size-asian="12pt" style:font-size-complex="12pt"/>
    </style:style>
    <style:style style:name="ListLabel_20_3" style:display-name="ListLabel 3" style:family="text">
      <style:text-properties fo:font-size="12pt" fo:language="en" fo:country="US" style:letter-kerning="true" style:font-size-asian="12pt" style:font-size-complex="12pt"/>
    </style:style>
    <style:style style:name="ListLabel_20_4" style:display-name="ListLabel 4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256in" fo:text-indent="-0.5in" fo:margin-left="1.125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925in" fo:text-indent="-0.3335in" fo:margin-left="1.29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6in" fo:text-indent="-0.3335in" fo:margin-left="1.625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91in" fo:text-indent="-0.3335in" fo:margin-left="1.95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2925in" fo:text-indent="-0.3335in" fo:margin-left="2.29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56in" fo:text-indent="-0.3335in" fo:margin-left="2.625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9591in" fo:text-indent="-0.3335in" fo:margin-left="2.95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2925in" fo:text-indent="-0.3335in" fo:margin-left="3.29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6256in" fo:text-indent="-0.3335in" fo:margin-left="3.62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prefix="〈" style:num-suffix="〉" style:num-format="一, 二, 三, ..." text:start-value="4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27in" fo:text-indent="-0.25in" fo:margin-left="0.832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492in" fo:text-indent="-0.3335in" fo:margin-left="1.249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27in" fo:text-indent="-0.3335in" fo:margin-left="1.582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161in" fo:text-indent="-0.3335in" fo:margin-left="1.9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2492in" fo:text-indent="-0.3335in" fo:margin-left="2.249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827in" fo:text-indent="-0.3335in" fo:margin-left="2.582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9161in" fo:text-indent="-0.3335in" fo:margin-left="2.916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2492in" fo:text-indent="-0.3335in" fo:margin-left="3.249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827in" fo:text-indent="-0.3335in" fo:margin-left="3.5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1.1709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0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9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4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74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0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4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74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0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4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74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0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07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2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0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4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74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0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4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74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0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7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07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2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0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4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74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0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4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74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0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83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9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83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9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07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2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0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4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74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0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4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74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0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07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2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0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4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74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0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4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74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0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2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07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2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0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4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74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0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4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74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0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25in" fo:margin-bottom="0.5in" fo:margin-left="0.5in" fo:margin-right="0.5in" style:writing-mode="lr-tb" style:layout-grid-color="#c0c0c0" style:layout-grid-lines="39" style:layout-grid-base-height="0.2752in" style:layout-grid-ruby-height="0in" style:layout-grid-mode="both" style:layout-grid-ruby-below="false" style:layout-grid-print="false" style:layout-grid-display="false" style:layout-grid-base-width="0.153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4"><draw:text-box fo:min-height="0in" fo:min-width="0.0161in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九十三年團員甄選簡章</dc:title>
    <meta:initial-creator>三和國中</meta:initial-creator>
    <dc:creator>宋亮妤</dc:creator>
    <meta:editing-cycles>2</meta:editing-cycles>
    <meta:print-date>2021-05-06T10:18:00</meta:print-date>
    <meta:creation-date>2024-05-08T05:26:00</meta:creation-date>
    <dc:date>2024-05-08T05:26:00</dc:date>
    <meta:editing-duration>P0D</meta:editing-duration>
    <meta:generator>LibreOffice/6.3.2.2$Linux_X86_64 LibreOffice_project/98b30e735bda24bc04ab42594c85f7fd8be07b9c</meta:generator>
    <meta:document-statistic meta:table-count="3" meta:image-count="0" meta:object-count="0" meta:page-count="5" meta:paragraph-count="90" meta:word-count="1859" meta:character-count="2074" meta:non-whitespace-character-count="1976"/>
    <meta:user-defined meta:name="AppVersion">16.0000</meta:user-defined>
    <meta:user-defined meta:name="Company">教研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