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1" style:parent-style-name="清單段落" style:list-style-name="LFO6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6" style:family="paragraph">
      <style:paragraph-properties fo:margin-top="0.0416in" style:line-height-at-least="0.1666in" fo:margin-left="0.25in" fo:text-indent="-0.25in">
        <style:tab-stops>
          <style:tab-stop style:type="left" style:position="0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P8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P11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P141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top="0.0416in" style:line-height-at-least="0.1666in" fo:text-indent="0.3937in">
        <style:tab-stops>
          <style:tab-stop style:type="left" style:position="0.375in"/>
        </style:tab-stops>
      </style:paragraph-properties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8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1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6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 fo:color="#FF0000"/>
    </style:style>
    <style:style style:name="T201" style:parent-style-name="預設段落字型" style:family="text">
      <style:text-properties style:font-name-asian="標楷體" style:font-name-complex="標楷體" fo:color="#FF0000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T221" style:parent-style-name="預設段落字型" style:family="text">
      <style:text-properties style:font-name="Times New Roman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P228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59" style:parent-style-name="清單段落" style:family="paragraph">
      <style:paragraph-properties fo:margin-top="0.0416in" style:line-height-at-least="0.1666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olumn262" style:family="table-column">
      <style:table-column-properties style:column-width="0.8715in"/>
    </style:style>
    <style:style style:name="TableColumn263" style:family="table-column">
      <style:table-column-properties style:column-width="0.8715in"/>
    </style:style>
    <style:style style:name="TableColumn264" style:family="table-column">
      <style:table-column-properties style:column-width="0.8715in"/>
    </style:style>
    <style:style style:name="TableColumn265" style:family="table-column">
      <style:table-column-properties style:column-width="1.3458in"/>
    </style:style>
    <style:style style:name="TableColumn266" style:family="table-column">
      <style:table-column-properties style:column-width="1.1409in"/>
    </style:style>
    <style:style style:name="TableColumn267" style:family="table-column">
      <style:table-column-properties style:column-width="1.2798in"/>
    </style:style>
    <style:style style:name="Table261" style:family="table">
      <style:table-properties style:width="6.3812in" fo:margin-left="0in" table:align="center"/>
    </style:style>
    <style:style style:name="TableRow268" style:family="table-row">
      <style:table-row-properties style:min-row-height="0.2611in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6" style:family="table-row">
      <style:table-row-properties style:min-row-height="0.326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Row335" style:family="table-row">
      <style:table-row-properties style:min-row-height="0.2611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ableRow365" style:family="table-row">
      <style:table-row-properties style:min-row-height="0.2611in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ableRow395" style:family="table-row">
      <style:table-row-properties style:min-row-height="0.2611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ableCell4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P425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 fo:color="#0070C0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P441" style:parent-style-name="清單段落" style:list-style-name="LFO6" style:family="paragraph">
      <style:paragraph-properties fo:text-align="justify" fo:margin-top="0.0416in" style:line-height-at-least="0.1666in" fo:margin-left="1.1861in" fo:text-indent="-1.1861in">
        <style:tab-stops>
          <style:tab-stop style:type="left" style:position="-0.8111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list-style-name="LFO29" style:family="paragraph">
      <style:paragraph-properties style:snap-to-layout-grid="false"/>
    </style:style>
    <style:style style:name="T4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ableColumn457" style:family="table-column">
      <style:table-column-properties style:column-width="0.9013in"/>
    </style:style>
    <style:style style:name="TableColumn458" style:family="table-column">
      <style:table-column-properties style:column-width="0.7409in"/>
    </style:style>
    <style:style style:name="TableColumn459" style:family="table-column">
      <style:table-column-properties style:column-width="1.575in"/>
    </style:style>
    <style:style style:name="TableColumn460" style:family="table-column">
      <style:table-column-properties style:column-width="1.7722in"/>
    </style:style>
    <style:style style:name="TableColumn461" style:family="table-column">
      <style:table-column-properties style:column-width="1.5298in"/>
    </style:style>
    <style:style style:name="Table456" style:family="table">
      <style:table-properties style:width="6.5194in" fo:margin-left="0in" table:align="center"/>
    </style:style>
    <style:style style:name="TableRow462" style:family="table-row">
      <style:table-row-properties style:min-row-height="0.2611in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083in"/>
    </style:style>
    <style:style style:name="T465" style:parent-style-name="預設段落字型" style:family="text">
      <style:text-properties style:font-name-asian="標楷體" style:font-name-complex="標楷體"/>
    </style:style>
    <style:style style:name="TableCell4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</style:style>
    <style:style style:name="T468" style:parent-style-name="預設段落字型" style:family="text">
      <style:text-properties style:font-name-asian="標楷體" style:font-name-complex="標楷體"/>
    </style:style>
    <style:style style:name="TableCell4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style:font-name-complex="標楷體"/>
    </style:style>
    <style:style style:name="TableCell4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083in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083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ableRow482" style:family="table-row">
      <style:table-row-properties style:min-row-height="0.2736in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4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083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list-style-name="LFO29" style:family="paragraph">
      <style:paragraph-properties style:snap-to-layout-grid="false"/>
    </style:style>
    <style:style style:name="T4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ableColumn506" style:family="table-column">
      <style:table-column-properties style:column-width="0.6583in"/>
    </style:style>
    <style:style style:name="TableColumn507" style:family="table-column">
      <style:table-column-properties style:column-width="1.6729in"/>
    </style:style>
    <style:style style:name="TableColumn508" style:family="table-column">
      <style:table-column-properties style:column-width="0.9847in"/>
    </style:style>
    <style:style style:name="TableColumn509" style:family="table-column">
      <style:table-column-properties style:column-width="0.4923in"/>
    </style:style>
    <style:style style:name="TableColumn510" style:family="table-column">
      <style:table-column-properties style:column-width="1.4763in"/>
    </style:style>
    <style:style style:name="TableColumn511" style:family="table-column">
      <style:table-column-properties style:column-width="1.7715in"/>
    </style:style>
    <style:style style:name="Table505" style:family="table">
      <style:table-properties style:width="7.0562in" fo:margin-left="0in" table:align="center"/>
    </style:style>
    <style:style style:name="TableRow512" style:family="table-row">
      <style:table-row-properties style:min-row-height="0.2611in"/>
    </style:style>
    <style:style style:name="TableCell5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083in"/>
    </style:style>
    <style:style style:name="T521" style:parent-style-name="預設段落字型" style:family="text">
      <style:text-properties style:font-name-asian="標楷體" style:font-name-complex="標楷體"/>
    </style:style>
    <style:style style:name="TableCell5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083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Row529" style:family="table-row">
      <style:table-row-properties style:min-row-height="0.2736in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46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5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5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52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55" style:parent-style-name="預設段落字型" style:family="text">
      <style:text-properties style:font-name="Times New Roman" style:font-name-asian="標楷體" style:font-name-complex="標楷體" style:font-weight-complex="bold" fo:color="#00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DFKaiShu-SB-Estd-BF"/>
    </style:style>
    <style:style style:name="P568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7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7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73" style:parent-style-name="預設段落字型" style:family="text">
      <style:text-properties style:font-name="Times New Roman" style:font-name-asian="標楷體" style:font-name-complex="標楷體"/>
    </style:style>
    <style:style style:name="T574" style:parent-style-name="預設段落字型" style:family="text">
      <style:text-properties style:font-name="Times New Roman" style:font-name-asian="標楷體" style:font-name-complex="標楷體"/>
    </style:style>
    <style:style style:name="T575" style:parent-style-name="預設段落字型" style:family="text">
      <style:text-properties style:font-name="Times New Roman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Times New Roman" style:font-name-asian="標楷體" style:font-name-complex="標楷體"/>
    </style:style>
    <style:style style:name="P578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8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P591" style:parent-style-name="清單段落" style:family="paragraph">
      <style:paragraph-properties fo:text-align="justify" fo:margin-left="0.3333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P602" style:parent-style-name="清單段落" style:family="paragraph">
      <style:paragraph-properties fo:text-align="justify" fo:margin-left="0.3333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P612" style:parent-style-name="清單段落" style:family="paragraph">
      <style:paragraph-properties fo:text-align="justify" fo:margin-left="0.3333in" fo:text-indent="0.2881in">
        <style:tab-stops>
          <style:tab-stop style:type="left" style:position="3.7083in"/>
        </style:tab-stops>
      </style:paragraph-properties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 fo:font-weight="bold" style:font-weight-asian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/>
    </style:style>
    <style:style style:name="P619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20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21" style:parent-style-name="清單段落" style:family="paragraph">
      <style:paragraph-properties fo:text-align="justify" fo:margin-left="0.3333in" fo:text-indent="0.2881in">
        <style:tab-stops/>
      </style:paragraph-properties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標楷體" style:font-name-complex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-asian="標楷體"/>
    </style:style>
    <style:style style:name="P628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29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30" style:parent-style-name="清單段落" style:family="paragraph">
      <style:paragraph-properties fo:text-align="justify" fo:margin-top="0.0416in" style:line-height-at-least="0.1666in" fo:margin-left="0.3333in" fo:text-indent="0.2881in">
        <style:tab-stops/>
      </style:paragraph-properties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 style:font-name-complex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T6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/>
    </style:style>
    <style:style style:name="P638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39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0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1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P662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69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70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71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72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73" style:parent-style-name="內文Web" style:family="paragraph">
      <style:paragraph-properties style:snap-to-layout-grid="false" fo:text-align="justify" fo:margin-top="0in" fo:margin-bottom="0in" fo:text-indent="0.25in"/>
    </style:style>
    <style:style style:name="T674" style:parent-style-name="預設段落字型" style:family="text">
      <style:text-properties style:font-name="Times New Roman" style:font-name-asian="標楷體" style:font-name-complex="標楷體"/>
    </style:style>
    <style:style style:name="P675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76" style:parent-style-name="預設段落字型" style:family="text">
      <style:text-properties style:font-name-asian="標楷體" style:font-name-complex="標楷體"/>
    </style:style>
    <style:style style:name="P677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P690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內文" style:list-style-name="LFO21" style:family="paragraph">
      <style:paragraph-properties fo:text-align="justify" fo:line-height="0.3055in"/>
    </style:style>
    <style:style style:name="T716" style:parent-style-name="預設段落字型" style:family="text">
      <style:text-properties style:font-name-asian="標楷體" style:font-name-complex="標楷體"/>
    </style:style>
    <style:style style:name="P717" style:parent-style-name="內文" style:list-style-name="LFO21" style:family="paragraph">
      <style:paragraph-properties fo:text-align="justify" fo:line-height="0.3055in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P722" style:parent-style-name="內文" style:list-style-name="LFO21" style:family="paragraph">
      <style:paragraph-properties fo:text-align="justify" fo:line-height="0.3055in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P732" style:parent-style-name="內文" style:list-style-name="LFO21" style:family="paragraph">
      <style:paragraph-properties fo:text-align="justify" fo:line-height="0.3055in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8" style:parent-style-name="預設段落字型" style:family="text">
      <style:text-properties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-asian="標楷體" fo:font-weight="bold" style:font-weight-asian="bold" style:font-weight-complex="bold"/>
    </style:style>
    <style:style style:name="T7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44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45" style:parent-style-name="預設段落字型" style:family="text">
      <style:text-properties style:font-name-asian="標楷體" style:font-name-complex="標楷體"/>
    </style:style>
    <style:style style:name="P746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list-style-name="LFO21" style:family="paragraph">
      <style:paragraph-properties fo:text-align="justify" fo:line-height="0.3055in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 style:font-name-complex="標楷體"/>
    </style:style>
    <style:style style:name="P767" style:parent-style-name="內文" style:list-style-name="LFO21" style:family="paragraph">
      <style:paragraph-properties fo:text-align="justify" fo:line-height="0.3055in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-asian="標楷體" style:font-name-complex="標楷體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-asian="標楷體" style:font-name-complex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font-name-complex="標楷體"/>
    </style:style>
    <style:style style:name="P783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font-name-complex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P798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P805" style:parent-style-name="內文" style:list-style-name="LFO21" style:family="paragraph">
      <style:paragraph-properties fo:text-align="justify" fo:line-height="0.3055in"/>
    </style:style>
    <style:style style:name="T806" style:parent-style-name="預設段落字型" style:family="text">
      <style:text-properties style:font-name-asian="標楷體" style:font-name-complex="標楷體"/>
    </style:style>
    <style:style style:name="P807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P810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標楷體"/>
    </style:style>
    <style:style style:name="P812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style:font-name-complex="標楷體"/>
    </style:style>
    <style:style style:name="T814" style:parent-style-name="預設段落字型" style:family="text">
      <style:text-properties style:font-name="Times New Roman" style:font-name-asian="標楷體" style:font-name-complex="標楷體"/>
    </style:style>
    <style:style style:name="T815" style:parent-style-name="預設段落字型" style:family="text">
      <style:text-properties style:font-name="Times New Roman" style:font-name-asian="標楷體" style:font-name-complex="標楷體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P822" style:parent-style-name="內文Web" style:list-style-name="LFO6" style:family="paragraph">
      <style:paragraph-properties style:snap-to-layout-grid="false" fo:text-align="justify" fo:margin-top="0in" fo:margin-bottom="0in" fo:margin-left="0.625in" fo:text-indent="-0.625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list-style-name="LFO6" style:family="paragraph">
      <style:paragraph-properties fo:text-align="justify" fo:line-height="0.2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26" style:parent-style-name="預設段落字型" style:family="text">
      <style:text-properties style:font-name-asian="標楷體" style:font-name-complex="標楷體"/>
    </style:style>
    <style:style style:name="T827" style:parent-style-name="預設段落字型" style:family="text">
      <style:text-properties style:font-name-asian="標楷體"/>
    </style:style>
    <style:style style:name="TableColumn829" style:family="table-column">
      <style:table-column-properties style:column-width="1.125in"/>
    </style:style>
    <style:style style:name="TableColumn830" style:family="table-column">
      <style:table-column-properties style:column-width="0.9423in"/>
    </style:style>
    <style:style style:name="TableColumn831" style:family="table-column">
      <style:table-column-properties style:column-width="4.4194in"/>
    </style:style>
    <style:style style:name="Table828" style:family="table">
      <style:table-properties style:width="6.4868in" fo:margin-left="0in" table:align="center"/>
    </style:style>
    <style:style style:name="TableRow832" style:family="table-row">
      <style:table-row-properties/>
    </style:style>
    <style:style style:name="TableCell8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8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8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Row842" style:family="table-row">
      <style:table-row-properties/>
    </style:style>
    <style:style style:name="TableCell8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846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847" style:parent-style-name="預設段落字型" style:family="text">
      <style:text-properties style:font-name-asian="標楷體" style:font-name-complex="標楷體" style:font-weight-complex="bold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1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8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Row857" style:family="table-row">
      <style:table-row-properties/>
    </style:style>
    <style:style style:name="TableCell8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61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62" style:parent-style-name="預設段落字型" style:family="text">
      <style:text-properties style:font-name-asian="標楷體" style:font-name-complex="標楷體" fo:font-weight="bold" style:font-weight-asian="bold"/>
    </style:style>
    <style:style style:name="P86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ableCell8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73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878" style:parent-style-name="內文" style:list-style-name="LFO6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font-name-complex="標楷體"/>
    </style:style>
    <style:style style:name="P883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84" style:parent-style-name="預設段落字型" style:family="text">
      <style:text-properties style:font-name-asian="標楷體" style:font-name-complex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font-name-complex="標楷體"/>
    </style:style>
    <style:style style:name="P887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P894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95" style:parent-style-name="預設段落字型" style:family="text">
      <style:text-properties style:font-name-asian="標楷體" style:font-name-complex="標楷體"/>
    </style:style>
    <style:style style:name="T896" style:parent-style-name="預設段落字型" style:family="text">
      <style:text-properties style:font-name-asian="標楷體" style:font-name-complex="標楷體"/>
    </style:style>
    <style:style style:name="T897" style:parent-style-name="預設段落字型" style:family="text">
      <style:text-properties style:font-name-asian="標楷體" style:font-name-complex="標楷體"/>
    </style:style>
    <style:style style:name="P898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99" style:parent-style-name="預設段落字型" style:family="text">
      <style:text-properties style:font-name-asian="標楷體" style:font-name-complex="標楷體"/>
    </style:style>
    <style:style style:name="P900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901" style:parent-style-name="預設段落字型" style:family="text">
      <style:text-properties style:font-name-asian="標楷體" style:font-name-complex="標楷體"/>
    </style:style>
    <style:style style:name="P902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font-name-complex="標楷體"/>
    </style:style>
    <style:style style:name="T911" style:parent-style-name="預設段落字型" style:family="text">
      <style:text-properties style:font-name-asian="標楷體" style:font-name-complex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P921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22" style:parent-style-name="預設段落字型" style:family="text">
      <style:text-properties style:font-name-asian="標楷體" style:font-name-complex="標楷體"/>
    </style:style>
    <style:style style:name="P923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font-name-complex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font-name-complex="標楷體"/>
    </style:style>
    <style:style style:name="P929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30" style:parent-style-name="預設段落字型" style:family="text">
      <style:text-properties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P932" style:parent-style-name="內文" style:list-style-name="LFO40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933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P935" style:parent-style-name="內文Web" style:list-style-name="LFO6" style:family="paragraph">
      <style:paragraph-properties style:snap-to-layout-grid="false" fo:text-align="justify" fo:margin-top="0.125in" fo:margin-bottom="0in" fo:line-height="0.3055in" fo:margin-left="0.6263in" fo:text-indent="-0.6263in">
        <style:tab-stops>
          <style:tab-stop style:type="left" style:position="-0.134in"/>
        </style:tab-stops>
      </style:paragraph-properties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P945" style:parent-style-name="清單段落" style:list-style-name="LFO6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950" style:family="table-column">
      <style:table-column-properties style:column-width="1.8944in"/>
    </style:style>
    <style:style style:name="TableColumn951" style:family="table-column">
      <style:table-column-properties style:column-width="1.9687in"/>
    </style:style>
    <style:style style:name="TableColumn952" style:family="table-column">
      <style:table-column-properties style:column-width="2.0868in"/>
    </style:style>
    <style:style style:name="Table949" style:family="table">
      <style:table-properties style:width="5.95in" fo:margin-left="0in" table:align="center"/>
    </style:style>
    <style:style style:name="TableRow953" style:family="table-row">
      <style:table-row-properties/>
    </style:style>
    <style:style style:name="TableCell9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ableCell9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1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Row963" style:family="table-row">
      <style:table-row-properties/>
    </style:style>
    <style:style style:name="TableCell9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96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67" style:parent-style-name="預設段落字型" style:family="text">
      <style:text-properties style:font-name-asian="標楷體" style:font-name-complex="標楷體" fo:color="#000000"/>
    </style:style>
    <style:style style:name="T968" style:parent-style-name="預設段落字型" style:family="text">
      <style:text-properties style:font-name-asian="標楷體" style:font-name-complex="標楷體" fo:color="#000000"/>
    </style:style>
    <style:style style:name="T969" style:parent-style-name="預設段落字型" style:family="text">
      <style:text-properties style:font-name-asian="標楷體" style:font-name-complex="標楷體" fo:color="#000000"/>
    </style:style>
    <style:style style:name="T970" style:parent-style-name="預設段落字型" style:family="text">
      <style:text-properties style:font-name-asian="標楷體" style:font-name-complex="標楷體" fo:color="#000000"/>
    </style:style>
    <style:style style:name="T971" style:parent-style-name="預設段落字型" style:family="text">
      <style:text-properties style:font-name-asian="標楷體" style:font-name-complex="標楷體" fo:color="#000000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97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75" style:parent-style-name="預設段落字型" style:family="text">
      <style:text-properties style:font-name-asian="標楷體" style:font-name-complex="標楷體"/>
    </style:style>
    <style:style style:name="T976" style:parent-style-name="預設段落字型" style:family="text">
      <style:text-properties style:font-name-asian="標楷體" style:font-name-complex="標楷體"/>
    </style:style>
    <style:style style:name="T977" style:parent-style-name="預設段落字型" style:family="text">
      <style:text-properties style:font-name-asian="標楷體" style:font-name-complex="標楷體"/>
    </style:style>
    <style:style style:name="T978" style:parent-style-name="預設段落字型" style:family="text">
      <style:text-properties style:font-name-asian="標楷體" style:font-name-complex="標楷體"/>
    </style:style>
    <style:style style:name="T979" style:parent-style-name="預設段落字型" style:family="text">
      <style:text-properties style:font-name-asian="標楷體" style:font-name-complex="標楷體"/>
    </style:style>
    <style:style style:name="T980" style:parent-style-name="預設段落字型" style:family="text">
      <style:text-properties style:font-name-asian="標楷體" style:font-name-complex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-asian="標楷體" style:font-name-complex="標楷體"/>
    </style:style>
    <style:style style:name="T984" style:parent-style-name="預設段落字型" style:family="text">
      <style:text-properties style:font-name-asian="標楷體" style:font-name-complex="標楷體"/>
    </style:style>
    <style:style style:name="T985" style:parent-style-name="預設段落字型" style:family="text">
      <style:text-properties style:font-name-asian="標楷體" style:font-name-complex="標楷體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98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90" style:parent-style-name="預設段落字型" style:family="text">
      <style:text-properties style:font-name-asian="標楷體" style:font-name-complex="標楷體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 style:font-name-complex="標楷體"/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-asian="標楷體" style:font-name-complex="標楷體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-asian="標楷體" style:font-name-complex="標楷體"/>
    </style:style>
    <style:style style:name="T998" style:parent-style-name="預設段落字型" style:family="text">
      <style:text-properties style:font-name-asian="標楷體" style:font-name-complex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00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05" style:parent-style-name="預設段落字型" style:family="text">
      <style:text-properties style:font-name-asian="標楷體" style:font-name-complex="標楷體" fo:color="#000000"/>
    </style:style>
    <style:style style:name="T1006" style:parent-style-name="預設段落字型" style:family="text">
      <style:text-properties style:font-name-asian="標楷體" style:font-name-complex="標楷體" fo:color="#000000"/>
    </style:style>
    <style:style style:name="T1007" style:parent-style-name="預設段落字型" style:family="text">
      <style:text-properties style:font-name-asian="標楷體" style:font-name-complex="標楷體" fo:color="#000000"/>
    </style:style>
    <style:style style:name="T1008" style:parent-style-name="預設段落字型" style:family="text">
      <style:text-properties style:font-name-asian="標楷體" style:font-name-complex="標楷體" fo:color="#000000"/>
    </style:style>
    <style:style style:name="T1009" style:parent-style-name="預設段落字型" style:family="text">
      <style:text-properties style:font-name-asian="標楷體" style:font-name-complex="標楷體" fo:color="#000000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1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13" style:parent-style-name="預設段落字型" style:family="text">
      <style:text-properties style:font-name-asian="標楷體" style:font-name-complex="標楷體"/>
    </style:style>
    <style:style style:name="T1014" style:parent-style-name="預設段落字型" style:family="text">
      <style:text-properties style:font-name-asian="標楷體" style:font-name-complex="標楷體"/>
    </style:style>
    <style:style style:name="T1015" style:parent-style-name="預設段落字型" style:family="text">
      <style:text-properties style:font-name-asian="標楷體" style:font-name-complex="標楷體"/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 style:font-name-complex="標楷體"/>
    </style:style>
    <style:style style:name="T1018" style:parent-style-name="預設段落字型" style:family="text">
      <style:text-properties style:font-name-asian="標楷體" style:font-name-complex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 style:font-name-complex="標楷體"/>
    </style:style>
    <style:style style:name="T1023" style:parent-style-name="預設段落字型" style:family="text">
      <style:text-properties style:font-name-asian="標楷體" style:font-name-complex="標楷體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2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28" style:parent-style-name="預設段落字型" style:family="text">
      <style:text-properties style:font-name-asian="標楷體" style:font-name-complex="標楷體"/>
    </style:style>
    <style:style style:name="T1029" style:parent-style-name="預設段落字型" style:family="text">
      <style:text-properties style:font-name-asian="標楷體" style:font-name-complex="標楷體"/>
    </style:style>
    <style:style style:name="T1030" style:parent-style-name="預設段落字型" style:family="text">
      <style:text-properties style:font-name-asian="標楷體" style:font-name-complex="標楷體"/>
    </style:style>
    <style:style style:name="T1031" style:parent-style-name="預設段落字型" style:family="text">
      <style:text-properties style:font-name-asian="標楷體" style:font-name-complex="標楷體"/>
    </style:style>
    <style:style style:name="T1032" style:parent-style-name="預設段落字型" style:family="text">
      <style:text-properties style:font-name-asian="標楷體" style:font-name-complex="標楷體"/>
    </style:style>
    <style:style style:name="T1033" style:parent-style-name="預設段落字型" style:family="text">
      <style:text-properties style:font-name-asian="標楷體" style:font-name-complex="標楷體"/>
    </style:style>
    <style:style style:name="T1034" style:parent-style-name="預設段落字型" style:family="text">
      <style:text-properties style:font-name-asian="標楷體" style:font-name-complex="標楷體"/>
    </style:style>
    <style:style style:name="T1035" style:parent-style-name="預設段落字型" style:family="text">
      <style:text-properties style:font-name-asian="標楷體" style:font-name-complex="標楷體"/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ableRow1039" style:family="table-row">
      <style:table-row-properties/>
    </style:style>
    <style:style style:name="TableCell10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04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43" style:parent-style-name="預設段落字型" style:family="text">
      <style:text-properties style:font-name-asian="標楷體" style:font-name-complex="標楷體" fo:color="#000000"/>
    </style:style>
    <style:style style:name="T1044" style:parent-style-name="預設段落字型" style:family="text">
      <style:text-properties style:font-name-asian="標楷體" style:font-name-complex="標楷體" fo:color="#000000"/>
    </style:style>
    <style:style style:name="T1045" style:parent-style-name="預設段落字型" style:family="text">
      <style:text-properties style:font-name-asian="標楷體" style:font-name-complex="標楷體" fo:color="#000000"/>
    </style:style>
    <style:style style:name="T1046" style:parent-style-name="預設段落字型" style:family="text">
      <style:text-properties style:font-name-asian="標楷體" style:font-name-complex="標楷體" fo:color="#000000"/>
    </style:style>
    <style:style style:name="T1047" style:parent-style-name="預設段落字型" style:family="text">
      <style:text-properties style:font-name-asian="標楷體" style:font-name-complex="標楷體" fo:color="#000000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5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51" style:parent-style-name="預設段落字型" style:family="text">
      <style:text-properties style:font-name-asian="標楷體" style:font-name-complex="標楷體"/>
    </style:style>
    <style:style style:name="T1052" style:parent-style-name="預設段落字型" style:family="text">
      <style:text-properties style:font-name-asian="標楷體" style:font-name-complex="標楷體"/>
    </style:style>
    <style:style style:name="T1053" style:parent-style-name="預設段落字型" style:family="text">
      <style:text-properties style:font-name-asian="標楷體" style:font-name-complex="標楷體"/>
    </style:style>
    <style:style style:name="T1054" style:parent-style-name="預設段落字型" style:family="text">
      <style:text-properties style:font-name-asian="標楷體" style:font-name-complex="標楷體"/>
    </style:style>
    <style:style style:name="T1055" style:parent-style-name="預設段落字型" style:family="text">
      <style:text-properties style:font-name-asian="標楷體" style:font-name-complex="標楷體"/>
    </style:style>
    <style:style style:name="T1056" style:parent-style-name="預設段落字型" style:family="text">
      <style:text-properties style:font-name-asian="標楷體" style:font-name-complex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style:font-name-complex="標楷體"/>
    </style:style>
    <style:style style:name="T1059" style:parent-style-name="預設段落字型" style:family="text">
      <style:text-properties style:font-name-asian="標楷體" style:font-name-complex="標楷體"/>
    </style:style>
    <style:style style:name="T1060" style:parent-style-name="預設段落字型" style:family="text">
      <style:text-properties style:font-name-asian="標楷體" style:font-name-complex="標楷體"/>
    </style:style>
    <style:style style:name="T1061" style:parent-style-name="預設段落字型" style:family="text">
      <style:text-properties style:font-name-asian="標楷體" style:font-name-complex="標楷體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6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66" style:parent-style-name="預設段落字型" style:family="text">
      <style:text-properties style:font-name-asian="標楷體" style:font-name-complex="標楷體"/>
    </style:style>
    <style:style style:name="T1067" style:parent-style-name="預設段落字型" style:family="text">
      <style:text-properties style:font-name-asian="標楷體" style:font-name-complex="標楷體"/>
    </style:style>
    <style:style style:name="T1068" style:parent-style-name="預設段落字型" style:family="text">
      <style:text-properties style:font-name-asian="標楷體" style:font-name-complex="標楷體"/>
    </style:style>
    <style:style style:name="T1069" style:parent-style-name="預設段落字型" style:family="text">
      <style:text-properties style:font-name-asian="標楷體" style:font-name-complex="標楷體"/>
    </style:style>
    <style:style style:name="T1070" style:parent-style-name="預設段落字型" style:family="text">
      <style:text-properties style:font-name-asian="標楷體" style:font-name-complex="標楷體"/>
    </style:style>
    <style:style style:name="T1071" style:parent-style-name="預設段落字型" style:family="text">
      <style:text-properties style:font-name-asian="標楷體" style:font-name-complex="標楷體"/>
    </style:style>
    <style:style style:name="T1072" style:parent-style-name="預設段落字型" style:family="text">
      <style:text-properties style:font-name-asian="標楷體" style:font-name-complex="標楷體"/>
    </style:style>
    <style:style style:name="T1073" style:parent-style-name="預設段落字型" style:family="text">
      <style:text-properties style:font-name-asian="標楷體" style:font-name-complex="標楷體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ableRow1077" style:family="table-row">
      <style:table-row-properties/>
    </style:style>
    <style:style style:name="TableCell10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08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81" style:parent-style-name="預設段落字型" style:family="text">
      <style:text-properties style:font-name-asian="標楷體" style:font-name-complex="標楷體" fo:color="#000000"/>
    </style:style>
    <style:style style:name="T1082" style:parent-style-name="預設段落字型" style:family="text">
      <style:text-properties style:font-name-asian="標楷體" style:font-name-complex="標楷體" fo:color="#000000"/>
    </style:style>
    <style:style style:name="T1083" style:parent-style-name="預設段落字型" style:family="text">
      <style:text-properties style:font-name-asian="標楷體" style:font-name-complex="標楷體" fo:color="#000000"/>
    </style:style>
    <style:style style:name="T1084" style:parent-style-name="預設段落字型" style:family="text">
      <style:text-properties style:font-name-asian="標楷體" style:font-name-complex="標楷體" fo:color="#000000"/>
    </style:style>
    <style:style style:name="T1085" style:parent-style-name="預設段落字型" style:family="text">
      <style:text-properties style:font-name-asian="標楷體" style:font-name-complex="標楷體" fo:color="#000000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8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89" style:parent-style-name="預設段落字型" style:family="text">
      <style:text-properties style:font-name-asian="標楷體" style:font-name-complex="標楷體"/>
    </style:style>
    <style:style style:name="T1090" style:parent-style-name="預設段落字型" style:family="text">
      <style:text-properties style:font-name-asian="標楷體" style:font-name-complex="標楷體"/>
    </style:style>
    <style:style style:name="T1091" style:parent-style-name="預設段落字型" style:family="text">
      <style:text-properties style:font-name-asian="標楷體" style:font-name-complex="標楷體"/>
    </style:style>
    <style:style style:name="T1092" style:parent-style-name="預設段落字型" style:family="text">
      <style:text-properties style:font-name-asian="標楷體" style:font-name-complex="標楷體"/>
    </style:style>
    <style:style style:name="T1093" style:parent-style-name="預設段落字型" style:family="text">
      <style:text-properties style:font-name-asian="標楷體" style:font-name-complex="標楷體"/>
    </style:style>
    <style:style style:name="T1094" style:parent-style-name="預設段落字型" style:family="text">
      <style:text-properties style:font-name-asian="標楷體" style:font-name-complex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style:font-name-complex="標楷體"/>
    </style:style>
    <style:style style:name="T1097" style:parent-style-name="預設段落字型" style:family="text">
      <style:text-properties style:font-name-asian="標楷體" style:font-name-complex="標楷體"/>
    </style:style>
    <style:style style:name="T1098" style:parent-style-name="預設段落字型" style:family="text">
      <style:text-properties style:font-name-asian="標楷體" style:font-name-complex="標楷體"/>
    </style:style>
    <style:style style:name="T1099" style:parent-style-name="預設段落字型" style:family="text">
      <style:text-properties style:font-name-asian="標楷體" style:font-name-complex="標楷體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2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10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104" style:parent-style-name="預設段落字型" style:family="text">
      <style:text-properties style:font-name-asian="標楷體" style:font-name-complex="標楷體"/>
    </style:style>
    <style:style style:name="T1105" style:parent-style-name="預設段落字型" style:family="text">
      <style:text-properties style:font-name-asian="標楷體" style:font-name-complex="標楷體"/>
    </style:style>
    <style:style style:name="T1106" style:parent-style-name="預設段落字型" style:family="text">
      <style:text-properties style:font-name-asian="標楷體" style:font-name-complex="標楷體"/>
    </style:style>
    <style:style style:name="T1107" style:parent-style-name="預設段落字型" style:family="text">
      <style:text-properties style:font-name-asian="標楷體" style:font-name-complex="標楷體"/>
    </style:style>
    <style:style style:name="T1108" style:parent-style-name="預設段落字型" style:family="text">
      <style:text-properties style:font-name-asian="標楷體" style:font-name-complex="標楷體"/>
    </style:style>
    <style:style style:name="T1109" style:parent-style-name="預設段落字型" style:family="text">
      <style:text-properties style:font-name-asian="標楷體" style:font-name-complex="標楷體"/>
    </style:style>
    <style:style style:name="T1110" style:parent-style-name="預設段落字型" style:family="text">
      <style:text-properties style:font-name-asian="標楷體" style:font-name-complex="標楷體"/>
    </style:style>
    <style:style style:name="T1111" style:parent-style-name="預設段落字型" style:family="text">
      <style:text-properties style:font-name-asian="標楷體" style:font-name-complex="標楷體"/>
    </style:style>
    <style:style style:name="T1112" style:parent-style-name="預設段落字型" style:family="text">
      <style:text-properties style:font-name-asian="標楷體" style:font-name-complex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ableRow1115" style:family="table-row">
      <style:table-row-properties/>
    </style:style>
    <style:style style:name="TableCell11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11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119" style:parent-style-name="預設段落字型" style:family="text">
      <style:text-properties style:font-name-asian="標楷體" style:font-name-complex="標楷體" fo:color="#000000"/>
    </style:style>
    <style:style style:name="T1120" style:parent-style-name="預設段落字型" style:family="text">
      <style:text-properties style:font-name-asian="標楷體" style:font-name-complex="標楷體" fo:color="#000000"/>
    </style:style>
    <style:style style:name="T1121" style:parent-style-name="預設段落字型" style:family="text">
      <style:text-properties style:font-name-asian="標楷體" style:font-name-complex="標楷體" fo:color="#000000"/>
    </style:style>
    <style:style style:name="T1122" style:parent-style-name="預設段落字型" style:family="text">
      <style:text-properties style:font-name-asian="標楷體" style:font-name-complex="標楷體" fo:color="#000000"/>
    </style:style>
    <style:style style:name="T1123" style:parent-style-name="預設段落字型" style:family="text">
      <style:text-properties style:font-name-asian="標楷體" style:font-name-complex="標楷體" fo:color="#000000"/>
    </style:style>
    <style:style style:name="TableCell1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12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127" style:parent-style-name="預設段落字型" style:family="text">
      <style:text-properties style:font-name-asian="標楷體" style:font-name-complex="標楷體"/>
    </style:style>
    <style:style style:name="T1128" style:parent-style-name="預設段落字型" style:family="text">
      <style:text-properties style:font-name-asian="標楷體" style:font-name-complex="標楷體"/>
    </style:style>
    <style:style style:name="T1129" style:parent-style-name="預設段落字型" style:family="text">
      <style:text-properties style:font-name-asian="標楷體" style:font-name-complex="標楷體"/>
    </style:style>
    <style:style style:name="T1130" style:parent-style-name="預設段落字型" style:family="text">
      <style:text-properties style:font-name-asian="標楷體" style:font-name-complex="標楷體"/>
    </style:style>
    <style:style style:name="T1131" style:parent-style-name="預設段落字型" style:family="text">
      <style:text-properties style:font-name-asian="標楷體" style:font-name-complex="標楷體"/>
    </style:style>
    <style:style style:name="T1132" style:parent-style-name="預設段落字型" style:family="text">
      <style:text-properties style:font-name-asian="標楷體" style:font-name-complex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font-name-complex="標楷體"/>
    </style:style>
    <style:style style:name="T1135" style:parent-style-name="預設段落字型" style:family="text">
      <style:text-properties style:font-name-asian="標楷體" style:font-name-complex="標楷體"/>
    </style:style>
    <style:style style:name="T1136" style:parent-style-name="預設段落字型" style:family="text">
      <style:text-properties style:font-name-asian="標楷體" style:font-name-complex="標楷體"/>
    </style:style>
    <style:style style:name="T1137" style:parent-style-name="預設段落字型" style:family="text">
      <style:text-properties style:font-name-asian="標楷體" style:font-name-complex="標楷體"/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14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142" style:parent-style-name="預設段落字型" style:family="text">
      <style:text-properties style:font-name-asian="標楷體" style:font-name-complex="標楷體"/>
    </style:style>
    <style:style style:name="T1143" style:parent-style-name="預設段落字型" style:family="text">
      <style:text-properties style:font-name-asian="標楷體" style:font-name-complex="標楷體"/>
    </style:style>
    <style:style style:name="T1144" style:parent-style-name="預設段落字型" style:family="text">
      <style:text-properties style:font-name-asian="標楷體" style:font-name-complex="標楷體"/>
    </style:style>
    <style:style style:name="T1145" style:parent-style-name="預設段落字型" style:family="text">
      <style:text-properties style:font-name-asian="標楷體" style:font-name-complex="標楷體"/>
    </style:style>
    <style:style style:name="T1146" style:parent-style-name="預設段落字型" style:family="text">
      <style:text-properties style:font-name-asian="標楷體" style:font-name-complex="標楷體"/>
    </style:style>
    <style:style style:name="T1147" style:parent-style-name="預設段落字型" style:family="text">
      <style:text-properties style:font-name-asian="標楷體" style:font-name-complex="標楷體"/>
    </style:style>
    <style:style style:name="T1148" style:parent-style-name="預設段落字型" style:family="text">
      <style:text-properties style:font-name-asian="標楷體" style:font-name-complex="標楷體"/>
    </style:style>
    <style:style style:name="T1149" style:parent-style-name="預設段落字型" style:family="text">
      <style:text-properties style:font-name-asian="標楷體" style:font-name-complex="標楷體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P1153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style:letter-kerning="true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P1160" style:parent-style-name="內文Web" style:family="paragraph">
      <style:paragraph-properties style:snap-to-layout-grid="false" fo:text-align="justify" fo:margin-top="0in" fo:margin-bottom="0in" fo:line-height="0.2916in" fo:text-indent="0.08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style:letter-kerning="true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內文Web" style:family="paragraph">
      <style:paragraph-properties style:snap-to-layout-grid="false" fo:text-align="justify" fo:margin-top="0in" fo:margin-bottom="0in" fo:line-height="0.2916in" fo:margin-left="0.6666in" fo:text-indent="-0.5833in">
        <style:tab-stops>
          <style:tab-stop style:type="left" style:position="-0.2729in"/>
          <style:tab-stop style:type="left" style:position="-0.1743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P1173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P1175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-asian="標楷體" style:font-name-complex="標楷體"/>
    </style:style>
    <style:style style:name="P1178" style:parent-style-name="清單段落" style:list-style-name="LFO6" style:family="paragraph">
      <style:paragraph-properties fo:text-align="justify" fo:line-height="0.3333in" fo:margin-left="0.5909in" fo:text-indent="-0.5909in">
        <style:tab-stops/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184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7" style:parent-style-name="內文" style:family="paragraph">
      <style:paragraph-properties fo:text-align="center" fo:margin-bottom="0.125in" fo:line-height="0.2777in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7" style:parent-style-name="內文" style:family="paragraph">
      <style:paragraph-properties fo:margin-bottom="0.125in" fo:line-height="0.2222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205" style:parent-style-name="內文" style:family="paragraph">
      <style:paragraph-properties fo:margin-bottom="0.125in" fo:line-height="0.1944in"/>
    </style:style>
    <style:style style:name="T1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fo:margin-bottom="0.125in" fo:line-height="0.1944in"/>
    </style:style>
    <style:style style:name="T1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28" style:family="table-column">
      <style:table-column-properties style:column-width="0.3243in" style:use-optimal-column-width="false"/>
    </style:style>
    <style:style style:name="TableColumn1229" style:family="table-column">
      <style:table-column-properties style:column-width="0.4166in" style:use-optimal-column-width="false"/>
    </style:style>
    <style:style style:name="TableColumn1230" style:family="table-column">
      <style:table-column-properties style:column-width="0.7138in" style:use-optimal-column-width="false"/>
    </style:style>
    <style:style style:name="TableColumn1231" style:family="table-column">
      <style:table-column-properties style:column-width="0.1645in" style:use-optimal-column-width="false"/>
    </style:style>
    <style:style style:name="TableColumn1232" style:family="table-column">
      <style:table-column-properties style:column-width="0.1645in" style:use-optimal-column-width="false"/>
    </style:style>
    <style:style style:name="TableColumn1233" style:family="table-column">
      <style:table-column-properties style:column-width="0.1659in" style:use-optimal-column-width="false"/>
    </style:style>
    <style:style style:name="TableColumn1234" style:family="table-column">
      <style:table-column-properties style:column-width="0.1645in" style:use-optimal-column-width="false"/>
    </style:style>
    <style:style style:name="TableColumn1235" style:family="table-column">
      <style:table-column-properties style:column-width="0.0166in" style:use-optimal-column-width="false"/>
    </style:style>
    <style:style style:name="TableColumn1236" style:family="table-column">
      <style:table-column-properties style:column-width="0.1479in" style:use-optimal-column-width="false"/>
    </style:style>
    <style:style style:name="TableColumn1237" style:family="table-column">
      <style:table-column-properties style:column-width="0.1645in" style:use-optimal-column-width="false"/>
    </style:style>
    <style:style style:name="TableColumn1238" style:family="table-column">
      <style:table-column-properties style:column-width="0.1048in" style:use-optimal-column-width="false"/>
    </style:style>
    <style:style style:name="TableColumn1239" style:family="table-column">
      <style:table-column-properties style:column-width="0.0597in" style:use-optimal-column-width="false"/>
    </style:style>
    <style:style style:name="TableColumn1240" style:family="table-column">
      <style:table-column-properties style:column-width="0.1645in" style:use-optimal-column-width="false"/>
    </style:style>
    <style:style style:name="TableColumn1241" style:family="table-column">
      <style:table-column-properties style:column-width="0.0715in" style:use-optimal-column-width="false"/>
    </style:style>
    <style:style style:name="TableColumn1242" style:family="table-column">
      <style:table-column-properties style:column-width="0.0951in" style:use-optimal-column-width="false"/>
    </style:style>
    <style:style style:name="TableColumn1243" style:family="table-column">
      <style:table-column-properties style:column-width="0.1652in" style:use-optimal-column-width="false"/>
    </style:style>
    <style:style style:name="TableColumn1244" style:family="table-column">
      <style:table-column-properties style:column-width="0.3451in" style:use-optimal-column-width="false"/>
    </style:style>
    <style:style style:name="TableColumn1245" style:family="table-column">
      <style:table-column-properties style:column-width="0.0312in" style:use-optimal-column-width="false"/>
    </style:style>
    <style:style style:name="TableColumn1246" style:family="table-column">
      <style:table-column-properties style:column-width="0.2506in" style:use-optimal-column-width="false"/>
    </style:style>
    <style:style style:name="TableColumn1247" style:family="table-column">
      <style:table-column-properties style:column-width="0.1194in" style:use-optimal-column-width="false"/>
    </style:style>
    <style:style style:name="TableColumn1248" style:family="table-column">
      <style:table-column-properties style:column-width="0.3631in" style:use-optimal-column-width="false"/>
    </style:style>
    <style:style style:name="TableColumn1249" style:family="table-column">
      <style:table-column-properties style:column-width="0.1125in" style:use-optimal-column-width="false"/>
    </style:style>
    <style:style style:name="TableColumn1250" style:family="table-column">
      <style:table-column-properties style:column-width="0.5944in" style:use-optimal-column-width="false"/>
    </style:style>
    <style:style style:name="TableColumn1251" style:family="table-column">
      <style:table-column-properties style:column-width="0.2965in" style:use-optimal-column-width="false"/>
    </style:style>
    <style:style style:name="TableColumn1252" style:family="table-column">
      <style:table-column-properties style:column-width="0.6347in" style:use-optimal-column-width="false"/>
    </style:style>
    <style:style style:name="TableColumn1253" style:family="table-column">
      <style:table-column-properties style:column-width="0.5083in" style:use-optimal-column-width="false"/>
    </style:style>
    <style:style style:name="TableColumn1254" style:family="table-column">
      <style:table-column-properties style:column-width="0.9125in" style:use-optimal-column-width="false"/>
    </style:style>
    <style:style style:name="Table1227" style:family="table">
      <style:table-properties style:width="7.2736in" fo:margin-left="0in" table:align="center"/>
    </style:style>
    <style:style style:name="TableRow1255" style:family="table-row">
      <style:table-row-properties style:min-row-height="0.2993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1270" style:family="table-row">
      <style:table-row-properties style:min-row-height="0.2993in" style:use-optimal-row-height="false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97" style:family="table-row">
      <style:table-row-properties style:min-row-height="0.4208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純文字" style:family="paragraph">
      <style:paragraph-properties fo:text-align="justify" fo:line-height="0.1944in"/>
    </style:style>
    <style:style style:name="T130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05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306" style:family="table-row">
      <style:table-row-properties style:min-row-height="0.0902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純文字" style:family="paragraph">
      <style:paragraph-properties fo:line-height="0.2222in"/>
    </style:style>
    <style:style style:name="T131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1316" style:parent-style-name="純文字" style:family="paragraph">
      <style:paragraph-properties fo:line-height="0.2222in"/>
    </style:style>
    <style:style style:name="T1317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22" style:family="table-row">
      <style:table-row-properties style:min-row-height="0.2638in" style:use-optimal-row-height="false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31" style:family="table-row">
      <style:table-row-properties style:min-row-height="0.1583in" style:use-optimal-row-height="false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40" style:family="table-row">
      <style:table-row-properties style:min-row-height="0.4125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純文字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355" style:family="table-row">
      <style:table-row-properties style:min-row-height="0.2993in" style:use-optimal-row-height="false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367" style:family="table-row">
      <style:table-row-properties style:min-row-height="0.2993in" style:use-optimal-row-height="false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78" style:family="table-row">
      <style:table-row-properties style:min-row-height="0.1979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純文字" style:family="paragraph">
      <style:paragraph-properties fo:text-align="center" fo:line-height="0.2083in"/>
    </style:style>
    <style:style style:name="T138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82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90" style:family="table-row">
      <style:table-row-properties style:min-row-height="0.2145in" style:use-optimal-row-height="false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400" style:family="table-row">
      <style:table-row-properties style:min-row-height="0.2145in" style:use-optimal-row-height="false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410" style:family="table-row">
      <style:table-row-properties style:min-row-height="0.3854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純文字" style:family="paragraph">
      <style:paragraph-properties fo:text-align="justify" fo:line-height="0.2083in"/>
    </style:style>
    <style:style style:name="T141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419" style:family="table-row">
      <style:table-row-properties style:min-row-height="0.2062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430" style:family="table-row">
      <style:table-row-properties style:min-row-height="0.2145in" style:use-optimal-row-height="false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40" style:family="table-row">
      <style:table-row-properties style:min-row-height="0.2145in" style:use-optimal-row-height="false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50" style:family="table-row">
      <style:table-row-properties style:min-row-height="0.2062in" style:use-optimal-row-height="false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60" style:family="table-row">
      <style:table-row-properties style:min-row-height="0.2145in" style:use-optimal-row-height="false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70" style:family="table-row">
      <style:table-row-properties style:min-row-height="0.2145in" style:use-optimal-row-height="false"/>
    </style:style>
    <style:style style:name="P147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80" style:family="table-row">
      <style:table-row-properties style:min-row-height="1.5111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8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8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8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8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91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49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9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495" style:family="table-row">
      <style:table-row-properties style:min-row-height="0.4513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純文字" style:family="paragraph">
      <style:paragraph-properties fo:text-align="center" fo:line-height="0.1944in"/>
    </style:style>
    <style:style style:name="T149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49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50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503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1504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純文字" style:family="paragraph">
      <style:paragraph-properties fo:text-align="center" fo:line-height="0.1666in"/>
    </style:style>
    <style:style style:name="T150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508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09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513" style:family="table-row">
      <style:table-row-properties style:min-row-height="0.8402in" style:use-optimal-row-height="false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51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519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520" style:parent-style-name="內文" style:family="paragraph">
      <style:paragraph-properties fo:break-before="page" fo:text-align="justify" fo:margin-top="0.05in" fo:margin-bottom="0.05in" fo:line-height="0.2361in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3" style:parent-style-name="內文" style:family="paragraph">
      <style:paragraph-properties fo:text-align="center" fo:margin-bottom="0.125in" fo:line-height="0.2777in"/>
    </style:style>
    <style:style style:name="T1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2" style:parent-style-name="內文" style:family="paragraph">
      <style:paragraph-properties fo:margin-bottom="0.125in" style:line-height-at-least="0.1666in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margin-bottom="0.125in" style:line-height-at-least="0.1666in"/>
    </style:style>
    <style:style style:name="T1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4" style:parent-style-name="內文" style:family="paragraph">
      <style:paragraph-properties fo:margin-bottom="0.125in" style:line-height-at-least="0.1666in"/>
    </style:style>
    <style:style style:name="T1555" style:parent-style-name="預設段落字型" style:family="text">
      <style:text-properties style:font-name="標楷體" style:font-name-asian="標楷體" fo:letter-spacing="-0.0125in"/>
    </style:style>
    <style:style style:name="T155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56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561" style:parent-style-name="預設段落字型" style:family="text">
      <style:text-properties style:font-name="標楷體" style:font-name-asian="標楷體" fo:letter-spacing="-0.0125in"/>
    </style:style>
    <style:style style:name="T156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letter-spacing="-0.0125in"/>
    </style:style>
    <style:style style:name="TableColumn1565" style:family="table-column">
      <style:table-column-properties style:column-width="6.8888in"/>
    </style:style>
    <style:style style:name="Table1564" style:family="table">
      <style:table-properties style:width="6.8888in" fo:margin-left="0in" table:align="left"/>
    </style:style>
    <style:style style:name="TableRow1566" style:family="table-row">
      <style:table-row-properties style:min-row-height="0.2375in"/>
    </style:style>
    <style:style style:name="TableCell15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71" style:family="table-row">
      <style:table-row-properties style:min-row-height="0.3152in"/>
    </style:style>
    <style:style style:name="TableCell1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74" style:family="table-row">
      <style:table-row-properties style:min-row-height="0.3152in"/>
    </style:style>
    <style:style style:name="TableCell1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77" style:family="table-row">
      <style:table-row-properties style:min-row-height="0.3152in"/>
    </style:style>
    <style:style style:name="TableCell15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80" style:family="table-row">
      <style:table-row-properties style:min-row-height="0.3152in"/>
    </style:style>
    <style:style style:name="TableCell15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83" style:family="table-row">
      <style:table-row-properties style:min-row-height="0.3152in"/>
    </style:style>
    <style:style style:name="TableCell15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 style:line-height-at-least="0.1666in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88" style:family="table-row">
      <style:table-row-properties style:min-row-height="0.3152in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91" style:family="table-row">
      <style:table-row-properties style:min-row-height="0.3152in"/>
    </style:style>
    <style:style style:name="TableCell15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94" style:family="table-row">
      <style:table-row-properties style:min-row-height="0.3152in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 style:line-height-at-least="0.1666in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99" style:family="table-row">
      <style:table-row-properties style:min-row-height="0.3152in"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02" style:family="table-row">
      <style:table-row-properties style:min-row-height="0.3152in"/>
    </style:style>
    <style:style style:name="TableCell16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05" style:family="table-row">
      <style:table-row-properties style:min-row-height="0.3152in"/>
    </style:style>
    <style:style style:name="TableCell16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08" style:family="table-row">
      <style:table-row-properties style:min-row-height="0.3152in"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11" style:family="table-row">
      <style:table-row-properties style:min-row-height="0.3152in"/>
    </style:style>
    <style:style style:name="TableCell16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14" style:family="table-row">
      <style:table-row-properties style:min-row-height="0.3152in"/>
    </style:style>
    <style:style style:name="TableCell1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17" style:family="table-row">
      <style:table-row-properties style:min-row-height="0.3152in"/>
    </style:style>
    <style:style style:name="TableCell16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style:line-height-at-least="0.1666in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622" style:parent-style-name="預設段落字型" style:family="text">
      <style:text-properties style:font-name-asian="標楷體" fo:font-weight="bold" style:font-weight-asian="bold"/>
    </style:style>
    <style:style style:name="T1623" style:parent-style-name="預設段落字型" style:family="text">
      <style:text-properties style:font-name-asian="標楷體" fo:font-weight="bold" style:font-weight-asian="bold"/>
    </style:style>
    <style:style style:name="TableRow1624" style:family="table-row">
      <style:table-row-properties style:min-row-height="0.3152in"/>
    </style:style>
    <style:style style:name="TableCell16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27" style:family="table-row">
      <style:table-row-properties style:min-row-height="0.3152in"/>
    </style:style>
    <style:style style:name="TableCell1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30" style:family="table-row">
      <style:table-row-properties style:min-row-height="0.3152in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33" style:family="table-row">
      <style:table-row-properties style:min-row-height="0.3152in"/>
    </style:style>
    <style:style style:name="TableCell16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36" style:family="table-row">
      <style:table-row-properties style:min-row-height="0.3152in"/>
    </style:style>
    <style:style style:name="TableCell16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 style:line-height-at-least="0.1666in"/>
    </style:style>
    <style:style style:name="T1639" style:parent-style-name="預設段落字型" style:family="text">
      <style:text-properties style:font-name="標楷體" style:font-name-asian="標楷體" fo:font-weight="bold" style:font-weight-asian="bold"/>
    </style:style>
    <style:style style:name="T1640" style:parent-style-name="預設段落字型" style:family="text">
      <style:text-properties style:font-name="標楷體" style:font-name-asian="標楷體" fo:font-weight="bold" style:font-weight-asian="bold"/>
    </style:style>
    <style:style style:name="T1641" style:parent-style-name="預設段落字型" style:family="text">
      <style:text-properties style:font-name="標楷體" style:font-name-asian="標楷體" fo:font-weight="bold" style:font-weight-asian="bold"/>
    </style:style>
    <style:style style:name="T1642" style:parent-style-name="預設段落字型" style:family="text">
      <style:text-properties style:font-name="標楷體" style:font-name-asian="標楷體" fo:font-weight="bold" style:font-weight-asian="bold"/>
    </style:style>
    <style:style style:name="TableRow1643" style:family="table-row">
      <style:table-row-properties style:min-row-height="0.3152in"/>
    </style:style>
    <style:style style:name="TableCell16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46" style:family="table-row">
      <style:table-row-properties style:min-row-height="0.3152in"/>
    </style:style>
    <style:style style:name="TableCell16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649" style:family="table-row">
      <style:table-row-properties style:min-row-height="0.3152in"/>
    </style:style>
    <style:style style:name="TableCell16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652" style:family="table-row">
      <style:table-row-properties style:min-row-height="0.3152in"/>
    </style:style>
    <style:style style:name="TableCell16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655" style:family="table-row">
      <style:table-row-properties style:min-row-height="0.3152in"/>
    </style:style>
    <style:style style:name="TableCell16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1658" style:parent-style-name="內文" style:family="paragraph">
      <style:paragraph-properties fo:break-before="page" style:snap-to-layout-grid="false" fo:margin-top="0.05in" fo:margin-bottom="0.05in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0" style:parent-style-name="內文" style:family="paragraph">
      <style:paragraph-properties fo:text-align="center" fo:line-height="0.2777in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text-align="center" fo:line-height="0.2777in"/>
    </style:style>
    <style:style style:name="T167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7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673" style:parent-style-name="內文" style:family="paragraph">
      <style:paragraph-properties fo:line-height="0.2777in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90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99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paragraph-properties fo:text-align="justify" fo:margin-right="0.2416in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fo:font-size="10pt" style:font-size-asian="10pt"/>
    </style:style>
    <style:style style:name="P1703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7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706" style:family="table-column">
      <style:table-column-properties style:column-width="3.2416in"/>
    </style:style>
    <style:style style:name="Table1705" style:family="table">
      <style:table-properties style:width="3.2416in" fo:margin-left="0in" table:align="center"/>
    </style:style>
    <style:style style:name="TableRow1707" style:family="table-row">
      <style:table-row-properties style:min-row-height="2.1048in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17" style:family="table-column">
      <style:table-column-properties style:column-width="3.2958in"/>
    </style:style>
    <style:style style:name="Table1716" style:family="table">
      <style:table-properties style:width="3.2958in" fo:margin-left="0in" table:align="center"/>
    </style:style>
    <style:style style:name="TableRow1718" style:family="table-row">
      <style:table-row-properties style:min-row-height="2.1048in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break-before="page" fo:text-align="justify" fo:margin-top="0.05in" fo:margin-bottom="0.05in" fo:line-height="0.25in"/>
    </style:style>
    <style:style style:name="T1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5" style:parent-style-name="內文" style:family="paragraph">
      <style:paragraph-properties fo:text-align="justify" fo:line-height="0.1666in"/>
    </style:style>
    <style:style style:name="TableColumn1737" style:family="table-column">
      <style:table-column-properties style:column-width="0.625in" style:use-optimal-column-width="false"/>
    </style:style>
    <style:style style:name="TableColumn1738" style:family="table-column">
      <style:table-column-properties style:column-width="2.25in" style:use-optimal-column-width="false"/>
    </style:style>
    <style:style style:name="TableColumn1739" style:family="table-column">
      <style:table-column-properties style:column-width="0.625in" style:use-optimal-column-width="false"/>
    </style:style>
    <style:style style:name="TableColumn1740" style:family="table-column">
      <style:table-column-properties style:column-width="0.7062in" style:use-optimal-column-width="false"/>
    </style:style>
    <style:style style:name="TableColumn1741" style:family="table-column">
      <style:table-column-properties style:column-width="2.7937in" style:use-optimal-column-width="false"/>
    </style:style>
    <style:style style:name="Table1736" style:family="table">
      <style:table-properties style:width="7in" fo:margin-left="0.1444in" table:align="left"/>
    </style:style>
    <style:style style:name="TableRow1742" style:family="table-row">
      <style:table-row-properties style:min-row-height="1.2993in" style:use-optimal-row-height="false" fo:keep-together="always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4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7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56" style:parent-style-name="內文" style:family="paragraph">
      <style:paragraph-properties fo:margin-bottom="0.125in" fo:line-height="0.2777in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767" style:parent-style-name="內文" style:family="paragraph">
      <style:paragraph-properties fo:margin-bottom="0.125in"/>
    </style:style>
    <style:style style:name="T1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5" style:family="table-row">
      <style:table-row-properties style:row-height="0.625in" style:use-optimal-row-height="false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84" style:family="table-row">
      <style:table-row-properties style:min-row-height="0.8472in" style:use-optimal-row-height="false"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87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8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793" style:family="table-row">
      <style:table-row-properties style:min-row-height="1.1159in" style:use-optimal-row-height="false" fo:keep-together="always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96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797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99" style:parent-style-name="預設段落字型" style:family="text">
      <style:text-properties style:font-name-asian="標楷體" fo:font-size="16pt" style:font-size-asian="16pt"/>
    </style:style>
    <style:style style:name="P1800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80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80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80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804" style:family="table-row">
      <style:table-row-properties style:min-row-height="0.6111in" style:use-optimal-row-height="false" fo:keep-together="always"/>
    </style:style>
    <style:style style:name="P180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80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-asian="標楷體" fo:font-size="18pt" style:font-size-asian="18pt"/>
    </style:style>
    <style:style style:name="TableRow1811" style:family="table-row">
      <style:table-row-properties style:min-row-height="1.5222in" style:use-optimal-row-height="false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81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81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81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819" style:parent-style-name="內文" style:family="paragraph">
      <style:text-properties style:font-name="標楷體" style:font-name-asian="標楷體"/>
    </style:style>
    <style:style style:name="P1820" style:parent-style-name="內文" style:family="paragraph">
      <style:paragraph-properties fo:line-height="0.2777in"/>
    </style:style>
    <style:style style:name="T1821" style:parent-style-name="預設段落字型" style:family="text">
      <style:text-properties style:font-name="標楷體" style:font-name-asian="標楷體" fo:font-weight="bold" style:font-weight-asian="bold"/>
    </style:style>
    <style:style style:name="T18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25" style:parent-style-name="內文" style:family="paragraph">
      <style:paragraph-properties fo:line-height="0.2777in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fo:color="#FF0000"/>
    </style:style>
    <style:style style:name="T1828" style:parent-style-name="預設段落字型" style:family="text">
      <style:text-properties style:font-name="標楷體" style:font-name-asian="標楷體" fo:color="#FF0000"/>
    </style:style>
    <style:style style:name="P1829" style:parent-style-name="內文" style:family="paragraph">
      <style:paragraph-properties fo:line-height="0.2777in"/>
      <style:text-properties style:font-name="標楷體" style:font-name-asian="標楷體"/>
    </style:style>
    <style:style style:name="P1830" style:parent-style-name="內文" style:family="paragraph">
      <style:paragraph-properties fo:line-height="0.2777in"/>
      <style:text-properties style:font-name="標楷體" style:font-name-asian="標楷體"/>
    </style:style>
    <style:style style:name="P1831" style:parent-style-name="內文" style:family="paragraph">
      <style:paragraph-properties fo:line-height="0.2777in"/>
      <style:text-properties style:font-name="標楷體" style:font-name-asian="標楷體"/>
    </style:style>
    <style:style style:name="P1832" style:parent-style-name="內文" style:family="paragraph">
      <style:paragraph-properties fo:line-height="0.2777in"/>
      <style:text-properties style:font-name="標楷體" style:font-name-asian="標楷體"/>
    </style:style>
    <style:style style:name="P183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83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4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84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4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84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4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848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1849" style:parent-style-name="內文" style:family="paragraph">
      <style:paragraph-properties fo:margin-top="0.25in" fo:margin-bottom="0.05in"/>
    </style:style>
    <style:style style:name="T1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52" style:parent-style-name="內文" style:family="paragraph">
      <style:paragraph-properties fo:text-align="center" fo:margin-top="0.05in" fo:margin-bottom="0.05in"/>
    </style:style>
    <style:style style:name="T18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857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873" style:parent-style-name="內文" style:family="paragraph">
      <style:paragraph-properties fo:line-height="0.3472in"/>
    </style:style>
    <style:style style:name="T1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877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5" style:parent-style-name="內文" style:family="paragraph">
      <style:paragraph-properties fo:text-align="justify" fo:line-height="0.3472in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1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00" style:parent-style-name="內文" style:family="paragraph">
      <style:paragraph-properties fo:text-align="start" fo:line-height="0.3472in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0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90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90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90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paragraph-properties fo:margin-top="0.05in" fo:margin-bottom="0.05in"/>
    </style:style>
    <style:style style:name="T1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8" style:parent-style-name="內文" style:family="paragraph">
      <style:paragraph-properties fo:line-height="0.4444in"/>
    </style:style>
    <style:style style:name="P1909" style:parent-style-name="內文" style:family="paragraph">
      <style:paragraph-properties fo:text-align="center" fo:line-height="0.4444in"/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2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21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92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23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92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2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2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2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2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2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3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3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3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3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3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35" style:parent-style-name="內文" style:family="paragraph">
      <style:paragraph-properties fo:text-align="start" fo:line-height="0.3333in"/>
    </style:style>
    <style:style style:name="T19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</text:span><text:span text:style-name="T5">丹鳳高級</text:span><text:span text:style-name="T6">中學</text:span><text:span text:style-name="T7">11</text:span><text:span text:style-name="T8">3</text:span><text:span text:style-name="T9">學年度第一學期第</text:span><text:span text:style-name="T10">四</text:span><text:span text:style-name="T11">次第</text:span><text:span text:style-name="T12">1</text:span><text:span text:style-name="T13">、</text:span><text:span text:style-name="T14">2</text:span><text:span text:style-name="T15">、</text:span><text:span text:style-name="T16">3</text:span><text:span text:style-name="T17">招</text:span><text:span text:style-name="T18">以後</text:span><text:span text:style-name="T19">代理代課教師甄選簡章</text:span></text:p>
      <text:p text:style-name="P20"/>
      <text:list text:style-name="LFO6" text:continue-numbering="true">
        <text:list-item>
          <text:p text:style-name="P21"><text:span text:style-name="T22">簡章及報</text:span><text:span text:style-name="T23">名表：自</text:span><text:span text:style-name="T24">113</text:span><text:span text:style-name="T25">年</text:span><text:span text:style-name="T26">0</text:span><text:span text:style-name="T27">8</text:span><text:span text:style-name="T28">月</text:span><text:span text:style-name="T29">13</text:span><text:span text:style-name="T30">日</text:span><text:span text:style-name="T31">(</text:span><text:span text:style-name="T32">二</text:span><text:span text:style-name="T33">)</text:span><text:span text:style-name="T34">起公告於本校網站（</text:span><text:span text:style-name="T35">https://www.dfsh.ntpc.edu.tw</text:span><text:span text:style-name="T36">）及新北市教育資源網</text:span><text:span text:style-name="T37">(http:/www.ntpc.edu.tw)</text:span><text:span text:style-name="T38">，請</text:span><text:span text:style-name="T39">自行上網下載</text:span><text:span text:style-name="T40">，並</text:span><text:span text:style-name="T41">依原格式</text:span><text:span text:style-name="T42">利用</text:span><text:span text:style-name="T43">A4</text:span><text:span text:style-name="T44">紙張</text:span><text:span text:style-name="T45">列印</text:span><text:span text:style-name="T46">，不另售簡</text:span><text:span text:style-name="T47">章。</text:span></text:p>
        </text:list-item>
        <text:list-item>
          <text:p text:style-name="P48"><text:span text:style-name="T49">報名日期：</text:span><text:span text:style-name="T50">1</text:span><text:span text:style-name="T51">13</text:span><text:span text:style-name="T52">年</text:span><text:span text:style-name="T53">08</text:span><text:span text:style-name="T54">月</text:span><text:span text:style-name="T55">19</text:span><text:span text:style-name="T56">日（星期</text:span><text:span text:style-name="T57">一</text:span><text:span text:style-name="T58">）起</text:span><text:span text:style-name="T59">至缺額</text:span><text:span text:style-name="T60">甄聘完畢止</text:span><text:span text:style-name="T61">。</text:span></text:p>
        </text:list-item>
      </text:list>
      <text:p text:style-name="P62"><text:span text:style-name="T63">第</text:span><text:span text:style-name="T64">1</text:span><text:span text:style-name="T65">招</text:span><text:span text:style-name="T66">報名日期：</text:span><text:span text:style-name="T67">1</text:span><text:span text:style-name="T68">13</text:span><text:span text:style-name="T69">.</text:span><text:span text:style-name="T70"><text:s/></text:span><text:span text:style-name="T71">08</text:span><text:span text:style-name="T72">.</text:span><text:span text:style-name="T73">19</text:span><text:span text:style-name="T74">(</text:span><text:span text:style-name="T75">星期一</text:span><text:span text:style-name="T76">)</text:span><text:span text:style-name="T77">，</text:span><text:span text:style-name="T78">上午</text:span><text:span text:style-name="T79">0</text:span><text:span text:style-name="T80">9</text:span><text:span text:style-name="T81">：</text:span><text:span text:style-name="T82">0</text:span><text:span text:style-name="T83">0-</text:span><text:span text:style-name="T84">09</text:span><text:span text:style-name="T85">：</text:span><text:span text:style-name="T86">3</text:span><text:span text:style-name="T87">0</text:span></text:p>
      <text:p text:style-name="P88"><text:span text:style-name="T89">第</text:span><text:span text:style-name="T90">2</text:span><text:span text:style-name="T91">招</text:span><text:span text:style-name="T92">報名日期：</text:span><text:span text:style-name="T93">1</text:span><text:span text:style-name="T94">13</text:span><text:span text:style-name="T95">.</text:span><text:span text:style-name="T96"><text:s/></text:span><text:span text:style-name="T97">08</text:span><text:span text:style-name="T98">.</text:span><text:span text:style-name="T99">20</text:span><text:span text:style-name="T100">(</text:span><text:span text:style-name="T101">星期二</text:span><text:span text:style-name="T102">)</text:span><text:span text:style-name="T103">，</text:span><text:span text:style-name="T104">上午</text:span><text:span text:style-name="T105">0</text:span><text:span text:style-name="T106">9</text:span><text:span text:style-name="T107">：</text:span><text:span text:style-name="T108">0</text:span><text:span text:style-name="T109">0-</text:span><text:span text:style-name="T110">09</text:span><text:span text:style-name="T111">：</text:span><text:span text:style-name="T112">3</text:span><text:span text:style-name="T113">0</text:span></text:p>
      <text:p text:style-name="P114"><text:span text:style-name="T115">以下為第</text:span><text:span text:style-name="T116">3</text:span><text:span text:style-name="T117">招以後</text:span></text:p>
      <text:p text:style-name="P118"><text:span text:style-name="T119">報名日期：</text:span><text:span text:style-name="T120">1</text:span><text:span text:style-name="T121">13</text:span><text:span text:style-name="T122">.</text:span><text:span text:style-name="T123"><text:s/></text:span><text:span text:style-name="T124">08</text:span><text:span text:style-name="T125">.</text:span><text:span text:style-name="T126">21</text:span><text:span text:style-name="T127">(</text:span><text:span text:style-name="T128">星期三</text:span><text:span text:style-name="T129">)</text:span><text:span text:style-name="T130">，</text:span><text:span text:style-name="T131">上午</text:span><text:span text:style-name="T132">0</text:span><text:span text:style-name="T133">9</text:span><text:span text:style-name="T134">：</text:span><text:span text:style-name="T135">0</text:span><text:span text:style-name="T136">0-</text:span><text:span text:style-name="T137">09</text:span><text:span text:style-name="T138">：</text:span><text:span text:style-name="T139">3</text:span><text:span text:style-name="T140">0</text:span></text:p>
      <text:p text:style-name="P141"><text:span text:style-name="T142">報名日期：</text:span><text:span text:style-name="T143">1</text:span><text:span text:style-name="T144">13</text:span><text:span text:style-name="T145">.</text:span><text:span text:style-name="T146"><text:s/></text:span><text:span text:style-name="T147">08</text:span><text:span text:style-name="T148">.</text:span><text:span text:style-name="T149">22</text:span><text:span text:style-name="T150">(</text:span><text:span text:style-name="T151">星期四</text:span><text:span text:style-name="T152">)</text:span><text:span text:style-name="T153">，</text:span><text:span text:style-name="T154">上午</text:span><text:span text:style-name="T155">0</text:span><text:span text:style-name="T156">9</text:span><text:span text:style-name="T157">：</text:span><text:span text:style-name="T158">0</text:span><text:span text:style-name="T159">0-</text:span><text:span text:style-name="T160">09</text:span><text:span text:style-name="T161">：</text:span><text:span text:style-name="T162">3</text:span><text:span text:style-name="T163">0</text:span></text:p>
      <text:p text:style-name="P164"><text:span text:style-name="T165">報名日期：</text:span><text:span text:style-name="T166">1</text:span><text:span text:style-name="T167">13</text:span><text:span text:style-name="T168">.</text:span><text:span text:style-name="T169"><text:s/>08</text:span><text:span text:style-name="T170">.</text:span><text:span text:style-name="T171">23</text:span><text:span text:style-name="T172">(</text:span><text:span text:style-name="T173">星期五</text:span><text:span text:style-name="T174">)</text:span><text:span text:style-name="T175">，</text:span><text:span text:style-name="T176">上午</text:span><text:span text:style-name="T177">09</text:span><text:span text:style-name="T178">：</text:span><text:span text:style-name="T179">0</text:span><text:span text:style-name="T180">0-</text:span><text:span text:style-name="T181">09</text:span><text:span text:style-name="T182">：</text:span><text:span text:style-name="T183">3</text:span><text:span text:style-name="T184">0</text:span></text:p>
      <text:p text:style-name="P185"><text:span text:style-name="T186">(</text:span><text:span text:style-name="T187">本甄選為一次公告分次甄選，並於每次甄選完畢公告錄取名單中，另備註下一次甄選剩餘之</text:span></text:p>
      <text:p text:style-name="P188"><text:span text:style-name="T189">缺額，至缺額甄選完畢止。</text:span><text:span text:style-name="T190">)</text:span></text:p>
      <text:p text:style-name="P191"><text:span text:style-name="T192">★目前公告</text:span><text:span text:style-name="T193">上述各次甄選日期</text:span><text:span text:style-name="T194">，若未甄選完畢，所剩缺額將持續公告，請考生上網</text:span><text:span text:style-name="T195">觀看。</text:span></text:p>
      <text:list text:style-name="LFO6" text:continue-numbering="true">
        <text:list-item>
          <text:p text:style-name="P196"><text:span text:style-name="T197">報名地點：本校</text:span><text:span text:style-name="T198">丹鼎</text:span><text:span text:style-name="T199">樓</text:span><text:span text:style-name="T200">一</text:span><text:span text:style-name="T201">樓人事室</text:span><text:span text:style-name="T202">（地址：</text:span><text:span text:style-name="T203">242</text:span><text:span text:style-name="T204">新北市新莊區龍安路</text:span><text:span text:style-name="T205">72</text:span><text:span text:style-name="T206">號</text:span><text:span text:style-name="T207">）</text:span><text:span text:style-name="T208"><text:s/></text:span></text:p>
        </text:list-item>
      </text:list>
      <text:p text:style-name="P209"><text:span text:style-name="T210">交通方式</text:span><text:span text:style-name="T211">－</text:span><text:span text:style-name="T212"><text:s/></text:span><text:span text:style-name="T213">(1)</text:span><text:span text:style-name="T214">聯營公車</text:span><text:span text:style-name="T215">藍</text:span><text:span text:style-name="T216">2</text:span><text:span text:style-name="T217">、</text:span><text:span text:style-name="T218">712</text:span><text:span text:style-name="T219">、</text:span><text:span text:style-name="T220">859</text:span><text:span text:style-name="T221">、</text:span><text:span text:style-name="T222">663</text:span><text:span text:style-name="T223">、</text:span><text:span text:style-name="T224">F201</text:span><text:span text:style-name="T225">於</text:span><text:span text:style-name="T226">丹鳳高</text:span><text:span text:style-name="T227">中站下車。</text:span></text:p>
      <text:p text:style-name="P228"><text:span text:style-name="T229">(2)</text:span><text:span text:style-name="T230">搭乘捷運</text:span><text:span text:style-name="T231">新蘆</text:span><text:span text:style-name="T232">線至</text:span><text:span text:style-name="T233">迴龍</text:span><text:span text:style-name="T234">站下車，</text:span><text:span text:style-name="T235">從</text:span><text:span text:style-name="T236">3</text:span><text:span text:style-name="T237">號出口步行約</text:span><text:span text:style-name="T238">6</text:span><text:span text:style-name="T239">分鐘</text:span><text:span text:style-name="T240">。</text:span><text:span text:style-name="T241"><text:s/></text:span></text:p>
      <text:list text:style-name="LFO6" text:continue-numbering="true">
        <text:list-item>
          <text:p text:style-name="P242"><text:span text:style-name="T243">報名方式：採現場親自或委託報名（需附委託書），通訊報名不予受理。</text:span></text:p>
        </text:list-item>
        <text:list-item>
          <text:p text:style-name="P244"><text:span text:style-name="T245">報名表件：報名表和准考證（貼妥相片）、委託書、切結書、簡歷自傳表，如簡章後所附，自行下載填寫。</text:span></text:p>
        </text:list-item>
        <text:list-item>
          <text:p text:style-name="P246"><text:span text:style-name="T247">甄選時間：</text:span><text:span text:style-name="T248">113</text:span><text:span text:style-name="T249">年</text:span><text:span text:style-name="T250">08</text:span><text:span text:style-name="T251">月</text:span><text:span text:style-name="T252">19</text:span><text:span text:style-name="T253">日（星期</text:span><text:span text:style-name="T254">一</text:span><text:span text:style-name="T255">）</text:span><text:span text:style-name="T256">起</text:span><text:span text:style-name="T257">至甄聘完畢止</text:span><text:span text:style-name="T258">。</text:span></text:p>
        </text:list-item>
      </text:list>
      <text:p text:style-name="P259"><text:span text:style-name="T260">各次甄選時間表如下：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招考次別</text:p>
          </table:table-cell>
          <table:table-cell table:style-name="TableCell271">
            <text:p text:style-name="P272">報名日期</text:p>
          </table:table-cell>
          <table:table-cell table:style-name="TableCell273">
            <text:p text:style-name="P274"><text:span text:style-name="T275">甄選日期</text:span></text:p>
          </table:table-cell>
          <table:table-cell table:style-name="TableCell276">
            <text:p text:style-name="P277"><text:span text:style-name="T278">筆試時間</text:span></text:p>
          </table:table-cell>
          <table:table-cell table:style-name="TableCell279">
            <text:p text:style-name="P280"><text:span text:style-name="T281">試教報到</text:span><text:span text:style-name="T282">時間</text:span></text:p>
          </table:table-cell>
          <table:table-cell table:style-name="TableCell283">
            <text:p text:style-name="P284"><text:span text:style-name="T285">試教口試開始時間</text:span></text:p>
          </table:table-cell>
        </table:table-row>
        <table:table-row table:style-name="TableRow286">
          <table:table-cell table:style-name="TableCell287">
            <text:p text:style-name="P288">第1招</text:p>
          </table:table-cell>
          <table:table-cell table:style-name="TableCell289">
            <text:p text:style-name="P290">113.08.19</text:p>
          </table:table-cell>
          <table:table-cell table:style-name="TableCell291">
            <text:p text:style-name="P292">113.08.19</text:p>
          </table:table-cell>
          <table:table-cell table:style-name="TableCell293">
            <text:p text:style-name="P294">10：00～10：50</text:p>
          </table:table-cell>
          <table:table-cell table:style-name="TableCell295">
            <text:p text:style-name="P296"><text:span text:style-name="T297">11</text:span><text:span text:style-name="T298">：</text:span><text:span text:style-name="T299">00</text:span></text:p>
          </table:table-cell>
          <table:table-cell table:style-name="TableCell300">
            <text:p text:style-name="P301"><text:span text:style-name="T302">11</text:span><text:span text:style-name="T303">：</text:span><text:span text:style-name="T304">10</text:span></text:p>
          </table:table-cell>
        </table:table-row>
        <table:table-row table:style-name="TableRow305">
          <table:table-cell table:style-name="TableCell306">
            <text:p text:style-name="P307">第2招</text:p>
          </table:table-cell>
          <table:table-cell table:style-name="TableCell308">
            <text:p text:style-name="P309">113.08.20</text:p>
          </table:table-cell>
          <table:table-cell table:style-name="TableCell310">
            <text:p text:style-name="P311">113.08.20</text:p>
          </table:table-cell>
          <table:table-cell table:style-name="TableCell312">
            <text:p text:style-name="P313"><text:span text:style-name="T314">1</text:span><text:span text:style-name="T315">0</text:span><text:span text:style-name="T316">：</text:span><text:span text:style-name="T317">0</text:span><text:span text:style-name="T318">0</text:span><text:span text:style-name="T319">～</text:span><text:span text:style-name="T320">1</text:span><text:span text:style-name="T321">0</text:span><text:span text:style-name="T322">：</text:span><text:span text:style-name="T323">5</text:span><text:span text:style-name="T324">0</text:span></text:p>
          </table:table-cell>
          <table:table-cell table:style-name="TableCell325">
            <text:p text:style-name="P326"><text:span text:style-name="T327">11</text:span><text:span text:style-name="T328">：</text:span><text:span text:style-name="T329">00</text:span></text:p>
          </table:table-cell>
          <table:table-cell table:style-name="TableCell330">
            <text:p text:style-name="P331"><text:span text:style-name="T332">11</text:span><text:span text:style-name="T333">：</text:span><text:span text:style-name="T334">10</text:span></text:p>
          </table:table-cell>
        </table:table-row>
        <table:table-row table:style-name="TableRow335">
          <table:table-cell table:style-name="TableCell336">
            <text:p text:style-name="P337">第3招</text:p>
          </table:table-cell>
          <table:table-cell table:style-name="TableCell338">
            <text:p text:style-name="P339">113.08.21</text:p>
          </table:table-cell>
          <table:table-cell table:style-name="TableCell340">
            <text:p text:style-name="P341">113.08.21</text:p>
          </table:table-cell>
          <table:table-cell table:style-name="TableCell342">
            <text:p text:style-name="P343"><text:span text:style-name="T344">1</text:span><text:span text:style-name="T345">0</text:span><text:span text:style-name="T346">：</text:span><text:span text:style-name="T347">0</text:span><text:span text:style-name="T348">0</text:span><text:span text:style-name="T349">～</text:span><text:span text:style-name="T350">1</text:span><text:span text:style-name="T351">0</text:span><text:span text:style-name="T352">：</text:span><text:span text:style-name="T353">5</text:span><text:span text:style-name="T354">0</text:span></text:p>
          </table:table-cell>
          <table:table-cell table:style-name="TableCell355">
            <text:p text:style-name="P356"><text:span text:style-name="T357">11</text:span><text:span text:style-name="T358">：</text:span><text:span text:style-name="T359">00</text:span></text:p>
          </table:table-cell>
          <table:table-cell table:style-name="TableCell360">
            <text:p text:style-name="P361"><text:span text:style-name="T362">11</text:span><text:span text:style-name="T363">：</text:span><text:span text:style-name="T364">10</text:span></text:p>
          </table:table-cell>
        </table:table-row>
        <table:table-row table:style-name="TableRow365">
          <table:table-cell table:style-name="TableCell366">
            <text:p text:style-name="P367">第4招</text:p>
          </table:table-cell>
          <table:table-cell table:style-name="TableCell368">
            <text:p text:style-name="P369">113.08.22</text:p>
          </table:table-cell>
          <table:table-cell table:style-name="TableCell370">
            <text:p text:style-name="P371">113.08.22</text:p>
          </table:table-cell>
          <table:table-cell table:style-name="TableCell372">
            <text:p text:style-name="P373"><text:span text:style-name="T374">1</text:span><text:span text:style-name="T375">0</text:span><text:span text:style-name="T376">：</text:span><text:span text:style-name="T377">0</text:span><text:span text:style-name="T378">0</text:span><text:span text:style-name="T379">～</text:span><text:span text:style-name="T380">1</text:span><text:span text:style-name="T381">0</text:span><text:span text:style-name="T382">：</text:span><text:span text:style-name="T383">5</text:span><text:span text:style-name="T384">0</text:span></text:p>
          </table:table-cell>
          <table:table-cell table:style-name="TableCell385">
            <text:p text:style-name="P386"><text:span text:style-name="T387">11</text:span><text:span text:style-name="T388">：</text:span><text:span text:style-name="T389">00</text:span></text:p>
          </table:table-cell>
          <table:table-cell table:style-name="TableCell390">
            <text:p text:style-name="P391"><text:span text:style-name="T392">11</text:span><text:span text:style-name="T393">：</text:span><text:span text:style-name="T394">10</text:span></text:p>
          </table:table-cell>
        </table:table-row>
        <table:table-row table:style-name="TableRow395">
          <table:table-cell table:style-name="TableCell396">
            <text:p text:style-name="P397">第5招</text:p>
          </table:table-cell>
          <table:table-cell table:style-name="TableCell398">
            <text:p text:style-name="P399">113.08.23</text:p>
          </table:table-cell>
          <table:table-cell table:style-name="TableCell400">
            <text:p text:style-name="P401">113.08.23</text:p>
          </table:table-cell>
          <table:table-cell table:style-name="TableCell402">
            <text:p text:style-name="P403"><text:span text:style-name="T404">1</text:span><text:span text:style-name="T405">0</text:span><text:span text:style-name="T406">：</text:span><text:span text:style-name="T407">0</text:span><text:span text:style-name="T408">0</text:span><text:span text:style-name="T409">～</text:span><text:span text:style-name="T410">1</text:span><text:span text:style-name="T411">0</text:span><text:span text:style-name="T412">：</text:span><text:span text:style-name="T413">5</text:span><text:span text:style-name="T414">0</text:span></text:p>
          </table:table-cell>
          <table:table-cell table:style-name="TableCell415">
            <text:p text:style-name="P416"><text:span text:style-name="T417">11</text:span><text:span text:style-name="T418">：</text:span><text:span text:style-name="T419">00</text:span></text:p>
          </table:table-cell>
          <table:table-cell table:style-name="TableCell420">
            <text:p text:style-name="P421"><text:span text:style-name="T422">11</text:span><text:span text:style-name="T423">：</text:span><text:span text:style-name="T424">10</text:span></text:p>
          </table:table-cell>
        </table:table-row>
      </table:table>
      <text:p text:style-name="P425"><text:span text:style-name="T426">備註：</text:span><text:span text:style-name="T427">每</text:span><text:span text:style-name="T428">招</text:span><text:span text:style-name="T429">甄選報到時間</text:span><text:span text:style-name="T430">為考試前</text:span><text:span text:style-name="T431">10</text:span><text:span text:style-name="T432">分鐘，</text:span><text:span text:style-name="T433">若逾時</text:span><text:span text:style-name="T434">10</text:span><text:span text:style-name="T435">分，則取消應考資格</text:span><text:span text:style-name="T436">。</text:span><text:span text:style-name="T437">(</text:span><text:span text:style-name="T438">試教及口試均為同一考場</text:span><text:span text:style-name="T439">。</text:span><text:span text:style-name="T440">)</text:span></text:p>
      <text:list text:style-name="LFO6" text:continue-numbering="true">
        <text:list-item>
          <text:p text:style-name="P441"><text:span text:style-name="T442">報名費用：</text:span><text:span text:style-name="T443">免報名費</text:span><text:span text:style-name="T444">。</text:span></text:p>
        </text:list-item>
        <text:list-item>
          <text:p text:style-name="P445"><text:span text:style-name="T446">甄選科目及錄取名額：</text:span><text:span text:style-name="T447"><text:s/></text:span></text:p>
        </text:list-item>
      </text:list>
      <text:list text:style-name="LFO29" text:continue-numbering="true">
        <text:list-item>
          <text:p text:style-name="P448"><text:span text:style-name="T449">國中部代理教師：</text:span><text:span text:style-name="T450"><text:line-break/></text:span><text:span text:style-name="T451">※</text:span><text:span text:style-name="T452">國</text:span><text:span text:style-name="T453">中部各科錄取教師依課程需要，</text:span><text:span text:style-name="T454">必須配合本校安排任教國、高中課程</text:span><text:span text:style-name="T455">。</text:span>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甄選科目</text:span></text:p>
          </table:table-cell>
          <table:table-cell table:style-name="TableCell466">
            <text:p text:style-name="P467"><text:span text:style-name="T468">正取名額</text:span></text:p>
          </table:table-cell>
          <table:table-cell table:style-name="TableCell469">
            <text:p text:style-name="P470"><text:span text:style-name="T471">代理性質</text:span></text:p>
          </table:table-cell>
          <table:table-cell table:style-name="TableCell472">
            <text:p text:style-name="P473"><text:span text:style-name="T474">聘</text:span><text:span text:style-name="T475"><text:s text:c="13"/></text:span><text:span text:style-name="T476">期</text:span></text:p>
          </table:table-cell>
          <table:table-cell table:style-name="TableCell477">
            <text:p text:style-name="P478"><text:span text:style-name="T479">備</text:span><text:span text:style-name="T480"><text:s text:c="3"/></text:span><text:span text:style-name="T481">註</text:span></text:p>
          </table:table-cell>
        </table:table-row>
        <text:soft-page-break/>
        <table:table-row table:style-name="TableRow482">
          <table:table-cell table:style-name="TableCell483">
            <text:p text:style-name="P484">表演藝術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<text:span text:style-name="T489">懸缺</text:span></text:p>
          </table:table-cell>
          <table:table-cell table:style-name="TableCell490">
            <text:p text:style-name="P491"><text:span text:style-name="T492">實際報到日</text:span><text:span text:style-name="T493">~114.07.31</text:span></text:p>
          </table:table-cell>
          <table:table-cell table:style-name="TableCell494">
            <text:p text:style-name="P495"><text:span text:style-name="T496">(原代理放棄)</text:span></text:p>
          </table:table-cell>
        </table:table-row>
      </table:table>
      <text:list text:style-name="LFO29" text:continue-numbering="true">
        <text:list-item>
          <text:p text:style-name="P497"><text:span text:style-name="T498">國</text:span><text:span text:style-name="T499">中部長期代課教師：</text:span><text:span text:style-name="T500"><text:line-break/></text:span><text:span text:style-name="T501">※</text:span><text:span text:style-name="T502">各科錄取教師依課程需要，</text:span><text:span text:style-name="T503">必須配合本校安排任教國、高中課程</text:span><text:span text:style-name="T504">。</text:span>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部別</text:p>
          </table:table-cell>
          <table:table-cell table:style-name="TableCell515">
            <text:p text:style-name="P516">薪資計算</text:p>
          </table:table-cell>
          <table:table-cell table:style-name="TableCell517">
            <text:p text:style-name="P518">科目</text:p>
          </table:table-cell>
          <table:table-cell table:style-name="TableCell519">
            <text:p text:style-name="P520"><text:span text:style-name="T521">名額</text:span></text:p>
          </table:table-cell>
          <table:table-cell table:style-name="TableCell522">
            <text:p text:style-name="P523">節數需求</text:p>
          </table:table-cell>
          <table:table-cell table:style-name="TableCell524">
            <text:p text:style-name="P525"><text:span text:style-name="T526">備</text:span><text:span text:style-name="T527"><text:s text:c="3"/></text:span><text:span text:style-name="T528">註</text:span></text:p>
          </table:table-cell>
        </table:table-row>
        <table:table-row table:style-name="TableRow529">
          <table:table-cell table:style-name="TableCell530">
            <text:p text:style-name="P531">國中部</text:p>
          </table:table-cell>
          <table:table-cell table:style-name="TableCell532">
            <text:p text:style-name="P533">按實際上課節數支給</text:p>
            <text:p text:style-name="P534"><text:span text:style-name="T535">每節新台幣</text:span><text:span text:style-name="T536">378</text:span><text:span text:style-name="T537">元整</text:span></text:p>
          </table:table-cell>
          <table:table-cell table:style-name="TableCell538">
            <text:p text:style-name="P539">國文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每週約15節</text:p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備註一：</text:span><text:span text:style-name="T548">第</text:span><text:span text:style-name="T549">1</text:span><text:span text:style-name="T550">招</text:span><text:span text:style-name="T551">甄選資格需具有該科合格教師證書或登記證且尚在有效期間者。</text:span></text:p>
      <text:p text:style-name="P552"><text:span text:style-name="T553">備</text:span><text:span text:style-name="T554">註二：</text:span><text:span text:style-name="T555">長期代課聘期</text:span><text:span text:style-name="T556">自11</text:span><text:span text:style-name="T557">3</text:span><text:span text:style-name="T558">年8月</text:span><text:span text:style-name="T559">27</text:span><text:span text:style-name="T560">日起至</text:span><text:span text:style-name="T561">114年</text:span><text:span text:style-name="T562">1</text:span><text:span text:style-name="T563">月</text:span><text:span text:style-name="T564">2</text:span><text:span text:style-name="T565">0日</text:span><text:span text:style-name="T566">止</text:span><text:span text:style-name="T567">。</text:span></text:p>
      <text:p text:style-name="P568"><text:span text:style-name="T569">備</text:span><text:span text:style-name="T570">註</text:span><text:span text:style-name="T571">三</text:span><text:span text:style-name="T572">：</text:span><text:span text:style-name="T573">各類科均備取</text:span><text:span text:style-name="T574">若干名</text:span><text:span text:style-name="T575">，備取為本校短期代課教師候用人員</text:span><text:span text:style-name="T576">(列為備取者，須達合格標準)</text:span><text:span text:style-name="T577">。</text:span></text:p>
      <text:p text:style-name="P578"><text:span text:style-name="T579">備</text:span><text:span text:style-name="T580">註</text:span><text:span text:style-name="T581">四</text:span><text:span text:style-name="T582">：</text:span><text:span text:style-name="T583">被代理教師倘遇有出缺原因消滅或原缺教師提</text:span><text:span text:style-name="T584">前復職時，其職缺之代理教師聘期應配合修正至該被代理教師復職之</text:span><text:span text:style-name="T585">前</text:span><text:span text:style-name="T586">1</text:span><text:span text:style-name="T587">日</text:span><text:span text:style-name="T588">為止，代理教師接受本校無條件解職，不得異議。</text:span></text:p>
      <text:list text:style-name="LFO6" text:continue-numbering="true">
        <text:list-item>
          <text:p text:style-name="P589"><text:span text:style-name="T590">教師甄選資格：</text:span></text:p>
        </text:list-item>
      </text:list>
      <text:p text:style-name="P591"><text:span text:style-name="T592">(</text:span><text:span text:style-name="T593">一</text:span><text:span text:style-name="T594">)</text:span><text:span text:style-name="T595">中華民國國民</text:span><text:span text:style-name="T596">(</text:span><text:span text:style-name="T597">大陸地區人民經許可進入台灣地區者，須在台灣地區設籍</text:span><text:span text:style-name="T598">10</text:span><text:span text:style-name="T599">年以上</text:span><text:span text:style-name="T600">)</text:span><text:span text:style-name="T601">。</text:span></text:p>
      <text:p text:style-name="P602"><text:span text:style-name="T603">(</text:span><text:span text:style-name="T604">二</text:span><text:span text:style-name="T605">)</text:span><text:span text:style-name="T606">具有下列聘任資格之一者：</text:span><text:span text:style-name="T607">(</text:span><text:span text:style-name="T608">依甄選之</text:span><text:span text:style-name="T609">招</text:span><text:span text:style-name="T610">數別</text:span><text:span text:style-name="T611">)<text:s/></text:span></text:p>
      <text:p text:style-name="P612"><text:span text:style-name="T613">【</text:span><text:span text:style-name="T614">第</text:span><text:span text:style-name="T615">1</text:span><text:span text:style-name="T616">招</text:span><text:span text:style-name="T617">甄選】</text:span><text:span text:style-name="T618">:</text:span></text:p>
      <text:list text:style-name="LFO37" text:continue-numbering="true">
        <text:list-item>
          <text:p text:style-name="P619">具有中小學各該教育階段、科<text:s/>(類)<text:s/>合格教師證書者。</text:p>
        </text:list-item>
        <text:list-item>
          <text:p text:style-name="P620">參加「新北市國民中學113學年度教師聯合甄選」筆試，並取得成績者。</text:p>
        </text:list-item>
      </text:list>
      <text:p text:style-name="P621"><text:span text:style-name="T622">【</text:span><text:span text:style-name="T623">第</text:span><text:span text:style-name="T624">2</text:span><text:span text:style-name="T625">招</text:span><text:span text:style-name="T626">甄選】</text:span><text:span text:style-name="T627">:</text:span></text:p>
      <text:list text:style-name="LFO38" text:continue-numbering="true">
        <text:list-item>
          <text:p text:style-name="P628">具有中小學各該教育階段、科<text:s/>(類)<text:s/>合格教師證書者。</text:p>
        </text:list-item>
        <text:list-item>
          <text:p text:style-name="P629">修畢師資職前教育課程，取得修畢證明書者。</text:p>
        </text:list-item>
      </text:list>
      <text:p text:style-name="P630"><text:span text:style-name="T631">【</text:span><text:span text:style-name="T632">第</text:span><text:span text:style-name="T633">3</text:span><text:span text:style-name="T634">招</text:span><text:span text:style-name="T635">之後</text:span><text:span text:style-name="T636">甄選】</text:span><text:span text:style-name="T637">:</text:span></text:p>
      <text:list text:style-name="LFO39" text:continue-numbering="true">
        <text:list-item>
          <text:p text:style-name="P638">具有中小學各該教育階段、科<text:s/>(類)<text:s/>合格教師證書者。</text:p>
        </text:list-item>
        <text:list-item>
          <text:p text:style-name="P639">修畢師資職前教育課程，取得修畢證明書者。</text:p>
        </text:list-item>
        <text:list-item>
          <text:p text:style-name="P640">大學以上畢業者。</text:p>
        </text:list-item>
      </text:list>
      <text:list text:style-name="LFO6" text:continue-numbering="true">
        <text:list-item>
          <text:p text:style-name="P641"><text:span text:style-name="T642">甄選限制</text:span><text:span text:style-name="T643">:</text:span></text:p>
        </text:list-item>
      </text:list>
      <text:p text:style-name="P644"><text:span text:style-name="T645">(</text:span><text:span text:style-name="T646">一</text:span><text:span text:style-name="T647">)</text:span><text:span text:style-name="T648"><text:s/></text:span><text:span text:style-name="T649">具有</text:span><text:span text:style-name="T650">「教師法」第</text:span><text:span text:style-name="T651">1</text:span><text:span text:style-name="T652">9條所稱「不得聘任為教師」之情形或「高級中等以下學校兼任代課及代理教師聘任辦法」第9條所稱「不得聘任為兼任、代課及代理教師」之</text:span><text:span text:style-name="T653">規定情事</text:span><text:span text:style-name="T654">或無教育人員任用條例第31條及第33條規定不得為教育人員各項情事</text:span><text:span text:style-name="T655">者，縱因事前未察覺而於錄取後發覺，應予以無條件解聘。</text:span></text:p>
      <text:p text:style-name="P656"><text:span text:style-name="T657">(</text:span><text:span text:style-name="T658">二</text:span><text:span text:style-name="T659">)</text:span><text:span text:style-name="T660"><text:s/></text:span><text:span text:style-name="T661">非退休教師或校長。</text:span></text:p>
      <text:p text:style-name="P662"><text:span text:style-name="T663">(</text:span><text:span text:style-name="T664">三</text:span><text:span text:style-name="T665">)</text:span><text:span text:style-name="T666"><text:s/></text:span><text:span text:style-name="T667">凡持國外學歷報考者，報名時另需繳驗下述證件，倘缺任一證件均不受理其報名：</text:span></text:p>
      <text:list text:style-name="LFO43" text:continue-numbering="true">
        <text:list-item>
          <text:p text:style-name="P668">經駐外單位驗證後之國外學歷證件正本及影本、法院公證之中譯本各1份。</text:p>
        </text:list-item>
        <text:list-item>
          <text:p text:style-name="P669">經駐外單位驗證後之國外學歷歷年成績證明正本及影本、法院公證之中譯本各1份。</text:p>
        </text:list-item>
        <text:list-item>
          <text:p text:style-name="P670">內政部入出國及移民署核發之修業期間出入境日期紀錄證明。</text:p>
        </text:list-item>
        <text:list-item>
          <text:p text:style-name="P671">以上所持國外學歷證件，準用教育部新修正之「大學辦理國外學歷採認辦法」查證，若經查證不符或不具有擔任國民中學兼課教師資格者，取消其資格。</text:p>
        </text:list-item>
        <text:list-item>
          <text:p text:style-name="P672">相關作業流程請參閱國立臺灣師範大學進修推廣學院（國外學歷審查小組）國外大學以上<text:soft-page-break/>學歷普通課程專門課程及教育<text:s/>專業課程審查小組網頁，網址為https://certificate.moe.gov.tw/foreign/a/home/index.html，或逕洽<text:s/>（02）77345068、（02）77345831、（02）77345829。</text:p>
        </text:list-item>
      </text:list>
      <text:p text:style-name="P673"><text:span text:style-name="T674">（四）特殊條件：</text:span></text:p>
      <text:list text:style-name="LFO34" text:continue-numbering="true">
        <text:list-item>
          <text:p text:style-name="P675"><text:span text:style-name="T676">因病退休、資遣人員報考者，須檢附公立醫院康復證明及核定退休、資遣公函。</text:span></text:p>
        </text:list-item>
        <text:list-item>
          <text:p text:style-name="P677"><text:span text:style-name="T678">具有「教師法」第</text:span><text:span text:style-name="T679">1</text:span><text:span text:style-name="T680">9</text:span><text:span text:style-name="T681">條所稱「不得聘任為教師」之情形或「高級中等以下學校兼任代課及代理教師聘任辦法」第</text:span><text:span text:style-name="T682">9</text:span><text:span text:style-name="T683">條所稱「不得聘任為兼任、代課及代理教師」之規定情事者</text:span><text:span text:style-name="T684">或無教育人員任用條例第</text:span><text:span text:style-name="T685">31</text:span><text:span text:style-name="T686">條及第</text:span><text:span text:style-name="T687">33</text:span><text:span text:style-name="T688">條規定不得為教育人員各項情事者</text:span><text:span text:style-name="T689">或未符合報名資格而報名者，如於報名時未及時發現或持偽造證明文件，於錄取聘任後亦應無條件解聘之，並追究當事人相關法律責任。</text:span></text:p>
        </text:list-item>
      </text:list>
      <text:list text:style-name="LFO6" text:continue-numbering="true">
        <text:list-item>
          <text:p text:style-name="P690"><text:span text:style-name="T691">報名程序：</text:span></text:p>
        </text:list-item>
      </text:list>
      <text:p text:style-name="P692"><text:span text:style-name="T693">（一）依報名表收件順序繳交</text:span><text:span text:style-name="T694">報名表</text:span><text:span text:style-name="T695">。</text:span><text:span text:style-name="T696"><text:s/></text:span></text:p>
      <text:p text:style-name="P697"><text:span text:style-name="T698">（二）委託</text:span><text:span text:style-name="T699">報名者繳交</text:span><text:span text:style-name="T700">委託書</text:span><text:span text:style-name="T701">（受託人應為成年人並具行為能力，另須繳驗受委託人國民身分證正本）。</text:span><text:span text:style-name="T702"><text:s/></text:span></text:p>
      <text:p text:style-name="P703"><text:span text:style-name="T704">（三）相關證明文件（下列各項表證，請以</text:span><text:span text:style-name="T705">A4</text:span><text:span text:style-name="T706">格式列</text:span><text:span text:style-name="T707">(</text:span><text:span text:style-name="T708">影</text:span><text:span text:style-name="T709">)</text:span><text:span text:style-name="T710">印，正本原件驗畢發還，繳交影本</text:span><text:span text:style-name="T711">1</text:span><text:span text:style-name="T712">份備查</text:span><text:span text:style-name="T713">)</text:span><text:span text:style-name="T714">。</text:span></text:p>
      <text:list text:style-name="LFO21" text:continue-numbering="true">
        <text:list-item>
          <text:p text:style-name="P715"><text:span text:style-name="T716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717"><text:span text:style-name="T718">合格教師證書或登記證</text:span><text:span text:style-name="T719">或</text:span><text:span text:style-name="T720">修畢師資職前教育課程證明書</text:span><text:span text:style-name="T721">。</text:span></text:p>
        </text:list-item>
        <text:list-item>
          <text:p text:style-name="P722"><text:span text:style-name="T723">最高學歷</text:span><text:span text:style-name="T724">畢業證書（</text:span><text:span text:style-name="T725">國外學歷依本簡章</text:span><text:span text:style-name="T726">十</text:span><text:span text:style-name="T727">、</text:span><text:span text:style-name="T728">(</text:span><text:span text:style-name="T729">三</text:span><text:span text:style-name="T730">)</text:span><text:span text:style-name="T731">之規定辦理）。</text:span></text:p>
        </text:list-item>
        <text:list-item>
          <text:p text:style-name="P732"><text:span text:style-name="T733">新北市立國民中學</text:span><text:span text:style-name="T734">113</text:span><text:span text:style-name="T735">學年度教師聯合甄選筆試成績</text:span><text:span text:style-name="T736">證明</text:span><text:span text:style-name="T737">。（</text:span><text:span text:style-name="T738">第</text:span><text:span text:style-name="T739">1</text:span><text:span text:style-name="T740">招甄選需附，第</text:span><text:span text:style-name="T741">2</text:span><text:span text:style-name="T742">招</text:span><text:span text:style-name="T743">甄選以後免附）</text:span></text:p>
        </text:list-item>
        <text:list-item>
          <text:p text:style-name="P744"><text:span text:style-name="T745">簡歷自傳表。</text:span></text:p>
        </text:list-item>
        <text:list-item>
          <text:p text:style-name="P746"><text:span text:style-name="T747">甄選應試證，並請貼上最近3個月內2吋正面半身脫帽彩色證件照。</text:span></text:p>
        </text:list-item>
        <text:list-item>
          <text:p text:style-name="P748"><text:span text:style-name="T749">切結同意書。</text:span></text:p>
        </text:list-item>
        <text:list-item>
          <text:p text:style-name="P750"><text:span text:style-name="T751">無</text:span><text:span text:style-name="T752">「教師法」第</text:span><text:span text:style-name="T753">1</text:span><text:span text:style-name="T754">9</text:span><text:span text:style-name="T755">條所稱「不得聘任為教師」之情形或「高級中等以下學校兼任代課及代理教師聘任辦法」第</text:span><text:span text:style-name="T756">9</text:span><text:span text:style-name="T757">條所稱「不得聘任為兼任、代課及代理教師」之</text:span><text:span text:style-name="T758">規定情事</text:span><text:span text:style-name="T759">或無教育人員任用條例第</text:span><text:span text:style-name="T760">31</text:span><text:span text:style-name="T761">條及第</text:span><text:span text:style-name="T762">33</text:span><text:span text:style-name="T763">條規定不得為教育人員各項情事</text:span><text:span text:style-name="T764">者</text:span><text:span text:style-name="T765">具結書</text:span><text:span text:style-name="T766">。</text:span></text:p>
        </text:list-item>
        <text:list-item>
          <text:p text:style-name="P767"><text:span text:style-name="T768">身心障礙手冊（尚在有效期限）或</text:span><text:span text:style-name="T769">衛</text:span><text:span text:style-name="T770">福部</text:span><text:span text:style-name="T771">公告之身心障礙鑑定醫療機構診斷證明書</text:span><text:span text:style-name="T772">(</text:span><text:span text:style-name="T773">開具日期在</text:span><text:span text:style-name="T774">113</text:span><text:span text:style-name="T775">年</text:span><text:span text:style-name="T776">0</text:span><text:span text:style-name="T777">4</text:span><text:span text:style-name="T778">月</text:span><text:span text:style-name="T779">01</text:span><text:span text:style-name="T780">日之後</text:span><text:span text:style-name="T781">)</text:span><text:span text:style-name="T782">（無則免附）。</text:span></text:p>
        </text:list-item>
        <text:list-item>
          <text:p text:style-name="P783"><text:span text:style-name="T784">具原住民身分者，請繳驗最近</text:span><text:span text:style-name="T785">3</text:span><text:span text:style-name="T786">個月內之戶籍謄本或新式戶口名簿</text:span><text:span text:style-name="T787">(</text:span><text:span text:style-name="T788">開具日期在</text:span><text:span text:style-name="T789">113</text:span><text:span text:style-name="T790">年</text:span><text:span text:style-name="T791">0</text:span><text:span text:style-name="T792">4</text:span><text:span text:style-name="T793">月</text:span><text:span text:style-name="T794">01</text:span><text:span text:style-name="T795">之後</text:span><text:span text:style-name="T796">)</text:span><text:span text:style-name="T797">（無則免附）</text:span></text:p>
        </text:list-item>
        <text:list-item>
          <text:p text:style-name="P798"><text:span text:style-name="T799">修畢特教</text:span><text:span text:style-name="T800">3</text:span><text:span text:style-name="T801">學分證明或參加特殊教育知能研習</text:span><text:span text:style-name="T802">54</text:span><text:span text:style-name="T803">小時以上</text:span><text:span text:style-name="T804">證明（無則免附）。</text:span></text:p>
        </text:list-item>
        <text:list-item>
          <text:p text:style-name="P805"><text:span text:style-name="T806">退伍令。</text:span></text:p>
        </text:list-item>
      </text:list>
      <text:soft-page-break/>
      <text:p text:style-name="P807"><text:span text:style-name="T808"><text:s text:c="2"/></text:span><text:span text:style-name="T809">（四）領取准考證。</text:span></text:p>
      <text:list text:style-name="LFO6" text:continue-numbering="true">
        <text:list-item>
          <text:p text:style-name="P810"><text:span text:style-name="T811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812"><text:span text:style-name="T813">甄選地點：新北市立</text:span><text:span text:style-name="T814">丹鳳高級</text:span><text:span text:style-name="T815">中學</text:span><text:span text:style-name="T816">(</text:span><text:span text:style-name="T817">242</text:span><text:span text:style-name="T818">新北市新莊區龍安路</text:span><text:span text:style-name="T819">72</text:span><text:span text:style-name="T820">號</text:span><text:span text:style-name="T821">)</text:span></text:p>
        </text:list-item>
        <text:list-item>
          <text:p text:style-name="P822"><text:span text:style-name="T823">甄</text:span><text:span text:style-name="T824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825"><text:span text:style-name="T826">筆試：</text:span><text:span text:style-name="T827"><text:s/>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甄選次別</text:span></text:p>
          </table:table-cell>
          <table:table-cell table:style-name="TableCell836">
            <text:p text:style-name="P837"><text:span text:style-name="T838">筆試比例</text:span></text:p>
          </table:table-cell>
          <table:table-cell table:style-name="TableCell839">
            <text:p text:style-name="P840"><text:span text:style-name="T841">筆試成績依據</text:span></text:p>
          </table:table-cell>
        </table:table-row>
        <table:table-row table:style-name="TableRow842">
          <table:table-cell table:style-name="TableCell843">
            <text:p text:style-name="P844"><text:span text:style-name="T845">第</text:span><text:span text:style-name="T846">1</text:span><text:span text:style-name="T847">招</text:span></text:p>
          </table:table-cell>
          <table:table-cell table:style-name="TableCell848">
            <text:p text:style-name="P849"><text:span text:style-name="T850">40</text:span><text:span text:style-name="T851">％</text:span></text:p>
          </table:table-cell>
          <table:table-cell table:style-name="TableCell852">
            <text:p text:style-name="P853"><text:span text:style-name="T854">「新北市國民中學</text:span><text:span text:style-name="T855">113</text:span><text:span text:style-name="T856">學年度教師聯合甄選」筆試成績</text:span></text:p>
          </table:table-cell>
        </table:table-row>
        <table:table-row table:style-name="TableRow857">
          <table:table-cell table:style-name="TableCell858">
            <text:p text:style-name="P859"><text:span text:style-name="T860">第</text:span><text:span text:style-name="T861">2</text:span><text:span text:style-name="T862">招</text:span></text:p>
            <text:p text:style-name="P863"><text:span text:style-name="T864">之後</text:span></text:p>
          </table:table-cell>
          <table:table-cell table:style-name="TableCell865">
            <text:p text:style-name="P866"><text:span text:style-name="T867">40</text:span><text:span text:style-name="T868">％</text:span></text:p>
          </table:table-cell>
          <table:table-cell table:style-name="TableCell869">
            <text:p text:style-name="P870"><text:span text:style-name="T871">本校自辦筆試，內容為教育專業申論題</text:span><text:span text:style-name="T872">。</text:span></text:p>
            <text:p text:style-name="P873"><text:span text:style-name="T874">(</text:span><text:span text:style-name="T875">含教育理念、教學策略、教育時事、班級經營實務</text:span><text:span text:style-name="T876">)</text:span><text:span text:style-name="T877">。</text:span></text:p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8"><text:span text:style-name="T879">口試和試教：共佔總</text:span><text:span text:style-name="T880">分</text:span><text:span text:style-name="T881">60</text:span><text:span text:style-name="T882">％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883"><text:span text:style-name="T884">口試：依教師基本教育素養及教育理念與口語表達進行，每位口試時間</text:span><text:span text:style-name="T885">10</text:span><text:span text:style-name="T886">分鐘。</text:span></text:p>
        </text:list-item>
        <text:list-item>
          <text:p text:style-name="P887"><text:span text:style-name="T888">試教：每位教學演示時間以</text:span><text:span text:style-name="T889">10</text:span><text:span text:style-name="T890">分鐘為限，</text:span><text:span text:style-name="T891">教材不限版本，自選單元試教</text:span><text:span text:style-name="T892">。</text:span><text:span text:style-name="T893">試教試場為一般教室，不提供投影機、電腦及電視等設備。</text:span></text:p>
        </text:list-item>
        <text:list-item>
          <text:p text:style-name="P894"><text:span text:style-name="T895">試教暨口試唱名</text:span><text:span text:style-name="T896">3</text:span><text:span text:style-name="T897">次未到場，視同棄權，依序遞補應試。</text:span></text:p>
        </text:list-item>
        <text:list-item>
          <text:p text:style-name="P898"><text:span text:style-name="T899">報名順序即為試教、口試應考順序。</text:span></text:p>
        </text:list-item>
      </text:list>
      <text:list text:style-name="LFO17" text:continue-numbering="true">
        <text:list-item>
          <text:p text:style-name="P900"><text:span text:style-name="T901">備註一：未達錄取本校標準者，將予以減額或不予錄取。</text:span></text:p>
        </text:list-item>
        <text:list-item>
          <text:p text:style-name="P902"><text:span text:style-name="T903">備註二：若總成績相同，依下列順序優先錄取之</text:span><text:span text:style-name="T904">:</text:span></text:p>
        </text:list-item>
      </text:list>
      <text:list text:style-name="LFO40" text:continue-numbering="true">
        <text:list-item>
          <text:list>
            <text:list-item>
              <text:p text:style-name="P905"><text:span text:style-name="T906">領有身心障礙手冊（尚在有效期限）或衛</text:span><text:span text:style-name="T907">福部</text:span><text:span text:style-name="T908">公告之身心障礙鑑定醫療機構診斷證明書</text:span><text:span text:style-name="T909">(</text:span><text:span text:style-name="T910">開具日期</text:span><text:span text:style-name="T911">在</text:span><text:span text:style-name="T912">113</text:span><text:span text:style-name="T913">年</text:span><text:span text:style-name="T914">0</text:span><text:span text:style-name="T915">4</text:span><text:span text:style-name="T916">月</text:span><text:span text:style-name="T917">01</text:span><text:span text:style-name="T918">日以後</text:span><text:span text:style-name="T919">)</text:span><text:span text:style-name="T920">者。</text:span></text:p>
            </text:list-item>
            <text:list-item>
              <text:p text:style-name="P921"><text:span text:style-name="T922">具原住民身分者。</text:span></text:p>
            </text:list-item>
            <text:list-item>
              <text:p text:style-name="P923"><text:span text:style-name="T924">修畢特教</text:span><text:span text:style-name="T925">3</text:span><text:span text:style-name="T926">學分證明或參加特教知能研習</text:span><text:span text:style-name="T927">54</text:span><text:span text:style-name="T928">小時以上。</text:span></text:p>
            </text:list-item>
            <text:list-item>
              <text:p text:style-name="P929"><text:span text:style-name="T930">依試教</text:span><text:span text:style-name="T931">、口試、筆試成績高低依序錄取。</text:span></text:p>
            </text:list-item>
            <text:list-item>
              <text:p text:style-name="P932">各甄選類科最低錄取標準70分，未達標準者雖不足額亦不予錄取。</text:p>
            </text:list-item>
            <text:list-item>
              <text:p text:style-name="P933"><text:span text:style-name="T934">同一甄選科目有不同類別之缺額時，將依職缺之聘期長短及懸缺、育嬰、進修等職缺屬性之順序，按錄取人員成績高低排序錄取。</text:span></text:p>
            </text:list-item>
          </text:list>
        </text:list-item>
      </text:list>
      <text:list text:style-name="LFO6" text:continue-numbering="true">
        <text:list-item>
          <text:p text:style-name="P935"><text:span text:style-name="T936">依據「新北市立高中職及國民中小學兼任代課及代理教師聘任補充規定」第十點：「（第</text:span><text:span text:style-name="T937">1</text:span><text:span text:style-name="T938">項）代理教師依起聘時所具學歷及聘任資格敘薪。（第</text:span><text:span text:style-name="T939">2</text:span><text:span text:style-name="T940">項）代理教師待遇之支給，比照專任教師之規定。但未具所代理科（類）別合格教師證書者，其學術研究費按相當等級專任教師八成數額支給，大學畢業者薪資範圍為新臺幣</text:span><text:span text:style-name="T941">40,740</text:span><text:span text:style-name="T942">元至</text:span><text:span text:style-name="T943">41,480</text:span><text:span text:style-name="T944">元。</text:span></text:p>
        </text:list-item>
        <text:list-item>
          <text:p text:style-name="P945"><text:span text:style-name="T946">各</text:span><text:span text:style-name="T947">招</text:span><text:span text:style-name="T948">錄取公告、報到簽約時間如下表：</text:span></text:p>
        </text:list-item>
      </text:list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錄取公告日期</text:span></text:p>
          </table:table-cell>
          <table:table-cell table:style-name="TableCell957">
            <text:p text:style-name="P958"><text:span text:style-name="T959">成績複查日期</text:span></text:p>
          </table:table-cell>
          <table:table-cell table:style-name="TableCell960">
            <text:p text:style-name="P961"><text:span text:style-name="T962">簽約報到日期</text:span></text:p>
          </table:table-cell>
        </table:table-row>
        <table:table-row table:style-name="TableRow963">
          <table:table-cell table:style-name="TableCell964">
            <text:p text:style-name="P965">113.08.19</text:p>
            <text:p text:style-name="P966"><text:span text:style-name="T967">下午</text:span><text:span text:style-name="T968">1</text:span><text:span text:style-name="T969">：</text:span><text:span text:style-name="T970">30</text:span><text:span text:style-name="T971">前</text:span></text:p>
          </table:table-cell>
          <table:table-cell table:style-name="TableCell972">
            <text:p text:style-name="P973">113.08.19</text:p>
            <text:p text:style-name="P974"><text:span text:style-name="T975">下</text:span><text:span text:style-name="T976">午</text:span><text:span text:style-name="T977">0</text:span><text:span text:style-name="T978">1</text:span><text:span text:style-name="T979">：</text:span><text:span text:style-name="T980">3</text:span><text:span text:style-name="T981">0</text:span><text:span text:style-name="T982">～</text:span><text:span text:style-name="T983">02</text:span><text:span text:style-name="T984">：</text:span><text:span text:style-name="T985">0</text:span><text:span text:style-name="T986">0</text:span></text:p>
          </table:table-cell>
          <table:table-cell table:style-name="TableCell987">
            <text:p text:style-name="P988">113.08.19</text:p>
            <text:p text:style-name="P989"><text:span text:style-name="T990">下</text:span><text:span text:style-name="T991">午</text:span><text:span text:style-name="T992">0</text:span><text:span text:style-name="T993">2</text:span><text:span text:style-name="T994">：</text:span><text:span text:style-name="T995">00</text:span><text:span text:style-name="T996">～</text:span><text:span text:style-name="T997">03</text:span><text:span text:style-name="T998">：</text:span><text:span text:style-name="T999">0</text:span><text:span text:style-name="T1000">0</text:span></text:p>
          </table:table-cell>
        </table:table-row>
        <table:table-row table:style-name="TableRow1001">
          <table:table-cell table:style-name="TableCell1002">
            <text:p text:style-name="P1003">113.08.20</text:p>
            <text:soft-page-break/>
            <text:p text:style-name="P1004"><text:span text:style-name="T1005">下午</text:span><text:span text:style-name="T1006">1</text:span><text:span text:style-name="T1007">：</text:span><text:span text:style-name="T1008">30</text:span><text:span text:style-name="T1009">前</text:span></text:p>
          </table:table-cell>
          <table:table-cell table:style-name="TableCell1010">
            <text:p text:style-name="P1011">113.08.20</text:p>
            <text:soft-page-break/>
            <text:p text:style-name="P1012"><text:span text:style-name="T1013">下</text:span><text:span text:style-name="T1014">午</text:span><text:span text:style-name="T1015">0</text:span><text:span text:style-name="T1016">1</text:span><text:span text:style-name="T1017">：</text:span><text:span text:style-name="T1018">3</text:span><text:span text:style-name="T1019">0</text:span><text:span text:style-name="T1020">～</text:span><text:span text:style-name="T1021">02</text:span><text:span text:style-name="T1022">：</text:span><text:span text:style-name="T1023">0</text:span><text:span text:style-name="T1024">0</text:span></text:p>
          </table:table-cell>
          <table:table-cell table:style-name="TableCell1025">
            <text:p text:style-name="P1026">113.08.20</text:p>
            <text:soft-page-break/>
            <text:p text:style-name="P1027"><text:span text:style-name="T1028">下</text:span><text:span text:style-name="T1029">午</text:span><text:span text:style-name="T1030">0</text:span><text:span text:style-name="T1031">2</text:span><text:span text:style-name="T1032">：</text:span><text:span text:style-name="T1033">00</text:span><text:span text:style-name="T1034">～</text:span><text:span text:style-name="T1035">03</text:span><text:span text:style-name="T1036">：</text:span><text:span text:style-name="T1037">0</text:span><text:span text:style-name="T1038">0</text:span></text:p>
          </table:table-cell>
        </table:table-row>
        <text:soft-page-break/>
        <table:table-row table:style-name="TableRow1039">
          <table:table-cell table:style-name="TableCell1040">
            <text:p text:style-name="P1041">113.08.21</text:p>
            <text:p text:style-name="P1042"><text:span text:style-name="T1043">下午</text:span><text:span text:style-name="T1044">1</text:span><text:span text:style-name="T1045">：</text:span><text:span text:style-name="T1046">30</text:span><text:span text:style-name="T1047">前</text:span></text:p>
          </table:table-cell>
          <table:table-cell table:style-name="TableCell1048">
            <text:p text:style-name="P1049">113.08.21</text:p>
            <text:p text:style-name="P1050"><text:span text:style-name="T1051">下</text:span><text:span text:style-name="T1052">午</text:span><text:span text:style-name="T1053">0</text:span><text:span text:style-name="T1054">1</text:span><text:span text:style-name="T1055">：</text:span><text:span text:style-name="T1056">3</text:span><text:span text:style-name="T1057">0</text:span><text:span text:style-name="T1058">～</text:span><text:span text:style-name="T1059">02</text:span><text:span text:style-name="T1060">：</text:span><text:span text:style-name="T1061">0</text:span><text:span text:style-name="T1062">0</text:span></text:p>
          </table:table-cell>
          <table:table-cell table:style-name="TableCell1063">
            <text:p text:style-name="P1064">113.08.21</text:p>
            <text:p text:style-name="P1065"><text:span text:style-name="T1066">下</text:span><text:span text:style-name="T1067">午</text:span><text:span text:style-name="T1068">0</text:span><text:span text:style-name="T1069">2</text:span><text:span text:style-name="T1070">：</text:span><text:span text:style-name="T1071">00</text:span><text:span text:style-name="T1072">～</text:span><text:span text:style-name="T1073">03</text:span><text:span text:style-name="T1074">：</text:span><text:span text:style-name="T1075">0</text:span><text:span text:style-name="T1076">0</text:span></text:p>
          </table:table-cell>
        </table:table-row>
        <table:table-row table:style-name="TableRow1077">
          <table:table-cell table:style-name="TableCell1078">
            <text:p text:style-name="P1079">113.08.22</text:p>
            <text:p text:style-name="P1080"><text:span text:style-name="T1081">下午</text:span><text:span text:style-name="T1082">1</text:span><text:span text:style-name="T1083">：</text:span><text:span text:style-name="T1084">30</text:span><text:span text:style-name="T1085">前</text:span></text:p>
          </table:table-cell>
          <table:table-cell table:style-name="TableCell1086">
            <text:p text:style-name="P1087">113.08.22</text:p>
            <text:p text:style-name="P1088"><text:span text:style-name="T1089">下</text:span><text:span text:style-name="T1090">午</text:span><text:span text:style-name="T1091">0</text:span><text:span text:style-name="T1092">1</text:span><text:span text:style-name="T1093">：</text:span><text:span text:style-name="T1094">3</text:span><text:span text:style-name="T1095">0</text:span><text:span text:style-name="T1096">～</text:span><text:span text:style-name="T1097">02</text:span><text:span text:style-name="T1098">：</text:span><text:span text:style-name="T1099">0</text:span><text:span text:style-name="T1100">0</text:span></text:p>
          </table:table-cell>
          <table:table-cell table:style-name="TableCell1101">
            <text:p text:style-name="P1102">113.08.22</text:p>
            <text:p text:style-name="P1103"><text:span text:style-name="T1104">下</text:span><text:span text:style-name="T1105">午</text:span><text:span text:style-name="T1106">0</text:span><text:span text:style-name="T1107">2</text:span><text:span text:style-name="T1108">：</text:span><text:span text:style-name="T1109">00</text:span><text:span text:style-name="T1110">～</text:span><text:span text:style-name="T1111">03</text:span><text:span text:style-name="T1112">：</text:span><text:span text:style-name="T1113">0</text:span><text:span text:style-name="T1114">0</text:span></text:p>
          </table:table-cell>
        </table:table-row>
        <table:table-row table:style-name="TableRow1115">
          <table:table-cell table:style-name="TableCell1116">
            <text:p text:style-name="P1117">113.08.23</text:p>
            <text:p text:style-name="P1118"><text:span text:style-name="T1119">下午</text:span><text:span text:style-name="T1120">1</text:span><text:span text:style-name="T1121">：</text:span><text:span text:style-name="T1122">30</text:span><text:span text:style-name="T1123">前</text:span></text:p>
          </table:table-cell>
          <table:table-cell table:style-name="TableCell1124">
            <text:p text:style-name="P1125">113.08.23</text:p>
            <text:p text:style-name="P1126"><text:span text:style-name="T1127">下</text:span><text:span text:style-name="T1128">午</text:span><text:span text:style-name="T1129">0</text:span><text:span text:style-name="T1130">1</text:span><text:span text:style-name="T1131">：</text:span><text:span text:style-name="T1132">3</text:span><text:span text:style-name="T1133">0</text:span><text:span text:style-name="T1134">～</text:span><text:span text:style-name="T1135">02</text:span><text:span text:style-name="T1136">：</text:span><text:span text:style-name="T1137">0</text:span><text:span text:style-name="T1138">0</text:span></text:p>
          </table:table-cell>
          <table:table-cell table:style-name="TableCell1139">
            <text:p text:style-name="P1140">113.08.23</text:p>
            <text:p text:style-name="P1141"><text:span text:style-name="T1142">下</text:span><text:span text:style-name="T1143">午</text:span><text:span text:style-name="T1144">0</text:span><text:span text:style-name="T1145">2</text:span><text:span text:style-name="T1146">：</text:span><text:span text:style-name="T1147">00</text:span><text:span text:style-name="T1148">～</text:span><text:span text:style-name="T1149">03</text:span><text:span text:style-name="T1150">：</text:span><text:span text:style-name="T1151">0</text:span><text:span text:style-name="T1152">0</text:span></text:p>
          </table:table-cell>
        </table:table-row>
      </table:table>
      <text:p text:style-name="P1153"><text:span text:style-name="T1154">備註一：</text:span><text:span text:style-name="T1155">公告於</text:span><text:span text:style-name="T1156">本校</text:span><text:span text:style-name="T1157">學校網站</text:span><text:span text:style-name="T1158">及</text:span><text:span text:style-name="T1159">新北市政府教育資源網，正式錄取公告均以網路公告為主。</text:span></text:p>
      <text:p text:style-name="P1160"><text:span text:style-name="T1161">備註二：成績備查需</text:span><text:span text:style-name="T1162">持國民身分證及准考證親自向本校申請成績複查（僅加總成績）。</text:span></text:p>
      <text:p text:style-name="P1163"><text:span text:style-name="T1164">備註三：簽約報到時需攜帶國民身分證、最高學歷、教師證書</text:span><text:span text:style-name="T1165">(</text:span><text:span text:style-name="T1166">或學程證明</text:span><text:span text:style-name="T1167">)</text:span><text:span text:style-name="T1168">正本</text:span><text:span text:style-name="T1169">(</text:span><text:span text:style-name="T1170">需另附影本</text:span><text:span text:style-name="T1171">1</text:span><text:span text:style-name="T1172">份）、私章至本校人事室辦理報到簽約手續；逾時未報到者，視同放棄錄取資格，並由備取人員依序遞補。</text:span></text:p>
      <text:list text:style-name="LFO6" text:continue-numbering="true">
        <text:list-item>
          <text:p text:style-name="P1173"><text:span text:style-name="T1174">如遇天然災害或不可抗拒之因素，致上述日程需作變更時，悉公佈於新北市政府教育資源網、或本校網站或本校門首。</text:span></text:p>
        </text:list-item>
        <text:list-item>
          <text:p text:style-name="P1175"><text:span text:style-name="T1176">本簡章經本校教師評審委員會審議通過後實施，未盡事宜悉依相關法令辦理；如有修正或補充事項，公佈於本校公佈欄、本校網站及新北市政府教育資源網</text:span><text:span text:style-name="T1177">公告。</text:span></text:p>
        </text:list-item>
        <text:list-item>
          <text:p text:style-name="P1178"><text:span text:style-name="T1179">申訴電話專線、電子信箱：29089627轉102、</text:span><text:span text:style-name="T1180">dfsh102</text:span><text:span text:style-name="T1181">@</text:span><text:span text:style-name="T1182">gmail.com</text:span></text:p>
        </text:list-item>
      </text:list>
      <text:p text:style-name="P1183"/>
      <text:soft-page-break/>
      <text:p text:style-name="P1184"><text:span text:style-name="T1185">附件1</text:span><text:span text:style-name="T1186"><text:s text:c="2"/></text:span></text:p>
      <text:p text:style-name="P1187"><text:span text:style-name="T1188">新北市立丹鳳高級中學113學年度第</text:span><text:span text:style-name="T1189">1</text:span><text:span text:style-name="T1190">學期第</text:span><text:span text:style-name="T1191">四</text:span><text:span text:style-name="T1192">次第</text:span><text:span text:style-name="T1193"><text:s text:c="2"/></text:span><text:span text:style-name="T1194">招</text:span><text:span text:style-name="T1195">代理代課教師甄選</text:span><text:span text:style-name="T1196">報名表</text:span></text:p>
      <text:p text:style-name="P1197"><text:span text:style-name="T1198">報名編號：</text:span><text:span text:style-name="T1199"><text:s/></text:span><text:span text:style-name="T1200"><text:s text:c="5"/></text:span><text:span text:style-name="T1201"><text:s text:c="7"/></text:span><text:span text:style-name="T1202"><text:s text:c="5"/></text:span><text:span text:style-name="T1203"><text:s/></text:span><text:span text:style-name="T1204">(由本校填寫）</text:span></text:p>
      <text:p text:style-name="P1205"><text:span text:style-name="T1206">報考類別：□ 高中部 <text:s/></text:span><text:span text:style-name="T1207"><text:s text:c="4"/></text:span><text:span text:style-name="T1208">□ 國中部</text:span><text:span text:style-name="T1209"><text:s text:c="7"/></text:span><text:span text:style-name="T1210"><text:s text:c="11"/></text:span><text:span text:style-name="T1211">科別：</text:span><text:span text:style-name="T1212"><text:s text:c="2"/></text:span><text:span text:style-name="T1213"><text:s text:c="5"/></text:span><text:span text:style-name="T1214"><text:s text:c="2"/></text:span><text:span text:style-name="T1215"><text:s/></text:span><text:span text:style-name="T1216"><text:s/></text:span><text:span text:style-name="T1217"><text:s text:c="7"/></text:span><text:span text:style-name="T1218"><text:s/></text:span></text:p>
      <text:p text:style-name="P1219"><text:span text:style-name="T1220"><text:s text:c="10"/></text:span><text:span text:style-name="T1221">□<text:s/></text:span><text:span text:style-name="T1222">代理教師</text:span><text:span text:style-name="T1223"><text:s text:c="2"/></text:span><text:span text:style-name="T1224"><text:s text:c="2"/></text:span><text:span text:style-name="T1225">□<text:s/></text:span><text:span text:style-name="T1226">長期代課教師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2">
            <text:p text:style-name="P1257">姓名</text:p>
          </table:table-cell>
          <table:table-cell table:style-name="TableCell1258" table:number-columns-spanned="2" table:number-rows-spanned="2">
            <text:p text:style-name="P1259"/>
          </table:table-cell>
          <table:covered-table-cell/>
          <table:table-cell table:style-name="TableCell1260" table:number-columns-spanned="13">
            <text:p text:style-name="P126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 table:number-rows-spanned="2">
            <text:p text:style-name="P1263">性別</text:p>
          </table:table-cell>
          <table:covered-table-cell/>
          <table:table-cell table:style-name="TableCell1264" table:number-columns-spanned="4" table:number-rows-spanned="2">
            <text:p text:style-name="P1265"/>
          </table:table-cell>
          <table:covered-table-cell/>
          <table:covered-table-cell/>
          <table:covered-table-cell/>
          <table:table-cell table:style-name="TableCell1266" table:number-rows-spanned="2">
            <text:p text:style-name="P1267">出生日期</text:p>
          </table:table-cell>
          <table:table-cell table:style-name="TableCell1268" table:number-columns-spanned="4" table:number-rows-spanned="2">
            <text:p text:style-name="P1269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covered-table-cell/>
          <table:covered-table-cell/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住址</text:p>
          </table:table-cell>
          <table:table-cell table:style-name="TableCell1300" table:number-columns-spanned="26">
            <text:p text:style-name="P1301"><text:span text:style-name="T1302">□□□　　　　　縣市　　　 　鄉鎮市區　 <text:s text:c="3"/>　里 <text:s/></text:span><text:span text:style-name="T1303"><text:s text:c="2"/></text:span><text:span text:style-name="T1304"><text:s text:c="2"/>鄰</text:span></text:p>
            <text:p text:style-name="P1305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rows-spanned="3">
            <text:p text:style-name="P1308">現職</text:p>
          </table:table-cell>
          <table:table-cell table:style-name="TableCell1309" table:number-columns-spanned="2" table:number-rows-spanned="3">
            <text:p text:style-name="P1310"/>
          </table:table-cell>
          <table:covered-table-cell/>
          <table:table-cell table:style-name="TableCell1311" table:number-columns-spanned="3" table:number-rows-spanned="3">
            <text:p text:style-name="P1312">男性兵役註記</text:p>
          </table:table-cell>
          <table:covered-table-cell/>
          <table:covered-table-cell/>
          <table:table-cell table:style-name="TableCell1313" table:number-columns-spanned="9" table:number-rows-spanned="3">
            <text:p text:style-name="P1314"><text:span text:style-name="T1315">□役畢或免役</text:span></text:p>
            <text:p text:style-name="P1316"><text:span text:style-name="T1317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4">
            <text:p text:style-name="P1319">行動電話</text:p>
          </table:table-cell>
          <table:covered-table-cell/>
          <table:covered-table-cell/>
          <table:covered-table-cell/>
          <table:table-cell table:style-name="TableCell1320" table:number-columns-spanned="8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covered-table-cell/>
          <table:covered-table-cell>
            <text:p text:style-name="P1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4">
            <text:p text:style-name="P1328">聯絡電話</text:p>
          </table:table-cell>
          <table:covered-table-cell/>
          <table:covered-table-cell/>
          <table:covered-table-cell/>
          <table:table-cell table:style-name="TableCell1329" table:number-columns-spanned="8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/>
          <table:covered-table-cell>
            <text:p text:style-name="P1334"/>
          </table:covered-table-cell>
          <table:covered-table-cell/>
          <table:covered-table-cell/>
          <table:covered-table-cell>
            <text:p text:style-name="P1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4">
            <text:p text:style-name="P1337">e-mail</text:p>
          </table:table-cell>
          <table:covered-table-cell/>
          <table:covered-table-cell/>
          <table:covered-table-cell/>
          <table:table-cell table:style-name="TableCell1338" table:number-columns-spanned="8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rows-spanned="3">
            <text:p text:style-name="P1342"><text:span text:style-name="T1343">學</text:span></text:p>
            <text:p text:style-name="P1344">歷</text:p>
          </table:table-cell>
          <table:table-cell table:style-name="TableCell1345" table:number-columns-spanned="7">
            <text:p text:style-name="P1346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9">
            <text:p text:style-name="P1348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6">
            <text:p text:style-name="P1350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證書字號</text:p>
          </table:table-cell>
          <table:covered-table-cell/>
          <table:table-cell table:style-name="TableCell1353" table:number-columns-spanned="2">
            <text:p text:style-name="P1354">審查核章</text:p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9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 table:number-rows-spanned="6">
            <text:p text:style-name="P1366"/>
          </table:table-cell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7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9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6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 table:number-rows-spanned="3">
            <text:p text:style-name="P1380"><text:span text:style-name="T1381">教師</text:span></text:p>
            <text:p text:style-name="P1382">證</text:p>
          </table:table-cell>
          <table:table-cell table:style-name="TableCell1383" table:number-columns-spanned="7">
            <text:p text:style-name="P1384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9">
            <text:p text:style-name="P1386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8">
            <text:p text:style-name="P138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9"/>
          </table:covered-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7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9">
            <text:p text:style-name="P1395"><text:span text:style-name="T139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8">
            <text:p text:style-name="P1398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9"/>
          </table:covered-table-cell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9">
            <text:p text:style-name="P1405"><text:span text:style-name="T140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8">
            <text:p text:style-name="P1408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</table:table-row>
        <table:table-row table:style-name="TableRow1410">
          <table:table-cell table:style-name="TableCell1411">
            <text:p text:style-name="P1412">其他</text:p>
          </table:table-cell>
          <table:table-cell table:style-name="TableCell1413" table:number-columns-spanned="24">
            <text:p text:style-name="P1414"><text:span text:style-name="T1415">有無領有</text:span><text:span text:style-name="T1416">身心障礙證明(手冊)</text:span><text:span text:style-name="T1417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8"/>
          </table:covered-table-cell>
          <table:covered-table-cell/>
        </table:table-row>
        <table:table-row table:style-name="TableRow1419">
          <table:table-cell table:style-name="TableCell1420" table:number-rows-spanned="6">
            <text:p text:style-name="P1421">公教職經歷</text:p>
          </table:table-cell>
          <table:table-cell table:style-name="TableCell1422" table:number-columns-spanned="10">
            <text:p text:style-name="P1423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9">
            <text:p text:style-name="P1425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6">
            <text:p text:style-name="P1427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>備註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10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9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6">
            <text:p text:style-name="P143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columns-spanned="10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9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6">
            <text:p text:style-name="P144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10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9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6">
            <text:p text:style-name="P145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10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9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6">
            <text:p text:style-name="P146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 table:number-columns-spanned="10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9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收件</text:p>
          </table:table-cell>
          <table:table-cell table:style-name="TableCell1483" table:number-columns-spanned="13">
            <text:p text:style-name="P1484"><text:s text:c="2"/>□1.報名表正本。</text:p>
            <text:p text:style-name="P1485"><text:s text:c="2"/>□2.簡要自傳。</text:p>
            <text:p text:style-name="P1486"><text:s text:c="2"/>□3.國民身分證影本。</text:p>
            <text:p text:style-name="P1487"><text:s text:c="2"/>□4.甄選應試證</text:p>
            <text:p text:style-name="P1488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3">
            <text:p text:style-name="P1490">□6.切結同意書。</text:p>
            <text:p text:style-name="P1491">□7.最高學歷畢業證書影本。</text:p>
            <text:p text:style-name="P1492">□8.合格教師證書或修畢師資職前教育課程證明書影本。</text:p>
            <text:p text:style-name="P1493">□9.退伍令或免役證明影本（無則免附）。</text:p>
            <text:p text:style-name="P1494">□10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2" table:number-rows-spanned="2">
            <text:p text:style-name="P1497"><text:span text:style-name="T1498">報考人</text:span></text:p>
            <text:p text:style-name="P1499">簽章切結</text:p>
          </table:table-cell>
          <table:covered-table-cell/>
          <table:table-cell table:style-name="TableCell1500" table:number-columns-spanned="19" table:number-rows-spanned="2">
            <text:p text:style-name="P1501">茲切結本人所填任經歷與事實相符，所附之證件亦無偽（變）造情事，如有虛偽不實或未符報名資格而錄取者，願無條件解聘並自負法律上之責任。</text:p>
            <text:p text:style-name="P1502"/>
            <text:p text:style-name="P1503"><text:s text:c="25"/></text:p>
            <text:p text:style-name="P1504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3" table:number-rows-spanned="2">
            <text:p text:style-name="P1506"><text:span text:style-name="T1507">【發件】</text:span></text:p>
            <text:p text:style-name="P1508">1.發還證件正本（影本留存）。</text:p>
            <text:p text:style-name="P1509"><text:span text:style-name="T1510">2.發給甄選應試證。</text:span></text:p>
          </table:table-cell>
          <table:covered-table-cell/>
          <table:covered-table-cell/>
          <table:table-cell table:style-name="TableCell1511" table:number-columns-spanned="3">
            <text:p text:style-name="P1512">報考人簽收</text:p>
          </table:table-cell>
          <table:covered-table-cell/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6"/>
          </table:covered-table-cell>
          <table:covered-table-cell/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</table:table>
      <text:p text:style-name="P1519"/>
      <text:soft-page-break/>
      <text:p text:style-name="P1520"><text:span text:style-name="T1521">附件2</text:span><text:span text:style-name="T1522"><text:s text:c="20"/></text:span></text:p>
      <text:p text:style-name="P1523"><text:span text:style-name="T1524">新北市立丹鳳高級中學113學年度第1學期</text:span><text:span text:style-name="T1525">第</text:span><text:span text:style-name="T1526">四</text:span><text:span text:style-name="T1527">次第</text:span><text:span text:style-name="T1528"><text:s text:c="2"/></text:span><text:span text:style-name="T1529">招</text:span><text:span text:style-name="T1530">代理代課教師甄選</text:span><text:span text:style-name="T1531">簡要自傳</text:span></text:p>
      <text:p text:style-name="P1532"><text:span text:style-name="T1533">甄選類科</text:span><text:span text:style-name="T1534">：□ 高中部 <text:s/></text:span><text:span text:style-name="T1535"><text:s text:c="8"/></text:span><text:span text:style-name="T1536">□ 國中部 <text:s/></text:span><text:span text:style-name="T1537"><text:s text:c="12"/></text:span><text:span text:style-name="T1538">科別：</text:span><text:span text:style-name="T1539"><text:s text:c="9"/></text:span><text:span text:style-name="T1540"><text:s/></text:span><text:span text:style-name="T1541"><text:s text:c="6"/></text:span><text:span text:style-name="T1542"><text:s/></text:span><text:span text:style-name="T1543"><text:s text:c="2"/></text:span><text:span text:style-name="T1544"><text:s/></text:span><text:span text:style-name="T1545"><text:s/></text:span></text:p>
      <text:p text:style-name="P1546"><text:span text:style-name="T1547"><text:s text:c="9"/></text:span><text:span text:style-name="T1548">□<text:s/></text:span><text:span text:style-name="T1549">代理教師</text:span><text:span text:style-name="T1550"><text:s text:c="2"/></text:span><text:span text:style-name="T1551"><text:s text:c="6"/></text:span><text:span text:style-name="T1552">□<text:s/></text:span><text:span text:style-name="T1553">長期代課教師</text:span></text:p>
      <text:p text:style-name="P1554"><text:span text:style-name="T1555">報名編號：</text:span><text:span text:style-name="T1556"><text:s text:c="10"/></text:span><text:span text:style-name="T1557"><text:s text:c="8"/></text:span><text:span text:style-name="T1558"><text:s text:c="6"/></text:span><text:span text:style-name="T1559"><text:s text:c="2"/></text:span><text:span text:style-name="T1560">（由本校填列）</text:span><text:span text:style-name="T1561"><text:s/>姓名：<text:s/></text:span><text:span text:style-name="T1562"><text:s text:c="22"/></text:span><text:span text:style-name="T1563"><text:s/>（請親筆簽名） <text:s text:c="4"/></text:span></text:p>
      <table:table table:style-name="Table1564">
        <table:table-columns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1.</text:span><text:span text:style-name="T1570"><text:s/>您個人之基本資料簡述：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2.</text:span><text:span text:style-name="T1587"><text:s/>您的教學理念：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3.</text:span><text:span text:style-name="T1598"><text:s/>服務經歷（含任職學校、科別、導師、年級、行政工作等）：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4.</text:span><text:span text:style-name="T1621"><text:s/>除了您任教科目外，您尚有那方面的才藝、專長與興趣？</text:span><text:span text:style-name="T1622"><text:s/></text:span><text:span text:style-name="T1623">參賽得獎紀錄？</text:span></text:p>
          </table:table-cell>
        </table:table-row>
        <table:table-row table:style-name="TableRow1624"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5.參加甄試之原因</text:span><text:span text:style-name="T1640">？</text:span><text:span text:style-name="T1641">對於未來在丹鳳高中服務有何期待</text:span><text:span text:style-name="T1642">？</text:span></text:p>
          </table:table-cell>
        </table:table-row>
        <table:table-row table:style-name="TableRow1643"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</table:table-row>
      </table:table>
      <text:soft-page-break/>
      <text:p text:style-name="P1658"><text:span text:style-name="T1659">附件3</text:span></text:p>
      <text:p text:style-name="P1660"><text:span text:style-name="T1661">新北市立丹鳳高級中學</text:span><text:span text:style-name="T1662">113學年度</text:span><text:span text:style-name="T1663">第1學期</text:span><text:span text:style-name="T1664">第</text:span><text:span text:style-name="T1665">四</text:span><text:span text:style-name="T1666">次第</text:span><text:span text:style-name="T1667"><text:s text:c="2"/></text:span><text:span text:style-name="T1668">招</text:span><text:span text:style-name="T1669">代理代課教師甄選</text:span></text:p>
      <text:p text:style-name="P1670"><text:span text:style-name="T1671">黏貼證件資料表</text:span></text:p>
      <text:p text:style-name="P1672"/>
      <text:p text:style-name="P1673"><text:span text:style-name="T1674"><text:s/></text:span><text:span text:style-name="T1675">甄選類科</text:span><text:span text:style-name="T1676">：□ 高中部 <text:s/></text:span><text:span text:style-name="T1677"><text:s text:c="2"/></text:span><text:span text:style-name="T1678">□ 國中部 <text:s text:c="3"/></text:span><text:span text:style-name="T1679"><text:s text:c="9"/></text:span><text:span text:style-name="T1680">科別：</text:span><text:span text:style-name="T1681"><text:s text:c="3"/></text:span><text:span text:style-name="T1682"><text:s/></text:span><text:span text:style-name="T1683"><text:s text:c="4"/></text:span><text:span text:style-name="T1684"><text:s/></text:span><text:span text:style-name="T1685"><text:s text:c="2"/></text:span><text:span text:style-name="T1686"><text:s text:c="3"/></text:span><text:span text:style-name="T1687"><text:s/></text:span><text:span text:style-name="T1688"><text:s/></text:span><text:span text:style-name="T1689"><text:s/></text:span></text:p>
      <text:p text:style-name="P1690"><text:span text:style-name="T1691"><text:s text:c="12"/></text:span><text:span text:style-name="T1692">□<text:s/></text:span><text:span text:style-name="T1693">代理教師</text:span><text:span text:style-name="T1694"><text:s text:c="2"/></text:span><text:span text:style-name="T1695"><text:s/></text:span><text:span text:style-name="T1696">□<text:s/></text:span><text:span text:style-name="T1697">長期代課教師</text:span></text:p>
      <text:p text:style-name="P1698"/>
      <text:p text:style-name="P1699">國民身分證（正反面影本）</text:p>
      <text:p text:style-name="P1700"><text:span text:style-name="T1701">未註明出生地或註記為大陸地區者，應另檢附現戶個人戶籍謄本正本1份</text:span><text:span text:style-name="T1702">（黏貼於本表背面）</text:span></text:p>
      <text:p text:style-name="P1703"/>
      <text:p text:style-name="P1704"/>
      <table:table table:style-name="Table1705">
        <table:table-columns>
          <table:table-column table:style-name="TableColumn1706"/>
        </table:table-columns>
        <table:table-row table:style-name="TableRow1707">
          <table:table-cell table:style-name="TableCell1708">
            <text:p text:style-name="P1709"/>
            <text:p text:style-name="P1710">新式國民身分證</text:p>
            <text:p text:style-name="P1711">（正面）黏貼處</text:p>
            <text:p text:style-name="P1712"/>
          </table:table-cell>
        </table:table-row>
      </table:table>
      <text:p text:style-name="P1713"/>
      <text:p text:style-name="P1714"/>
      <text:p text:style-name="P1715"/>
      <table:table table:style-name="Table1716">
        <table:table-columns>
          <table:table-column table:style-name="TableColumn1717"/>
        </table:table-columns>
        <table:table-row table:style-name="TableRow1718">
          <table:table-cell table:style-name="TableCell1719">
            <text:p text:style-name="P1720"/>
            <text:p text:style-name="P1721">新式國民身分證</text:p>
            <text:p text:style-name="P1722">（反面）黏貼處</text:p>
            <text:p text:style-name="P1723"/>
          </table:table-cell>
        </table:table-row>
      </table:table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soft-page-break/>
      <text:p text:style-name="P1733"><text:span text:style-name="T1734">附件4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columns-spanned="5">
            <text:p text:style-name="P1744"><text:span text:style-name="T1745">新北市立丹鳳高中</text:span><text:span text:style-name="T1746">113學年度</text:span><text:span text:style-name="T1747">第1學期</text:span><text:span text:style-name="T1748">第</text:span><text:span text:style-name="T1749">四</text:span><text:span text:style-name="T1750">次第</text:span><text:span text:style-name="T1751"><text:s text:c="4"/></text:span><text:span text:style-name="T1752">招</text:span><text:span text:style-name="T1753">代理代課教師甄選</text:span></text:p>
            <text:p text:style-name="P1754">應<text:s text:c="2"/>試<text:s text:c="2"/>證</text:p>
            <text:p text:style-name="P1755"/>
            <text:p text:style-name="P1756"><text:span text:style-name="T1757">甄選類科</text:span><text:span text:style-name="T1758">：□ 高中部 <text:s/></text:span><text:span text:style-name="T1759"><text:s text:c="2"/></text:span><text:span text:style-name="T1760">□ 國中部 <text:s text:c="3"/></text:span><text:span text:style-name="T1761"><text:s text:c="2"/></text:span><text:span text:style-name="T1762"><text:s text:c="5"/></text:span><text:span text:style-name="T1763">科別：</text:span><text:span text:style-name="T1764"><text:s text:c="15"/></text:span><text:span text:style-name="T1765"><text:s/></text:span><text:span text:style-name="T1766"><text:s/></text:span></text:p>
            <text:p text:style-name="P1767"><text:span text:style-name="T1768"><text:s text:c="11"/></text:span><text:span text:style-name="T1769">□<text:s/></text:span><text:span text:style-name="T1770">代理教師</text:span><text:span text:style-name="T1771"><text:s text:c="2"/></text:span><text:span text:style-name="T1772"><text:s/></text:span><text:span text:style-name="T1773">□<text:s/></text:span><text:span text:style-name="T1774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>甄<text:s/>選<text:s/>人<text:s/>姓<text:s/>名</text:p>
          </table:table-cell>
          <table:covered-table-cell/>
          <table:table-cell table:style-name="TableCell1778" table:number-rows-spanned="5">
            <text:p text:style-name="P1779"><text:s text:c="2"/>甄　<text:s text:c="4"/>選<text:s text:c="5"/>紀<text:s text:c="4"/>　錄</text:p>
          </table:table-cell>
          <table:table-cell table:style-name="TableCell1780">
            <text:p text:style-name="P1781">程序</text:p>
          </table:table-cell>
          <table:table-cell table:style-name="TableCell1782">
            <text:p text:style-name="P1783">主試者簽章</text:p>
          </table:table-cell>
        </table:table-row>
        <table:table-row table:style-name="TableRow1784">
          <table:table-cell table:style-name="TableCell1785" table:number-columns-spanned="2">
            <text:p text:style-name="P1786"><text:s text:c="4"/></text:p>
            <text:p text:style-name="P1787"/>
          </table:table-cell>
          <table:covered-table-cell/>
          <table:covered-table-cell>
            <text:p text:style-name="P1788"/>
          </table:covered-table-cell>
          <table:table-cell table:style-name="TableCell1789" table:number-rows-spanned="2">
            <text:p text:style-name="P1790">筆試</text:p>
          </table:table-cell>
          <table:table-cell table:style-name="TableCell1791" table:number-rows-spanned="2">
            <text:p text:style-name="P1792"/>
          </table:table-cell>
        </table:table-row>
        <table:table-row table:style-name="TableRow1793">
          <table:table-cell table:style-name="TableCell1794" table:number-columns-spanned="2" table:number-rows-spanned="2">
            <text:p text:style-name="P1795"/>
            <text:p text:style-name="P1796">貼相片處</text:p>
            <text:p text:style-name="P1797"><text:span text:style-name="T1798">（請於此處黏貼最近3個月內2吋半身正面相片一張，並於相片背面書寫姓名及出生年月日)</text:span><text:span text:style-name="T1799"><text:s/></text:span></text:p>
            <text:p text:style-name="P1800"/>
          </table:table-cell>
          <table:covered-table-cell/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covered-table-cell/>
          <table:covered-table-cell>
            <text:p text:style-name="P1806"/>
          </table:covered-table-cell>
          <table:table-cell table:style-name="TableCell1807" table:number-rows-spanned="2">
            <text:p text:style-name="P1808">試教與口試</text:p>
          </table:table-cell>
          <table:table-cell table:style-name="TableCell1809" table:number-rows-spanned="2">
            <text:p text:style-name="P1810"/>
          </table:table-cell>
        </table:table-row>
        <table:table-row table:style-name="TableRow1811">
          <table:table-cell table:style-name="TableCell1812">
            <text:p text:style-name="P1813">編號</text:p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</table:table>
      <text:p text:style-name="P1819">一、甄選地點：新北市立丹鳳高級中學</text:p>
      <text:p text:style-name="P1820"><text:span text:style-name="T1821">二、日　　期：</text:span><text:span text:style-name="T1822">依簡章</text:span><text:span text:style-name="T1823">當次</text:span><text:span text:style-name="T1824">甄試日期</text:span></text:p>
      <text:p text:style-name="P1825"><text:span text:style-name="T1826">三、試 <text:s text:c="3"/>場：</text:span><text:span text:style-name="T1827">依報名時指定場地</text:span><text:span text:style-name="T1828">報到</text:span></text:p>
      <text:p text:style-name="P1829">四、電　　話：29089627轉107.103</text:p>
      <text:p text:style-name="P1830">五、甄選時請攜帶本甄試證，超過報到時間唱名三次無回應者以棄權論。</text:p>
      <text:p text:style-name="P1831">六、口試與試教唱名三次後無回應者，不再接受補試。</text:p>
      <text:p text:style-name="P1832">七、遇天然災害不可抗力而需改期時，請依本校通知或公告日期另行應試。</text:p>
      <text:p text:style-name="P1833">八、甄選方式及時間：筆試佔40%，試教與口試佔60%（試教10分鐘，口試10分鐘）。</text:p>
      <text:p text:style-name="P1834"><text:span text:style-name="T1835"><text:s text:c="3"/></text:span><text:span text:style-name="T1836">【</text:span><text:span text:style-name="T1837">試教教材不限版本，自選單元試教</text:span><text:span text:style-name="T1838">。</text:span><text:span text:style-name="T1839">試場為一般教室，</text:span><text:span text:style-name="T1840">不提供</text:span><text:span text:style-name="T1841">投影機、</text:span><text:span text:style-name="T1842">電腦</text:span><text:span text:style-name="T1843">及電視等設備</text:span><text:span text:style-name="T1844">。</text:span><text:span text:style-name="T1845">】</text:span><text:span text:style-name="T1846"><text:s/></text:span><text:span text:style-name="T1847"><text:s/></text:span></text:p>
      <text:p text:style-name="P1848"/>
      <text:soft-page-break/>
      <text:p text:style-name="P1849"><text:span text:style-name="T1850">附件5</text:span><text:span text:style-name="T1851"><text:s/></text:span></text:p>
      <text:p text:style-name="P1852"><text:span text:style-name="T1853">代理報名</text:span><text:span text:style-name="T1854">委託書</text:span></text:p>
      <text:p text:style-name="P1855"/>
      <text:p text:style-name="P1856"/>
      <text:p text:style-name="P1857"><text:span text:style-name="T1858">　　　</text:span><text:span text:style-name="T1859">立委託書人　　　　　　　因故無法親自報名貴校</text:span><text:span text:style-name="T1860">113學年度第1學期第</text:span><text:span text:style-name="T1861">四</text:span><text:span text:style-name="T1862">次第</text:span><text:span text:style-name="T1863"><text:s text:c="4"/></text:span><text:span text:style-name="T1864">招</text:span><text:span text:style-name="T1865">代理代課教師甄選</text:span><text:span text:style-name="T1866">（</text:span><text:span text:style-name="T1867">甄選類科：</text:span><text:span text:style-name="T1868"><text:s text:c="8"/></text:span><text:span text:style-name="T1869">部</text:span><text:span text:style-name="T1870"><text:s text:c="10"/></text:span><text:span text:style-name="T1871">科代理代課教師），特委託　　　　　　　 代為辦理報名手續。</text:span></text:p>
      <text:p text:style-name="P1872">此 <text:s/>致</text:p>
      <text:p text:style-name="P1873"><text:span text:style-name="T1874"><text:s text:c="3"/></text:span><text:span text:style-name="T1875"><text:s text:c="5"/>新北市立丹鳳高級中學</text:span></text:p>
      <text:p text:style-name="P1876"/>
      <text:p text:style-name="P1877"><text:span text:style-name="T1878">委　　託　　人：</text:span><text:span text:style-name="T1879"><text:s text:c="16"/></text:span><text:span text:style-name="T1880"><text:s text:c="2"/>（簽章）</text:span></text:p>
      <text:p text:style-name="P1881">身分證統一編號：</text:p>
      <text:p text:style-name="P1882">聯　絡　電　話：</text:p>
      <text:p text:style-name="P1883">住 <text:s text:c="7"/>　址：</text:p>
      <text:p text:style-name="P1884"/>
      <text:p text:style-name="P1885"><text:span text:style-name="T1886"><text:s text:c="23"/>受　委　託　人：</text:span><text:span text:style-name="T1887"><text:tab/></text:span><text:span text:style-name="T1888"><text:tab/>　　　　　　</text:span><text:span text:style-name="T1889">　</text:span><text:span text:style-name="T1890">（簽章）</text:span></text:p>
      <text:p text:style-name="P1891"><text:span text:style-name="T1892">(應為成年人且具行為能力)</text:span></text:p>
      <text:p text:style-name="P1893">身分證統一編號：</text:p>
      <text:p text:style-name="P1894">聯　絡　電　話：</text:p>
      <text:p text:style-name="P1895">住 <text:s text:c="7"/>　址：</text:p>
      <text:p text:style-name="P1896">　　　　　　　　　　　　　　　　　　　　　　　　　　　　　　　　</text:p>
      <text:p text:style-name="P1897"/>
      <text:p text:style-name="P1898"/>
      <text:p text:style-name="P1899"/>
      <text:p text:style-name="P1900"><text:span text:style-name="T1901">中　　華　　民　　國　　113　　年　　 　　月　　　　　日</text:span></text:p>
      <text:p text:style-name="P1902"/>
      <text:p text:style-name="P1903">附註：</text:p>
      <text:p text:style-name="P1904">請受委託人攜帶本人及委託人雙方之國民身分證正本驗明身分。</text:p>
      <text:p text:style-name="P1905"/>
      <text:p text:style-name="內文"/>
      <text:soft-page-break/>
      <text:p text:style-name="P1906"><text:span text:style-name="T1907">附件6</text:span></text:p>
      <text:p text:style-name="P1908"/>
      <text:p text:style-name="P1909"><text:span text:style-name="T1910">新北市立丹鳳高級中學</text:span><text:span text:style-name="T1911">113學年度</text:span><text:span text:style-name="T1912">第1學期</text:span><text:span text:style-name="T1913">第</text:span><text:span text:style-name="T1914">四</text:span><text:span text:style-name="T1915">次第</text:span><text:span text:style-name="T1916"><text:s text:c="2"/></text:span><text:span text:style-name="T1917">招</text:span><text:span text:style-name="T1918">代理代課教師甄選</text:span><text:span text:style-name="T1919">切結同意書</text:span></text:p>
      <text:p text:style-name="P1920"/>
      <text:p text:style-name="P1921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1922"/>
      <text:p text:style-name="P1923">特此切結</text:p>
      <text:p text:style-name="P1924">立切結人： <text:s text:c="26"/>(簽章)</text:p>
      <text:p text:style-name="P1925">身分證統一編號：</text:p>
      <text:p text:style-name="P1926">住址：</text:p>
      <text:p text:style-name="P1927">電話：</text:p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><text:span text:style-name="T1936">中 <text:s text:c="2"/>華 <text:s text:c="2"/>民 <text:s text:c="2"/>國 <text:s text:c="2"/>1</text:span><text:span text:style-name="T1937">13</text:span><text:span text:style-name="T1938"><text:s text:c="3"/>年</text:span><text:span text:style-name="T1939"><text:s/></text:span><text:span text:style-name="T1940"><text:s text:c="2"/>月</text:span><text:span text:style-name="T1941"><text:s/></text:span><text:span text:style-name="T194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4-08-13T08:15:00Z</meta:creation-date>
    <dc:date>2024-08-13T08:15:00Z</dc:date>
    <meta:print-date>2024-08-13T08:15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117" meta:character-count="7472" meta:row-count="53" meta:non-whitespace-character-count="6369"/>
  </office:meta>
</office:document-meta>
</file>