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2687in" text:list-level-position-and-space-mode="label-alignment">
          <style:list-level-label-alignment text:label-followed-by="listtab" fo:margin-left="0.3479in" fo:text-indent="-0.2687in"/>
        </style:list-level-properties>
      </text:list-level-style-number>
      <text:list-level-style-bullet text:level="2" text:style-name="WW_CharLFO1LVL2" text:bullet-char="•">
        <style:list-level-properties text:space-before="0.6423in" text:min-label-width="0.2687in" text:list-level-position-and-space-mode="label-alignment">
          <style:list-level-label-alignment text:label-followed-by="listtab" fo:margin-left="0.9111in" fo:text-indent="-0.2687in"/>
        </style:list-level-properties>
      </text:list-level-style-bullet>
      <text:list-level-style-bullet text:level="3" text:style-name="WW_CharLFO1LVL3" text:bullet-char="•">
        <style:list-level-properties text:space-before="1.2069in" text:min-label-width="0.2687in" text:list-level-position-and-space-mode="label-alignment">
          <style:list-level-label-alignment text:label-followed-by="listtab" fo:margin-left="1.4756in" fo:text-indent="-0.2687in"/>
        </style:list-level-properties>
      </text:list-level-style-bullet>
      <text:list-level-style-bullet text:level="4" text:style-name="WW_CharLFO1LVL4" text:bullet-char="•">
        <style:list-level-properties text:space-before="1.7708in" text:min-label-width="0.2687in" text:list-level-position-and-space-mode="label-alignment">
          <style:list-level-label-alignment text:label-followed-by="listtab" fo:margin-left="2.0395in" fo:text-indent="-0.2687in"/>
        </style:list-level-properties>
      </text:list-level-style-bullet>
      <text:list-level-style-bullet text:level="5" text:style-name="WW_CharLFO1LVL5" text:bullet-char="•">
        <style:list-level-properties text:space-before="2.3354in" text:min-label-width="0.2687in" text:list-level-position-and-space-mode="label-alignment">
          <style:list-level-label-alignment text:label-followed-by="listtab" fo:margin-left="2.6041in" fo:text-indent="-0.2687in"/>
        </style:list-level-properties>
      </text:list-level-style-bullet>
      <text:list-level-style-bullet text:level="6" text:style-name="WW_CharLFO1LVL6" text:bullet-char="•">
        <style:list-level-properties text:space-before="2.9in" text:min-label-width="0.2687in" text:list-level-position-and-space-mode="label-alignment">
          <style:list-level-label-alignment text:label-followed-by="listtab" fo:margin-left="3.1687in" fo:text-indent="-0.2687in"/>
        </style:list-level-properties>
      </text:list-level-style-bullet>
      <text:list-level-style-bullet text:level="7" text:style-name="WW_CharLFO1LVL7" text:bullet-char="•">
        <style:list-level-properties text:space-before="3.4638in" text:min-label-width="0.2687in" text:list-level-position-and-space-mode="label-alignment">
          <style:list-level-label-alignment text:label-followed-by="listtab" fo:margin-left="3.7326in" fo:text-indent="-0.2687in"/>
        </style:list-level-properties>
      </text:list-level-style-bullet>
      <text:list-level-style-bullet text:level="8" text:style-name="WW_CharLFO1LVL8" text:bullet-char="•">
        <style:list-level-properties text:space-before="4.0284in" text:min-label-width="0.2687in" text:list-level-position-and-space-mode="label-alignment">
          <style:list-level-label-alignment text:label-followed-by="listtab" fo:margin-left="4.2972in" fo:text-indent="-0.2687in"/>
        </style:list-level-properties>
      </text:list-level-style-bullet>
      <text:list-level-style-bullet text:level="9" text:style-name="WW_CharLFO1LVL9" text:bullet-char="•">
        <style:list-level-properties text:space-before="4.593in" text:min-label-width="0.2687in" text:list-level-position-and-space-mode="label-alignment">
          <style:list-level-label-alignment text:label-followed-by="listtab" fo:margin-left="4.8618in" fo:text-indent="-0.268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055in">
        <style:tab-stops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8in" fo:font-size="16pt" style:font-size-asian="16pt" style:font-size-complex="16pt"/>
    </style:style>
    <style:style style:name="P6" style:parent-style-name="內文" style:family="paragraph">
      <style:paragraph-properties fo:text-align="center" fo:line-height="0.3055in">
        <style:tab-stops>
          <style:tab-stop style:type="center" style:position="3.63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8" style:parent-style-name="本文" style:family="paragraph">
      <style:paragraph-properties fo:line-height="0.1805in"/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P10" style:parent-style-name="本文" style:family="paragraph">
      <style:paragraph-properties fo:line-height="0.2118in"/>
      <style:text-properties style:font-name="標楷體" style:font-name-asian="標楷體" fo:letter-spacing="-0.0013in"/>
    </style:style>
    <style:style style:name="P11" style:parent-style-name="本文" style:family="paragraph">
      <style:paragraph-properties fo:line-height="0.2118in"/>
      <style:text-properties style:font-name="標楷體" style:font-name-asian="標楷體" fo:letter-spacing="-0.0013in"/>
    </style:style>
    <style:style style:name="P12" style:parent-style-name="本文" style:family="paragraph">
      <style:paragraph-properties fo:line-height="0.2118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833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P22" style:parent-style-name="本文" style:family="paragraph">
      <style:paragraph-properties fo:line-height="0.2118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P30" style:parent-style-name="本文" style:family="paragraph">
      <style:paragraph-properties fo:line-height="0.2118in"/>
      <style:text-properties style:font-name="標楷體" style:font-name-asian="標楷體" fo:letter-spacing="-0.0013in"/>
    </style:style>
    <style:style style:name="P31" style:parent-style-name="內文" style:family="paragraph">
      <style:paragraph-properties fo:line-height="0.3055in" fo:text-indent="0.0972in"/>
      <style:text-properties style:font-name="標楷體" style:font-name-asian="標楷體" fo:letter-spacing="-0.0013in"/>
    </style:style>
    <style:style style:name="TableColumn33" style:family="table-column">
      <style:table-column-properties style:column-width="0.8381in" style:use-optimal-column-width="false"/>
    </style:style>
    <style:style style:name="TableColumn34" style:family="table-column">
      <style:table-column-properties style:column-width="2.002in" style:use-optimal-column-width="false"/>
    </style:style>
    <style:style style:name="TableColumn35" style:family="table-column">
      <style:table-column-properties style:column-width="2.0006in" style:use-optimal-column-width="false"/>
    </style:style>
    <style:style style:name="TableColumn36" style:family="table-column">
      <style:table-column-properties style:column-width="2.0034in" style:use-optimal-column-width="false"/>
    </style:style>
    <style:style style:name="Table32" style:family="table">
      <style:table-properties style:width="6.8444in" fo:margin-left="0.4354in" table:align="left"/>
    </style:style>
    <style:style style:name="TableRow37" style:family="table-row">
      <style:table-row-properties style:min-row-height="0.393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01in" fo:margin-left="0.01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01in" fo:margin-left="0.0187in" fo:margin-righ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01in"/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701in" fo:margin-left="0.027in" fo:margin-right="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53" style:family="table-row">
      <style:table-row-properties style:min-row-height="0.3944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715in" fo:margin-left="0.01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15in" fo:margin-left="0.018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15in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15in" fo:margin-left="0.027in" fo:margin-right="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69" style:family="table-row">
      <style:table-row-properties style:min-row-height="1.165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2" style:parent-style-name="TableParagraph" style:family="paragraph">
      <style:paragraph-properties fo:text-align="start" fo:margin-top="0.0298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3" style:parent-style-name="TableParagraph" style:family="paragraph">
      <style:paragraph-properties fo:margin-left="0.01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944in" fo:margin-left="0.0187in" fo:margin-right="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7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7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82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84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8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87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88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89" style:parent-style-name="TableParagraph" style:family="paragraph">
      <style:paragraph-properties fo:margin-top="0.0034in" fo:margin-left="0.0187in" fo:margin-right="0.0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91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9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9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94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9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96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97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9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99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00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01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02" style:parent-style-name="TableParagraph" style:family="paragraph">
      <style:paragraph-properties fo:margin-top="0.0041in" fo:margin-left="0.0187in" fo:margin-righ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0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0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06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07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0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09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1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11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12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13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14" style:parent-style-name="TableParagraph" style:family="paragraph">
      <style:paragraph-properties fo:margin-top="0.0034in" fo:margin-left="0.0187in" fo:margin-right="0.00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16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17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1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19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2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21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44in" fo:margin-left="0.0187in" fo:margin-right="0.0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2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2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27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2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29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3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31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3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33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34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35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36" style:parent-style-name="TableParagraph" style:family="paragraph">
      <style:paragraph-properties fo:margin-top="0.0034in" fo:margin-left="0.0187in" fo:margin-right="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3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3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4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41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42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4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44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4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46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47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48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49" style:parent-style-name="TableParagraph" style:family="paragraph">
      <style:paragraph-properties fo:margin-top="0.0041in" fo:margin-right="0.0013in"/>
    </style:style>
    <style:style style:name="T15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5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52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5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54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5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56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5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58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59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60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61" style:parent-style-name="TableParagraph" style:family="paragraph">
      <style:paragraph-properties fo:margin-top="0.0034in" fo:margin-right="0.0048in"/>
    </style:style>
    <style:style style:name="T162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6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64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6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66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67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6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944in" fo:margin-left="0.0187in" fo:margin-right="0.0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72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7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74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7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76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77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7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7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0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81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82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83" style:parent-style-name="TableParagraph" style:family="paragraph">
      <style:paragraph-properties fo:margin-top="0.0034in" fo:margin-left="0.0187in" fo:margin-right="0.0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8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7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8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89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9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91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9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93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94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195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96" style:parent-style-name="TableParagraph" style:family="paragraph">
      <style:paragraph-properties fo:margin-top="0.0041in" fo:margin-right="0.0013in"/>
    </style:style>
    <style:style style:name="T197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9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99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0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01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02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0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0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05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206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207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208" style:parent-style-name="TableParagraph" style:family="paragraph">
      <style:paragraph-properties fo:line-height="0.2125in" fo:margin-left="0.027in" fo:margin-right="0.004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1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11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12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13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14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21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ableRow216" style:family="table-row">
      <style:table-row-properties style:min-row-height="0.3923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01in" fo:margin-left="0.013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01in" fo:margin-left="0.0187in" fo:margin-right="0.0006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701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01in" fo:margin-left="0.027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26" style:family="table-row">
      <style:table-row-properties style:min-row-height="1.2611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29" style:parent-style-name="TableParagraph" style:family="paragraph">
      <style:paragraph-properties fo:text-align="start" fo:margin-top="0.0763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30" style:parent-style-name="TableParagraph" style:family="paragraph">
      <style:paragraph-properties fo:margin-left="0.013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33" style:parent-style-name="TableParagraph" style:list-style-name="LFO1" style:family="paragraph">
      <style:paragraph-properties fo:text-align="start" fo:margin-top="0.0701in" fo:margin-right="0.2229in">
        <style:tab-stops>
          <style:tab-stop style:type="left" style:position="-0.329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43" style:parent-style-name="TableParagraph" style:list-style-name="LFO1" style:family="paragraph">
      <style:paragraph-properties fo:text-align="start" fo:margin-top="0.002in" fo:line-height="0.1875in" fo:text-indent="-0.268in">
        <style:tab-stops>
          <style:tab-stop style:type="left" style:position="-0.329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1" style:parent-style-name="TableParagraph" style:list-style-name="LFO1" style:family="paragraph">
      <style:paragraph-properties fo:text-align="start" fo:line-height="0.2631in" fo:text-indent="-0.268in">
        <style:tab-stops>
          <style:tab-stop style:type="left" style:position="-0.329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55" style:parent-style-name="TableParagraph" style:family="paragraph">
      <style:paragraph-properties fo:text-align="start" fo:line-height="0.1958in" fo:margin-left="0.34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61" style:parent-style-name="本文" style:family="paragraph">
      <style:paragraph-properties fo:margin-top="0.0506in" fo:line-height="0.2777in">
        <style:tab-stops>
          <style:tab-stop style:type="left" style:position="0.83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069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P267" style:parent-style-name="內文" style:family="paragraph">
      <style:paragraph-properties fo:line-height="0.2777in" fo:text-indent="0.098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P283" style:parent-style-name="本文" style:family="paragraph">
      <style:paragraph-properties fo:line-height="0.1972in" fo:margin-left="0.0986in" fo:text-indent="0.314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2in"/>
    </style:style>
    <style:style style:name="T285" style:parent-style-name="預設段落字型" style:family="text">
      <style:text-properties style:font-name="標楷體" style:font-name-asian="標楷體" fo:letter-spacing="-0.0006in"/>
    </style:style>
    <style:style style:name="P286" style:parent-style-name="本文" style:family="paragraph">
      <style:paragraph-properties fo:margin-top="0.1659in" fo:margin-left="0.3312in">
        <style:tab-stops>
          <style:tab-stop style:type="left" style:position="2.16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-0.0013in"/>
    </style:style>
    <style:style style:name="T288" style:parent-style-name="預設段落字型" style:family="text">
      <style:text-properties style:font-name="標楷體" style:font-name-asian="標楷體" fo:letter-spacing="-0.0013in"/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letter-spacing="-0.0069in"/>
    </style:style>
    <style:style style:name="P299" style:parent-style-name="本文" style:family="paragraph">
      <style:paragraph-properties fo:text-align="center" fo:margin-top="0.0902in" fo:margin-left="0.05in">
        <style:tab-stops>
          <style:tab-stop style:type="left" style:position="3.250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letter-spacing="-0.0013in"/>
    </style:style>
    <style:style style:name="T301" style:parent-style-name="預設段落字型" style:family="text">
      <style:text-properties style:font-name="標楷體" style:font-name-asian="標楷體" fo:letter-spacing="-0.0013in"/>
    </style:style>
    <style:style style:name="T302" style:parent-style-name="預設段落字型" style:family="text">
      <style:text-properties style:font-name="標楷體" style:font-name-asian="標楷體" fo:letter-spacing="-0.0013in"/>
    </style:style>
    <style:style style:name="T303" style:parent-style-name="預設段落字型" style:family="text">
      <style:text-properties style:font-name="標楷體" style:font-name-asian="標楷體" fo:letter-spacing="-0.0013in"/>
    </style:style>
    <style:style style:name="T304" style:parent-style-name="預設段落字型" style:family="text">
      <style:text-properties style:font-name="標楷體" style:font-name-asian="標楷體" fo:letter-spacing="-0.0013in"/>
    </style:style>
    <style:style style:name="T305" style:parent-style-name="預設段落字型" style:family="text">
      <style:text-properties style:font-name="標楷體" style:font-name-asian="標楷體" fo:letter-spacing="-0.0013in"/>
    </style:style>
    <style:style style:name="T306" style:parent-style-name="預設段落字型" style:family="text">
      <style:text-properties style:font-name="標楷體" style:font-name-asian="標楷體" fo:letter-spacing="-0.0013in"/>
    </style:style>
    <style:style style:name="T307" style:parent-style-name="預設段落字型" style:family="text">
      <style:text-properties style:font-name="標楷體" style:font-name-asian="標楷體" fo:letter-spacing="-0.0069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-0.0069in"/>
    </style:style>
    <style:style style:name="P313" style:parent-style-name="本文" style:family="paragraph">
      <style:paragraph-properties fo:margin-top="0.1229in" fo:margin-left="0.331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13in"/>
    </style:style>
    <style:style style:name="T315" style:parent-style-name="預設段落字型" style:family="text">
      <style:text-properties style:font-name="標楷體" style:font-name-asian="標楷體" fo:letter-spacing="-0.0013in"/>
    </style:style>
    <style:style style:name="P316" style:parent-style-name="本文" style:family="paragraph">
      <style:paragraph-properties fo:text-align="center" fo:margin-top="0.1666in" fo:margin-left="0.0013in">
        <style:tab-stops>
          <style:tab-stop style:type="left" style:position="2.1201in"/>
          <style:tab-stop style:type="left" style:position="4.452in"/>
          <style:tab-stop style:type="left" style:position="4.9965in"/>
          <style:tab-stop style:type="left" style:position="5.5798in"/>
          <style:tab-stop style:type="left" style:position="7.079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letter-spacing="-0.0069in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letter-spacing="0.0868in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letter-spacing="-0.0069in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-0.0069in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letter-spacing="-0.0069in"/>
    </style:style>
    <style:style style:name="P333" style:parent-style-name="本文" style:family="paragraph">
      <style:paragraph-properties fo:margin-top="0.2076in">
        <style:tab-stops>
          <style:tab-stop style:type="left" style:position="2.1222in"/>
          <style:tab-stop style:type="left" style:position="2.6673in"/>
          <style:tab-stop style:type="left" style:position="4.4562in"/>
          <style:tab-stop style:type="left" style:position="7.1229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letter-spacing="-0.0069in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-0.0069in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letter-spacing="0.055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bottom="0.125in" fo:line-height="0.1666in" fo:text-indent="0.0986in"/>
      <style:text-properties style:font-name="標楷體" style:font-name-asian="標楷體"/>
    </style:style>
    <style:style style:name="P347" style:parent-style-name="內文" style:family="paragraph">
      <style:paragraph-properties fo:margin-bottom="0.125in" fo:line-height="0.3055in" fo:text-indent="0.0986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letter-spacing="0.0555in" style:text-scale="150%"/>
    </style:style>
    <style:style style:name="T363" style:parent-style-name="預設段落字型" style:family="text">
      <style:text-properties style:font-name="標楷體" style:font-name-asian="標楷體" fo:letter-spacing="0.041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letter-spacing="-0.0256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letter-spacing="-0.0069in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pan text:style-name="T2"><text:tab/></text:span><text:span text:style-name="T3">新北市丹鳳高中</text:span><text:span text:style-name="T4">113</text:span><text:span text:style-name="T5">年原住民學生族語能力認證測驗加強輔導密集班</text:span></text:p>
      <text:p text:style-name="P6"><text:span text:style-name="T7">開課通知暨家長同意書</text:span></text:p>
      <text:p text:style-name="P8"><text:span text:style-name="T9">敬愛的家長：</text:span></text:p>
      <text:p text:style-name="P10"><text:s text:c="4"/>參加族語認證測驗的目的，不僅是保障個人升學的機會，也是鼓勵自己學習族語及檢測學習族語能力的一個難得機會，更是肯定自己、民族認同的態度。</text:p>
      <text:p text:style-name="P11"><text:s text:c="4"/>新北市政府教育局為協助保障貴子弟升學權益，特此賡續辦理族語能力認證測驗加強輔導密集班，請積極鼓勵並准予同意<text:s/>貴子弟報名參加，特予通知。</text:p>
      <text:p text:style-name="P12"><text:span text:style-name="T13">一、考試日期：</text:span><text:span text:style-name="T14">113</text:span><text:span text:style-name="T15">年</text:span><text:span text:style-name="T16">12</text:span><text:span text:style-name="T17">月</text:span><text:span text:style-name="T18">07</text:span><text:span text:style-name="T19">日（星期六</text:span><text:span text:style-name="T20">）</text:span><text:span text:style-name="T21">。</text:span></text:p>
      <text:p text:style-name="P22"><text:span text:style-name="T23">二、上課地址：新北市</text:span><text:span text:style-name="T24">立丹鳳高級中學</text:span><text:span text:style-name="T25">(</text:span><text:span text:style-name="T26">新北市新莊區龍安路</text:span><text:span text:style-name="T27">72</text:span><text:span text:style-name="T28">號</text:span><text:span text:style-name="T29">)</text:span></text:p>
      <text:p text:style-name="P30">三、參加對象：新北市公私立國高中職一~三年級已報名族語認證測驗之原住民學生</text:p>
      <text:p text:style-name="P31">四、課程規劃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語別</text:span></text:p>
          </table:table-cell>
          <table:table-cell table:style-name="TableCell41">
            <text:p text:style-name="P42"><text:span text:style-name="T43">海岸</text:span><text:span text:style-name="T44">阿美語</text:span></text:p>
          </table:table-cell>
          <table:table-cell table:style-name="TableCell45">
            <text:p text:style-name="P46"><text:span text:style-name="T47">東排灣</text:span><text:span text:style-name="T48">語</text:span></text:p>
          </table:table-cell>
          <table:table-cell table:style-name="TableCell49">
            <text:p text:style-name="P50"><text:span text:style-name="T51">巒群布農</text:span><text:span text:style-name="T52">語</text:span></text:p>
          </table:table-cell>
        </table:table-row>
        <table:table-row table:style-name="TableRow53">
          <table:table-cell table:style-name="TableCell54">
            <text:p text:style-name="P55"><text:span text:style-name="T56">授課教師</text:span></text:p>
          </table:table-cell>
          <table:table-cell table:style-name="TableCell57">
            <text:p text:style-name="P58"><text:span text:style-name="T59">陳玉美</text:span><text:span text:style-name="T60">老師</text:span></text:p>
          </table:table-cell>
          <table:table-cell table:style-name="TableCell61">
            <text:p text:style-name="P62"><text:span text:style-name="T63">阮翠芳</text:span><text:span text:style-name="T64">老師</text:span></text:p>
          </table:table-cell>
          <table:table-cell table:style-name="TableCell65">
            <text:p text:style-name="P66"><text:span text:style-name="T67">杜英花</text:span><text:span text:style-name="T68">老師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<text:span text:style-name="T74">上課時間</text:span></text:p>
          </table:table-cell>
          <table:table-cell table:style-name="TableCell75">
            <text:p text:style-name="P76"><text:span text:style-name="T77">1</text:span><text:span text:style-name="T78">0/</text:span><text:span text:style-name="T79">19</text:span><text:span text:style-name="T80">(</text:span><text:span text:style-name="T81">六</text:span><text:span text:style-name="T82">)</text:span><text:span text:style-name="T83">、</text:span><text:span text:style-name="T84">10/</text:span><text:span text:style-name="T85">26</text:span><text:span text:style-name="T86">(</text:span><text:span text:style-name="T87">六</text:span><text:span text:style-name="T88">)</text:span></text:p>
            <text:p text:style-name="P89"><text:span text:style-name="T90">11</text:span><text:span text:style-name="T91">/</text:span><text:span text:style-name="T92">02</text:span><text:span text:style-name="T93">(</text:span><text:span text:style-name="T94">六</text:span><text:span text:style-name="T95">)</text:span><text:span text:style-name="T96">、</text:span><text:span text:style-name="T97">11/</text:span><text:span text:style-name="T98">09</text:span><text:span text:style-name="T99">(</text:span><text:span text:style-name="T100">六</text:span><text:span text:style-name="T101">)</text:span></text:p>
            <text:p text:style-name="P102"><text:span text:style-name="T103">11/</text:span><text:span text:style-name="T104">16</text:span><text:span text:style-name="T105">(</text:span><text:span text:style-name="T106">六</text:span><text:span text:style-name="T107">)</text:span><text:span text:style-name="T108">、</text:span><text:span text:style-name="T109">11/</text:span><text:span text:style-name="T110">23</text:span><text:span text:style-name="T111">(</text:span><text:span text:style-name="T112">六</text:span><text:span text:style-name="T113">)</text:span></text:p>
            <text:p text:style-name="P114"><text:span text:style-name="T115">9</text:span><text:span text:style-name="T116">：</text:span><text:span text:style-name="T117">00</text:span><text:span text:style-name="T118">～</text:span><text:span text:style-name="T119">16</text:span><text:span text:style-name="T120">：</text:span><text:span text:style-name="T121">00</text:span></text:p>
          </table:table-cell>
          <table:table-cell table:style-name="TableCell122">
            <text:p text:style-name="P123"><text:span text:style-name="T124">1</text:span><text:span text:style-name="T125">0/</text:span><text:span text:style-name="T126">19</text:span><text:span text:style-name="T127">(</text:span><text:span text:style-name="T128">六</text:span><text:span text:style-name="T129">)</text:span><text:span text:style-name="T130">、</text:span><text:span text:style-name="T131">10/</text:span><text:span text:style-name="T132">26</text:span><text:span text:style-name="T133">(</text:span><text:span text:style-name="T134">六</text:span><text:span text:style-name="T135">)</text:span></text:p>
            <text:p text:style-name="P136"><text:span text:style-name="T137">11</text:span><text:span text:style-name="T138">/</text:span><text:span text:style-name="T139">02</text:span><text:span text:style-name="T140">(</text:span><text:span text:style-name="T141">六</text:span><text:span text:style-name="T142">)</text:span><text:span text:style-name="T143">、</text:span><text:span text:style-name="T144">11/</text:span><text:span text:style-name="T145">09</text:span><text:span text:style-name="T146">(</text:span><text:span text:style-name="T147">六</text:span><text:span text:style-name="T148">)</text:span></text:p>
            <text:p text:style-name="P149"><text:span text:style-name="T150">11/</text:span><text:span text:style-name="T151">16</text:span><text:span text:style-name="T152">(</text:span><text:span text:style-name="T153">六</text:span><text:span text:style-name="T154">)</text:span><text:span text:style-name="T155">、</text:span><text:span text:style-name="T156">11/</text:span><text:span text:style-name="T157">23</text:span><text:span text:style-name="T158">(</text:span><text:span text:style-name="T159">六</text:span><text:span text:style-name="T160">)</text:span></text:p>
            <text:p text:style-name="P161"><text:span text:style-name="T162">9</text:span><text:span text:style-name="T163">：</text:span><text:span text:style-name="T164">00</text:span><text:span text:style-name="T165">～</text:span><text:span text:style-name="T166">16</text:span><text:span text:style-name="T167">：</text:span><text:span text:style-name="T168">00</text:span></text:p>
          </table:table-cell>
          <table:table-cell table:style-name="TableCell169">
            <text:p text:style-name="P170"><text:span text:style-name="T171">1</text:span><text:span text:style-name="T172">0/</text:span><text:span text:style-name="T173">19</text:span><text:span text:style-name="T174">(</text:span><text:span text:style-name="T175">六</text:span><text:span text:style-name="T176">)</text:span><text:span text:style-name="T177">、</text:span><text:span text:style-name="T178">10/</text:span><text:span text:style-name="T179">26</text:span><text:span text:style-name="T180">(</text:span><text:span text:style-name="T181">六</text:span><text:span text:style-name="T182">)</text:span></text:p>
            <text:p text:style-name="P183"><text:span text:style-name="T184">11</text:span><text:span text:style-name="T185">/</text:span><text:span text:style-name="T186">02</text:span><text:span text:style-name="T187">(</text:span><text:span text:style-name="T188">六</text:span><text:span text:style-name="T189">)</text:span><text:span text:style-name="T190">、</text:span><text:span text:style-name="T191">11/</text:span><text:span text:style-name="T192">09</text:span><text:span text:style-name="T193">(</text:span><text:span text:style-name="T194">六</text:span><text:span text:style-name="T195">)</text:span></text:p>
            <text:p text:style-name="P196"><text:span text:style-name="T197">11/</text:span><text:span text:style-name="T198">16</text:span><text:span text:style-name="T199">(</text:span><text:span text:style-name="T200">六</text:span><text:span text:style-name="T201">)</text:span><text:span text:style-name="T202">、</text:span><text:span text:style-name="T203">11/</text:span><text:span text:style-name="T204">23</text:span><text:span text:style-name="T205">(</text:span><text:span text:style-name="T206">六</text:span><text:span text:style-name="T207">)</text:span></text:p>
            <text:p text:style-name="P208"><text:span text:style-name="T209">9</text:span><text:span text:style-name="T210">：</text:span><text:span text:style-name="T211">00</text:span><text:span text:style-name="T212">～</text:span><text:span text:style-name="T213">16</text:span><text:span text:style-name="T214">：</text:span><text:span text:style-name="T215">00</text:span></text:p>
          </table:table-cell>
        </table:table-row>
        <table:table-row table:style-name="TableRow216">
          <table:table-cell table:style-name="TableCell217">
            <text:p text:style-name="P218"><text:span text:style-name="T219">上課教室</text:span></text:p>
          </table:table-cell>
          <table:table-cell table:style-name="TableCell220">
            <text:p text:style-name="P221">鳳翔樓四樓418電腦教室</text:p>
          </table:table-cell>
          <table:table-cell table:style-name="TableCell222">
            <text:p text:style-name="P223">鳳翔樓四樓419電腦教室</text:p>
          </table:table-cell>
          <table:table-cell table:style-name="TableCell224">
            <text:p text:style-name="P225">朝陽樓三樓311電腦教室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><text:span text:style-name="T231">備註</text:span></text:p>
          </table:table-cell>
          <table:table-cell table:style-name="TableCell232" table:number-columns-spanned="3">
            <text:list text:style-name="LFO1" text:continue-numbering="true">
              <text:list-item>
                <text:p text:style-name="P233"><text:span text:style-name="T234">每次課前</text:span><text:span text:style-name="T235">5</text:span><text:span text:style-name="T236">分鐘開始進行點名，確實登記出席狀況。</text:span><text:span text:style-name="T237">(</text:span><text:span text:style-name="T238">遲到</text:span><text:span text:style-name="T239">30</text:span><text:span text:style-name="T240">分鐘視為曠課</text:span><text:span text:style-name="T241">)</text:span><text:span text:style-name="T242">若需請假，請提前電話告知丹鳳高中教務處。</text:span></text:p>
              </text:list-item>
              <text:list-item>
                <text:p text:style-name="P243"><text:span text:style-name="T244">請攜帶</text:span><text:span text:style-name="T245">文具、筆記本、環保杯</text:span><text:span text:style-name="T246">(</text:span><text:span text:style-name="T247">餐具</text:span><text:span text:style-name="T248">)</text:span><text:span text:style-name="T249">、耳機及學生證</text:span><text:span text:style-name="T250">。</text:span></text:p>
              </text:list-item>
              <text:list-item>
                <text:p text:style-name="P251"><text:span text:style-name="T252">為確保學生安全，</text:span><text:span text:style-name="T253">不得外出用餐</text:span><text:span text:style-name="T254">，可請家長送餐或丹鳳高中代訂便當。</text:span></text:p>
              </text:list-item>
            </text:list>
            <text:p text:style-name="P255"><text:span text:style-name="T256">(</text:span><text:span text:style-name="T257">於每次上課點名時確認數量並收取</text:span><text:span text:style-name="T258">100</text:span><text:span text:style-name="T259">元便當費用</text:span><text:span text:style-name="T260">)</text:span></text:p>
          </table:table-cell>
          <table:covered-table-cell/>
          <table:covered-table-cell/>
        </table:table-row>
      </table:table>
      <text:p text:style-name="P261"><text:span text:style-name="T262">五、</text:span><text:span text:style-name="T263">費</text:span><text:span text:style-name="T264"><text:tab/></text:span><text:span text:style-name="T265">用：免費（惟交通費及午餐費須自理</text:span><text:span text:style-name="T266">）</text:span></text:p>
      <text:p text:style-name="P267"><text:span text:style-name="T268">六、本校承辦人：教務處教學組</text:span><text:span text:style-name="T269"><text:s/></text:span><text:span text:style-name="T270">張瓊瑤組長</text:span><text:span text:style-name="T271"><text:s/></text:span><text:span text:style-name="T272">電話：</text:span><text:span text:style-name="T273">2908-9627</text:span><text:span text:style-name="T274">分機</text:span><text:span text:style-name="T275">107</text:span></text:p>
      <text:p text:style-name="P276">………………………………………………………………………………………………</text:p>
      <text:p text:style-name="P277"><text:span text:style-name="T278">丹鳳高中</text:span><text:span text:style-name="T279">113</text:span><text:span text:style-name="T280">年原住民學生族語能力認證測驗加強輔導密集班</text:span><text:span text:style-name="T281"><text:s/></text:span><text:span text:style-name="T282">家長同意書回條</text:span></text:p>
      <text:p text:style-name="P283"><text:span text:style-name="T284">新北市政府教育局為協助原住民國高中學生通過族語能力認證測驗，保障其升學權益，所辦理</text:span><text:span text:style-name="T285">之族語能力認證考試加強輔導密集班，特予回覆。</text:span></text:p>
      <text:p text:style-name="P286"><text:span text:style-name="T287">□</text:span><text:span text:style-name="T288">願意參加</text:span><text:span text:style-name="T289">(</text:span><text:span text:style-name="T290"><text:tab/></text:span><text:span text:style-name="T291">語，</text:span><text:span text:style-name="T292">□</text:span><text:span text:style-name="T293">初級</text:span><text:span text:style-name="T294">/□</text:span><text:span text:style-name="T295">中級</text:span><text:span text:style-name="T296">)</text:span><text:span text:style-name="T297">，並遵守上述相關規定</text:span><text:span text:style-name="T298">。</text:span></text:p>
      <text:p text:style-name="P299"><text:span text:style-name="T300">代訂便當：</text:span><text:span text:style-name="T301">□</text:span><text:span text:style-name="T302">需要</text:span><text:span text:style-name="T303">(</text:span><text:span text:style-name="T304">每次點名時繳交</text:span><text:span text:style-name="T305">100</text:span><text:span text:style-name="T306">元</text:span><text:span text:style-name="T307">)</text:span><text:span text:style-name="T308"><text:tab/>□</text:span><text:span text:style-name="T309">不需要</text:span><text:span text:style-name="T310">(</text:span><text:span text:style-name="T311">自備或家長送，不得離校</text:span><text:span text:style-name="T312">)</text:span></text:p>
      <text:p text:style-name="P313"><text:span text:style-name="T314">□</text:span><text:span text:style-name="T315">不願意參加</text:span></text:p>
      <text:p text:style-name="P316"><text:span text:style-name="T317">學生姓名</text:span><text:span text:style-name="T318">：</text:span><text:span text:style-name="T319"><text:tab/></text:span><text:span text:style-name="T320"><text:s/></text:span><text:span text:style-name="T321">就讀學校：</text:span><text:span text:style-name="T322"><text:tab/></text:span><text:span text:style-name="T323"><text:s/></text:span><text:span text:style-name="T324"><text:tab/></text:span><text:span text:style-name="T325">年</text:span><text:span text:style-name="T326"><text:tab/></text:span><text:span text:style-name="T327">班</text:span><text:span text:style-name="T328"><text:s/></text:span><text:span text:style-name="T329">族別</text:span><text:span text:style-name="T330">：</text:span><text:span text:style-name="T331"><text:tab/></text:span><text:span text:style-name="T332">族</text:span></text:p>
      <text:p text:style-name="P333"><text:span text:style-name="T334">學生電話</text:span><text:span text:style-name="T335">：</text:span><text:span text:style-name="T336"><text:tab/></text:span><text:span text:style-name="T337"><text:s/></text:span><text:span text:style-name="T338">生</text:span><text:span text:style-name="T339"><text:tab/></text:span><text:span text:style-name="T340">日</text:span><text:span text:style-name="T341">：</text:span><text:span text:style-name="T342"><text:tab/></text:span><text:span text:style-name="T343"><text:s/></text:span><text:span text:style-name="T344">身分證字號：</text:span><text:span text:style-name="T345"><text:tab/></text:span></text:p>
      <text:p text:style-name="P346"/>
      <text:p text:style-name="P347"><text:span text:style-name="T348">家長電話</text:span><text:span text:style-name="T349">：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s/></text:span><text:span text:style-name="T356">家長簽名：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s/></text:span><text:span text:style-name="T363">簽名日</text:span><text:span text:style-name="T364">期</text:span><text:span text:style-name="T365"><text:s/></text:span><text:span text:style-name="T366">：</text:span><text:span text:style-name="T367">113</text:span><text:span text:style-name="T368">年</text:span><text:span text:style-name="T369"><text:tab/><text:s text:c="3"/></text:span><text:span text:style-name="T370">月</text:span><text:span text:style-name="T371"><text:tab/><text:s text:c="2"/></text:span><text:span text:style-name="T3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 fo:margin-left="0.0805in">
        <style:tab-stops/>
      </style:paragraph-properties>
      <style:text-properties style:font-name="SimSun" style:font-name-asian="SimSun" style:font-name-complex="SimSun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margin-left="0.018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2687in" text:list-level-position-and-space-mode="label-alignment">
          <style:list-level-label-alignment text:label-followed-by="listtab" fo:margin-left="0.3479in" fo:text-indent="-0.2687in"/>
        </style:list-level-properties>
      </text:list-level-style-number>
      <text:list-level-style-bullet text:level="2" text:style-name="WW_CharLFO1LVL2" text:bullet-char="•">
        <style:list-level-properties text:space-before="0.6423in" text:min-label-width="0.2687in" text:list-level-position-and-space-mode="label-alignment">
          <style:list-level-label-alignment text:label-followed-by="listtab" fo:margin-left="0.9111in" fo:text-indent="-0.2687in"/>
        </style:list-level-properties>
      </text:list-level-style-bullet>
      <text:list-level-style-bullet text:level="3" text:style-name="WW_CharLFO1LVL3" text:bullet-char="•">
        <style:list-level-properties text:space-before="1.2069in" text:min-label-width="0.2687in" text:list-level-position-and-space-mode="label-alignment">
          <style:list-level-label-alignment text:label-followed-by="listtab" fo:margin-left="1.4756in" fo:text-indent="-0.2687in"/>
        </style:list-level-properties>
      </text:list-level-style-bullet>
      <text:list-level-style-bullet text:level="4" text:style-name="WW_CharLFO1LVL4" text:bullet-char="•">
        <style:list-level-properties text:space-before="1.7708in" text:min-label-width="0.2687in" text:list-level-position-and-space-mode="label-alignment">
          <style:list-level-label-alignment text:label-followed-by="listtab" fo:margin-left="2.0395in" fo:text-indent="-0.2687in"/>
        </style:list-level-properties>
      </text:list-level-style-bullet>
      <text:list-level-style-bullet text:level="5" text:style-name="WW_CharLFO1LVL5" text:bullet-char="•">
        <style:list-level-properties text:space-before="2.3354in" text:min-label-width="0.2687in" text:list-level-position-and-space-mode="label-alignment">
          <style:list-level-label-alignment text:label-followed-by="listtab" fo:margin-left="2.6041in" fo:text-indent="-0.2687in"/>
        </style:list-level-properties>
      </text:list-level-style-bullet>
      <text:list-level-style-bullet text:level="6" text:style-name="WW_CharLFO1LVL6" text:bullet-char="•">
        <style:list-level-properties text:space-before="2.9in" text:min-label-width="0.2687in" text:list-level-position-and-space-mode="label-alignment">
          <style:list-level-label-alignment text:label-followed-by="listtab" fo:margin-left="3.1687in" fo:text-indent="-0.2687in"/>
        </style:list-level-properties>
      </text:list-level-style-bullet>
      <text:list-level-style-bullet text:level="7" text:style-name="WW_CharLFO1LVL7" text:bullet-char="•">
        <style:list-level-properties text:space-before="3.4638in" text:min-label-width="0.2687in" text:list-level-position-and-space-mode="label-alignment">
          <style:list-level-label-alignment text:label-followed-by="listtab" fo:margin-left="3.7326in" fo:text-indent="-0.2687in"/>
        </style:list-level-properties>
      </text:list-level-style-bullet>
      <text:list-level-style-bullet text:level="8" text:style-name="WW_CharLFO1LVL8" text:bullet-char="•">
        <style:list-level-properties text:space-before="4.0284in" text:min-label-width="0.2687in" text:list-level-position-and-space-mode="label-alignment">
          <style:list-level-label-alignment text:label-followed-by="listtab" fo:margin-left="4.2972in" fo:text-indent="-0.2687in"/>
        </style:list-level-properties>
      </text:list-level-style-bullet>
      <text:list-level-style-bullet text:level="9" text:style-name="WW_CharLFO1LVL9" text:bullet-char="•">
        <style:list-level-properties text:space-before="4.593in" text:min-label-width="0.2687in" text:list-level-position-and-space-mode="label-alignment">
          <style:list-level-label-alignment text:label-followed-by="listtab" fo:margin-left="4.8618in" fo:text-indent="-0.268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學組長</meta:initial-creator>
    <dc:creator>dfsh</dc:creator>
    <meta:creation-date>2024-09-24T06:19:00Z</meta:creation-date>
    <dc:date>2024-09-25T00:43:00Z</dc:date>
    <meta:print-date>2024-09-25T00:42:00Z</meta:print-date>
    <meta:template xlink:href="Normal" xlink:type="simple"/>
    <meta:editing-cycles>4</meta:editing-cycles>
    <meta:editing-duration>PT1680S</meta:editing-duration>
    <meta:document-statistic meta:page-count="1" meta:paragraph-count="2" meta:word-count="164" meta:character-count="1098" meta:row-count="7" meta:non-whitespace-character-count="936"/>
  </office:meta>
</office:document-meta>
</file>