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4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7" style:num-suffix="." style:num-format="1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34in" text:min-label-width="0.3333in" text:list-level-position-and-space-mode="label-alignment">
          <style:list-level-label-alignment text:label-followed-by="listtab" fo:margin-left="3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68in" text:min-label-width="0.3333in" text:list-level-position-and-space-mode="label-alignment">
          <style:list-level-label-alignment text:label-followed-by="listtab" fo:margin-left="4.270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.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22" style:parent-style-name="清單段落" style:list-style-name="LFO6" style:family="paragraph">
      <style:paragraph-properties fo:text-align="justify" fo:margin-top="0.0416in" style:line-height-at-least="0.1666in" fo:margin-left="0.35in" fo:text-indent="-0.35in">
        <style:tab-stops>
          <style:tab-stop style:type="left" style:position="0.025in"/>
        </style:tab-stops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清單段落" style:list-style-name="LFO6" style:family="paragraph">
      <style:paragraph-properties fo:margin-top="0.0416in" style:line-height-at-least="0.1666in" fo:margin-left="0.25in" fo:text-indent="-0.25in">
        <style:tab-stops>
          <style:tab-stop style:type="left" style:position="0.12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2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P89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P116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20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2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P144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4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P168" style:parent-style-name="清單段落" style:family="paragraph">
      <style:paragraph-properties fo:margin-top="0.0416in" style:line-height-at-least="0.1666in" fo:margin-left="0.3916in" fo:text-indent="-0.0965in">
        <style:tab-stops>
          <style:tab-stop style:type="left" style:position="0.002in"/>
        </style:tab-stops>
      </style:paragraph-properties>
    </style:style>
    <style:style style:name="T16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P191" style:parent-style-name="清單段落" style:family="paragraph">
      <style:paragraph-properties fo:text-align="justify" fo:margin-top="0.0416in" style:line-height-at-least="0.1666in" fo:margin-left="0.3694in" fo:text-indent="-0.001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4" style:parent-style-name="清單段落" style:family="paragraph">
      <style:paragraph-properties fo:text-align="justify" fo:margin-top="0.0416in" style:line-height-at-least="0.1666in" fo:margin-left="0.3694in" fo:text-indent="-0.001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7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02" style:parent-style-name="清單段落" style:list-style-name="LFO6" style:family="paragraph">
      <style:paragraph-properties fo:text-align="justify"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 fo:color="#FF0000"/>
    </style:style>
    <style:style style:name="T207" style:parent-style-name="預設段落字型" style:family="text">
      <style:text-properties style:font-name-asian="標楷體" style:font-name-complex="標楷體" fo:color="#FF0000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Web" style:family="paragraph">
      <style:paragraph-properties style:snap-to-layout-grid="false" fo:text-align="justify" fo:margin-top="0in" fo:margin-bottom="0in" fo:line-height="0.2777in" fo:margin-left="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標楷體"/>
    </style:style>
    <style:style style:name="T221" style:parent-style-name="預設段落字型" style:family="text">
      <style:text-properties style:font-name="Times New Roman" style:font-name-asian="標楷體" style:font-name-complex="標楷體"/>
    </style:style>
    <style:style style:name="T222" style:parent-style-name="預設段落字型" style:family="text">
      <style:text-properties style:font-name="Times New Roman" style:font-name-asian="標楷體" style:font-name-complex="標楷體"/>
    </style:style>
    <style:style style:name="T223" style:parent-style-name="預設段落字型" style:family="text">
      <style:text-properties style:font-name="Times New Roman" style:font-name-asian="標楷體" style:font-name-complex="標楷體"/>
    </style:style>
    <style:style style:name="T224" style:parent-style-name="預設段落字型" style:family="text">
      <style:text-properties style:font-name="Times New Roman" style:font-name-asian="標楷體" style:font-name-complex="標楷體"/>
    </style:style>
    <style:style style:name="T225" style:parent-style-name="預設段落字型" style:family="text">
      <style:text-properties style:font-name="Times New Roman" style:font-name-asian="標楷體" style:font-name-complex="標楷體"/>
    </style:style>
    <style:style style:name="T226" style:parent-style-name="預設段落字型" style:family="text">
      <style:text-properties style:font-name="Times New Roman" style:font-name-asian="標楷體" style:font-name-complex="標楷體"/>
    </style:style>
    <style:style style:name="T227" style:parent-style-name="預設段落字型" style:family="text">
      <style:text-properties style:font-name="Times New Roman" style:font-name-asian="標楷體" style:font-name-complex="標楷體"/>
    </style:style>
    <style:style style:name="T228" style:parent-style-name="預設段落字型" style:family="text">
      <style:text-properties style:font-name="Times New Roman" style:font-name-asian="標楷體" style:font-name-complex="標楷體"/>
    </style:style>
    <style:style style:name="T229" style:parent-style-name="預設段落字型" style:family="text">
      <style:text-properties style:font-name="Times New Roman" style:font-name-asian="標楷體" style:font-name-complex="標楷體"/>
    </style:style>
    <style:style style:name="T230" style:parent-style-name="預設段落字型" style:family="text">
      <style:text-properties style:font-name="Times New Roman" style:font-name-asian="標楷體" style:font-name-complex="標楷體"/>
    </style:style>
    <style:style style:name="T231" style:parent-style-name="預設段落字型" style:family="text">
      <style:text-properties style:font-name="Times New Roman" style:font-name-asian="標楷體" style:font-name-complex="標楷體"/>
    </style:style>
    <style:style style:name="T232" style:parent-style-name="預設段落字型" style:family="text">
      <style:text-properties style:font-name="Times New Roman" style:font-name-asian="標楷體" style:font-name-complex="標楷體"/>
    </style:style>
    <style:style style:name="T233" style:parent-style-name="預設段落字型" style:family="text">
      <style:text-properties style:font-name="Times New Roman" style:font-name-asian="標楷體" style:font-name-complex="標楷體"/>
    </style:style>
    <style:style style:name="P234" style:parent-style-name="內文Web" style:family="paragraph">
      <style:paragraph-properties style:snap-to-layout-grid="false" fo:text-align="justify" fo:margin-top="0in" fo:margin-bottom="0in" fo:line-height="0.3472in" fo:margin-left="0.3333in" fo:text-indent="0.9166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標楷體"/>
    </style:style>
    <style:style style:name="T237" style:parent-style-name="預設段落字型" style:family="text">
      <style:text-properties style:font-name="Times New Roman" style:font-name-asian="標楷體" style:font-name-complex="標楷體"/>
    </style:style>
    <style:style style:name="T238" style:parent-style-name="預設段落字型" style:family="text">
      <style:text-properties style:font-name="Times New Roman" style:font-name-asian="標楷體" style:font-name-complex="標楷體"/>
    </style:style>
    <style:style style:name="T239" style:parent-style-name="預設段落字型" style:family="text">
      <style:text-properties style:font-name="Times New Roman" style:font-name-asian="標楷體" style:font-name-complex="標楷體"/>
    </style:style>
    <style:style style:name="T240" style:parent-style-name="預設段落字型" style:family="text">
      <style:text-properties style:font-name="Times New Roman" style:font-name-asian="標楷體" style:font-name-complex="標楷體"/>
    </style:style>
    <style:style style:name="T241" style:parent-style-name="預設段落字型" style:family="text">
      <style:text-properties style:font-name="Times New Roman" style:font-name-asian="標楷體" style:font-name-complex="標楷體"/>
    </style:style>
    <style:style style:name="T242" style:parent-style-name="預設段落字型" style:family="text">
      <style:text-properties style:font-name="Times New Roman" style:font-name-asian="標楷體" style:font-name-complex="標楷體"/>
    </style:style>
    <style:style style:name="T243" style:parent-style-name="預設段落字型" style:family="text">
      <style:text-properties style:font-name="Times New Roman" style:font-name-asian="標楷體" style:font-name-complex="標楷體"/>
    </style:style>
    <style:style style:name="T244" style:parent-style-name="預設段落字型" style:family="text">
      <style:text-properties style:font-name="Times New Roman" style:font-name-asian="標楷體" style:font-name-complex="標楷體"/>
    </style:style>
    <style:style style:name="T245" style:parent-style-name="預設段落字型" style:family="text">
      <style:text-properties style:font-name="Times New Roman" style:font-name-asian="標楷體" style:font-name-complex="標楷體"/>
    </style:style>
    <style:style style:name="T246" style:parent-style-name="預設段落字型" style:family="text">
      <style:text-properties style:font-name="Times New Roman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清單段落" style:list-style-name="LFO6" style:family="paragraph">
      <style:paragraph-properties fo:text-align="justify"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清單段落" style:list-style-name="LFO6" style:family="paragraph">
      <style:paragraph-properties fo:text-align="justify"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6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65" style:parent-style-name="清單段落" style:family="paragraph">
      <style:paragraph-properties fo:margin-top="0.0416in" style:line-height-at-least="0.1666in" fo:margin-left="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ableColumn268" style:family="table-column">
      <style:table-column-properties style:column-width="0.8715in"/>
    </style:style>
    <style:style style:name="TableColumn269" style:family="table-column">
      <style:table-column-properties style:column-width="0.8715in"/>
    </style:style>
    <style:style style:name="TableColumn270" style:family="table-column">
      <style:table-column-properties style:column-width="0.8715in"/>
    </style:style>
    <style:style style:name="TableColumn271" style:family="table-column">
      <style:table-column-properties style:column-width="1.3458in"/>
    </style:style>
    <style:style style:name="TableColumn272" style:family="table-column">
      <style:table-column-properties style:column-width="1.1409in"/>
    </style:style>
    <style:style style:name="TableColumn273" style:family="table-column">
      <style:table-column-properties style:column-width="1.2798in"/>
    </style:style>
    <style:style style:name="Table267" style:family="table">
      <style:table-properties style:width="6.3812in" fo:margin-left="0in" table:align="center"/>
    </style:style>
    <style:style style:name="TableRow274" style:family="table-row">
      <style:table-row-properties style:min-row-height="0.2611in"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="標楷體" style:font-name-asian="標楷體" style:font-name-complex="標楷體"/>
    </style:style>
    <style:style style:name="TableCell27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="標楷體" style:font-name-asian="標楷體" style:font-name-complex="標楷體"/>
    </style:style>
    <style:style style:name="TableCell27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2" style:family="table-row">
      <style:table-row-properties style:min-row-height="0.3263in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37" style:parent-style-name="預設段落字型" style:family="text">
      <style:text-properties style:font-name-asian="標楷體" style:font-name-complex="標楷體"/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ableRow340" style:family="table-row">
      <style:table-row-properties style:min-row-height="0.2611in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61" style:parent-style-name="預設段落字型" style:family="text">
      <style:text-properties style:font-name-asian="標楷體" style:font-name-complex="標楷體"/>
    </style:style>
    <style:style style:name="T362" style:parent-style-name="預設段落字型" style:family="text">
      <style:text-properties style:font-name-asian="標楷體" style:font-name-complex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66" style:parent-style-name="預設段落字型" style:family="text">
      <style:text-properties style:font-name-asian="標楷體" style:font-name-complex="標楷體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預設段落字型" style:family="text">
      <style:text-properties style:font-name-asian="標楷體" style:font-name-complex="標楷體"/>
    </style:style>
    <style:style style:name="TableRow369" style:family="table-row">
      <style:table-row-properties style:min-row-height="0.2611in"/>
    </style:style>
    <style:style style:name="TableCell3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 style:font-name-complex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TableRow398" style:family="table-row">
      <style:table-row-properties style:min-row-height="0.2611in"/>
    </style:style>
    <style:style style:name="TableCell39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0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19" style:parent-style-name="預設段落字型" style:family="text">
      <style:text-properties style:font-name-asian="標楷體" style:font-name-complex="標楷體"/>
    </style:style>
    <style:style style:name="T420" style:parent-style-name="預設段落字型" style:family="text">
      <style:text-properties style:font-name-asian="標楷體" style:font-name-complex="標楷體"/>
    </style:style>
    <style:style style:name="T421" style:parent-style-name="預設段落字型" style:family="text">
      <style:text-properties style:font-name-asian="標楷體" style:font-name-complex="標楷體"/>
    </style:style>
    <style:style style:name="TableCell42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-asian="標楷體" style:font-name-complex="標楷體"/>
    </style:style>
    <style:style style:name="T426" style:parent-style-name="預設段落字型" style:family="text">
      <style:text-properties style:font-name-asian="標楷體" style:font-name-complex="標楷體"/>
    </style:style>
    <style:style style:name="P427" style:parent-style-name="內文" style:family="paragraph">
      <style:paragraph-properties fo:text-align="justify" fo:margin-top="0.0416in" style:line-height-at-least="0.1666in" fo:margin-left="0.5in" fo:text-indent="-0.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-asian="標楷體" style:font-name-complex="標楷體"/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-asian="標楷體" style:font-name-complex="標楷體"/>
    </style:style>
    <style:style style:name="T434" style:parent-style-name="預設段落字型" style:family="text">
      <style:text-properties style:font-name-asian="標楷體" style:font-name-complex="標楷體"/>
    </style:style>
    <style:style style:name="T435" style:parent-style-name="預設段落字型" style:family="text">
      <style:text-properties style:font-name-asian="標楷體" style:font-name-complex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-asian="標楷體" style:font-name-complex="標楷體" fo:color="#0070C0"/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-asian="標楷體" style:font-name-complex="標楷體"/>
    </style:style>
    <style:style style:name="T441" style:parent-style-name="預設段落字型" style:family="text">
      <style:text-properties style:font-name-asian="標楷體" style:font-name-complex="標楷體"/>
    </style:style>
    <style:style style:name="T442" style:parent-style-name="預設段落字型" style:family="text">
      <style:text-properties style:font-name-asian="標楷體" style:font-name-complex="標楷體"/>
    </style:style>
    <style:style style:name="P443" style:parent-style-name="清單段落" style:list-style-name="LFO6" style:family="paragraph">
      <style:paragraph-properties fo:text-align="justify" fo:margin-top="0.0416in" style:line-height-at-least="0.1666in" fo:margin-left="1.1861in" fo:text-indent="-1.1861in">
        <style:tab-stops>
          <style:tab-stop style:type="left" style:position="-0.8111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P447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P450" style:parent-style-name="內文" style:list-style-name="LFO29" style:family="paragraph">
      <style:paragraph-properties style:snap-to-layout-grid="false"/>
    </style:style>
    <style:style style:name="T45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/>
    </style:style>
    <style:style style:name="TableColumn459" style:family="table-column">
      <style:table-column-properties style:column-width="0.6583in"/>
    </style:style>
    <style:style style:name="TableColumn460" style:family="table-column">
      <style:table-column-properties style:column-width="1.6729in"/>
    </style:style>
    <style:style style:name="TableColumn461" style:family="table-column">
      <style:table-column-properties style:column-width="0.9847in"/>
    </style:style>
    <style:style style:name="TableColumn462" style:family="table-column">
      <style:table-column-properties style:column-width="0.4923in"/>
    </style:style>
    <style:style style:name="TableColumn463" style:family="table-column">
      <style:table-column-properties style:column-width="1.4763in"/>
    </style:style>
    <style:style style:name="TableColumn464" style:family="table-column">
      <style:table-column-properties style:column-width="1.7715in"/>
    </style:style>
    <style:style style:name="Table458" style:family="table">
      <style:table-properties style:width="7.0562in" fo:margin-left="0in" table:align="center"/>
    </style:style>
    <style:style style:name="TableRow465" style:family="table-row">
      <style:table-row-properties style:min-row-height="0.2611in"/>
    </style:style>
    <style:style style:name="TableCell4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6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7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2083in"/>
    </style:style>
    <style:style style:name="T474" style:parent-style-name="預設段落字型" style:family="text">
      <style:text-properties style:font-name-asian="標楷體" style:font-name-complex="標楷體"/>
    </style:style>
    <style:style style:name="TableCell47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7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083in"/>
    </style:style>
    <style:style style:name="T479" style:parent-style-name="預設段落字型" style:family="text">
      <style:text-properties style:font-name="標楷體" style:font-name-asian="標楷體" style:font-name-complex="標楷體" fo:color="#000000"/>
    </style:style>
    <style:style style:name="T480" style:parent-style-name="預設段落字型" style:family="text">
      <style:text-properties style:font-name="標楷體" style:font-name-asian="標楷體" style:font-name-complex="標楷體" fo:color="#000000"/>
    </style:style>
    <style:style style:name="T481" style:parent-style-name="預設段落字型" style:family="text">
      <style:text-properties style:font-name="標楷體" style:font-name-asian="標楷體" style:font-name-complex="標楷體" fo:color="#000000"/>
    </style:style>
    <style:style style:name="TableRow482" style:family="table-row">
      <style:table-row-properties style:min-row-height="0.2736in"/>
    </style:style>
    <style:style style:name="TableCell4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87" style:parent-style-name="內文" style:family="paragraph">
      <style:paragraph-properties fo:text-align="center" fo:line-height="0.25in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99" style:parent-style-name="內文Web" style:family="paragraph">
      <style:paragraph-properties style:snap-to-layout-grid="false" fo:text-align="justify" fo:margin-top="0in" fo:margin-bottom="0in" fo:line-height="0.2777in" fo:text-indent="0.5006in"/>
    </style:style>
    <style:style style:name="T50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50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0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/>
    </style:style>
    <style:style style:name="T50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505" style:parent-style-name="內文Web" style:family="paragraph">
      <style:paragraph-properties style:snap-to-layout-grid="false" fo:text-align="justify" fo:margin-top="0in" fo:margin-bottom="0in" fo:line-height="0.2777in" fo:margin-left="0.520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0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08" style:parent-style-name="預設段落字型" style:family="text">
      <style:text-properties style:font-name="Times New Roman" style:font-name-asian="標楷體" style:font-name-complex="標楷體" style:font-weight-complex="bold" fo:color="#000000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font-name-complex="DFKaiShu-SB-Estd-BF"/>
    </style:style>
    <style:style style:name="P519" style:parent-style-name="內文Web" style:family="paragraph">
      <style:paragraph-properties style:snap-to-layout-grid="false" fo:text-align="justify" fo:margin-top="0in" fo:margin-bottom="0in" fo:line-height="0.2777in" fo:margin-left="0.520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2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2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2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24" style:parent-style-name="預設段落字型" style:family="text">
      <style:text-properties style:font-name="Times New Roman" style:font-name-asian="標楷體" style:font-name-complex="標楷體"/>
    </style:style>
    <style:style style:name="T525" style:parent-style-name="預設段落字型" style:family="text">
      <style:text-properties style:font-name="Times New Roman" style:font-name-asian="標楷體" style:font-name-complex="標楷體"/>
    </style:style>
    <style:style style:name="T526" style:parent-style-name="預設段落字型" style:family="text">
      <style:text-properties style:font-name="Times New Roman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Times New Roman" style:font-name-asian="標楷體" style:font-name-complex="標楷體"/>
    </style:style>
    <style:style style:name="P529" style:parent-style-name="內文Web" style:family="paragraph">
      <style:paragraph-properties style:snap-to-layout-grid="false" fo:text-align="justify" fo:margin-top="0in" fo:margin-bottom="0in" fo:line-height="0.2777in" fo:margin-left="0.520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3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3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3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P540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P542" style:parent-style-name="清單段落" style:family="paragraph">
      <style:paragraph-properties fo:text-align="justify" fo:margin-left="0.3333in">
        <style:tab-stops/>
      </style:paragraph-properties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style:font-name-complex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style:font-name-complex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style:font-name-complex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style:font-name-complex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style:font-name-complex="標楷體"/>
    </style:style>
    <style:style style:name="P553" style:parent-style-name="清單段落" style:family="paragraph">
      <style:paragraph-properties fo:text-align="justify" fo:margin-left="0.3333in">
        <style:tab-stops/>
      </style:paragraph-properties>
    </style:style>
    <style:style style:name="T554" style:parent-style-name="預設段落字型" style:family="text">
      <style:text-properties style:font-name-asian="標楷體" fo:font-weight="bold" style:font-weight-asian="bold" style:font-weight-complex="bold"/>
    </style:style>
    <style:style style:name="T5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56" style:parent-style-name="預設段落字型" style:family="text">
      <style:text-properties style:font-name-asian="標楷體" fo:font-weight="bold" style:font-weight-asian="bold" style:font-weight-complex="bold"/>
    </style:style>
    <style:style style:name="T5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58" style:parent-style-name="預設段落字型" style:family="text">
      <style:text-properties style:font-name-asian="標楷體" fo:font-weight="bold" style:font-weight-asian="bold" style:font-weight-complex="bold"/>
    </style:style>
    <style:style style:name="T55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6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6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62" style:parent-style-name="預設段落字型" style:family="text">
      <style:text-properties style:font-name-asian="標楷體" fo:font-weight="bold" style:font-weight-asian="bold" style:font-weight-complex="bold"/>
    </style:style>
    <style:style style:name="P563" style:parent-style-name="清單段落" style:family="paragraph">
      <style:paragraph-properties fo:text-align="justify" fo:margin-left="0.3333in" fo:text-indent="0.2881in">
        <style:tab-stops>
          <style:tab-stop style:type="left" style:position="3.7083in"/>
        </style:tab-stops>
      </style:paragraph-properties>
    </style:style>
    <style:style style:name="T564" style:parent-style-name="預設段落字型" style:family="text">
      <style:text-properties style:font-name-asian="標楷體" style:font-name-complex="標楷體"/>
    </style:style>
    <style:style style:name="T565" style:parent-style-name="預設段落字型" style:family="text">
      <style:text-properties style:font-name-asian="標楷體" style:font-name-complex="標楷體" fo:font-weight="bold" style:font-weight-asian="bold"/>
    </style:style>
    <style:style style:name="T566" style:parent-style-name="預設段落字型" style:family="text">
      <style:text-properties style:font-name-asian="標楷體" fo:font-weight="bold" style:font-weight-asian="bold" style:font-weight-complex="bold"/>
    </style:style>
    <style:style style:name="T56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68" style:parent-style-name="預設段落字型" style:family="text">
      <style:text-properties style:font-name-asian="標楷體" style:font-name-complex="標楷體"/>
    </style:style>
    <style:style style:name="T569" style:parent-style-name="預設段落字型" style:family="text">
      <style:text-properties style:font-name-asian="標楷體"/>
    </style:style>
    <style:style style:name="P570" style:parent-style-name="清單段落" style:list-style-name="LFO37" style:family="paragraph">
      <style:paragraph-properties fo:text-align="justify" fo:margin-left="0.893in" fo:text-indent="-0.1631in">
        <style:tab-stops/>
      </style:paragraph-properties>
      <style:text-properties style:font-name-asian="標楷體" style:font-name-complex="標楷體"/>
    </style:style>
    <style:style style:name="P571" style:parent-style-name="清單段落" style:list-style-name="LFO37" style:family="paragraph">
      <style:paragraph-properties fo:text-align="justify" fo:margin-left="0.893in" fo:text-indent="-0.1631in">
        <style:tab-stops/>
      </style:paragraph-properties>
      <style:text-properties style:font-name-asian="標楷體" style:font-name-complex="標楷體"/>
    </style:style>
    <style:style style:name="P572" style:parent-style-name="清單段落" style:family="paragraph">
      <style:paragraph-properties fo:text-align="justify" fo:margin-left="0.3333in" fo:text-indent="0.2881in">
        <style:tab-stops/>
      </style:paragraph-properties>
    </style:style>
    <style:style style:name="T573" style:parent-style-name="預設段落字型" style:family="text">
      <style:text-properties style:font-name-asian="標楷體" style:font-name-complex="標楷體"/>
    </style:style>
    <style:style style:name="T574" style:parent-style-name="預設段落字型" style:family="text">
      <style:text-properties style:font-name-asian="標楷體" style:font-name-complex="標楷體" fo:font-weight="bold" style:font-weight-asian="bold"/>
    </style:style>
    <style:style style:name="T575" style:parent-style-name="預設段落字型" style:family="text">
      <style:text-properties style:font-name-asian="標楷體" fo:font-weight="bold" style:font-weight-asian="bold" style:font-weight-complex="bold"/>
    </style:style>
    <style:style style:name="T57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77" style:parent-style-name="預設段落字型" style:family="text">
      <style:text-properties style:font-name-asian="標楷體" style:font-name-complex="標楷體"/>
    </style:style>
    <style:style style:name="T578" style:parent-style-name="預設段落字型" style:family="text">
      <style:text-properties style:font-name-asian="標楷體"/>
    </style:style>
    <style:style style:name="P579" style:parent-style-name="清單段落" style:list-style-name="LFO38" style:family="paragraph">
      <style:paragraph-properties fo:text-align="justify" fo:margin-left="0.8937in" fo:text-indent="-0.1534in">
        <style:tab-stops/>
      </style:paragraph-properties>
      <style:text-properties style:font-name-asian="標楷體" style:font-name-complex="標楷體"/>
    </style:style>
    <style:style style:name="P580" style:parent-style-name="清單段落" style:list-style-name="LFO38" style:family="paragraph">
      <style:paragraph-properties fo:text-align="justify" fo:margin-left="0.8937in" fo:text-indent="-0.1534in">
        <style:tab-stops/>
      </style:paragraph-properties>
      <style:text-properties style:font-name-asian="標楷體" style:font-name-complex="標楷體"/>
    </style:style>
    <style:style style:name="P581" style:parent-style-name="清單段落" style:family="paragraph">
      <style:paragraph-properties fo:text-align="justify" fo:margin-top="0.0416in" style:line-height-at-least="0.1666in" fo:margin-left="0.3333in" fo:text-indent="0.2881in">
        <style:tab-stops/>
      </style:paragraph-properties>
    </style:style>
    <style:style style:name="T582" style:parent-style-name="預設段落字型" style:family="text">
      <style:text-properties style:font-name-asian="標楷體" style:font-name-complex="標楷體"/>
    </style:style>
    <style:style style:name="T583" style:parent-style-name="預設段落字型" style:family="text">
      <style:text-properties style:font-name-asian="標楷體" style:font-name-complex="標楷體" fo:font-weight="bold" style:font-weight-asian="bold"/>
    </style:style>
    <style:style style:name="T584" style:parent-style-name="預設段落字型" style:family="text">
      <style:text-properties style:font-name-asian="標楷體" fo:font-weight="bold" style:font-weight-asian="bold" style:font-weight-complex="bold"/>
    </style:style>
    <style:style style:name="T58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8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87" style:parent-style-name="預設段落字型" style:family="text">
      <style:text-properties style:font-name-asian="標楷體" style:font-name-complex="標楷體"/>
    </style:style>
    <style:style style:name="T588" style:parent-style-name="預設段落字型" style:family="text">
      <style:text-properties style:font-name-asian="標楷體"/>
    </style:style>
    <style:style style:name="P589" style:parent-style-name="清單段落" style:list-style-name="LFO39" style:family="paragraph">
      <style:paragraph-properties fo:text-align="justify" fo:margin-left="0.893in" fo:text-indent="-0.1548in">
        <style:tab-stops/>
      </style:paragraph-properties>
      <style:text-properties style:font-name-asian="標楷體" style:font-name-complex="標楷體" fo:color="#000000"/>
    </style:style>
    <style:style style:name="P590" style:parent-style-name="清單段落" style:list-style-name="LFO39" style:family="paragraph">
      <style:paragraph-properties fo:text-align="justify" fo:margin-left="0.893in" fo:text-indent="-0.1548in">
        <style:tab-stops/>
      </style:paragraph-properties>
      <style:text-properties style:font-name-asian="標楷體" style:font-name-complex="標楷體" fo:color="#000000"/>
    </style:style>
    <style:style style:name="P591" style:parent-style-name="清單段落" style:list-style-name="LFO39" style:family="paragraph">
      <style:paragraph-properties fo:text-align="justify" fo:margin-left="0.893in" fo:text-indent="-0.1548in">
        <style:tab-stops/>
      </style:paragraph-properties>
      <style:text-properties style:font-name-asian="標楷體" style:font-name-complex="標楷體" fo:color="#000000"/>
    </style:style>
    <style:style style:name="P592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P595" style:parent-style-name="清單段落" style:family="paragraph">
      <style:paragraph-properties fo:text-align="justify" style:line-height-at-least="0.0694in" fo:margin-left="0.6666in" fo:text-indent="-0.3333in">
        <style:tab-stops/>
      </style:paragraph-properties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style:font-name-complex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清單段落" style:family="paragraph">
      <style:paragraph-properties fo:text-align="justify" style:line-height-at-least="0.0694in" fo:margin-left="0.6666in" fo:text-indent="-0.3333in">
        <style:tab-stops/>
      </style:paragraph-properties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 style:font-name-complex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 style:font-name-complex="標楷體"/>
    </style:style>
    <style:style style:name="P613" style:parent-style-name="內文" style:family="paragraph">
      <style:paragraph-properties fo:line-height="0.3194in" fo:margin-left="0.6652in" fo:text-indent="-0.3701in">
        <style:tab-stops/>
      </style:paragraph-properties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 style:font-name-complex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620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621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622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623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624" style:parent-style-name="內文Web" style:family="paragraph">
      <style:paragraph-properties style:snap-to-layout-grid="false" fo:text-align="justify" fo:margin-top="0in" fo:margin-bottom="0in" fo:text-indent="0.25in"/>
    </style:style>
    <style:style style:name="T625" style:parent-style-name="預設段落字型" style:family="text">
      <style:text-properties style:font-name="Times New Roman" style:font-name-asian="標楷體" style:font-name-complex="標楷體"/>
    </style:style>
    <style:style style:name="P626" style:parent-style-name="清單段落" style:list-style-name="LFO34" style:family="paragraph">
      <style:paragraph-properties fo:text-align="justify" fo:line-height="0.3055in" fo:margin-left="0.6895in" fo:text-indent="-0.3937in">
        <style:tab-stops/>
      </style:paragraph-properties>
    </style:style>
    <style:style style:name="T627" style:parent-style-name="預設段落字型" style:family="text">
      <style:text-properties style:font-name-asian="標楷體" style:font-name-complex="標楷體"/>
    </style:style>
    <style:style style:name="P628" style:parent-style-name="清單段落" style:list-style-name="LFO34" style:family="paragraph">
      <style:paragraph-properties fo:text-align="justify" fo:line-height="0.3055in" fo:margin-left="0.6895in" fo:text-indent="-0.3937in">
        <style:tab-stops/>
      </style:paragraph-properties>
    </style:style>
    <style:style style:name="T629" style:parent-style-name="預設段落字型" style:family="text">
      <style:text-properties style:font-name-asian="標楷體" style:font-name-complex="標楷體"/>
    </style:style>
    <style:style style:name="T630" style:parent-style-name="預設段落字型" style:family="text">
      <style:text-properties style:font-name-asian="標楷體" style:font-name-complex="標楷體"/>
    </style:style>
    <style:style style:name="T631" style:parent-style-name="預設段落字型" style:family="text">
      <style:text-properties style:font-name-asian="標楷體" style:font-name-complex="標楷體"/>
    </style:style>
    <style:style style:name="T632" style:parent-style-name="預設段落字型" style:family="text">
      <style:text-properties style:font-name-asian="標楷體" style:font-name-complex="標楷體"/>
    </style:style>
    <style:style style:name="T633" style:parent-style-name="預設段落字型" style:family="text">
      <style:text-properties style:font-name-asian="標楷體" style:font-name-complex="標楷體"/>
    </style:style>
    <style:style style:name="T634" style:parent-style-name="預設段落字型" style:family="text">
      <style:text-properties style:font-name-asian="標楷體" style:font-name-complex="標楷體"/>
    </style:style>
    <style:style style:name="T635" style:parent-style-name="預設段落字型" style:family="text">
      <style:text-properties style:font-name-asian="標楷體" style:font-name-complex="標楷體"/>
    </style:style>
    <style:style style:name="T636" style:parent-style-name="預設段落字型" style:family="text">
      <style:text-properties style:font-name-asian="標楷體" style:font-name-complex="標楷體"/>
    </style:style>
    <style:style style:name="T637" style:parent-style-name="預設段落字型" style:family="text">
      <style:text-properties style:font-name-asian="標楷體" style:font-name-complex="標楷體"/>
    </style:style>
    <style:style style:name="T638" style:parent-style-name="預設段落字型" style:family="text">
      <style:text-properties style:font-name-asian="標楷體" style:font-name-complex="標楷體"/>
    </style:style>
    <style:style style:name="T639" style:parent-style-name="預設段落字型" style:family="text">
      <style:text-properties style:font-name-asian="標楷體" style:font-name-complex="標楷體"/>
    </style:style>
    <style:style style:name="T640" style:parent-style-name="預設段落字型" style:family="text">
      <style:text-properties style:font-name-asian="標楷體" style:font-name-complex="標楷體"/>
    </style:style>
    <style:style style:name="P641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P643" style:parent-style-name="內文" style:family="paragraph">
      <style:paragraph-properties fo:text-align="justify" fo:line-height="0.3055in" fo:margin-left="0.4166in" fo:text-indent="-0.25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P648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fo:font-weight="bold" style:font-weight-asian="bold" style:font-weight-complex="bold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P654" style:parent-style-name="內文" style:family="paragraph">
      <style:paragraph-properties fo:text-align="justify" fo:line-height="0.3055in" fo:margin-left="0.625in" fo:text-indent="-0.4583in">
        <style:tab-stops/>
      </style:paragraph-properties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P666" style:parent-style-name="內文" style:list-style-name="LFO21" style:family="paragraph">
      <style:paragraph-properties fo:text-align="justify" fo:line-height="0.3055in"/>
    </style:style>
    <style:style style:name="T667" style:parent-style-name="預設段落字型" style:family="text">
      <style:text-properties style:font-name-asian="標楷體" style:font-name-complex="標楷體"/>
    </style:style>
    <style:style style:name="P668" style:parent-style-name="內文" style:list-style-name="LFO21" style:family="paragraph">
      <style:paragraph-properties fo:text-align="justify" fo:line-height="0.3055in"/>
    </style:style>
    <style:style style:name="T669" style:parent-style-name="預設段落字型" style:family="text">
      <style:text-properties style:font-name-asian="標楷體" style:font-name-complex="標楷體"/>
    </style:style>
    <style:style style:name="T670" style:parent-style-name="預設段落字型" style:family="text">
      <style:text-properties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-asian="標楷體" style:font-name-complex="標楷體"/>
    </style:style>
    <style:style style:name="P673" style:parent-style-name="內文" style:list-style-name="LFO21" style:family="paragraph">
      <style:paragraph-properties fo:text-align="justify" fo:line-height="0.3055in"/>
    </style:style>
    <style:style style:name="T674" style:parent-style-name="預設段落字型" style:family="text">
      <style:text-properties style:font-name-asian="標楷體" style:font-name-complex="標楷體"/>
    </style:style>
    <style:style style:name="T675" style:parent-style-name="預設段落字型" style:family="text">
      <style:text-properties style:font-name-asian="標楷體" style:font-name-complex="標楷體"/>
    </style:style>
    <style:style style:name="T676" style:parent-style-name="預設段落字型" style:family="text">
      <style:text-properties style:font-name-asian="標楷體" style:font-name-complex="標楷體"/>
    </style:style>
    <style:style style:name="T677" style:parent-style-name="預設段落字型" style:family="text">
      <style:text-properties style:font-name-asian="標楷體" style:font-name-complex="標楷體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 style:font-name-complex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 style:font-name-complex="標楷體"/>
    </style:style>
    <style:style style:name="P683" style:parent-style-name="內文" style:list-style-name="LFO21" style:family="paragraph">
      <style:paragraph-properties fo:text-align="justify" fo:line-height="0.3055in"/>
    </style:style>
    <style:style style:name="T684" style:parent-style-name="預設段落字型" style:family="text">
      <style:text-properties style:font-name-asian="標楷體" style:font-name-complex="標楷體"/>
    </style:style>
    <style:style style:name="T685" style:parent-style-name="預設段落字型" style:family="text">
      <style:text-properties style:font-name-asian="標楷體" style:font-name-complex="標楷體"/>
    </style:style>
    <style:style style:name="T686" style:parent-style-name="預設段落字型" style:family="text">
      <style:text-properties style:font-name-asian="標楷體" style:font-name-complex="標楷體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89" style:parent-style-name="預設段落字型" style:family="text">
      <style:text-properties style:font-name-asian="標楷體" fo:font-weight="bold" style:font-weight-asian="bold" style:font-weight-complex="bold"/>
    </style:style>
    <style:style style:name="T690" style:parent-style-name="預設段落字型" style:family="text">
      <style:text-properties style:font-name-asian="標楷體" fo:font-weight="bold" style:font-weight-asian="bold" style:font-weight-complex="bold"/>
    </style:style>
    <style:style style:name="T691" style:parent-style-name="預設段落字型" style:family="text">
      <style:text-properties style:font-name-asian="標楷體" fo:font-weight="bold" style:font-weight-asian="bold" style:font-weight-complex="bold"/>
    </style:style>
    <style:style style:name="T692" style:parent-style-name="預設段落字型" style:family="text">
      <style:text-properties style:font-name-asian="標楷體" fo:font-weight="bold" style:font-weight-asian="bold" style:font-weight-complex="bold"/>
    </style:style>
    <style:style style:name="T69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95" style:parent-style-name="本文縮排" style:list-style-name="LFO21" style:family="paragraph">
      <style:paragraph-properties fo:text-align="justify" fo:line-height="0.3055in" fo:margin-left="0.8402in">
        <style:tab-stops>
          <style:tab-stop style:type="left" style:position="0in"/>
        </style:tab-stops>
      </style:paragraph-properties>
    </style:style>
    <style:style style:name="T696" style:parent-style-name="預設段落字型" style:family="text">
      <style:text-properties style:font-name-asian="標楷體" style:font-name-complex="標楷體"/>
    </style:style>
    <style:style style:name="P697" style:parent-style-name="本文縮排" style:list-style-name="LFO21" style:family="paragraph">
      <style:paragraph-properties fo:text-align="justify" fo:line-height="0.3055in" fo:margin-left="0.8402in">
        <style:tab-stops>
          <style:tab-stop style:type="left" style:position="0in"/>
        </style:tab-stops>
      </style:paragraph-properties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本文縮排" style:list-style-name="LFO21" style:family="paragraph">
      <style:paragraph-properties fo:text-align="justify" fo:line-height="0.3055in" fo:margin-left="0.8402in">
        <style:tab-stops>
          <style:tab-stop style:type="left" style:position="0in"/>
        </style:tab-stops>
      </style:paragraph-properties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內文" style:list-style-name="LFO21" style:family="paragraph">
      <style:paragraph-properties fo:text-align="justify" fo:line-height="0.3055in"/>
    </style:style>
    <style:style style:name="T702" style:parent-style-name="預設段落字型" style:family="text">
      <style:text-properties style:font-name-asian="標楷體" style:font-name-complex="標楷體"/>
    </style:style>
    <style:style style:name="T703" style:parent-style-name="預設段落字型" style:family="text">
      <style:text-properties style:font-name-asian="標楷體" style:font-name-complex="標楷體"/>
    </style:style>
    <style:style style:name="T704" style:parent-style-name="預設段落字型" style:family="text">
      <style:text-properties style:font-name-asian="標楷體" style:font-name-complex="標楷體"/>
    </style:style>
    <style:style style:name="T705" style:parent-style-name="預設段落字型" style:family="text">
      <style:text-properties style:font-name-asian="標楷體" style:font-name-complex="標楷體"/>
    </style:style>
    <style:style style:name="T706" style:parent-style-name="預設段落字型" style:family="text">
      <style:text-properties style:font-name-asian="標楷體" style:font-name-complex="標楷體"/>
    </style:style>
    <style:style style:name="T707" style:parent-style-name="預設段落字型" style:family="text">
      <style:text-properties style:font-name-asian="標楷體" style:font-name-complex="標楷體"/>
    </style:style>
    <style:style style:name="T708" style:parent-style-name="預設段落字型" style:family="text">
      <style:text-properties style:font-name-asian="標楷體" style:font-name-complex="標楷體"/>
    </style:style>
    <style:style style:name="T709" style:parent-style-name="預設段落字型" style:family="text">
      <style:text-properties style:font-name-asian="標楷體" style:font-name-complex="標楷體"/>
    </style:style>
    <style:style style:name="T710" style:parent-style-name="預設段落字型" style:family="text">
      <style:text-properties style:font-name-asian="標楷體" style:font-name-complex="標楷體"/>
    </style:style>
    <style:style style:name="T711" style:parent-style-name="預設段落字型" style:family="text">
      <style:text-properties style:font-name-asian="標楷體" style:font-name-complex="標楷體"/>
    </style:style>
    <style:style style:name="T712" style:parent-style-name="預設段落字型" style:family="text">
      <style:text-properties style:font-name-asian="標楷體" style:font-name-complex="標楷體"/>
    </style:style>
    <style:style style:name="T713" style:parent-style-name="預設段落字型" style:family="text">
      <style:text-properties style:font-name-asian="標楷體" style:font-name-complex="標楷體"/>
    </style:style>
    <style:style style:name="T714" style:parent-style-name="預設段落字型" style:family="text">
      <style:text-properties style:font-name-asian="標楷體" style:font-name-complex="標楷體"/>
    </style:style>
    <style:style style:name="T715" style:parent-style-name="預設段落字型" style:family="text">
      <style:text-properties style:font-name-asian="標楷體" style:font-name-complex="標楷體"/>
    </style:style>
    <style:style style:name="T716" style:parent-style-name="預設段落字型" style:family="text">
      <style:text-properties style:font-name-asian="標楷體" style:font-name-complex="標楷體"/>
    </style:style>
    <style:style style:name="T717" style:parent-style-name="預設段落字型" style:family="text">
      <style:text-properties style:font-name-asian="標楷體" style:font-name-complex="標楷體"/>
    </style:style>
    <style:style style:name="P718" style:parent-style-name="內文" style:list-style-name="LFO21" style:family="paragraph">
      <style:paragraph-properties fo:text-align="justify" fo:line-height="0.3055in"/>
    </style:style>
    <style:style style:name="T719" style:parent-style-name="預設段落字型" style:family="text">
      <style:text-properties style:font-name-asian="標楷體" style:font-name-complex="標楷體"/>
    </style:style>
    <style:style style:name="T720" style:parent-style-name="預設段落字型" style:family="text">
      <style:text-properties style:font-name-asian="標楷體" style:font-name-complex="標楷體"/>
    </style:style>
    <style:style style:name="T721" style:parent-style-name="預設段落字型" style:family="text">
      <style:text-properties style:font-name-asian="標楷體" style:font-name-complex="標楷體"/>
    </style:style>
    <style:style style:name="T722" style:parent-style-name="預設段落字型" style:family="text">
      <style:text-properties style:font-name-asian="標楷體" style:font-name-complex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 style:font-name-complex="標楷體"/>
    </style:style>
    <style:style style:name="T725" style:parent-style-name="預設段落字型" style:family="text">
      <style:text-properties style:font-name-asian="標楷體" style:font-name-complex="標楷體"/>
    </style:style>
    <style:style style:name="T726" style:parent-style-name="預設段落字型" style:family="text">
      <style:text-properties style:font-name-asian="標楷體" style:font-name-complex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 style:font-name-complex="標楷體"/>
    </style:style>
    <style:style style:name="T730" style:parent-style-name="預設段落字型" style:family="text">
      <style:text-properties style:font-name-asian="標楷體" style:font-name-complex="標楷體"/>
    </style:style>
    <style:style style:name="T731" style:parent-style-name="預設段落字型" style:family="text">
      <style:text-properties style:font-name-asian="標楷體" style:font-name-complex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 style:font-name-complex="標楷體"/>
    </style:style>
    <style:style style:name="P734" style:parent-style-name="內文" style:list-style-name="LFO21" style:family="paragraph">
      <style:paragraph-properties fo:text-align="justify" fo:line-height="0.3055in" fo:margin-left="0.8388in" fo:text-indent="-0.2479in">
        <style:tab-stops>
          <style:tab-stop style:type="left" style:position="0.0013in"/>
        </style:tab-stops>
      </style:paragraph-properties>
    </style:style>
    <style:style style:name="T735" style:parent-style-name="預設段落字型" style:family="text">
      <style:text-properties style:font-name-asian="標楷體" style:font-name-complex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style:font-name-complex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 style:font-name-complex="標楷體"/>
    </style:style>
    <style:style style:name="T740" style:parent-style-name="預設段落字型" style:family="text">
      <style:text-properties style:font-name-asian="標楷體" style:font-name-complex="標楷體"/>
    </style:style>
    <style:style style:name="T741" style:parent-style-name="預設段落字型" style:family="text">
      <style:text-properties style:font-name-asian="標楷體" style:font-name-complex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style:font-name-complex="標楷體"/>
    </style:style>
    <style:style style:name="T745" style:parent-style-name="預設段落字型" style:family="text">
      <style:text-properties style:font-name-asian="標楷體" style:font-name-complex="標楷體"/>
    </style:style>
    <style:style style:name="T746" style:parent-style-name="預設段落字型" style:family="text">
      <style:text-properties style:font-name-asian="標楷體" style:font-name-complex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 style:font-name-complex="標楷體"/>
    </style:style>
    <style:style style:name="P749" style:parent-style-name="內文" style:list-style-name="LFO21" style:family="paragraph">
      <style:paragraph-properties fo:text-align="justify" fo:line-height="0.3055in" fo:margin-left="0.8388in" fo:text-indent="-0.2479in">
        <style:tab-stops>
          <style:tab-stop style:type="left" style:position="0.0013in"/>
        </style:tab-stops>
      </style:paragraph-properties>
    </style:style>
    <style:style style:name="T750" style:parent-style-name="預設段落字型" style:family="text">
      <style:text-properties style:font-name-asian="標楷體" style:font-name-complex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font-name-complex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 style:font-name-complex="標楷體"/>
    </style:style>
    <style:style style:name="T755" style:parent-style-name="預設段落字型" style:family="text">
      <style:text-properties style:font-name-asian="標楷體" style:font-name-complex="標楷體"/>
    </style:style>
    <style:style style:name="P756" style:parent-style-name="內文" style:list-style-name="LFO21" style:family="paragraph">
      <style:paragraph-properties fo:text-align="justify" fo:line-height="0.3055in"/>
    </style:style>
    <style:style style:name="T757" style:parent-style-name="預設段落字型" style:family="text">
      <style:text-properties style:font-name-asian="標楷體" style:font-name-complex="標楷體"/>
    </style:style>
    <style:style style:name="P758" style:parent-style-name="內文" style:family="paragraph">
      <style:paragraph-properties fo:text-align="justify" fo:line-height="0.3055in" fo:margin-left="0.6798in" fo:text-indent="-0.6798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760" style:parent-style-name="預設段落字型" style:family="text">
      <style:text-properties style:font-name-asian="標楷體" style:font-name-complex="標楷體"/>
    </style:style>
    <style:style style:name="P761" style:parent-style-name="內文Web" style:list-style-name="LFO6" style:family="paragraph">
      <style:paragraph-properties style:snap-to-layout-grid="false" fo:text-align="justify" fo:margin-top="0in" fo:margin-bottom="0in" fo:line-height="0.3055in" fo:margin-left="0.6263in" fo:text-indent="-0.6263in">
        <style:tab-stops/>
      </style:paragraph-properties>
    </style:style>
    <style:style style:name="T762" style:parent-style-name="預設段落字型" style:family="text">
      <style:text-properties style:font-name="Times New Roman" style:font-name-asian="標楷體" style:font-name-complex="標楷體"/>
    </style:style>
    <style:style style:name="P763" style:parent-style-name="內文Web" style:list-style-name="LFO6" style:family="paragraph">
      <style:paragraph-properties style:snap-to-layout-grid="false" fo:text-align="justify" fo:margin-top="0in" fo:margin-bottom="0in" fo:line-height="0.3055in" fo:margin-left="0.6263in" fo:text-indent="-0.6263in">
        <style:tab-stops/>
      </style:paragraph-properties>
    </style:style>
    <style:style style:name="T764" style:parent-style-name="預設段落字型" style:family="text">
      <style:text-properties style:font-name="Times New Roman" style:font-name-asian="標楷體" style:font-name-complex="標楷體"/>
    </style:style>
    <style:style style:name="T765" style:parent-style-name="預設段落字型" style:family="text">
      <style:text-properties style:font-name="Times New Roman" style:font-name-asian="標楷體" style:font-name-complex="標楷體"/>
    </style:style>
    <style:style style:name="T766" style:parent-style-name="預設段落字型" style:family="text">
      <style:text-properties style:font-name="Times New Roman" style:font-name-asian="標楷體" style:font-name-complex="標楷體"/>
    </style:style>
    <style:style style:name="T767" style:parent-style-name="預設段落字型" style:family="text">
      <style:text-properties style:font-name="Times New Roman" style:font-name-asian="標楷體" style:font-name-complex="Times New Roman"/>
    </style:style>
    <style:style style:name="T768" style:parent-style-name="預設段落字型" style:family="text">
      <style:text-properties style:font-name="Times New Roman" style:font-name-asian="標楷體" style:font-name-complex="Times New Roman"/>
    </style:style>
    <style:style style:name="T769" style:parent-style-name="預設段落字型" style:family="text">
      <style:text-properties style:font-name="Times New Roman" style:font-name-asian="標楷體" style:font-name-complex="Times New Roman"/>
    </style:style>
    <style:style style:name="T770" style:parent-style-name="預設段落字型" style:family="text">
      <style:text-properties style:font-name="Times New Roman" style:font-name-asian="標楷體" style:font-name-complex="Times New Roman"/>
    </style:style>
    <style:style style:name="T771" style:parent-style-name="預設段落字型" style:family="text">
      <style:text-properties style:font-name="Times New Roman" style:font-name-asian="標楷體" style:font-name-complex="Times New Roman"/>
    </style:style>
    <style:style style:name="T772" style:parent-style-name="預設段落字型" style:family="text">
      <style:text-properties style:font-name="Times New Roman" style:font-name-asian="標楷體" style:font-name-complex="Times New Roman"/>
    </style:style>
    <style:style style:name="P773" style:parent-style-name="內文Web" style:list-style-name="LFO6" style:family="paragraph">
      <style:paragraph-properties style:snap-to-layout-grid="false" fo:text-align="justify" fo:margin-top="0in" fo:margin-bottom="0in" fo:margin-left="0.625in" fo:text-indent="-0.625in">
        <style:tab-stops/>
      </style:paragraph-properties>
    </style:style>
    <style:style style:name="T774" style:parent-style-name="預設段落字型" style:family="text">
      <style:text-properties style:font-name="Times New Roman" style:font-name-asian="標楷體" style:font-name-complex="標楷體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P776" style:parent-style-name="內文" style:list-style-name="LFO6" style:family="paragraph">
      <style:paragraph-properties fo:text-align="justify" fo:line-height="0.25in" fo:margin-left="0.875in" fo:text-indent="-0.25in">
        <style:tab-stops>
          <style:tab-stop style:type="left" style:position="0in"/>
          <style:tab-stop style:type="left" style:position="0.4583in"/>
        </style:tab-stops>
      </style:paragraph-properties>
    </style:style>
    <style:style style:name="T777" style:parent-style-name="預設段落字型" style:family="text">
      <style:text-properties style:font-name-asian="標楷體" style:font-name-complex="標楷體"/>
    </style:style>
    <style:style style:name="T778" style:parent-style-name="預設段落字型" style:family="text">
      <style:text-properties style:font-name-asian="標楷體"/>
    </style:style>
    <style:style style:name="TableColumn780" style:family="table-column">
      <style:table-column-properties style:column-width="1.125in"/>
    </style:style>
    <style:style style:name="TableColumn781" style:family="table-column">
      <style:table-column-properties style:column-width="0.9423in"/>
    </style:style>
    <style:style style:name="TableColumn782" style:family="table-column">
      <style:table-column-properties style:column-width="4.4194in"/>
    </style:style>
    <style:style style:name="Table779" style:family="table">
      <style:table-properties style:width="6.4868in" fo:margin-left="0in" table:align="center"/>
    </style:style>
    <style:style style:name="TableRow783" style:family="table-row">
      <style:table-row-properties/>
    </style:style>
    <style:style style:name="TableCell7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78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/>
    </style:style>
    <style:style style:name="TableCell78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8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78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/>
    </style:style>
    <style:style style:name="TableCell79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1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79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/>
    </style:style>
    <style:style style:name="TableRow793" style:family="table-row">
      <style:table-row-properties/>
    </style:style>
    <style:style style:name="TableCell7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5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796" style:parent-style-name="預設段落字型" style:family="text">
      <style:text-properties style:font-name="Times New Roman" style:font-name-asian="標楷體" style:font-name-complex="標楷體" style:font-weight-complex="bold" style:letter-kerning="true"/>
    </style:style>
    <style:style style:name="T797" style:parent-style-name="預設段落字型" style:family="text">
      <style:text-properties style:font-name="Times New Roman" style:font-name-asian="標楷體" style:font-name-complex="標楷體" style:font-weight-complex="bold" style:letter-kerning="true"/>
    </style:style>
    <style:style style:name="T798" style:parent-style-name="預設段落字型" style:family="text">
      <style:text-properties style:font-name-asian="標楷體" style:font-name-complex="標楷體" style:font-weight-complex="bold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0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02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ableCell8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4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</style:style>
    <style:style style:name="T805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80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07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ableRow808" style:family="table-row">
      <style:table-row-properties/>
    </style:style>
    <style:style style:name="TableCell8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10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11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/>
    </style:style>
    <style:style style:name="T812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/>
    </style:style>
    <style:style style:name="T813" style:parent-style-name="預設段落字型" style:family="text">
      <style:text-properties style:font-name-asian="標楷體" style:font-name-complex="標楷體" fo:font-weight="bold" style:font-weight-asian="bold"/>
    </style:style>
    <style:style style:name="P814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15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/>
    </style:style>
    <style:style style:name="TableCell8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-asian="標楷體" fo:font-weight="bold" style:font-weight-asian="bold"/>
    </style:style>
    <style:style style:name="T819" style:parent-style-name="預設段落字型" style:family="text">
      <style:text-properties style:font-name-asian="標楷體" style:font-name-complex="標楷體" fo:font-weight="bold" style:font-weight-asian="bold"/>
    </style:style>
    <style:style style:name="TableCell82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1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</style:style>
    <style:style style:name="T822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24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</style:style>
    <style:style style:name="T8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26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8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28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829" style:parent-style-name="內文" style:list-style-name="LFO6" style:family="paragraph">
      <style:paragraph-properties fo:text-align="justify" fo:line-height="0.3055in" fo:margin-left="0.875in" fo:text-indent="-0.25in">
        <style:tab-stops>
          <style:tab-stop style:type="left" style:position="0in"/>
          <style:tab-stop style:type="left" style:position="0.4583in"/>
        </style:tab-stops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T831" style:parent-style-name="預設段落字型" style:family="text">
      <style:text-properties style:font-name-asian="標楷體" style:font-name-complex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 style:font-name-complex="標楷體"/>
    </style:style>
    <style:style style:name="P834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835" style:parent-style-name="預設段落字型" style:family="text">
      <style:text-properties style:font-name-asian="標楷體" style:font-name-complex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 style:font-name-complex="標楷體"/>
    </style:style>
    <style:style style:name="P838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839" style:parent-style-name="預設段落字型" style:family="text">
      <style:text-properties style:font-name-asian="標楷體" style:font-name-complex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 style:font-name-complex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44" style:parent-style-name="預設段落字型" style:family="text">
      <style:text-properties style:font-name="標楷體" style:font-name-asian="標楷體" fo:font-weight="bold" style:font-weight-asian="bold"/>
    </style:style>
    <style:style style:name="P845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846" style:parent-style-name="預設段落字型" style:family="text">
      <style:text-properties style:font-name-asian="標楷體" style:font-name-complex="標楷體"/>
    </style:style>
    <style:style style:name="T847" style:parent-style-name="預設段落字型" style:family="text">
      <style:text-properties style:font-name-asian="標楷體" style:font-name-complex="標楷體"/>
    </style:style>
    <style:style style:name="T848" style:parent-style-name="預設段落字型" style:family="text">
      <style:text-properties style:font-name-asian="標楷體" style:font-name-complex="標楷體"/>
    </style:style>
    <style:style style:name="P849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850" style:parent-style-name="預設段落字型" style:family="text">
      <style:text-properties style:font-name-asian="標楷體" style:font-name-complex="標楷體"/>
    </style:style>
    <style:style style:name="P851" style:parent-style-name="內文" style:list-style-name="LFO17" style:family="paragraph">
      <style:paragraph-properties fo:text-align="justify" fo:line-height="0.3055in" fo:margin-left="0in" fo:text-indent="0.875in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T852" style:parent-style-name="預設段落字型" style:family="text">
      <style:text-properties style:font-name-asian="標楷體" style:font-name-complex="標楷體"/>
    </style:style>
    <style:style style:name="P853" style:parent-style-name="內文" style:list-style-name="LFO17" style:family="paragraph">
      <style:paragraph-properties fo:text-align="justify" fo:line-height="0.3055in" fo:margin-left="0in" fo:text-indent="0.875in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T854" style:parent-style-name="預設段落字型" style:family="text">
      <style:text-properties style:font-name-asian="標楷體" style:font-name-complex="標楷體"/>
    </style:style>
    <style:style style:name="T855" style:parent-style-name="預設段落字型" style:family="text">
      <style:text-properties style:font-name-asian="標楷體"/>
    </style:style>
    <style:style style:name="P856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857" style:parent-style-name="預設段落字型" style:family="text">
      <style:text-properties style:font-name-asian="標楷體" style:font-name-complex="標楷體"/>
    </style:style>
    <style:style style:name="T858" style:parent-style-name="預設段落字型" style:family="text">
      <style:text-properties style:font-name-asian="標楷體" style:font-name-complex="標楷體"/>
    </style:style>
    <style:style style:name="T859" style:parent-style-name="預設段落字型" style:family="text">
      <style:text-properties style:font-name-asian="標楷體" style:font-name-complex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style:font-name-complex="標楷體"/>
    </style:style>
    <style:style style:name="T862" style:parent-style-name="預設段落字型" style:family="text">
      <style:text-properties style:font-name-asian="標楷體" style:font-name-complex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 style:font-name-complex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 style:font-name-complex="標楷體"/>
    </style:style>
    <style:style style:name="T868" style:parent-style-name="預設段落字型" style:family="text">
      <style:text-properties style:font-name-asian="標楷體" style:font-name-complex="標楷體"/>
    </style:style>
    <style:style style:name="T869" style:parent-style-name="預設段落字型" style:family="text">
      <style:text-properties style:font-name-asian="標楷體" style:font-name-complex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 style:font-name-complex="標楷體"/>
    </style:style>
    <style:style style:name="P872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873" style:parent-style-name="預設段落字型" style:family="text">
      <style:text-properties style:font-name-asian="標楷體" style:font-name-complex="標楷體"/>
    </style:style>
    <style:style style:name="P874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875" style:parent-style-name="預設段落字型" style:family="text">
      <style:text-properties style:font-name-asian="標楷體" style:font-name-complex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 style:font-name-complex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 style:font-name-complex="標楷體"/>
    </style:style>
    <style:style style:name="P880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881" style:parent-style-name="預設段落字型" style:family="text">
      <style:text-properties style:font-name-asian="標楷體" style:font-name-complex="標楷體"/>
    </style:style>
    <style:style style:name="T882" style:parent-style-name="預設段落字型" style:family="text">
      <style:text-properties style:font-name="標楷體" style:font-name-asian="標楷體" style:font-name-complex="標楷體"/>
    </style:style>
    <style:style style:name="P883" style:parent-style-name="內文" style:list-style-name="LFO40" style:family="paragraph">
      <style:paragraph-properties fo:line-height="0.3055in" fo:margin-left="1.1472in" fo:text-indent="-0.1888in">
        <style:tab-stops/>
      </style:paragraph-properties>
      <style:text-properties style:font-name="標楷體" style:font-name-asian="標楷體"/>
    </style:style>
    <style:style style:name="P884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color="#FF0000"/>
    </style:style>
    <style:style style:name="P886" style:parent-style-name="清單段落" style:list-style-name="LFO6" style:family="paragraph">
      <style:paragraph-properties fo:text-align="justify" fo:line-height="0.3333in" fo:margin-left="0.3333in">
        <style:tab-stops>
          <style:tab-stop style:type="left" style:position="-0.3333in"/>
        </style:tab-stops>
      </style:paragraph-properties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ableColumn891" style:family="table-column">
      <style:table-column-properties style:column-width="2.5284in"/>
    </style:style>
    <style:style style:name="TableColumn892" style:family="table-column">
      <style:table-column-properties style:column-width="3.2562in"/>
    </style:style>
    <style:style style:name="Table890" style:family="table">
      <style:table-properties style:width="5.7847in" fo:margin-left="0in" table:align="center"/>
    </style:style>
    <style:style style:name="TableRow893" style:family="table-row">
      <style:table-row-properties/>
    </style:style>
    <style:style style:name="TableCell8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5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 fo:color="#000000"/>
    </style:style>
    <style:style style:name="TableCell89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8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TableRow900" style:family="table-row">
      <style:table-row-properties/>
    </style:style>
    <style:style style:name="TableCell9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style:font-name-complex="標楷體" fo:color="#000000"/>
    </style:style>
    <style:style style:name="T905" style:parent-style-name="預設段落字型" style:family="text">
      <style:text-properties style:font-name-asian="標楷體" style:font-name-complex="標楷體" fo:color="#000000"/>
    </style:style>
    <style:style style:name="T906" style:parent-style-name="預設段落字型" style:family="text">
      <style:text-properties style:font-name-asian="標楷體" style:font-name-complex="標楷體" fo:color="#000000"/>
    </style:style>
    <style:style style:name="T907" style:parent-style-name="預設段落字型" style:family="text">
      <style:text-properties style:font-name-asian="標楷體" style:font-name-complex="標楷體" fo:color="#000000"/>
    </style:style>
    <style:style style:name="T908" style:parent-style-name="預設段落字型" style:family="text">
      <style:text-properties style:font-name-asian="標楷體" style:font-name-complex="標楷體" fo:color="#000000"/>
    </style:style>
    <style:style style:name="T909" style:parent-style-name="預設段落字型" style:family="text">
      <style:text-properties style:font-name-asian="標楷體" style:font-name-complex="標楷體" fo:color="#000000"/>
    </style:style>
    <style:style style:name="TableCell9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1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12" style:parent-style-name="預設段落字型" style:family="text">
      <style:text-properties style:font-name-asian="標楷體" fo:color="#000000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 style:font-name-complex="標楷體"/>
    </style:style>
    <style:style style:name="T915" style:parent-style-name="預設段落字型" style:family="text">
      <style:text-properties style:font-name-asian="標楷體" style:font-name-complex="標楷體"/>
    </style:style>
    <style:style style:name="T916" style:parent-style-name="預設段落字型" style:family="text">
      <style:text-properties style:font-name-asian="標楷體" style:font-name-complex="標楷體"/>
    </style:style>
    <style:style style:name="T917" style:parent-style-name="預設段落字型" style:family="text">
      <style:text-properties style:font-name-asian="標楷體" style:font-name-complex="標楷體"/>
    </style:style>
    <style:style style:name="T918" style:parent-style-name="預設段落字型" style:family="text">
      <style:text-properties style:font-name-asian="標楷體" style:font-name-complex="標楷體"/>
    </style:style>
    <style:style style:name="T919" style:parent-style-name="預設段落字型" style:family="text">
      <style:text-properties style:font-name-asian="標楷體" style:font-name-complex="標楷體"/>
    </style:style>
    <style:style style:name="T920" style:parent-style-name="預設段落字型" style:family="text">
      <style:text-properties style:font-name-asian="標楷體" style:font-name-complex="標楷體"/>
    </style:style>
    <style:style style:name="T921" style:parent-style-name="預設段落字型" style:family="text">
      <style:text-properties style:font-name-asian="標楷體" style:font-name-complex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ableRow924" style:family="table-row">
      <style:table-row-properties/>
    </style:style>
    <style:style style:name="TableCell9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6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27" style:parent-style-name="預設段落字型" style:family="text">
      <style:text-properties style:font-name-asian="標楷體" fo:color="#000000"/>
    </style:style>
    <style:style style:name="T928" style:parent-style-name="預設段落字型" style:family="text">
      <style:text-properties style:font-name-asian="標楷體" style:font-name-complex="標楷體" fo:color="#000000"/>
    </style:style>
    <style:style style:name="T929" style:parent-style-name="預設段落字型" style:family="text">
      <style:text-properties style:font-name-asian="標楷體" style:font-name-complex="標楷體" fo:color="#000000"/>
    </style:style>
    <style:style style:name="T930" style:parent-style-name="預設段落字型" style:family="text">
      <style:text-properties style:font-name-asian="標楷體" style:font-name-complex="標楷體" fo:color="#000000"/>
    </style:style>
    <style:style style:name="T931" style:parent-style-name="預設段落字型" style:family="text">
      <style:text-properties style:font-name-asian="標楷體" style:font-name-complex="標楷體" fo:color="#000000"/>
    </style:style>
    <style:style style:name="T932" style:parent-style-name="預設段落字型" style:family="text">
      <style:text-properties style:font-name-asian="標楷體" style:font-name-complex="標楷體" fo:color="#000000"/>
    </style:style>
    <style:style style:name="T933" style:parent-style-name="預設段落字型" style:family="text">
      <style:text-properties style:font-name-asian="標楷體" style:font-name-complex="標楷體" fo:color="#000000"/>
    </style:style>
    <style:style style:name="TableCell9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5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36" style:parent-style-name="預設段落字型" style:family="text">
      <style:text-properties style:font-name-asian="標楷體" fo:color="#000000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 style:font-name-complex="標楷體"/>
    </style:style>
    <style:style style:name="T939" style:parent-style-name="預設段落字型" style:family="text">
      <style:text-properties style:font-name-asian="標楷體" style:font-name-complex="標楷體"/>
    </style:style>
    <style:style style:name="T940" style:parent-style-name="預設段落字型" style:family="text">
      <style:text-properties style:font-name-asian="標楷體" style:font-name-complex="標楷體"/>
    </style:style>
    <style:style style:name="T941" style:parent-style-name="預設段落字型" style:family="text">
      <style:text-properties style:font-name-asian="標楷體" style:font-name-complex="標楷體"/>
    </style:style>
    <style:style style:name="T942" style:parent-style-name="預設段落字型" style:family="text">
      <style:text-properties style:font-name-asian="標楷體" style:font-name-complex="標楷體"/>
    </style:style>
    <style:style style:name="T943" style:parent-style-name="預設段落字型" style:family="text">
      <style:text-properties style:font-name-asian="標楷體" style:font-name-complex="標楷體"/>
    </style:style>
    <style:style style:name="T944" style:parent-style-name="預設段落字型" style:family="text">
      <style:text-properties style:font-name-asian="標楷體" style:font-name-complex="標楷體"/>
    </style:style>
    <style:style style:name="T945" style:parent-style-name="預設段落字型" style:family="text">
      <style:text-properties style:font-name-asian="標楷體" style:font-name-complex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ableRow948" style:family="table-row">
      <style:table-row-properties/>
    </style:style>
    <style:style style:name="TableCell9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style:font-name-complex="標楷體" fo:color="#000000"/>
    </style:style>
    <style:style style:name="T953" style:parent-style-name="預設段落字型" style:family="text">
      <style:text-properties style:font-name-asian="標楷體" style:font-name-complex="標楷體" fo:color="#000000"/>
    </style:style>
    <style:style style:name="T954" style:parent-style-name="預設段落字型" style:family="text">
      <style:text-properties style:font-name-asian="標楷體" style:font-name-complex="標楷體" fo:color="#000000"/>
    </style:style>
    <style:style style:name="T955" style:parent-style-name="預設段落字型" style:family="text">
      <style:text-properties style:font-name-asian="標楷體" style:font-name-complex="標楷體" fo:color="#000000"/>
    </style:style>
    <style:style style:name="T956" style:parent-style-name="預設段落字型" style:family="text">
      <style:text-properties style:font-name-asian="標楷體" style:font-name-complex="標楷體" fo:color="#000000"/>
    </style:style>
    <style:style style:name="T957" style:parent-style-name="預設段落字型" style:family="text">
      <style:text-properties style:font-name-asian="標楷體" style:font-name-complex="標楷體" fo:color="#000000"/>
    </style:style>
    <style:style style:name="TableCell9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9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60" style:parent-style-name="預設段落字型" style:family="text">
      <style:text-properties style:font-name-asian="標楷體" fo:color="#000000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 style:font-name-complex="標楷體"/>
    </style:style>
    <style:style style:name="T963" style:parent-style-name="預設段落字型" style:family="text">
      <style:text-properties style:font-name-asian="標楷體" style:font-name-complex="標楷體"/>
    </style:style>
    <style:style style:name="T964" style:parent-style-name="預設段落字型" style:family="text">
      <style:text-properties style:font-name-asian="標楷體" style:font-name-complex="標楷體"/>
    </style:style>
    <style:style style:name="T965" style:parent-style-name="預設段落字型" style:family="text">
      <style:text-properties style:font-name-asian="標楷體" style:font-name-complex="標楷體"/>
    </style:style>
    <style:style style:name="T966" style:parent-style-name="預設段落字型" style:family="text">
      <style:text-properties style:font-name-asian="標楷體" style:font-name-complex="標楷體"/>
    </style:style>
    <style:style style:name="T967" style:parent-style-name="預設段落字型" style:family="text">
      <style:text-properties style:font-name-asian="標楷體" style:font-name-complex="標楷體"/>
    </style:style>
    <style:style style:name="T968" style:parent-style-name="預設段落字型" style:family="text">
      <style:text-properties style:font-name-asian="標楷體" style:font-name-complex="標楷體"/>
    </style:style>
    <style:style style:name="T969" style:parent-style-name="預設段落字型" style:family="text">
      <style:text-properties style:font-name-asian="標楷體" style:font-name-complex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ableRow972" style:family="table-row">
      <style:table-row-properties/>
    </style:style>
    <style:style style:name="TableCell9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4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75" style:parent-style-name="預設段落字型" style:family="text">
      <style:text-properties style:font-name-asian="標楷體" fo:color="#000000"/>
    </style:style>
    <style:style style:name="T976" style:parent-style-name="預設段落字型" style:family="text">
      <style:text-properties style:font-name-asian="標楷體" style:font-name-complex="標楷體" fo:color="#000000"/>
    </style:style>
    <style:style style:name="T977" style:parent-style-name="預設段落字型" style:family="text">
      <style:text-properties style:font-name-asian="標楷體" style:font-name-complex="標楷體" fo:color="#000000"/>
    </style:style>
    <style:style style:name="T978" style:parent-style-name="預設段落字型" style:family="text">
      <style:text-properties style:font-name-asian="標楷體" style:font-name-complex="標楷體" fo:color="#000000"/>
    </style:style>
    <style:style style:name="T979" style:parent-style-name="預設段落字型" style:family="text">
      <style:text-properties style:font-name-asian="標楷體" style:font-name-complex="標楷體" fo:color="#000000"/>
    </style:style>
    <style:style style:name="T980" style:parent-style-name="預設段落字型" style:family="text">
      <style:text-properties style:font-name-asian="標楷體" style:font-name-complex="標楷體" fo:color="#000000"/>
    </style:style>
    <style:style style:name="T981" style:parent-style-name="預設段落字型" style:family="text">
      <style:text-properties style:font-name-asian="標楷體" style:font-name-complex="標楷體" fo:color="#000000"/>
    </style:style>
    <style:style style:name="TableCell9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3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 style:font-name-complex="標楷體"/>
    </style:style>
    <style:style style:name="T987" style:parent-style-name="預設段落字型" style:family="text">
      <style:text-properties style:font-name-asian="標楷體" style:font-name-complex="標楷體"/>
    </style:style>
    <style:style style:name="T988" style:parent-style-name="預設段落字型" style:family="text">
      <style:text-properties style:font-name-asian="標楷體" style:font-name-complex="標楷體"/>
    </style:style>
    <style:style style:name="T989" style:parent-style-name="預設段落字型" style:family="text">
      <style:text-properties style:font-name-asian="標楷體" style:font-name-complex="標楷體"/>
    </style:style>
    <style:style style:name="T990" style:parent-style-name="預設段落字型" style:family="text">
      <style:text-properties style:font-name-asian="標楷體" style:font-name-complex="標楷體"/>
    </style:style>
    <style:style style:name="T991" style:parent-style-name="預設段落字型" style:family="text">
      <style:text-properties style:font-name-asian="標楷體" style:font-name-complex="標楷體"/>
    </style:style>
    <style:style style:name="T992" style:parent-style-name="預設段落字型" style:family="text">
      <style:text-properties style:font-name-asian="標楷體" style:font-name-complex="標楷體"/>
    </style:style>
    <style:style style:name="T993" style:parent-style-name="預設段落字型" style:family="text">
      <style:text-properties style:font-name-asian="標楷體" style:font-name-complex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ableRow996" style:family="table-row">
      <style:table-row-properties/>
    </style:style>
    <style:style style:name="TableCell99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9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-asian="標楷體" style:font-name-complex="標楷體" fo:color="#000000"/>
    </style:style>
    <style:style style:name="T1001" style:parent-style-name="預設段落字型" style:family="text">
      <style:text-properties style:font-name-asian="標楷體" style:font-name-complex="標楷體" fo:color="#000000"/>
    </style:style>
    <style:style style:name="T1002" style:parent-style-name="預設段落字型" style:family="text">
      <style:text-properties style:font-name-asian="標楷體" style:font-name-complex="標楷體" fo:color="#000000"/>
    </style:style>
    <style:style style:name="T1003" style:parent-style-name="預設段落字型" style:family="text">
      <style:text-properties style:font-name-asian="標楷體" style:font-name-complex="標楷體" fo:color="#000000"/>
    </style:style>
    <style:style style:name="T1004" style:parent-style-name="預設段落字型" style:family="text">
      <style:text-properties style:font-name-asian="標楷體" style:font-name-complex="標楷體" fo:color="#000000"/>
    </style:style>
    <style:style style:name="T1005" style:parent-style-name="預設段落字型" style:family="text">
      <style:text-properties style:font-name-asian="標楷體" style:font-name-complex="標楷體" fo:color="#000000"/>
    </style:style>
    <style:style style:name="TableCell10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7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08" style:parent-style-name="預設段落字型" style:family="text">
      <style:text-properties style:font-name-asian="標楷體" fo:color="#000000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 style:font-name-complex="標楷體"/>
    </style:style>
    <style:style style:name="T1011" style:parent-style-name="預設段落字型" style:family="text">
      <style:text-properties style:font-name-asian="標楷體" style:font-name-complex="標楷體"/>
    </style:style>
    <style:style style:name="T1012" style:parent-style-name="預設段落字型" style:family="text">
      <style:text-properties style:font-name-asian="標楷體" style:font-name-complex="標楷體"/>
    </style:style>
    <style:style style:name="T1013" style:parent-style-name="預設段落字型" style:family="text">
      <style:text-properties style:font-name-asian="標楷體" style:font-name-complex="標楷體"/>
    </style:style>
    <style:style style:name="T1014" style:parent-style-name="預設段落字型" style:family="text">
      <style:text-properties style:font-name-asian="標楷體" style:font-name-complex="標楷體"/>
    </style:style>
    <style:style style:name="T1015" style:parent-style-name="預設段落字型" style:family="text">
      <style:text-properties style:font-name-asian="標楷體" style:font-name-complex="標楷體"/>
    </style:style>
    <style:style style:name="T1016" style:parent-style-name="預設段落字型" style:family="text">
      <style:text-properties style:font-name-asian="標楷體" style:font-name-complex="標楷體"/>
    </style:style>
    <style:style style:name="T1017" style:parent-style-name="預設段落字型" style:family="text">
      <style:text-properties style:font-name-asian="標楷體" style:font-name-complex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P1020" style:parent-style-name="內文Web" style:family="paragraph">
      <style:paragraph-properties style:snap-to-layout-grid="false" fo:text-align="justify" fo:margin-top="0in" fo:margin-bottom="0in" fo:line-height="0.2916in" fo:margin-left="0.75in" fo:text-indent="-0.6666in">
        <style:tab-stops>
          <style:tab-stop style:type="left" style:position="-0.3562in"/>
          <style:tab-stop style:type="left" style:position="-0.2576in"/>
        </style:tab-stops>
      </style:paragraph-properties>
    </style:style>
    <style:style style:name="T1021" style:parent-style-name="預設段落字型" style:family="text">
      <style:text-properties style:font-name="標楷體" style:font-name-asian="標楷體" style:font-name-complex="標楷體" style:letter-kerning="true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T1023" style:parent-style-name="預設段落字型" style:family="text">
      <style:text-properties style:font-name="標楷體" style:font-name-asian="標楷體" style:font-name-complex="標楷體"/>
    </style:style>
    <style:style style:name="T1024" style:parent-style-name="預設段落字型" style:family="text">
      <style:text-properties style:font-name="標楷體" style:font-name-asian="標楷體" style:font-name-complex="標楷體"/>
    </style:style>
    <style:style style:name="T1025" style:parent-style-name="預設段落字型" style:family="text">
      <style:text-properties style:font-name="標楷體" style:font-name-asian="標楷體" style:font-name-complex="標楷體"/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P1027" style:parent-style-name="內文Web" style:family="paragraph">
      <style:paragraph-properties style:snap-to-layout-grid="false" fo:text-align="justify" fo:margin-top="0in" fo:margin-bottom="0in" fo:line-height="0.2916in" fo:text-indent="0.08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style:font-name-complex="標楷體" style:letter-kerning="true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P1030" style:parent-style-name="內文Web" style:family="paragraph">
      <style:paragraph-properties style:snap-to-layout-grid="false" fo:text-align="justify" fo:margin-top="0in" fo:margin-bottom="0in" fo:line-height="0.2916in" fo:margin-left="0.6666in" fo:text-indent="-0.5833in">
        <style:tab-stops>
          <style:tab-stop style:type="left" style:position="-0.2729in"/>
          <style:tab-stop style:type="left" style:position="-0.1743in"/>
        </style:tab-stops>
      </style:paragraph-properties>
    </style:style>
    <style:style style:name="T1031" style:parent-style-name="預設段落字型" style:family="text">
      <style:text-properties style:font-name="標楷體" style:font-name-asian="標楷體" style:font-name-complex="標楷體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T1037" style:parent-style-name="預設段落字型" style:family="text">
      <style:text-properties style:font-name="標楷體" style:font-name-asian="標楷體" style:font-name-complex="標楷體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T1039" style:parent-style-name="預設段落字型" style:family="text">
      <style:text-properties style:font-name="標楷體" style:font-name-asian="標楷體" style:font-name-complex="標楷體"/>
    </style:style>
    <style:style style:name="P1040" style:parent-style-name="清單段落" style:list-style-name="LFO6" style:family="paragraph">
      <style:paragraph-properties fo:text-align="justify" fo:line-height="0.3333in" fo:margin-left="0.625in" fo:text-indent="-0.625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1042" style:parent-style-name="預設段落字型" style:family="text">
      <style:text-properties style:font-name="標楷體" style:font-name-asian="標楷體" style:font-name-complex="標楷體"/>
    </style:style>
    <style:style style:name="P1043" style:parent-style-name="清單段落" style:list-style-name="LFO6" style:family="paragraph">
      <style:paragraph-properties fo:text-align="justify" fo:line-height="0.3333in" fo:margin-left="0.625in" fo:text-indent="-0.625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標楷體"/>
    </style:style>
    <style:style style:name="T1045" style:parent-style-name="預設段落字型" style:family="text">
      <style:text-properties style:font-name-asian="標楷體" style:font-name-complex="標楷體"/>
    </style:style>
    <style:style style:name="P1046" style:parent-style-name="清單段落" style:list-style-name="LFO6" style:family="paragraph">
      <style:paragraph-properties fo:text-align="justify" fo:line-height="0.3333in" fo:margin-left="0.5909in" fo:text-indent="-0.5909in">
        <style:tab-stops/>
      </style:paragraph-properties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P1051" style:parent-style-name="內文" style:family="paragraph">
      <style:paragraph-properties fo:widows="2" fo:orphans="2" fo:break-before="page"/>
      <style:text-properties style:font-name-asian="標楷體" style:font-name-complex="標楷體"/>
    </style:style>
    <style:style style:name="P1052" style:parent-style-name="內文" style:family="paragraph">
      <style:paragraph-properties style:snap-to-layout-grid="false" fo:text-align="justify" fo:margin-top="0.05in" fo:margin-bottom="0.05in" fo:line-height="0.2361in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55" style:parent-style-name="內文" style:family="paragraph">
      <style:paragraph-properties fo:text-align="center" fo:margin-bottom="0.125in" fo:line-height="0.2777in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5" style:parent-style-name="內文" style:family="paragraph">
      <style:paragraph-properties fo:margin-bottom="0.125in" fo:line-height="0.2222in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1073" style:parent-style-name="內文" style:family="paragraph">
      <style:paragraph-properties fo:margin-bottom="0.125in" fo:line-height="0.1944in"/>
    </style:style>
    <style:style style:name="T10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85" style:parent-style-name="內文" style:family="paragraph">
      <style:paragraph-properties fo:margin-bottom="0.125in" fo:line-height="0.1944in"/>
    </style:style>
    <style:style style:name="T10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090" style:family="table-column">
      <style:table-column-properties style:column-width="0.3243in" style:use-optimal-column-width="false"/>
    </style:style>
    <style:style style:name="TableColumn1091" style:family="table-column">
      <style:table-column-properties style:column-width="0.4166in" style:use-optimal-column-width="false"/>
    </style:style>
    <style:style style:name="TableColumn1092" style:family="table-column">
      <style:table-column-properties style:column-width="0.7138in" style:use-optimal-column-width="false"/>
    </style:style>
    <style:style style:name="TableColumn1093" style:family="table-column">
      <style:table-column-properties style:column-width="0.1645in" style:use-optimal-column-width="false"/>
    </style:style>
    <style:style style:name="TableColumn1094" style:family="table-column">
      <style:table-column-properties style:column-width="0.1645in" style:use-optimal-column-width="false"/>
    </style:style>
    <style:style style:name="TableColumn1095" style:family="table-column">
      <style:table-column-properties style:column-width="0.1659in" style:use-optimal-column-width="false"/>
    </style:style>
    <style:style style:name="TableColumn1096" style:family="table-column">
      <style:table-column-properties style:column-width="0.1645in" style:use-optimal-column-width="false"/>
    </style:style>
    <style:style style:name="TableColumn1097" style:family="table-column">
      <style:table-column-properties style:column-width="0.0166in" style:use-optimal-column-width="false"/>
    </style:style>
    <style:style style:name="TableColumn1098" style:family="table-column">
      <style:table-column-properties style:column-width="0.1479in" style:use-optimal-column-width="false"/>
    </style:style>
    <style:style style:name="TableColumn1099" style:family="table-column">
      <style:table-column-properties style:column-width="0.1645in" style:use-optimal-column-width="false"/>
    </style:style>
    <style:style style:name="TableColumn1100" style:family="table-column">
      <style:table-column-properties style:column-width="0.1048in" style:use-optimal-column-width="false"/>
    </style:style>
    <style:style style:name="TableColumn1101" style:family="table-column">
      <style:table-column-properties style:column-width="0.0597in" style:use-optimal-column-width="false"/>
    </style:style>
    <style:style style:name="TableColumn1102" style:family="table-column">
      <style:table-column-properties style:column-width="0.1645in" style:use-optimal-column-width="false"/>
    </style:style>
    <style:style style:name="TableColumn1103" style:family="table-column">
      <style:table-column-properties style:column-width="0.0715in" style:use-optimal-column-width="false"/>
    </style:style>
    <style:style style:name="TableColumn1104" style:family="table-column">
      <style:table-column-properties style:column-width="0.0951in" style:use-optimal-column-width="false"/>
    </style:style>
    <style:style style:name="TableColumn1105" style:family="table-column">
      <style:table-column-properties style:column-width="0.1652in" style:use-optimal-column-width="false"/>
    </style:style>
    <style:style style:name="TableColumn1106" style:family="table-column">
      <style:table-column-properties style:column-width="0.3451in" style:use-optimal-column-width="false"/>
    </style:style>
    <style:style style:name="TableColumn1107" style:family="table-column">
      <style:table-column-properties style:column-width="0.0312in" style:use-optimal-column-width="false"/>
    </style:style>
    <style:style style:name="TableColumn1108" style:family="table-column">
      <style:table-column-properties style:column-width="0.2506in" style:use-optimal-column-width="false"/>
    </style:style>
    <style:style style:name="TableColumn1109" style:family="table-column">
      <style:table-column-properties style:column-width="0.1194in" style:use-optimal-column-width="false"/>
    </style:style>
    <style:style style:name="TableColumn1110" style:family="table-column">
      <style:table-column-properties style:column-width="0.3631in" style:use-optimal-column-width="false"/>
    </style:style>
    <style:style style:name="TableColumn1111" style:family="table-column">
      <style:table-column-properties style:column-width="0.1125in" style:use-optimal-column-width="false"/>
    </style:style>
    <style:style style:name="TableColumn1112" style:family="table-column">
      <style:table-column-properties style:column-width="0.5944in" style:use-optimal-column-width="false"/>
    </style:style>
    <style:style style:name="TableColumn1113" style:family="table-column">
      <style:table-column-properties style:column-width="0.2965in" style:use-optimal-column-width="false"/>
    </style:style>
    <style:style style:name="TableColumn1114" style:family="table-column">
      <style:table-column-properties style:column-width="0.6347in" style:use-optimal-column-width="false"/>
    </style:style>
    <style:style style:name="TableColumn1115" style:family="table-column">
      <style:table-column-properties style:column-width="0.5083in" style:use-optimal-column-width="false"/>
    </style:style>
    <style:style style:name="TableColumn1116" style:family="table-column">
      <style:table-column-properties style:column-width="0.9125in" style:use-optimal-column-width="false"/>
    </style:style>
    <style:style style:name="Table1089" style:family="table">
      <style:table-properties style:width="7.2736in" fo:margin-left="0in" table:align="center"/>
    </style:style>
    <style:style style:name="TableRow1117" style:family="table-row">
      <style:table-row-properties style:min-row-height="0.2993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1132" style:family="table-row">
      <style:table-row-properties style:min-row-height="0.2993in" style:use-optimal-row-height="false"/>
    </style:style>
    <style:style style:name="P113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115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156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15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15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159" style:family="table-row">
      <style:table-row-properties style:min-row-height="0.4208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純文字" style:family="paragraph">
      <style:paragraph-properties fo:text-align="justify" fo:line-height="0.1944in"/>
    </style:style>
    <style:style style:name="T116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167" style:parent-style-name="內文" style:family="paragraph">
      <style:paragraph-properties fo:widows="2" fo:orphans="2" fo:margin-left="0.0013in" fo:text-indent="1.15in">
        <style:tab-stops/>
      </style:paragraph-properties>
      <style:text-properties style:font-name="標楷體" style:font-name-asian="標楷體" style:font-name-complex="細明體"/>
    </style:style>
    <style:style style:name="TableRow1168" style:family="table-row">
      <style:table-row-properties style:min-row-height="0.0902in"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純文字" style:family="paragraph">
      <style:paragraph-properties fo:line-height="0.2222in"/>
    </style:style>
    <style:style style:name="T1177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1178" style:parent-style-name="純文字" style:family="paragraph">
      <style:paragraph-properties fo:line-height="0.2222in"/>
    </style:style>
    <style:style style:name="T1179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184" style:family="table-row">
      <style:table-row-properties style:min-row-height="0.2638in" style:use-optimal-row-height="false"/>
    </style:style>
    <style:style style:name="P118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186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187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1188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193" style:family="table-row">
      <style:table-row-properties style:min-row-height="0.1583in" style:use-optimal-row-height="false"/>
    </style:style>
    <style:style style:name="P1194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19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196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1197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202" style:family="table-row">
      <style:table-row-properties style:min-row-height="0.4125in"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純文字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20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217" style:family="table-row">
      <style:table-row-properties style:min-row-height="0.2993in" style:use-optimal-row-height="false"/>
    </style:style>
    <style:style style:name="P121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229" style:family="table-row">
      <style:table-row-properties style:min-row-height="0.2993in" style:use-optimal-row-height="false"/>
    </style:style>
    <style:style style:name="P1230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123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240" style:family="table-row">
      <style:table-row-properties style:min-row-height="0.1979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純文字" style:family="paragraph">
      <style:paragraph-properties fo:text-align="center" fo:line-height="0.2083in"/>
    </style:style>
    <style:style style:name="T1243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244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125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252" style:family="table-row">
      <style:table-row-properties style:min-row-height="0.2145in" style:use-optimal-row-height="false"/>
    </style:style>
    <style:style style:name="P1253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126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262" style:family="table-row">
      <style:table-row-properties style:min-row-height="0.2145in" style:use-optimal-row-height="false"/>
    </style:style>
    <style:style style:name="P1263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127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272" style:family="table-row">
      <style:table-row-properties style:min-row-height="0.3854in" style:use-optimal-row-height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純文字" style:family="paragraph">
      <style:paragraph-properties fo:text-align="justify" fo:line-height="0.2083in"/>
    </style:style>
    <style:style style:name="T127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1280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Row1281" style:family="table-row">
      <style:table-row-properties style:min-row-height="0.2062in"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292" style:family="table-row">
      <style:table-row-properties style:min-row-height="0.2145in" style:use-optimal-row-height="false"/>
    </style:style>
    <style:style style:name="P129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302" style:family="table-row">
      <style:table-row-properties style:min-row-height="0.2145in" style:use-optimal-row-height="false"/>
    </style:style>
    <style:style style:name="P130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312" style:family="table-row">
      <style:table-row-properties style:min-row-height="0.2062in" style:use-optimal-row-height="false"/>
    </style:style>
    <style:style style:name="P131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322" style:family="table-row">
      <style:table-row-properties style:min-row-height="0.2145in" style:use-optimal-row-height="false"/>
    </style:style>
    <style:style style:name="P132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332" style:family="table-row">
      <style:table-row-properties style:min-row-height="0.2145in" style:use-optimal-row-height="false"/>
    </style:style>
    <style:style style:name="P133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342" style:family="table-row">
      <style:table-row-properties style:min-row-height="1.5111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347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348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349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350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353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135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35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35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Row1357" style:family="table-row">
      <style:table-row-properties style:min-row-height="0.4513in"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純文字" style:family="paragraph">
      <style:paragraph-properties fo:text-align="center" fo:line-height="0.1944in"/>
    </style:style>
    <style:style style:name="T1360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361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margin-top="0.125in" fo:line-height="0.1666in"/>
      <style:text-properties style:font-name="標楷體" style:font-name-asian="標楷體" fo:font-size="8pt" style:font-size-asian="8pt" style:font-size-complex="8pt"/>
    </style:style>
    <style:style style:name="P1364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1365" style:parent-style-name="純文字" style:family="paragraph">
      <style:paragraph-properties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P1366" style:parent-style-name="純文字" style:family="paragraph">
      <style:paragraph-properties fo:text-align="end" fo:line-height="0.2083in"/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純文字" style:family="paragraph">
      <style:paragraph-properties fo:text-align="center" fo:line-height="0.1666in"/>
    </style:style>
    <style:style style:name="T136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1370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71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1375" style:family="table-row">
      <style:table-row-properties style:min-row-height="0.8402in" style:use-optimal-row-height="false"/>
    </style:style>
    <style:style style:name="P1376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1377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137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1381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P1382" style:parent-style-name="內文" style:family="paragraph">
      <style:paragraph-properties fo:break-before="page" fo:text-align="justify" fo:margin-top="0.05in" fo:margin-bottom="0.05in" fo:line-height="0.2361in"/>
    </style:style>
    <style:style style:name="T1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內文" style:family="paragraph">
      <style:paragraph-properties fo:text-align="center" fo:margin-bottom="0.125in" fo:line-height="0.2777in"/>
    </style:style>
    <style:style style:name="T1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4" style:parent-style-name="內文" style:family="paragraph">
      <style:paragraph-properties fo:margin-bottom="0.125in" style:line-height-at-least="0.1666in"/>
    </style:style>
    <style:style style:name="T1395" style:parent-style-name="預設段落字型" style:family="text">
      <style:text-properties style:font-name-asian="標楷體"/>
    </style:style>
    <style:style style:name="T1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1406" style:parent-style-name="內文" style:family="paragraph">
      <style:paragraph-properties fo:margin-bottom="0.125in" style:line-height-at-least="0.1666in"/>
    </style:style>
    <style:style style:name="T1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0" style:parent-style-name="內文" style:family="paragraph">
      <style:paragraph-properties fo:margin-bottom="0.125in" style:line-height-at-least="0.1666in"/>
    </style:style>
    <style:style style:name="T1411" style:parent-style-name="預設段落字型" style:family="text">
      <style:text-properties style:font-name="標楷體" style:font-name-asian="標楷體" fo:letter-spacing="-0.0125in"/>
    </style:style>
    <style:style style:name="T1412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1416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1417" style:parent-style-name="預設段落字型" style:family="text">
      <style:text-properties style:font-name="標楷體" style:font-name-asian="標楷體" fo:letter-spacing="-0.0125in"/>
    </style:style>
    <style:style style:name="T1418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標楷體" style:font-name-asian="標楷體" fo:letter-spacing="-0.0125in"/>
    </style:style>
    <style:style style:name="TableColumn1421" style:family="table-column">
      <style:table-column-properties style:column-width="6.8888in"/>
    </style:style>
    <style:style style:name="Table1420" style:family="table">
      <style:table-properties style:width="6.8888in" fo:margin-left="0in" table:align="left"/>
    </style:style>
    <style:style style:name="TableRow1422" style:family="table-row">
      <style:table-row-properties style:min-row-height="0.2375in"/>
    </style:style>
    <style:style style:name="TableCell14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427" style:family="table-row">
      <style:table-row-properties style:min-row-height="0.3152in"/>
    </style:style>
    <style:style style:name="TableCell14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430" style:family="table-row">
      <style:table-row-properties style:min-row-height="0.3152in"/>
    </style:style>
    <style:style style:name="TableCell14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433" style:family="table-row">
      <style:table-row-properties style:min-row-height="0.3152in"/>
    </style:style>
    <style:style style:name="TableCell14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436" style:family="table-row">
      <style:table-row-properties style:min-row-height="0.3152in"/>
    </style:style>
    <style:style style:name="TableCell14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439" style:family="table-row">
      <style:table-row-properties style:min-row-height="0.3152in"/>
    </style:style>
    <style:style style:name="TableCell14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justify" style:line-height-at-least="0.1666in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444" style:family="table-row">
      <style:table-row-properties style:min-row-height="0.3152in"/>
    </style:style>
    <style:style style:name="TableCell14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447" style:family="table-row">
      <style:table-row-properties style:min-row-height="0.3152in"/>
    </style:style>
    <style:style style:name="TableCell14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450" style:family="table-row">
      <style:table-row-properties style:min-row-height="0.3152in"/>
    </style:style>
    <style:style style:name="TableCell14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justify" style:line-height-at-least="0.1666in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455" style:family="table-row">
      <style:table-row-properties style:min-row-height="0.3152in"/>
    </style:style>
    <style:style style:name="TableCell14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458" style:family="table-row">
      <style:table-row-properties style:min-row-height="0.3152in"/>
    </style:style>
    <style:style style:name="TableCell14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461" style:family="table-row">
      <style:table-row-properties style:min-row-height="0.3152in"/>
    </style:style>
    <style:style style:name="TableCell14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464" style:family="table-row">
      <style:table-row-properties style:min-row-height="0.3152in"/>
    </style:style>
    <style:style style:name="TableCell14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467" style:family="table-row">
      <style:table-row-properties style:min-row-height="0.3152in"/>
    </style:style>
    <style:style style:name="TableCell14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470" style:family="table-row">
      <style:table-row-properties style:min-row-height="0.3152in"/>
    </style:style>
    <style:style style:name="TableCell14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473" style:family="table-row">
      <style:table-row-properties style:min-row-height="0.3152in"/>
    </style:style>
    <style:style style:name="TableCell14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justify" style:line-height-at-least="0.1666in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478" style:parent-style-name="預設段落字型" style:family="text">
      <style:text-properties style:font-name-asian="標楷體" fo:font-weight="bold" style:font-weight-asian="bold"/>
    </style:style>
    <style:style style:name="T1479" style:parent-style-name="預設段落字型" style:family="text">
      <style:text-properties style:font-name-asian="標楷體" fo:font-weight="bold" style:font-weight-asian="bold"/>
    </style:style>
    <style:style style:name="TableRow1480" style:family="table-row">
      <style:table-row-properties style:min-row-height="0.3152in"/>
    </style:style>
    <style:style style:name="TableCell14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483" style:family="table-row">
      <style:table-row-properties style:min-row-height="0.3152in"/>
    </style:style>
    <style:style style:name="TableCell14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486" style:family="table-row">
      <style:table-row-properties style:min-row-height="0.3152in"/>
    </style:style>
    <style:style style:name="TableCell14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489" style:family="table-row">
      <style:table-row-properties style:min-row-height="0.3152in"/>
    </style:style>
    <style:style style:name="TableCell14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492" style:family="table-row">
      <style:table-row-properties style:min-row-height="0.3152in"/>
    </style:style>
    <style:style style:name="TableCell14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justify" style:line-height-at-least="0.1666in"/>
    </style:style>
    <style:style style:name="T1495" style:parent-style-name="預設段落字型" style:family="text">
      <style:text-properties style:font-name="標楷體" style:font-name-asian="標楷體" fo:font-weight="bold" style:font-weight-asian="bold"/>
    </style:style>
    <style:style style:name="T1496" style:parent-style-name="預設段落字型" style:family="text">
      <style:text-properties style:font-name="標楷體" style:font-name-asian="標楷體" fo:font-weight="bold" style:font-weight-asian="bold"/>
    </style:style>
    <style:style style:name="T1497" style:parent-style-name="預設段落字型" style:family="text">
      <style:text-properties style:font-name="標楷體" style:font-name-asian="標楷體" fo:font-weight="bold" style:font-weight-asian="bold"/>
    </style:style>
    <style:style style:name="T1498" style:parent-style-name="預設段落字型" style:family="text">
      <style:text-properties style:font-name="標楷體" style:font-name-asian="標楷體" fo:font-weight="bold" style:font-weight-asian="bold"/>
    </style:style>
    <style:style style:name="TableRow1499" style:family="table-row">
      <style:table-row-properties style:min-row-height="0.3152in"/>
    </style:style>
    <style:style style:name="TableCell15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02" style:family="table-row">
      <style:table-row-properties style:min-row-height="0.3152in"/>
    </style:style>
    <style:style style:name="TableCell15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1505" style:family="table-row">
      <style:table-row-properties style:min-row-height="0.3152in"/>
    </style:style>
    <style:style style:name="TableCell15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1508" style:family="table-row">
      <style:table-row-properties style:min-row-height="0.3152in"/>
    </style:style>
    <style:style style:name="TableCell15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1511" style:family="table-row">
      <style:table-row-properties style:min-row-height="0.3152in"/>
    </style:style>
    <style:style style:name="TableCell15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P1514" style:parent-style-name="內文" style:family="paragraph">
      <style:paragraph-properties fo:break-before="page" style:snap-to-layout-grid="false" fo:margin-top="0.05in" fo:margin-bottom="0.05in"/>
    </style:style>
    <style:style style:name="T15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16" style:parent-style-name="內文" style:family="paragraph">
      <style:paragraph-properties fo:text-align="center" fo:line-height="0.2777in"/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6" style:parent-style-name="內文" style:family="paragraph">
      <style:paragraph-properties fo:text-align="center" fo:line-height="0.2777in"/>
    </style:style>
    <style:style style:name="T1527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52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529" style:parent-style-name="內文" style:family="paragraph">
      <style:paragraph-properties fo:line-height="0.2777in"/>
    </style:style>
    <style:style style:name="T1530" style:parent-style-name="預設段落字型" style:family="text">
      <style:text-properties style:font-name-asian="標楷體"/>
    </style:style>
    <style:style style:name="T1531" style:parent-style-name="預設段落字型" style:family="text">
      <style:text-properties style:font-name-asian="標楷體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544" style:parent-style-name="內文" style:family="paragraph">
      <style:paragraph-properties fo:margin-top="0.25in" fo:margin-left="0.3611in" fo:text-indent="-0.3611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8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549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1550" style:parent-style-name="內文" style:family="paragraph">
      <style:paragraph-properties fo:text-align="justify" fo:margin-right="0.2416in"/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="標楷體" style:font-name-asian="標楷體" fo:font-size="10pt" style:font-size-asian="10pt"/>
    </style:style>
    <style:style style:name="P1553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155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1556" style:family="table-column">
      <style:table-column-properties style:column-width="3.2416in"/>
    </style:style>
    <style:style style:name="Table1555" style:family="table">
      <style:table-properties style:width="3.2416in" fo:margin-left="0in" table:align="center"/>
    </style:style>
    <style:style style:name="TableRow1557" style:family="table-row">
      <style:table-row-properties style:min-row-height="2.1048in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6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6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567" style:family="table-column">
      <style:table-column-properties style:column-width="3.2958in"/>
    </style:style>
    <style:style style:name="Table1566" style:family="table">
      <style:table-properties style:width="3.2958in" fo:margin-left="0in" table:align="center"/>
    </style:style>
    <style:style style:name="TableRow1568" style:family="table-row">
      <style:table-row-properties style:min-row-height="2.1048in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7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7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7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8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1583" style:parent-style-name="內文" style:family="paragraph">
      <style:paragraph-properties fo:break-before="page" fo:text-align="justify" fo:margin-top="0.05in" fo:margin-bottom="0.05in" fo:line-height="0.25in"/>
    </style:style>
    <style:style style:name="T1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5" style:parent-style-name="內文" style:family="paragraph">
      <style:paragraph-properties fo:text-align="justify" fo:line-height="0.1666in"/>
    </style:style>
    <style:style style:name="TableColumn1587" style:family="table-column">
      <style:table-column-properties style:column-width="0.625in" style:use-optimal-column-width="false"/>
    </style:style>
    <style:style style:name="TableColumn1588" style:family="table-column">
      <style:table-column-properties style:column-width="2.25in" style:use-optimal-column-width="false"/>
    </style:style>
    <style:style style:name="TableColumn1589" style:family="table-column">
      <style:table-column-properties style:column-width="0.625in" style:use-optimal-column-width="false"/>
    </style:style>
    <style:style style:name="TableColumn1590" style:family="table-column">
      <style:table-column-properties style:column-width="0.7062in" style:use-optimal-column-width="false"/>
    </style:style>
    <style:style style:name="TableColumn1591" style:family="table-column">
      <style:table-column-properties style:column-width="2.7937in" style:use-optimal-column-width="false"/>
    </style:style>
    <style:style style:name="Table1586" style:family="table">
      <style:table-properties style:width="7in" fo:margin-left="0.1444in" table:align="left"/>
    </style:style>
    <style:style style:name="TableRow1592" style:family="table-row">
      <style:table-row-properties style:min-row-height="1.2993in" style:use-optimal-row-height="false" fo:keep-together="always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4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16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06" style:parent-style-name="內文" style:family="paragraph">
      <style:paragraph-properties fo:margin-bottom="0.125in" fo:line-height="0.2777in"/>
    </style:style>
    <style:style style:name="T1607" style:parent-style-name="預設段落字型" style:family="text">
      <style:text-properties style:font-name-asian="標楷體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1615" style:parent-style-name="內文" style:family="paragraph">
      <style:paragraph-properties fo:margin-bottom="0.125in"/>
    </style:style>
    <style:style style:name="T16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19" style:family="table-row">
      <style:table-row-properties style:row-height="0.625in" style:use-optimal-row-height="false" fo:keep-together="always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margin-left="0.0784in" fo:margin-right="0.0784in" fo:text-indent="0.5in">
        <style:tab-stops/>
      </style:paragraph-properties>
      <style:text-properties style:font-name-asian="標楷體" fo:font-size="18pt" style:font-size-asian="18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628" style:family="table-row">
      <style:table-row-properties style:min-row-height="0.8472in" style:use-optimal-row-height="false" fo:keep-together="always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1631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1632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margin-left="0.0784in">
        <style:tab-stops/>
      </style:paragraph-properties>
      <style:text-properties style:font-name-asian="標楷體" fo:font-size="18pt" style:font-size-asian="18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1637" style:family="table-row">
      <style:table-row-properties style:min-row-height="1.1159in" style:use-optimal-row-height="false" fo:keep-together="always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1640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1641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643" style:parent-style-name="預設段落字型" style:family="text">
      <style:text-properties style:font-name-asian="標楷體" fo:font-size="16pt" style:font-size-asian="16pt"/>
    </style:style>
    <style:style style:name="P1644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1645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646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647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Row1648" style:family="table-row">
      <style:table-row-properties style:min-row-height="0.6111in" style:use-optimal-row-height="false" fo:keep-together="always"/>
    </style:style>
    <style:style style:name="P1649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650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1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2777in" fo:margin-left="0.0784in">
        <style:tab-stops/>
      </style:paragraph-properties>
      <style:text-properties style:font-name-asian="標楷體" fo:font-size="18pt" style:font-size-asian="18pt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text-properties style:font-name-asian="標楷體" fo:font-size="18pt" style:font-size-asian="18pt"/>
    </style:style>
    <style:style style:name="TableRow1655" style:family="table-row">
      <style:table-row-properties style:min-row-height="1.5222in" style:use-optimal-row-height="false" fo:keep-together="always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P1660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661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662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663" style:parent-style-name="內文" style:family="paragraph">
      <style:text-properties style:font-name="標楷體" style:font-name-asian="標楷體"/>
    </style:style>
    <style:style style:name="P1664" style:parent-style-name="內文" style:family="paragraph">
      <style:paragraph-properties fo:line-height="0.2777in"/>
    </style:style>
    <style:style style:name="T1665" style:parent-style-name="預設段落字型" style:family="text">
      <style:text-properties style:font-name="標楷體" style:font-name-asian="標楷體" fo:font-weight="bold" style:font-weight-asian="bold"/>
    </style:style>
    <style:style style:name="T16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69" style:parent-style-name="內文" style:family="paragraph">
      <style:paragraph-properties fo:line-height="0.2777in"/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 fo:color="#FF0000"/>
    </style:style>
    <style:style style:name="T1672" style:parent-style-name="預設段落字型" style:family="text">
      <style:text-properties style:font-name="標楷體" style:font-name-asian="標楷體" fo:color="#FF0000"/>
    </style:style>
    <style:style style:name="P1673" style:parent-style-name="內文" style:family="paragraph">
      <style:paragraph-properties fo:line-height="0.2777in"/>
      <style:text-properties style:font-name="標楷體" style:font-name-asian="標楷體"/>
    </style:style>
    <style:style style:name="P1674" style:parent-style-name="內文" style:family="paragraph">
      <style:paragraph-properties fo:line-height="0.2777in"/>
      <style:text-properties style:font-name="標楷體" style:font-name-asian="標楷體"/>
    </style:style>
    <style:style style:name="P1675" style:parent-style-name="內文" style:family="paragraph">
      <style:paragraph-properties fo:line-height="0.2777in"/>
      <style:text-properties style:font-name="標楷體" style:font-name-asian="標楷體"/>
    </style:style>
    <style:style style:name="P1676" style:parent-style-name="內文" style:family="paragraph">
      <style:paragraph-properties fo:line-height="0.2777in"/>
      <style:text-properties style:font-name="標楷體" style:font-name-asian="標楷體"/>
    </style:style>
    <style:style style:name="P167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678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679" style:parent-style-name="預設段落字型" style:family="text">
      <style:text-properties style:font-name="標楷體" style:font-name-asian="標楷體"/>
    </style:style>
    <style:style style:name="T1680" style:parent-style-name="預設段落字型" style:family="text">
      <style:text-properties style:font-name="標楷體" style:font-name-asian="標楷體"/>
    </style:style>
    <style:style style:name="T1681" style:parent-style-name="預設段落字型" style:family="text">
      <style:text-properties style:font-name="標楷體" style:font-name-asian="標楷體"/>
    </style:style>
    <style:style style:name="T1682" style:parent-style-name="預設段落字型" style:family="text">
      <style:text-properties style:font-name="標楷體" style:font-name-asian="標楷體"/>
    </style:style>
    <style:style style:name="T168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684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/>
    </style:style>
    <style:style style:name="T1685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686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/>
    </style:style>
    <style:style style:name="T168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68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689" style:parent-style-name="預設段落字型" style:family="text">
      <style:text-properties style:font-name="標楷體" style:font-name-asian="標楷體"/>
    </style:style>
    <style:style style:name="T16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692" style:parent-style-name="內文" style:family="paragraph">
      <style:paragraph-properties fo:widows="2" fo:orphans="2" fo:break-before="page"/>
      <style:text-properties style:font-name="標楷體" style:font-name-asian="標楷體" fo:color="#FF0000" fo:font-size="13pt" style:font-size-asian="13pt" style:font-size-complex="13pt"/>
    </style:style>
    <style:style style:name="P1693" style:parent-style-name="內文" style:family="paragraph">
      <style:paragraph-properties fo:margin-top="0.25in" fo:margin-bottom="0.05in"/>
    </style:style>
    <style:style style:name="T16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696" style:parent-style-name="內文" style:family="paragraph">
      <style:paragraph-properties fo:text-align="center" fo:margin-top="0.05in" fo:margin-bottom="0.05in"/>
    </style:style>
    <style:style style:name="T169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9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69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7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1701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170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1" style:parent-style-name="預設段落字型" style:family="text">
      <style:text-properties style:font-name-asian="標楷體" fo:font-size="14pt" style:font-size-asian="14pt" style:font-size-complex="14pt"/>
    </style:style>
    <style:style style:name="T17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6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1717" style:parent-style-name="內文" style:family="paragraph">
      <style:paragraph-properties fo:line-height="0.3472in"/>
    </style:style>
    <style:style style:name="T1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1721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6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7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8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9" style:parent-style-name="內文" style:family="paragraph">
      <style:paragraph-properties fo:text-align="justify" fo:line-height="0.3472in"/>
    </style:style>
    <style:style style:name="T1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5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17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37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8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9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44" style:parent-style-name="內文" style:family="paragraph">
      <style:paragraph-properties fo:text-align="start" fo:line-height="0.3472in"/>
    </style:style>
    <style:style style:name="T174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74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74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74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749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750" style:parent-style-name="內文" style:family="paragraph">
      <style:paragraph-properties fo:margin-top="0.05in" fo:margin-bottom="0.05in"/>
    </style:style>
    <style:style style:name="T17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2" style:parent-style-name="內文" style:family="paragraph">
      <style:paragraph-properties fo:line-height="0.4444in"/>
    </style:style>
    <style:style style:name="P1753" style:parent-style-name="內文" style:family="paragraph">
      <style:paragraph-properties fo:text-align="center" fo:line-height="0.4444in"/>
    </style:style>
    <style:style style:name="T1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3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P176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765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76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767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76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769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77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77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77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773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77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775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776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777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778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779" style:parent-style-name="內文" style:family="paragraph">
      <style:paragraph-properties fo:text-align="start" fo:line-height="0.3333in"/>
    </style:style>
    <style:style style:name="T17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新北市立</text:span><text:span text:style-name="T5">丹鳳高級</text:span><text:span text:style-name="T6">中學</text:span><text:span text:style-name="T7">11</text:span><text:span text:style-name="T8">3</text:span><text:span text:style-name="T9">學年度第一學期第</text:span><text:span text:style-name="T10">五</text:span><text:span text:style-name="T11">次第</text:span><text:span text:style-name="T12">1</text:span><text:span text:style-name="T13">、</text:span><text:span text:style-name="T14">2</text:span><text:span text:style-name="T15">、</text:span><text:span text:style-name="T16">3</text:span><text:span text:style-name="T17">招</text:span><text:span text:style-name="T18">及</text:span><text:span text:style-name="T19">以後</text:span><text:span text:style-name="T20">代課教師甄選簡章</text:span></text:p>
      <text:p text:style-name="P21"/>
      <text:list text:style-name="LFO6" text:continue-numbering="true">
        <text:list-item>
          <text:p text:style-name="P22"><text:span text:style-name="T23">簡章及報</text:span><text:span text:style-name="T24">名表：自</text:span><text:span text:style-name="T25">113</text:span><text:span text:style-name="T26">年</text:span><text:span text:style-name="T27">09</text:span><text:span text:style-name="T28">月</text:span><text:span text:style-name="T29">26</text:span><text:span text:style-name="T30">日</text:span><text:span text:style-name="T31">(</text:span><text:span text:style-name="T32">四</text:span><text:span text:style-name="T33">)</text:span><text:span text:style-name="T34">起公告於本校網站（</text:span><text:span text:style-name="T35">https://www.dfsh.ntpc.edu.tw</text:span><text:span text:style-name="T36">）及新北市教育資源網</text:span><text:span text:style-name="T37">(http:/www.ntpc.edu.tw)</text:span><text:span text:style-name="T38">，請</text:span><text:span text:style-name="T39">自行上網下載</text:span><text:span text:style-name="T40">，並</text:span><text:span text:style-name="T41">依原格式</text:span><text:span text:style-name="T42">利用</text:span><text:span text:style-name="T43">A4</text:span><text:span text:style-name="T44">紙張</text:span><text:span text:style-name="T45">列印</text:span><text:span text:style-name="T46">，不另售簡</text:span><text:span text:style-name="T47">章。</text:span></text:p>
        </text:list-item>
        <text:list-item>
          <text:p text:style-name="P48"><text:span text:style-name="T49">報名日期：</text:span><text:span text:style-name="T50">1</text:span><text:span text:style-name="T51">13</text:span><text:span text:style-name="T52">年</text:span><text:span text:style-name="T53">10</text:span><text:span text:style-name="T54">月</text:span><text:span text:style-name="T55">04</text:span><text:span text:style-name="T56">日（星期</text:span><text:span text:style-name="T57">五</text:span><text:span text:style-name="T58">）起</text:span><text:span text:style-name="T59">至缺額</text:span><text:span text:style-name="T60">甄聘完畢止</text:span><text:span text:style-name="T61">。</text:span></text:p>
        </text:list-item>
      </text:list>
      <text:p text:style-name="P62"><text:span text:style-name="T63">第</text:span><text:span text:style-name="T64">1</text:span><text:span text:style-name="T65">招</text:span><text:span text:style-name="T66">報名日期：</text:span><text:span text:style-name="T67">1</text:span><text:span text:style-name="T68">13</text:span><text:span text:style-name="T69">.</text:span><text:span text:style-name="T70"><text:s/></text:span><text:span text:style-name="T71">10</text:span><text:span text:style-name="T72">.</text:span><text:span text:style-name="T73">04</text:span><text:span text:style-name="T74">(</text:span><text:span text:style-name="T75">星期</text:span><text:span text:style-name="T76">五</text:span><text:span text:style-name="T77">)</text:span><text:span text:style-name="T78">，</text:span><text:span text:style-name="T79">上午</text:span><text:span text:style-name="T80">0</text:span><text:span text:style-name="T81">8</text:span><text:span text:style-name="T82">：</text:span><text:span text:style-name="T83">3</text:span><text:span text:style-name="T84">0-</text:span><text:span text:style-name="T85">09</text:span><text:span text:style-name="T86">：</text:span><text:span text:style-name="T87">0</text:span><text:span text:style-name="T88">0</text:span></text:p>
      <text:p text:style-name="P89"><text:span text:style-name="T90">第</text:span><text:span text:style-name="T91">2</text:span><text:span text:style-name="T92">招</text:span><text:span text:style-name="T93">報名日期：</text:span><text:span text:style-name="T94">1</text:span><text:span text:style-name="T95">13</text:span><text:span text:style-name="T96">.</text:span><text:span text:style-name="T97"><text:s/></text:span><text:span text:style-name="T98">10</text:span><text:span text:style-name="T99">.</text:span><text:span text:style-name="T100">07</text:span><text:span text:style-name="T101">(</text:span><text:span text:style-name="T102">星期</text:span><text:span text:style-name="T103">一</text:span><text:span text:style-name="T104">)</text:span><text:span text:style-name="T105">，</text:span><text:span text:style-name="T106">上午</text:span><text:span text:style-name="T107">0</text:span><text:span text:style-name="T108">8</text:span><text:span text:style-name="T109">：</text:span><text:span text:style-name="T110">3</text:span><text:span text:style-name="T111">0-</text:span><text:span text:style-name="T112">09</text:span><text:span text:style-name="T113">：</text:span><text:span text:style-name="T114">0</text:span><text:span text:style-name="T115">0</text:span></text:p>
      <text:p text:style-name="P116"><text:span text:style-name="T117">以下為第</text:span><text:span text:style-name="T118">3</text:span><text:span text:style-name="T119">招以後</text:span></text:p>
      <text:p text:style-name="P120"><text:span text:style-name="T121">報名日期：</text:span><text:span text:style-name="T122">1</text:span><text:span text:style-name="T123">13</text:span><text:span text:style-name="T124">.</text:span><text:span text:style-name="T125"><text:s/></text:span><text:span text:style-name="T126">10</text:span><text:span text:style-name="T127">.</text:span><text:span text:style-name="T128">08</text:span><text:span text:style-name="T129">(</text:span><text:span text:style-name="T130">星期</text:span><text:span text:style-name="T131">二</text:span><text:span text:style-name="T132">)</text:span><text:span text:style-name="T133">，</text:span><text:span text:style-name="T134">上午</text:span><text:span text:style-name="T135">0</text:span><text:span text:style-name="T136">8</text:span><text:span text:style-name="T137">：</text:span><text:span text:style-name="T138">3</text:span><text:span text:style-name="T139">0-</text:span><text:span text:style-name="T140">09</text:span><text:span text:style-name="T141">：</text:span><text:span text:style-name="T142">0</text:span><text:span text:style-name="T143">0</text:span></text:p>
      <text:p text:style-name="P144"><text:span text:style-name="T145">報名日期</text:span><text:span text:style-name="T146">：</text:span><text:span text:style-name="T147">1</text:span><text:span text:style-name="T148">13</text:span><text:span text:style-name="T149">.</text:span><text:span text:style-name="T150">10</text:span><text:span text:style-name="T151">.</text:span><text:span text:style-name="T152">09</text:span><text:span text:style-name="T153">(</text:span><text:span text:style-name="T154">星期</text:span><text:span text:style-name="T155">三</text:span><text:span text:style-name="T156">)</text:span><text:span text:style-name="T157">，</text:span><text:span text:style-name="T158">上午</text:span><text:span text:style-name="T159">0</text:span><text:span text:style-name="T160">8</text:span><text:span text:style-name="T161">：</text:span><text:span text:style-name="T162">3</text:span><text:span text:style-name="T163">0-</text:span><text:span text:style-name="T164">09</text:span><text:span text:style-name="T165">：</text:span><text:span text:style-name="T166">0</text:span><text:span text:style-name="T167">0</text:span></text:p>
      <text:p text:style-name="P168"><text:span text:style-name="T169"><text:s/></text:span><text:span text:style-name="T170">報名日期：</text:span><text:span text:style-name="T171">1</text:span><text:span text:style-name="T172">13</text:span><text:span text:style-name="T173">.</text:span><text:span text:style-name="T174">10</text:span><text:span text:style-name="T175">.</text:span><text:span text:style-name="T176">11</text:span><text:span text:style-name="T177">(</text:span><text:span text:style-name="T178">星期五</text:span><text:span text:style-name="T179">)</text:span><text:span text:style-name="T180">，</text:span><text:span text:style-name="T181">上午</text:span><text:span text:style-name="T182">0</text:span><text:span text:style-name="T183">8</text:span><text:span text:style-name="T184">：</text:span><text:span text:style-name="T185">3</text:span><text:span text:style-name="T186">0-</text:span><text:span text:style-name="T187">09</text:span><text:span text:style-name="T188">：</text:span><text:span text:style-name="T189">0</text:span><text:span text:style-name="T190">0</text:span></text:p>
      <text:p text:style-name="P191"><text:span text:style-name="T192">(</text:span><text:span text:style-name="T193">本甄選為一次公告分次甄選，並於每次甄選完畢公告錄取名單中，另備註下一次甄選剩餘之</text:span></text:p>
      <text:p text:style-name="P194"><text:span text:style-name="T195">缺額，至缺額甄選完畢止。</text:span><text:span text:style-name="T196">)</text:span></text:p>
      <text:p text:style-name="P197"><text:span text:style-name="T198">★目前公告</text:span><text:span text:style-name="T199">上述各次甄選日期</text:span><text:span text:style-name="T200">，若未甄選完畢，所剩缺額將持續公告，請考生上網</text:span><text:span text:style-name="T201">觀看。</text:span></text:p>
      <text:list text:style-name="LFO6" text:continue-numbering="true">
        <text:list-item>
          <text:p text:style-name="P202"><text:span text:style-name="T203">報名地點：本校</text:span><text:span text:style-name="T204">丹鼎</text:span><text:span text:style-name="T205">樓</text:span><text:span text:style-name="T206">一</text:span><text:span text:style-name="T207">樓人事室</text:span><text:span text:style-name="T208">（地址：</text:span><text:span text:style-name="T209">242</text:span><text:span text:style-name="T210">新北市新莊區龍安路</text:span><text:span text:style-name="T211">72</text:span><text:span text:style-name="T212">號</text:span><text:span text:style-name="T213">）</text:span><text:span text:style-name="T214"><text:s/></text:span></text:p>
        </text:list-item>
      </text:list>
      <text:p text:style-name="P215"><text:span text:style-name="T216">交通方式</text:span><text:span text:style-name="T217">－</text:span><text:span text:style-name="T218"><text:s/></text:span><text:span text:style-name="T219">(1)</text:span><text:span text:style-name="T220">聯營公車</text:span><text:span text:style-name="T221">藍</text:span><text:span text:style-name="T222">2</text:span><text:span text:style-name="T223">、</text:span><text:span text:style-name="T224">712</text:span><text:span text:style-name="T225">、</text:span><text:span text:style-name="T226">859</text:span><text:span text:style-name="T227">、</text:span><text:span text:style-name="T228">663</text:span><text:span text:style-name="T229">、</text:span><text:span text:style-name="T230">F201</text:span><text:span text:style-name="T231">於</text:span><text:span text:style-name="T232">丹鳳高</text:span><text:span text:style-name="T233">中站下車。</text:span></text:p>
      <text:p text:style-name="P234"><text:span text:style-name="T235">(2)</text:span><text:span text:style-name="T236">搭乘捷運</text:span><text:span text:style-name="T237">新蘆</text:span><text:span text:style-name="T238">線至</text:span><text:span text:style-name="T239">迴龍</text:span><text:span text:style-name="T240">站下車，</text:span><text:span text:style-name="T241">從</text:span><text:span text:style-name="T242">3</text:span><text:span text:style-name="T243">號出口步行約</text:span><text:span text:style-name="T244">6</text:span><text:span text:style-name="T245">分鐘</text:span><text:span text:style-name="T246">。</text:span><text:span text:style-name="T247"><text:s/></text:span></text:p>
      <text:list text:style-name="LFO6" text:continue-numbering="true">
        <text:list-item>
          <text:p text:style-name="P248"><text:span text:style-name="T249">報名方式：採現場親自或委託報名（需附委託書），通訊報名不予受理。</text:span></text:p>
        </text:list-item>
        <text:list-item>
          <text:p text:style-name="P250"><text:span text:style-name="T251">報名表件：報名表和准考證（貼妥相片）、委託書、切結書、簡歷自傳表，如簡章後所附，自行下載填寫。</text:span></text:p>
        </text:list-item>
        <text:list-item>
          <text:p text:style-name="P252"><text:span text:style-name="T253">甄選時間：</text:span><text:span text:style-name="T254">113</text:span><text:span text:style-name="T255">年</text:span><text:span text:style-name="T256">10</text:span><text:span text:style-name="T257">月</text:span><text:span text:style-name="T258">04</text:span><text:span text:style-name="T259">日（星期</text:span><text:span text:style-name="T260">五</text:span><text:span text:style-name="T261">）</text:span><text:span text:style-name="T262">起</text:span><text:span text:style-name="T263">至甄聘完畢止</text:span><text:span text:style-name="T264">。</text:span></text:p>
        </text:list-item>
      </text:list>
      <text:p text:style-name="P265"><text:span text:style-name="T266">各次甄選時間表如下：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招考次別</text:p>
          </table:table-cell>
          <table:table-cell table:style-name="TableCell277">
            <text:p text:style-name="P278">報名日期</text:p>
          </table:table-cell>
          <table:table-cell table:style-name="TableCell279">
            <text:p text:style-name="P280"><text:span text:style-name="T281">甄選日期</text:span></text:p>
          </table:table-cell>
          <table:table-cell table:style-name="TableCell282">
            <text:p text:style-name="P283"><text:span text:style-name="T284">筆試時間</text:span></text:p>
          </table:table-cell>
          <table:table-cell table:style-name="TableCell285">
            <text:p text:style-name="P286"><text:span text:style-name="T287">試教報到</text:span><text:span text:style-name="T288">時間</text:span></text:p>
          </table:table-cell>
          <table:table-cell table:style-name="TableCell289">
            <text:p text:style-name="P290"><text:span text:style-name="T291">試教口試開始時間</text:span></text:p>
          </table:table-cell>
        </table:table-row>
        <table:table-row table:style-name="TableRow292">
          <table:table-cell table:style-name="TableCell293">
            <text:p text:style-name="P294">第1招</text:p>
          </table:table-cell>
          <table:table-cell table:style-name="TableCell295">
            <text:p text:style-name="P296">113.10.04</text:p>
          </table:table-cell>
          <table:table-cell table:style-name="TableCell297">
            <text:p text:style-name="P298">113.10.04</text:p>
          </table:table-cell>
          <table:table-cell table:style-name="TableCell299">
            <text:p text:style-name="P300">09：10～10：00</text:p>
          </table:table-cell>
          <table:table-cell table:style-name="TableCell301">
            <text:p text:style-name="P302"><text:span text:style-name="T303">10</text:span><text:span text:style-name="T304">：</text:span><text:span text:style-name="T305">00</text:span></text:p>
          </table:table-cell>
          <table:table-cell table:style-name="TableCell306">
            <text:p text:style-name="P307"><text:span text:style-name="T308">10</text:span><text:span text:style-name="T309">：</text:span><text:span text:style-name="T310">10</text:span></text:p>
          </table:table-cell>
        </table:table-row>
        <table:table-row table:style-name="TableRow311">
          <table:table-cell table:style-name="TableCell312">
            <text:p text:style-name="P313">第2招</text:p>
          </table:table-cell>
          <table:table-cell table:style-name="TableCell314">
            <text:p text:style-name="P315">113.10.07</text:p>
          </table:table-cell>
          <table:table-cell table:style-name="TableCell316">
            <text:p text:style-name="P317">113.10.07</text:p>
          </table:table-cell>
          <table:table-cell table:style-name="TableCell318">
            <text:p text:style-name="P319"><text:span text:style-name="T320">09</text:span><text:span text:style-name="T321">：</text:span><text:span text:style-name="T322">1</text:span><text:span text:style-name="T323">0</text:span><text:span text:style-name="T324">～</text:span><text:span text:style-name="T325">1</text:span><text:span text:style-name="T326">0</text:span><text:span text:style-name="T327">：</text:span><text:span text:style-name="T328">0</text:span><text:span text:style-name="T329">0</text:span></text:p>
          </table:table-cell>
          <table:table-cell table:style-name="TableCell330">
            <text:p text:style-name="P331"><text:span text:style-name="T332">10</text:span><text:span text:style-name="T333">：</text:span><text:span text:style-name="T334">00</text:span></text:p>
          </table:table-cell>
          <table:table-cell table:style-name="TableCell335">
            <text:p text:style-name="P336"><text:span text:style-name="T337">10</text:span><text:span text:style-name="T338">：</text:span><text:span text:style-name="T339">10</text:span></text:p>
          </table:table-cell>
        </table:table-row>
        <table:table-row table:style-name="TableRow340">
          <table:table-cell table:style-name="TableCell341">
            <text:p text:style-name="P342">第3招</text:p>
          </table:table-cell>
          <table:table-cell table:style-name="TableCell343">
            <text:p text:style-name="P344">113.10.08</text:p>
          </table:table-cell>
          <table:table-cell table:style-name="TableCell345">
            <text:p text:style-name="P346">113.10.08</text:p>
          </table:table-cell>
          <table:table-cell table:style-name="TableCell347">
            <text:p text:style-name="P348"><text:span text:style-name="T349">09</text:span><text:span text:style-name="T350">：</text:span><text:span text:style-name="T351">1</text:span><text:span text:style-name="T352">0</text:span><text:span text:style-name="T353">～</text:span><text:span text:style-name="T354">1</text:span><text:span text:style-name="T355">0</text:span><text:span text:style-name="T356">：</text:span><text:span text:style-name="T357">0</text:span><text:span text:style-name="T358">0</text:span></text:p>
          </table:table-cell>
          <table:table-cell table:style-name="TableCell359">
            <text:p text:style-name="P360"><text:span text:style-name="T361">10</text:span><text:span text:style-name="T362">：</text:span><text:span text:style-name="T363">00</text:span></text:p>
          </table:table-cell>
          <table:table-cell table:style-name="TableCell364">
            <text:p text:style-name="P365"><text:span text:style-name="T366">10</text:span><text:span text:style-name="T367">：</text:span><text:span text:style-name="T368">10</text:span></text:p>
          </table:table-cell>
        </table:table-row>
        <table:table-row table:style-name="TableRow369">
          <table:table-cell table:style-name="TableCell370">
            <text:p text:style-name="P371">第4招</text:p>
          </table:table-cell>
          <table:table-cell table:style-name="TableCell372">
            <text:p text:style-name="P373">113.10.09</text:p>
          </table:table-cell>
          <table:table-cell table:style-name="TableCell374">
            <text:p text:style-name="P375">113.10.09</text:p>
          </table:table-cell>
          <table:table-cell table:style-name="TableCell376">
            <text:p text:style-name="P377"><text:span text:style-name="T378">09</text:span><text:span text:style-name="T379">：</text:span><text:span text:style-name="T380">1</text:span><text:span text:style-name="T381">0</text:span><text:span text:style-name="T382">～</text:span><text:span text:style-name="T383">1</text:span><text:span text:style-name="T384">0</text:span><text:span text:style-name="T385">：</text:span><text:span text:style-name="T386">0</text:span><text:span text:style-name="T387">0</text:span></text:p>
          </table:table-cell>
          <table:table-cell table:style-name="TableCell388">
            <text:p text:style-name="P389"><text:span text:style-name="T390">10</text:span><text:span text:style-name="T391">：</text:span><text:span text:style-name="T392">00</text:span></text:p>
          </table:table-cell>
          <table:table-cell table:style-name="TableCell393">
            <text:p text:style-name="P394"><text:span text:style-name="T395">10</text:span><text:span text:style-name="T396">：</text:span><text:span text:style-name="T397">10</text:span></text:p>
          </table:table-cell>
        </table:table-row>
        <table:table-row table:style-name="TableRow398">
          <table:table-cell table:style-name="TableCell399">
            <text:p text:style-name="P400">第5招</text:p>
          </table:table-cell>
          <table:table-cell table:style-name="TableCell401">
            <text:p text:style-name="P402">113.10.11</text:p>
          </table:table-cell>
          <table:table-cell table:style-name="TableCell403">
            <text:p text:style-name="P404">113.10.11</text:p>
          </table:table-cell>
          <table:table-cell table:style-name="TableCell405">
            <text:p text:style-name="P406"><text:span text:style-name="T407">09</text:span><text:span text:style-name="T408">：</text:span><text:span text:style-name="T409">1</text:span><text:span text:style-name="T410">0</text:span><text:span text:style-name="T411">～</text:span><text:span text:style-name="T412">1</text:span><text:span text:style-name="T413">0</text:span><text:span text:style-name="T414">：</text:span><text:span text:style-name="T415">0</text:span><text:span text:style-name="T416">0</text:span></text:p>
          </table:table-cell>
          <table:table-cell table:style-name="TableCell417">
            <text:p text:style-name="P418"><text:span text:style-name="T419">10</text:span><text:span text:style-name="T420">：</text:span><text:span text:style-name="T421">00</text:span></text:p>
          </table:table-cell>
          <table:table-cell table:style-name="TableCell422">
            <text:p text:style-name="P423"><text:span text:style-name="T424">10</text:span><text:span text:style-name="T425">：</text:span><text:span text:style-name="T426">10</text:span></text:p>
          </table:table-cell>
        </table:table-row>
      </table:table>
      <text:p text:style-name="P427"><text:span text:style-name="T428">備註：</text:span><text:span text:style-name="T429">每</text:span><text:span text:style-name="T430">招</text:span><text:span text:style-name="T431">甄選報到時間</text:span><text:span text:style-name="T432">為考試前</text:span><text:span text:style-name="T433">10</text:span><text:span text:style-name="T434">分鐘，</text:span><text:span text:style-name="T435">若逾時</text:span><text:span text:style-name="T436">10</text:span><text:span text:style-name="T437">分，則取消應考資格</text:span><text:span text:style-name="T438">。</text:span><text:span text:style-name="T439">(</text:span><text:span text:style-name="T440">試教及口試均為同一考場</text:span><text:span text:style-name="T441">。</text:span><text:span text:style-name="T442">)</text:span></text:p>
      <text:list text:style-name="LFO6" text:continue-numbering="true">
        <text:list-item>
          <text:p text:style-name="P443"><text:span text:style-name="T444">報名費用：</text:span><text:span text:style-name="T445">免報名費</text:span><text:span text:style-name="T446">。</text:span></text:p>
        </text:list-item>
        <text:list-item>
          <text:p text:style-name="P447"><text:span text:style-name="T448">甄選科目及錄取名額：</text:span><text:span text:style-name="T449"><text:s/></text:span></text:p>
        </text:list-item>
      </text:list>
      <text:list text:style-name="LFO29" text:continue-numbering="true">
        <text:list-item>
          <text:p text:style-name="P450"><text:span text:style-name="T451">國</text:span><text:span text:style-name="T452">中部長期代課教師：</text:span><text:span text:style-name="T453"><text:line-break/></text:span><text:span text:style-name="T454">※</text:span><text:span text:style-name="T455">各科錄取教師依課程需要，</text:span><text:span text:style-name="T456">必須配合本校安排任教國、高中課程</text:span><text:span text:style-name="T457">。</text:span></text:p>
        </text:list-item>
      </text:list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部別</text:p>
          </table:table-cell>
          <table:table-cell table:style-name="TableCell468">
            <text:p text:style-name="P469">薪資計算</text:p>
          </table:table-cell>
          <table:table-cell table:style-name="TableCell470">
            <text:p text:style-name="P471">科目</text:p>
          </table:table-cell>
          <table:table-cell table:style-name="TableCell472">
            <text:p text:style-name="P473"><text:span text:style-name="T474">名額</text:span></text:p>
          </table:table-cell>
          <table:table-cell table:style-name="TableCell475">
            <text:p text:style-name="P476">節數需求</text:p>
          </table:table-cell>
          <table:table-cell table:style-name="TableCell477">
            <text:p text:style-name="P478"><text:span text:style-name="T479">備</text:span><text:span text:style-name="T480"><text:s text:c="3"/></text:span><text:span text:style-name="T481">註</text:span></text:p>
          </table:table-cell>
        </table:table-row>
        <text:soft-page-break/>
        <table:table-row table:style-name="TableRow482">
          <table:table-cell table:style-name="TableCell483">
            <text:p text:style-name="P484">國中部</text:p>
          </table:table-cell>
          <table:table-cell table:style-name="TableCell485">
            <text:p text:style-name="P486">按實際上課節數支給</text:p>
            <text:p text:style-name="P487"><text:span text:style-name="T488">每節新台幣</text:span><text:span text:style-name="T489">378</text:span><text:span text:style-name="T490">元整</text:span></text:p>
          </table:table-cell>
          <table:table-cell table:style-name="TableCell491">
            <text:p text:style-name="P492">理化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每週約12節</text:p>
          </table:table-cell>
          <table:table-cell table:style-name="TableCell497">
            <text:p text:style-name="P498">留職停薪缺</text:p>
          </table:table-cell>
        </table:table-row>
      </table:table>
      <text:p text:style-name="P499"><text:span text:style-name="T500">備註一：</text:span><text:span text:style-name="T501">第</text:span><text:span text:style-name="T502">1</text:span><text:span text:style-name="T503">招</text:span><text:span text:style-name="T504">甄選資格需具有該科合格教師證書或登記證且尚在有效期間者。</text:span></text:p>
      <text:p text:style-name="P505"><text:span text:style-name="T506">備</text:span><text:span text:style-name="T507">註二：</text:span><text:span text:style-name="T508">長期代課聘期</text:span><text:span text:style-name="T509">自</text:span><text:span text:style-name="T510">報到</text:span><text:span text:style-name="T511">日起至</text:span><text:span text:style-name="T512">114年</text:span><text:span text:style-name="T513">1</text:span><text:span text:style-name="T514">月</text:span><text:span text:style-name="T515">2</text:span><text:span text:style-name="T516">0日</text:span><text:span text:style-name="T517">止</text:span><text:span text:style-name="T518">。</text:span></text:p>
      <text:p text:style-name="P519"><text:span text:style-name="T520">備</text:span><text:span text:style-name="T521">註</text:span><text:span text:style-name="T522">三</text:span><text:span text:style-name="T523">：</text:span><text:span text:style-name="T524">各類科均備取</text:span><text:span text:style-name="T525">若干名</text:span><text:span text:style-name="T526">，備取為本校短期代課教師候用人員</text:span><text:span text:style-name="T527">(列為備取者，須達合格標準)</text:span><text:span text:style-name="T528">。</text:span></text:p>
      <text:p text:style-name="P529"><text:span text:style-name="T530">備</text:span><text:span text:style-name="T531">註</text:span><text:span text:style-name="T532">四</text:span><text:span text:style-name="T533">：</text:span><text:span text:style-name="T534">被代理教師倘遇有出缺原因消滅或原缺教師提</text:span><text:span text:style-name="T535">前復職時，其職缺之代理教師聘期應配合修正至該被代理教師復職之</text:span><text:span text:style-name="T536">前</text:span><text:span text:style-name="T537">1</text:span><text:span text:style-name="T538">日</text:span><text:span text:style-name="T539">為止，代理教師接受本校無條件解職，不得異議。</text:span></text:p>
      <text:list text:style-name="LFO6" text:continue-numbering="true">
        <text:list-item>
          <text:p text:style-name="P540"><text:span text:style-name="T541">教師甄選資格：</text:span></text:p>
        </text:list-item>
      </text:list>
      <text:p text:style-name="P542"><text:span text:style-name="T543">(</text:span><text:span text:style-name="T544">一</text:span><text:span text:style-name="T545">)</text:span><text:span text:style-name="T546">中華民國國民</text:span><text:span text:style-name="T547">(</text:span><text:span text:style-name="T548">大陸地區人民經許可進入台灣地區者，須在台灣地區設籍</text:span><text:span text:style-name="T549">10</text:span><text:span text:style-name="T550">年以上</text:span><text:span text:style-name="T551">)</text:span><text:span text:style-name="T552">。</text:span></text:p>
      <text:p text:style-name="P553"><text:span text:style-name="T554">(</text:span><text:span text:style-name="T555">二</text:span><text:span text:style-name="T556">)</text:span><text:span text:style-name="T557">具有下列聘任資格之一者：</text:span><text:span text:style-name="T558">(</text:span><text:span text:style-name="T559">依甄選之</text:span><text:span text:style-name="T560">招</text:span><text:span text:style-name="T561">數別</text:span><text:span text:style-name="T562">)<text:s/></text:span></text:p>
      <text:p text:style-name="P563"><text:span text:style-name="T564">【</text:span><text:span text:style-name="T565">第</text:span><text:span text:style-name="T566">1</text:span><text:span text:style-name="T567">招</text:span><text:span text:style-name="T568">甄選】</text:span><text:span text:style-name="T569">:</text:span></text:p>
      <text:list text:style-name="LFO37" text:continue-numbering="true">
        <text:list-item>
          <text:p text:style-name="P570">具有中小學各該教育階段、科<text:s/>(類)<text:s/>合格教師證書者。</text:p>
        </text:list-item>
        <text:list-item>
          <text:p text:style-name="P571">參加「新北市國民中學113學年度教師聯合甄選」筆試，並取得成績者。</text:p>
        </text:list-item>
      </text:list>
      <text:p text:style-name="P572"><text:span text:style-name="T573">【</text:span><text:span text:style-name="T574">第</text:span><text:span text:style-name="T575">2</text:span><text:span text:style-name="T576">招</text:span><text:span text:style-name="T577">甄選】</text:span><text:span text:style-name="T578">:</text:span></text:p>
      <text:list text:style-name="LFO38" text:continue-numbering="true">
        <text:list-item>
          <text:p text:style-name="P579">具有中小學各該教育階段、科<text:s/>(類)<text:s/>合格教師證書者。</text:p>
        </text:list-item>
        <text:list-item>
          <text:p text:style-name="P580">修畢師資職前教育課程，取得修畢證明書者。</text:p>
        </text:list-item>
      </text:list>
      <text:p text:style-name="P581"><text:span text:style-name="T582">【</text:span><text:span text:style-name="T583">第</text:span><text:span text:style-name="T584">3</text:span><text:span text:style-name="T585">招</text:span><text:span text:style-name="T586">之後</text:span><text:span text:style-name="T587">甄選】</text:span><text:span text:style-name="T588">:</text:span></text:p>
      <text:list text:style-name="LFO39" text:continue-numbering="true">
        <text:list-item>
          <text:p text:style-name="P589">具有中小學各該教育階段、科<text:s/>(類)<text:s/>合格教師證書者。</text:p>
        </text:list-item>
        <text:list-item>
          <text:p text:style-name="P590">修畢師資職前教育課程，取得修畢證明書者。</text:p>
        </text:list-item>
        <text:list-item>
          <text:p text:style-name="P591">大學以上畢業者。</text:p>
        </text:list-item>
      </text:list>
      <text:list text:style-name="LFO6" text:continue-numbering="true">
        <text:list-item>
          <text:p text:style-name="P592"><text:span text:style-name="T593">甄選限制</text:span><text:span text:style-name="T594">:</text:span></text:p>
        </text:list-item>
      </text:list>
      <text:p text:style-name="P595"><text:span text:style-name="T596">(</text:span><text:span text:style-name="T597">一</text:span><text:span text:style-name="T598">)</text:span><text:span text:style-name="T599"><text:s/></text:span><text:span text:style-name="T600">具有</text:span><text:span text:style-name="T601">「教師法」第</text:span><text:span text:style-name="T602">1</text:span><text:span text:style-name="T603">9條所稱「不得聘任為教師」之情形或「高級中等以下學校兼任代課及代理教師聘任辦法」第9條所稱「不得聘任為兼任、代課及代理教師」之</text:span><text:span text:style-name="T604">規定情事</text:span><text:span text:style-name="T605">或無教育人員任用條例第31條及第33條規定不得為教育人員各項情事</text:span><text:span text:style-name="T606">者，縱因事前未察覺而於錄取後發覺，應予以無條件解聘。</text:span></text:p>
      <text:p text:style-name="P607"><text:span text:style-name="T608">(</text:span><text:span text:style-name="T609">二</text:span><text:span text:style-name="T610">)</text:span><text:span text:style-name="T611"><text:s/></text:span><text:span text:style-name="T612">非退休教師或校長。</text:span></text:p>
      <text:p text:style-name="P613"><text:span text:style-name="T614">(</text:span><text:span text:style-name="T615">三</text:span><text:span text:style-name="T616">)</text:span><text:span text:style-name="T617"><text:s/></text:span><text:span text:style-name="T618">凡持國外學歷報考者，報名時另需繳驗下述證件，倘缺任一證件均不受理其報名：</text:span></text:p>
      <text:list text:style-name="LFO43" text:continue-numbering="true">
        <text:list-item>
          <text:p text:style-name="P619">經駐外單位驗證後之國外學歷證件正本及影本、法院公證之中譯本各1份。</text:p>
        </text:list-item>
        <text:list-item>
          <text:p text:style-name="P620">經駐外單位驗證後之國外學歷歷年成績證明正本及影本、法院公證之中譯本各1份。</text:p>
        </text:list-item>
        <text:list-item>
          <text:p text:style-name="P621">內政部入出國及移民署核發之修業期間出入境日期紀錄證明。</text:p>
        </text:list-item>
        <text:list-item>
          <text:p text:style-name="P622">以上所持國外學歷證件，準用教育部新修正之「大學辦理國外學歷採認辦法」查證，若經查證不符或不具有擔任國民中學兼課教師資格者，取消其資格。</text:p>
        </text:list-item>
        <text:list-item>
          <text:p text:style-name="P623">相關作業流程請參閱國立臺灣師範大學進修推廣學院（國外學歷審查小組）國外大學以上學歷普通課程專門課程及教育<text:s/>專業課程審查小組網頁，網址為https://certificate.moe.gov.tw/foreign/a/home/index.html，或逕洽<text:s/>（02）77345068、（02）77345831、（02）77345829。</text:p>
        </text:list-item>
      </text:list>
      <text:p text:style-name="P624"><text:span text:style-name="T625">（四）特殊條件：</text:span></text:p>
      <text:soft-page-break/>
      <text:list text:style-name="LFO34" text:continue-numbering="true">
        <text:list-item>
          <text:p text:style-name="P626"><text:span text:style-name="T627">因病退休、資遣人員報考者，須檢附公立醫院康復證明及核定退休、資遣公函。</text:span></text:p>
        </text:list-item>
        <text:list-item>
          <text:p text:style-name="P628"><text:span text:style-name="T629">具有「教師法」第</text:span><text:span text:style-name="T630">1</text:span><text:span text:style-name="T631">9</text:span><text:span text:style-name="T632">條所稱「不得聘任為教師」之情形或「高級中等以下學校兼任代課及代理教師聘任辦法」第</text:span><text:span text:style-name="T633">9</text:span><text:span text:style-name="T634">條所稱「不得聘任為兼任、代課及代理教師」之規定情事者</text:span><text:span text:style-name="T635">或無教育人員任用條例第</text:span><text:span text:style-name="T636">31</text:span><text:span text:style-name="T637">條及第</text:span><text:span text:style-name="T638">33</text:span><text:span text:style-name="T639">條規定不得為教育人員各項情事者</text:span><text:span text:style-name="T640">或未符合報名資格而報名者，如於報名時未及時發現或持偽造證明文件，於錄取聘任後亦應無條件解聘之，並追究當事人相關法律責任。</text:span></text:p>
        </text:list-item>
      </text:list>
      <text:list text:style-name="LFO6" text:continue-numbering="true">
        <text:list-item>
          <text:p text:style-name="P641"><text:span text:style-name="T642">報名程序：</text:span></text:p>
        </text:list-item>
      </text:list>
      <text:p text:style-name="P643"><text:span text:style-name="T644">（一）依報名表收件順序繳交</text:span><text:span text:style-name="T645">報名表</text:span><text:span text:style-name="T646">。</text:span><text:span text:style-name="T647"><text:s/></text:span></text:p>
      <text:p text:style-name="P648"><text:span text:style-name="T649">（二）委託</text:span><text:span text:style-name="T650">報名者繳交</text:span><text:span text:style-name="T651">委託書</text:span><text:span text:style-name="T652">（受託人應為成年人並具行為能力，另須繳驗受委託人國民身分證正本）。</text:span><text:span text:style-name="T653"><text:s/></text:span></text:p>
      <text:p text:style-name="P654"><text:span text:style-name="T655">（三）相關證明文件（下列各項表證，請以</text:span><text:span text:style-name="T656">A4</text:span><text:span text:style-name="T657">格式列</text:span><text:span text:style-name="T658">(</text:span><text:span text:style-name="T659">影</text:span><text:span text:style-name="T660">)</text:span><text:span text:style-name="T661">印，正本原件驗畢發還，繳交影本</text:span><text:span text:style-name="T662">1</text:span><text:span text:style-name="T663">份備查</text:span><text:span text:style-name="T664">)</text:span><text:span text:style-name="T665">。</text:span></text:p>
      <text:list text:style-name="LFO21" text:continue-numbering="true">
        <text:list-item>
          <text:p text:style-name="P666"><text:span text:style-name="T667">國民身分證。（影本正、反面請貼於黏貼證件資料表，未註記出生地或註記為大陸地區者者，請檢附戶籍謄本或新式戶口名簿查驗）。</text:span></text:p>
        </text:list-item>
        <text:list-item>
          <text:p text:style-name="P668"><text:span text:style-name="T669">合格教師證書或登記證</text:span><text:span text:style-name="T670">或</text:span><text:span text:style-name="T671">修畢師資職前教育課程證明書</text:span><text:span text:style-name="T672">。</text:span></text:p>
        </text:list-item>
        <text:list-item>
          <text:p text:style-name="P673"><text:span text:style-name="T674">最高學歷</text:span><text:span text:style-name="T675">畢業證書（</text:span><text:span text:style-name="T676">國外學歷依本簡章</text:span><text:span text:style-name="T677">十</text:span><text:span text:style-name="T678">、</text:span><text:span text:style-name="T679">(</text:span><text:span text:style-name="T680">三</text:span><text:span text:style-name="T681">)</text:span><text:span text:style-name="T682">之規定辦理）。</text:span></text:p>
        </text:list-item>
        <text:list-item>
          <text:p text:style-name="P683"><text:span text:style-name="T684">新北市立國民中學</text:span><text:span text:style-name="T685">113</text:span><text:span text:style-name="T686">學年度教師聯合甄選筆試成績</text:span><text:span text:style-name="T687">證明</text:span><text:span text:style-name="T688">。（</text:span><text:span text:style-name="T689">第</text:span><text:span text:style-name="T690">1</text:span><text:span text:style-name="T691">招甄選需附，第</text:span><text:span text:style-name="T692">2</text:span><text:span text:style-name="T693">招</text:span><text:span text:style-name="T694">甄選以後免附）</text:span></text:p>
        </text:list-item>
        <text:list-item>
          <text:p text:style-name="P695"><text:span text:style-name="T696">簡歷自傳表。</text:span></text:p>
        </text:list-item>
        <text:list-item>
          <text:p text:style-name="P697"><text:span text:style-name="T698">甄選應試證，並請貼上最近3個月內2吋正面半身脫帽彩色證件照。</text:span></text:p>
        </text:list-item>
        <text:list-item>
          <text:p text:style-name="P699"><text:span text:style-name="T700">切結同意書。</text:span></text:p>
        </text:list-item>
        <text:list-item>
          <text:p text:style-name="P701"><text:span text:style-name="T702">無</text:span><text:span text:style-name="T703">「教師法」第</text:span><text:span text:style-name="T704">1</text:span><text:span text:style-name="T705">9</text:span><text:span text:style-name="T706">條所稱「不得聘任為教師」之情形或「高級中等以下學校兼任代課及代理教師聘任辦法」第</text:span><text:span text:style-name="T707">9</text:span><text:span text:style-name="T708">條所稱「不得聘任為兼任、代課及代理教師」之</text:span><text:span text:style-name="T709">規定情事</text:span><text:span text:style-name="T710">或無教育人員任用條例第</text:span><text:span text:style-name="T711">31</text:span><text:span text:style-name="T712">條及第</text:span><text:span text:style-name="T713">33</text:span><text:span text:style-name="T714">條規定不得為教育人員各項情事</text:span><text:span text:style-name="T715">者</text:span><text:span text:style-name="T716">具結書</text:span><text:span text:style-name="T717">。</text:span></text:p>
        </text:list-item>
        <text:list-item>
          <text:p text:style-name="P718"><text:span text:style-name="T719">身心障礙手冊（尚在有效期限）或</text:span><text:span text:style-name="T720">衛</text:span><text:span text:style-name="T721">福部</text:span><text:span text:style-name="T722">公告之身心障礙鑑定醫療機構診斷證明書</text:span><text:span text:style-name="T723">(</text:span><text:span text:style-name="T724">開具日期在</text:span><text:span text:style-name="T725">113</text:span><text:span text:style-name="T726">年</text:span><text:span text:style-name="T727">0</text:span><text:span text:style-name="T728">4</text:span><text:span text:style-name="T729">月</text:span><text:span text:style-name="T730">01</text:span><text:span text:style-name="T731">日之後</text:span><text:span text:style-name="T732">)</text:span><text:span text:style-name="T733">（無則免附）。</text:span></text:p>
        </text:list-item>
        <text:list-item>
          <text:p text:style-name="P734"><text:span text:style-name="T735">具原住民身分者，請繳驗最近</text:span><text:span text:style-name="T736">3</text:span><text:span text:style-name="T737">個月內之戶籍謄本或新式戶口名簿</text:span><text:span text:style-name="T738">(</text:span><text:span text:style-name="T739">開具日期在</text:span><text:span text:style-name="T740">113</text:span><text:span text:style-name="T741">年</text:span><text:span text:style-name="T742">0</text:span><text:span text:style-name="T743">4</text:span><text:span text:style-name="T744">月</text:span><text:span text:style-name="T745">01</text:span><text:span text:style-name="T746">之後</text:span><text:span text:style-name="T747">)</text:span><text:span text:style-name="T748">（無則免附）</text:span></text:p>
        </text:list-item>
        <text:list-item>
          <text:p text:style-name="P749"><text:span text:style-name="T750">修畢特教</text:span><text:span text:style-name="T751">3</text:span><text:span text:style-name="T752">學分證明或參加特殊教育知能研習</text:span><text:span text:style-name="T753">54</text:span><text:span text:style-name="T754">小時以上</text:span><text:span text:style-name="T755">證明（無則免附）。</text:span></text:p>
        </text:list-item>
        <text:list-item>
          <text:p text:style-name="P756"><text:span text:style-name="T757">退伍令。</text:span></text:p>
        </text:list-item>
      </text:list>
      <text:p text:style-name="P758"><text:span text:style-name="T759"><text:s text:c="2"/></text:span><text:span text:style-name="T760">（四）領取准考證。</text:span></text:p>
      <text:list text:style-name="LFO6" text:continue-numbering="true">
        <text:list-item>
          <text:p text:style-name="P761"><text:span text:style-name="T762">證明文件如有偽造，縱因甄選前後未能查覺而予錄取，一經查證屬實，立即予以解聘，並依行使偽造文書罪（使公務員登載不實罪）移送法辦。又錄取後無法依法敘薪者，亦予以解聘。</text:span></text:p>
        </text:list-item>
        <text:list-item>
          <text:p text:style-name="P763"><text:span text:style-name="T764">甄選地點：新北市立</text:span><text:span text:style-name="T765">丹鳳高級</text:span><text:span text:style-name="T766">中學</text:span><text:span text:style-name="T767">(</text:span><text:span text:style-name="T768">242</text:span><text:span text:style-name="T769">新北市新莊區龍安路</text:span><text:span text:style-name="T770">72</text:span><text:span text:style-name="T771">號</text:span><text:span text:style-name="T772">)</text:span></text:p>
        </text:list-item>
        <text:list-item>
          <text:p text:style-name="P773"><text:span text:style-name="T774">甄</text:span><text:span text:style-name="T775">選方式與計分比重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776"><text:span text:style-name="T777">筆試：</text:span><text:span text:style-name="T778"><text:s/>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甄選次別</text:span></text:p>
          </table:table-cell>
          <table:table-cell table:style-name="TableCell787">
            <text:p text:style-name="P788"><text:span text:style-name="T789">筆試比例</text:span></text:p>
          </table:table-cell>
          <table:table-cell table:style-name="TableCell790">
            <text:p text:style-name="P791"><text:span text:style-name="T792">筆試成績依據</text:span></text:p>
          </table:table-cell>
        </table:table-row>
        <table:table-row table:style-name="TableRow793">
          <table:table-cell table:style-name="TableCell794">
            <text:p text:style-name="P795"><text:span text:style-name="T796">第</text:span><text:span text:style-name="T797">1</text:span><text:span text:style-name="T798">招</text:span></text:p>
          </table:table-cell>
          <table:table-cell table:style-name="TableCell799">
            <text:p text:style-name="P800"><text:span text:style-name="T801">40</text:span><text:span text:style-name="T802">％</text:span></text:p>
          </table:table-cell>
          <table:table-cell table:style-name="TableCell803">
            <text:p text:style-name="P804"><text:span text:style-name="T805">「新北市國民中學</text:span><text:span text:style-name="T806">113</text:span><text:span text:style-name="T807">學年度教師聯合甄選」筆試成績</text:span></text:p>
          </table:table-cell>
        </table:table-row>
        <table:table-row table:style-name="TableRow808">
          <table:table-cell table:style-name="TableCell809">
            <text:p text:style-name="P810"><text:span text:style-name="T811">第</text:span><text:span text:style-name="T812">2</text:span><text:span text:style-name="T813">招</text:span></text:p>
            <text:p text:style-name="P814"><text:span text:style-name="T815">之後</text:span></text:p>
          </table:table-cell>
          <table:table-cell table:style-name="TableCell816">
            <text:p text:style-name="P817"><text:span text:style-name="T818">40</text:span><text:span text:style-name="T819">％</text:span></text:p>
          </table:table-cell>
          <table:table-cell table:style-name="TableCell820">
            <text:p text:style-name="P821"><text:span text:style-name="T822">本校自辦筆試，內容為教育專業申論題</text:span><text:span text:style-name="T823">。</text:span></text:p>
            <text:p text:style-name="P824"><text:span text:style-name="T825">(</text:span><text:span text:style-name="T826">含教育理念、教學策略、教育時事、班級經營實務</text:span><text:span text:style-name="T827">)</text:span><text:span text:style-name="T828">。</text:span></text:p>
          </table:table-cell>
        </table:table-row>
      </table:table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9"><text:span text:style-name="T830">口試和試教：共佔總</text:span><text:span text:style-name="T831">分</text:span><text:span text:style-name="T832">60</text:span><text:span text:style-name="T833">％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834"><text:span text:style-name="T835">口試：依教師基本教育素養及教育理念與口語表達進行，每位口試時間</text:span><text:span text:style-name="T836">10</text:span><text:span text:style-name="T837">分鐘。</text:span></text:p>
        </text:list-item>
        <text:list-item>
          <text:p text:style-name="P838"><text:span text:style-name="T839">試教：每位教學演示時間以</text:span><text:span text:style-name="T840">10</text:span><text:span text:style-name="T841">分鐘為限，</text:span><text:span text:style-name="T842">教材不限版本，自選單元試教</text:span><text:span text:style-name="T843">。</text:span><text:span text:style-name="T844">試教試場為一般教室，不提供投影機、電腦及電視等設備。</text:span></text:p>
        </text:list-item>
        <text:list-item>
          <text:p text:style-name="P845"><text:span text:style-name="T846">試教暨口試唱名</text:span><text:span text:style-name="T847">3</text:span><text:span text:style-name="T848">次未到場，視同棄權，依序遞補應試。</text:span></text:p>
        </text:list-item>
        <text:list-item>
          <text:p text:style-name="P849"><text:span text:style-name="T850">報名順序即為試教、口試應考順序。</text:span></text:p>
        </text:list-item>
      </text:list>
      <text:list text:style-name="LFO17" text:continue-numbering="true">
        <text:list-item>
          <text:p text:style-name="P851"><text:span text:style-name="T852">備註一：未達錄取本校標準者，將予以減額或不予錄取。</text:span></text:p>
        </text:list-item>
        <text:list-item>
          <text:p text:style-name="P853"><text:span text:style-name="T854">備註二：若總成績相同，依下列順序優先錄取之</text:span><text:span text:style-name="T855">:</text:span></text:p>
        </text:list-item>
      </text:list>
      <text:list text:style-name="LFO40" text:continue-numbering="true">
        <text:list-item>
          <text:list>
            <text:list-item>
              <text:p text:style-name="P856"><text:span text:style-name="T857">領有身心障礙手冊（尚在有效期限）或衛</text:span><text:span text:style-name="T858">福部</text:span><text:span text:style-name="T859">公告之身心障礙鑑定醫療機構診斷證明書</text:span><text:span text:style-name="T860">(</text:span><text:span text:style-name="T861">開具日期</text:span><text:span text:style-name="T862">在</text:span><text:span text:style-name="T863">113</text:span><text:span text:style-name="T864">年</text:span><text:span text:style-name="T865">0</text:span><text:span text:style-name="T866">4</text:span><text:span text:style-name="T867">月</text:span><text:span text:style-name="T868">01</text:span><text:span text:style-name="T869">日以後</text:span><text:span text:style-name="T870">)</text:span><text:span text:style-name="T871">者。</text:span></text:p>
            </text:list-item>
            <text:list-item>
              <text:p text:style-name="P872"><text:span text:style-name="T873">具原住民身分者。</text:span></text:p>
            </text:list-item>
            <text:list-item>
              <text:p text:style-name="P874"><text:span text:style-name="T875">修畢特教</text:span><text:span text:style-name="T876">3</text:span><text:span text:style-name="T877">學分證明或參加特教知能研習</text:span><text:span text:style-name="T878">54</text:span><text:span text:style-name="T879">小時以上。</text:span></text:p>
            </text:list-item>
            <text:list-item>
              <text:p text:style-name="P880"><text:span text:style-name="T881">依試教</text:span><text:span text:style-name="T882">、口試、筆試成績高低依序錄取。</text:span></text:p>
            </text:list-item>
            <text:list-item>
              <text:p text:style-name="P883">各甄選類科最低錄取標準70分，未達標準者雖不足額亦不予錄取。</text:p>
            </text:list-item>
            <text:list-item>
              <text:p text:style-name="P884"><text:span text:style-name="T885">同一甄選科目有不同類別之缺額時，將依職缺之聘期長短及懸缺、育嬰、進修等職缺屬性之順序，按錄取人員成績高低排序錄取。</text:span></text:p>
            </text:list-item>
          </text:list>
        </text:list-item>
      </text:list>
      <text:list text:style-name="LFO6" text:continue-numbering="true">
        <text:list-item>
          <text:p text:style-name="P886"><text:span text:style-name="T887">各</text:span><text:span text:style-name="T888">招</text:span><text:span text:style-name="T889">錄取公告、報到簽約時間如下表：</text:span></text:p>
        </text:list-item>
      </text:list>
      <table:table table:style-name="Table890">
        <table:table-columns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<text:span text:style-name="T896">錄取公告日期</text:span></text:p>
          </table:table-cell>
          <table:table-cell table:style-name="TableCell897">
            <text:p text:style-name="P898"><text:span text:style-name="T899">簽約報到日期</text:span></text:p>
          </table:table-cell>
        </table:table-row>
        <table:table-row table:style-name="TableRow900">
          <table:table-cell table:style-name="TableCell901">
            <text:p text:style-name="P902"><text:span text:style-name="T903">113.10.04</text:span><text:span text:style-name="T904">上</text:span><text:span text:style-name="T905">午</text:span><text:span text:style-name="T906">11</text:span><text:span text:style-name="T907">：</text:span><text:span text:style-name="T908">30</text:span><text:span text:style-name="T909">前</text:span></text:p>
          </table:table-cell>
          <table:table-cell table:style-name="TableCell910">
            <text:p text:style-name="P911"><text:span text:style-name="T912">113.10.04</text:span><text:span text:style-name="T913">上</text:span><text:span text:style-name="T914">午</text:span><text:span text:style-name="T915">11</text:span><text:span text:style-name="T916">：</text:span><text:span text:style-name="T917">3</text:span><text:span text:style-name="T918">0</text:span><text:span text:style-name="T919">～</text:span><text:span text:style-name="T920">12</text:span><text:span text:style-name="T921">：</text:span><text:span text:style-name="T922">0</text:span><text:span text:style-name="T923">0</text:span></text:p>
          </table:table-cell>
        </table:table-row>
        <table:table-row table:style-name="TableRow924">
          <table:table-cell table:style-name="TableCell925">
            <text:p text:style-name="P926"><text:span text:style-name="T927">113.10.07</text:span><text:span text:style-name="T928">上</text:span><text:span text:style-name="T929">午</text:span><text:span text:style-name="T930">11</text:span><text:span text:style-name="T931">：</text:span><text:span text:style-name="T932">30</text:span><text:span text:style-name="T933">前</text:span></text:p>
          </table:table-cell>
          <table:table-cell table:style-name="TableCell934">
            <text:p text:style-name="P935"><text:span text:style-name="T936">113.10.07</text:span><text:span text:style-name="T937">上</text:span><text:span text:style-name="T938">午</text:span><text:span text:style-name="T939">11</text:span><text:span text:style-name="T940">：</text:span><text:span text:style-name="T941">3</text:span><text:span text:style-name="T942">0</text:span><text:span text:style-name="T943">～</text:span><text:span text:style-name="T944">12</text:span><text:span text:style-name="T945">：</text:span><text:span text:style-name="T946">0</text:span><text:span text:style-name="T947">0</text:span></text:p>
          </table:table-cell>
        </table:table-row>
        <table:table-row table:style-name="TableRow948">
          <table:table-cell table:style-name="TableCell949">
            <text:p text:style-name="P950"><text:span text:style-name="T951">113.10.08</text:span><text:span text:style-name="T952">上</text:span><text:span text:style-name="T953">午</text:span><text:span text:style-name="T954">11</text:span><text:span text:style-name="T955">：</text:span><text:span text:style-name="T956">30</text:span><text:span text:style-name="T957">前</text:span></text:p>
          </table:table-cell>
          <table:table-cell table:style-name="TableCell958">
            <text:p text:style-name="P959"><text:span text:style-name="T960">113.10.08</text:span><text:span text:style-name="T961">上</text:span><text:span text:style-name="T962">午</text:span><text:span text:style-name="T963">11</text:span><text:span text:style-name="T964">：</text:span><text:span text:style-name="T965">3</text:span><text:span text:style-name="T966">0</text:span><text:span text:style-name="T967">～</text:span><text:span text:style-name="T968">12</text:span><text:span text:style-name="T969">：</text:span><text:span text:style-name="T970">0</text:span><text:span text:style-name="T971">0</text:span></text:p>
          </table:table-cell>
        </table:table-row>
        <table:table-row table:style-name="TableRow972">
          <table:table-cell table:style-name="TableCell973">
            <text:p text:style-name="P974"><text:span text:style-name="T975">113.10.09</text:span><text:span text:style-name="T976">上</text:span><text:span text:style-name="T977">午</text:span><text:span text:style-name="T978">11</text:span><text:span text:style-name="T979">：</text:span><text:span text:style-name="T980">30</text:span><text:span text:style-name="T981">前</text:span></text:p>
          </table:table-cell>
          <table:table-cell table:style-name="TableCell982">
            <text:p text:style-name="P983"><text:span text:style-name="T984">113.10.09</text:span><text:span text:style-name="T985">上</text:span><text:span text:style-name="T986">午</text:span><text:span text:style-name="T987">11</text:span><text:span text:style-name="T988">：</text:span><text:span text:style-name="T989">3</text:span><text:span text:style-name="T990">0</text:span><text:span text:style-name="T991">～</text:span><text:span text:style-name="T992">12</text:span><text:span text:style-name="T993">：</text:span><text:span text:style-name="T994">0</text:span><text:span text:style-name="T995">0</text:span></text:p>
          </table:table-cell>
        </table:table-row>
        <table:table-row table:style-name="TableRow996">
          <table:table-cell table:style-name="TableCell997">
            <text:p text:style-name="P998"><text:span text:style-name="T999">113.10.11</text:span><text:span text:style-name="T1000">上</text:span><text:span text:style-name="T1001">午</text:span><text:span text:style-name="T1002">11</text:span><text:span text:style-name="T1003">：</text:span><text:span text:style-name="T1004">30</text:span><text:span text:style-name="T1005">前</text:span></text:p>
          </table:table-cell>
          <table:table-cell table:style-name="TableCell1006">
            <text:p text:style-name="P1007"><text:span text:style-name="T1008">113.10.11</text:span><text:span text:style-name="T1009">上</text:span><text:span text:style-name="T1010">午</text:span><text:span text:style-name="T1011">11</text:span><text:span text:style-name="T1012">：</text:span><text:span text:style-name="T1013">3</text:span><text:span text:style-name="T1014">0</text:span><text:span text:style-name="T1015">～</text:span><text:span text:style-name="T1016">12</text:span><text:span text:style-name="T1017">：</text:span><text:span text:style-name="T1018">0</text:span><text:span text:style-name="T1019">0</text:span></text:p>
          </table:table-cell>
        </table:table-row>
      </table:table>
      <text:p text:style-name="P1020"><text:span text:style-name="T1021">備註一：</text:span><text:span text:style-name="T1022">公告於</text:span><text:span text:style-name="T1023">本校</text:span><text:span text:style-name="T1024">學校網站</text:span><text:span text:style-name="T1025">及</text:span><text:span text:style-name="T1026">新北市政府教育資源網，正式錄取公告均以網路公告為主。</text:span></text:p>
      <text:p text:style-name="P1027"><text:span text:style-name="T1028">備註二：成績備查需</text:span><text:span text:style-name="T1029">持國民身分證及准考證親自向本校申請成績複查（僅加總成績）。</text:span></text:p>
      <text:p text:style-name="P1030"><text:span text:style-name="T1031">備註三：簽約報到時需攜帶國民身分證、最高學歷、教師證書</text:span><text:span text:style-name="T1032">(</text:span><text:span text:style-name="T1033">或學程證明</text:span><text:span text:style-name="T1034">)</text:span><text:span text:style-name="T1035">正本</text:span><text:span text:style-name="T1036">(</text:span><text:span text:style-name="T1037">需另附影本</text:span><text:span text:style-name="T1038">1</text:span><text:span text:style-name="T1039">份）、私章至本校人事室辦理報到簽約手續；逾時未報到者，視同放棄錄取資格，並由備取人員依序遞補。</text:span></text:p>
      <text:list text:style-name="LFO6" text:continue-numbering="true">
        <text:list-item>
          <text:p text:style-name="P1040"><text:span text:style-name="T1041">如遇天然災害或不可抗拒之因素，致上述日程需作變更時，悉公佈於新北市政府教育資源網、</text:span><text:soft-page-break/><text:span text:style-name="T1042">或本校網站或本校門首。</text:span></text:p>
        </text:list-item>
        <text:list-item>
          <text:p text:style-name="P1043"><text:span text:style-name="T1044">本簡章經本校教師評審委員會審議通過後實施，未盡事宜悉依相關法令辦理；如有修正或補充事項，公佈於本校公佈欄、本校網站及新北市政府教育資源網</text:span><text:span text:style-name="T1045">公告。</text:span></text:p>
        </text:list-item>
        <text:list-item>
          <text:p text:style-name="P1046"><text:span text:style-name="T1047">申訴電話專線、電子信箱：29089627轉102、</text:span><text:span text:style-name="T1048">dfsh102</text:span><text:span text:style-name="T1049">@</text:span><text:span text:style-name="T1050">gmail.com</text:span></text:p>
        </text:list-item>
      </text:list>
      <text:p text:style-name="P1051"/>
      <text:soft-page-break/>
      <text:p text:style-name="P1052"><text:span text:style-name="T1053">附件1</text:span><text:span text:style-name="T1054"><text:s text:c="2"/></text:span></text:p>
      <text:p text:style-name="P1055"><text:span text:style-name="T1056">新北市立丹鳳高級中學113學年度第</text:span><text:span text:style-name="T1057">1</text:span><text:span text:style-name="T1058">學期第</text:span><text:span text:style-name="T1059">五</text:span><text:span text:style-name="T1060">次第</text:span><text:span text:style-name="T1061"><text:s text:c="2"/></text:span><text:span text:style-name="T1062">招</text:span><text:span text:style-name="T1063">代課教師甄選</text:span><text:span text:style-name="T1064">報名表</text:span></text:p>
      <text:p text:style-name="P1065"><text:span text:style-name="T1066">報名編號：</text:span><text:span text:style-name="T1067"><text:s/></text:span><text:span text:style-name="T1068"><text:s text:c="5"/></text:span><text:span text:style-name="T1069"><text:s text:c="7"/></text:span><text:span text:style-name="T1070"><text:s text:c="5"/></text:span><text:span text:style-name="T1071"><text:s/></text:span><text:span text:style-name="T1072">(由本校填寫）</text:span></text:p>
      <text:p text:style-name="P1073"><text:span text:style-name="T1074">報考類別：□ 國中部</text:span><text:span text:style-name="T1075"><text:s text:c="7"/></text:span><text:span text:style-name="T1076"><text:s text:c="11"/></text:span><text:span text:style-name="T1077">科別：</text:span><text:span text:style-name="T1078"><text:s text:c="2"/></text:span><text:span text:style-name="T1079"><text:s text:c="5"/></text:span><text:span text:style-name="T1080"><text:s text:c="2"/></text:span><text:span text:style-name="T1081"><text:s/></text:span><text:span text:style-name="T1082"><text:s/></text:span><text:span text:style-name="T1083"><text:s text:c="7"/></text:span><text:span text:style-name="T1084"><text:s/></text:span></text:p>
      <text:p text:style-name="P1085"><text:span text:style-name="T1086"><text:s text:c="10"/></text:span><text:span text:style-name="T1087">□<text:s/></text:span><text:span text:style-name="T1088">長期代課教師</text:span></text:p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rows-spanned="2">
            <text:p text:style-name="P1119">姓名</text:p>
          </table:table-cell>
          <table:table-cell table:style-name="TableCell1120" table:number-columns-spanned="2" table:number-rows-spanned="2">
            <text:p text:style-name="P1121"/>
          </table:table-cell>
          <table:covered-table-cell/>
          <table:table-cell table:style-name="TableCell1122" table:number-columns-spanned="13">
            <text:p text:style-name="P1123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2" table:number-rows-spanned="2">
            <text:p text:style-name="P1125">性別</text:p>
          </table:table-cell>
          <table:covered-table-cell/>
          <table:table-cell table:style-name="TableCell1126" table:number-columns-spanned="4" table:number-rows-spanned="2">
            <text:p text:style-name="P1127"/>
          </table:table-cell>
          <table:covered-table-cell/>
          <table:covered-table-cell/>
          <table:covered-table-cell/>
          <table:table-cell table:style-name="TableCell1128" table:number-rows-spanned="2">
            <text:p text:style-name="P1129">出生日期</text:p>
          </table:table-cell>
          <table:table-cell table:style-name="TableCell1130" table:number-columns-spanned="4" table:number-rows-spanned="2">
            <text:p text:style-name="P1131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covered-table-cell>
            <text:p text:style-name="P1155"/>
          </table:covered-table-cell>
          <table:covered-table-cell/>
          <table:covered-table-cell>
            <text:p text:style-name="P1156"/>
          </table:covered-table-cell>
          <table:covered-table-cell/>
          <table:covered-table-cell/>
          <table:covered-table-cell/>
          <table:covered-table-cell>
            <text:p text:style-name="P1157"/>
          </table:covered-table-cell>
          <table:covered-table-cell>
            <text:p text:style-name="P1158"/>
          </table:covered-table-cell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P1161">住址</text:p>
          </table:table-cell>
          <table:table-cell table:style-name="TableCell1162" table:number-columns-spanned="26">
            <text:p text:style-name="P1163"><text:span text:style-name="T1164">□□□　　　　　縣市　　　 　鄉鎮市區　 <text:s text:c="3"/>　里 <text:s/></text:span><text:span text:style-name="T1165"><text:s text:c="2"/></text:span><text:span text:style-name="T1166"><text:s text:c="2"/>鄰</text:span></text:p>
            <text:p text:style-name="P1167">路（街） <text:s/><text:s/><text:s text:c="2"/>段 <text:s text:c="5"/>巷 <text:s text:c="2"/><text:s text:c="2"/><text:s/>弄 <text:s text:c="2"/><text:s text:c="3"/><text:s/>號 之 <text:s/><text:s text:c="3"/>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 table:number-rows-spanned="3">
            <text:p text:style-name="P1170">現職</text:p>
          </table:table-cell>
          <table:table-cell table:style-name="TableCell1171" table:number-columns-spanned="2" table:number-rows-spanned="3">
            <text:p text:style-name="P1172"/>
          </table:table-cell>
          <table:covered-table-cell/>
          <table:table-cell table:style-name="TableCell1173" table:number-columns-spanned="3" table:number-rows-spanned="3">
            <text:p text:style-name="P1174">男性兵役註記</text:p>
          </table:table-cell>
          <table:covered-table-cell/>
          <table:covered-table-cell/>
          <table:table-cell table:style-name="TableCell1175" table:number-columns-spanned="9" table:number-rows-spanned="3">
            <text:p text:style-name="P1176"><text:span text:style-name="T1177">□役畢或免役</text:span></text:p>
            <text:p text:style-name="P1178"><text:span text:style-name="T1179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4">
            <text:p text:style-name="P1181">行動電話</text:p>
          </table:table-cell>
          <table:covered-table-cell/>
          <table:covered-table-cell/>
          <table:covered-table-cell/>
          <table:table-cell table:style-name="TableCell1182" table:number-columns-spanned="8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/>
          <table:covered-table-cell>
            <text:p text:style-name="P1187"/>
          </table:covered-table-cell>
          <table:covered-table-cell/>
          <table:covered-table-cell/>
          <table:covered-table-cell>
            <text:p text:style-name="P1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4">
            <text:p text:style-name="P1190">聯絡電話</text:p>
          </table:table-cell>
          <table:covered-table-cell/>
          <table:covered-table-cell/>
          <table:covered-table-cell/>
          <table:table-cell table:style-name="TableCell1191" table:number-columns-spanned="8"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/>
          <table:covered-table-cell>
            <text:p text:style-name="P1196"/>
          </table:covered-table-cell>
          <table:covered-table-cell/>
          <table:covered-table-cell/>
          <table:covered-table-cell>
            <text:p text:style-name="P1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4">
            <text:p text:style-name="P1199">e-mail</text:p>
          </table:table-cell>
          <table:covered-table-cell/>
          <table:covered-table-cell/>
          <table:covered-table-cell/>
          <table:table-cell table:style-name="TableCell1200" table:number-columns-spanned="8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rows-spanned="3">
            <text:p text:style-name="P1204"><text:span text:style-name="T1205">學</text:span></text:p>
            <text:p text:style-name="P1206">歷</text:p>
          </table:table-cell>
          <table:table-cell table:style-name="TableCell1207" table:number-columns-spanned="7">
            <text:p text:style-name="P1208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9">
            <text:p text:style-name="P1210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6">
            <text:p text:style-name="P1212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2">
            <text:p text:style-name="P1214">證書字號</text:p>
          </table:table-cell>
          <table:covered-table-cell/>
          <table:table-cell table:style-name="TableCell1215" table:number-columns-spanned="2">
            <text:p text:style-name="P1216">審查核章</text:p>
          </table:table-cell>
          <table:covered-table-cell/>
        </table:table-row>
        <table:table-row table:style-name="TableRow1217">
          <table:covered-table-cell>
            <text:p text:style-name="P1218"/>
          </table:covered-table-cell>
          <table:table-cell table:style-name="TableCell1219" table:number-columns-spanned="7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9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6">
            <text:p text:style-name="P1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2" table:number-rows-spanned="6">
            <text:p text:style-name="P1228"/>
          </table:table-cell>
          <table:covered-table-cell/>
        </table:table-row>
        <table:table-row table:style-name="TableRow1229">
          <table:covered-table-cell>
            <text:p text:style-name="P1230"/>
          </table:covered-table-cell>
          <table:table-cell table:style-name="TableCell1231" table:number-columns-spanned="7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9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6"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2">
            <text:p text:style-name="P1238"/>
          </table:table-cell>
          <table:covered-table-cell/>
          <table:covered-table-cell>
            <text:p text:style-name="P1239"/>
          </table:covered-table-cell>
          <table:covered-table-cell/>
        </table:table-row>
        <table:table-row table:style-name="TableRow1240">
          <table:table-cell table:style-name="TableCell1241" table:number-rows-spanned="3">
            <text:p text:style-name="P1242"><text:span text:style-name="T1243">教師</text:span></text:p>
            <text:p text:style-name="P1244">證</text:p>
          </table:table-cell>
          <table:table-cell table:style-name="TableCell1245" table:number-columns-spanned="7">
            <text:p text:style-name="P1246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9">
            <text:p text:style-name="P1248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8">
            <text:p text:style-name="P1250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1"/>
          </table:covered-table-cell>
          <table:covered-table-cell/>
        </table:table-row>
        <table:table-row table:style-name="TableRow1252">
          <table:covered-table-cell>
            <text:p text:style-name="P1253"/>
          </table:covered-table-cell>
          <table:table-cell table:style-name="TableCell1254" table:number-columns-spanned="7"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9">
            <text:p text:style-name="P1257"><text:span text:style-name="T1258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8">
            <text:p text:style-name="P1260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1"/>
          </table:covered-table-cell>
          <table:covered-table-cell/>
        </table:table-row>
        <table:table-row table:style-name="TableRow1262">
          <table:covered-table-cell>
            <text:p text:style-name="P1263"/>
          </table:covered-table-cell>
          <table:table-cell table:style-name="TableCell1264" table:number-columns-spanned="7">
            <text:p text:style-name="P1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9">
            <text:p text:style-name="P1267"><text:span text:style-name="T1268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8">
            <text:p text:style-name="P1270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1"/>
          </table:covered-table-cell>
          <table:covered-table-cell/>
        </table:table-row>
        <table:table-row table:style-name="TableRow1272">
          <table:table-cell table:style-name="TableCell1273">
            <text:p text:style-name="P1274">其他</text:p>
          </table:table-cell>
          <table:table-cell table:style-name="TableCell1275" table:number-columns-spanned="24">
            <text:p text:style-name="P1276"><text:span text:style-name="T1277">有無領有</text:span><text:span text:style-name="T1278">身心障礙證明(手冊)</text:span><text:span text:style-name="T1279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0"/>
          </table:covered-table-cell>
          <table:covered-table-cell/>
        </table:table-row>
        <table:table-row table:style-name="TableRow1281">
          <table:table-cell table:style-name="TableCell1282" table:number-rows-spanned="6">
            <text:p text:style-name="P1283">公教職經歷</text:p>
          </table:table-cell>
          <table:table-cell table:style-name="TableCell1284" table:number-columns-spanned="10">
            <text:p text:style-name="P1285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9">
            <text:p text:style-name="P1287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6">
            <text:p text:style-name="P1289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0">
            <text:p text:style-name="P1291">備註</text:p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 table:number-columns-spanned="10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9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6">
            <text:p text:style-name="P1299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 table:number-columns-spanned="10">
            <text:p text:style-name="P1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9">
            <text:p text:style-name="P1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6">
            <text:p text:style-name="P1309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 table:number-columns-spanned="10">
            <text:p text:style-name="P1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9">
            <text:p text:style-name="P1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6">
            <text:p text:style-name="P1319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 table:number-columns-spanned="10">
            <text:p text:style-name="P1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9">
            <text:p text:style-name="P1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6">
            <text:p text:style-name="P1329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0"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 table:number-columns-spanned="10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9">
            <text:p text:style-name="P1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6">
            <text:p text:style-name="P1339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收件</text:p>
          </table:table-cell>
          <table:table-cell table:style-name="TableCell1345" table:number-columns-spanned="13">
            <text:p text:style-name="P1346"><text:s text:c="2"/>□1.報名表正本。</text:p>
            <text:p text:style-name="P1347"><text:s text:c="2"/>□2.簡要自傳。</text:p>
            <text:p text:style-name="P1348"><text:s text:c="2"/>□3.國民身分證影本。</text:p>
            <text:p text:style-name="P1349"><text:s text:c="2"/>□4.甄選應試證</text:p>
            <text:p text:style-name="P1350"><text:s text:c="2"/>□5.代理報名委託書正本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>□6.切結同意書。</text:p>
            <text:p text:style-name="P1353">□7.最高學歷畢業證書影本。</text:p>
            <text:p text:style-name="P1354">□8.合格教師證書或修畢師資職前教育課程證明書影本。</text:p>
            <text:p text:style-name="P1355">□9.退伍令或免役證明影本（無則免附）。</text:p>
            <text:p text:style-name="P1356">□10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2" table:number-rows-spanned="2">
            <text:p text:style-name="P1359"><text:span text:style-name="T1360">報考人</text:span></text:p>
            <text:p text:style-name="P1361">簽章切結</text:p>
          </table:table-cell>
          <table:covered-table-cell/>
          <table:table-cell table:style-name="TableCell1362" table:number-columns-spanned="19" table:number-rows-spanned="2">
            <text:p text:style-name="P1363">茲切結本人所填任經歷與事實相符，所附之證件亦無偽（變）造情事，如有虛偽不實或未符報名資格而錄取者，願無條件解聘並自負法律上之責任。</text:p>
            <text:p text:style-name="P1364"/>
            <text:p text:style-name="P1365"><text:s text:c="25"/></text:p>
            <text:p text:style-name="P1366">年　 月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3" table:number-rows-spanned="2">
            <text:p text:style-name="P1368"><text:span text:style-name="T1369">【發件】</text:span></text:p>
            <text:p text:style-name="P1370">1.發還證件正本（影本留存）。</text:p>
            <text:p text:style-name="P1371"><text:span text:style-name="T1372">2.發給甄選應試證。</text:span></text:p>
          </table:table-cell>
          <table:covered-table-cell/>
          <table:covered-table-cell/>
          <table:table-cell table:style-name="TableCell1373" table:number-columns-spanned="3">
            <text:p text:style-name="P1374">報考人簽收</text:p>
          </table:table-cell>
          <table:covered-table-cell/>
          <table:covered-table-cell/>
        </table:table-row>
        <table:table-row table:style-name="TableRow1375">
          <table:covered-table-cell>
            <text:p text:style-name="P1376"/>
          </table:covered-table-cell>
          <table:covered-table-cell/>
          <table:covered-table-cell>
            <text:p text:style-name="P13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8"/>
          </table:covered-table-cell>
          <table:covered-table-cell/>
          <table:covered-table-cell/>
          <table:table-cell table:style-name="TableCell1379" table:number-columns-spanned="3">
            <text:p text:style-name="P1380"/>
          </table:table-cell>
          <table:covered-table-cell/>
          <table:covered-table-cell/>
        </table:table-row>
      </table:table>
      <text:p text:style-name="P1381"/>
      <text:soft-page-break/>
      <text:p text:style-name="P1382"><text:span text:style-name="T1383">附件2</text:span><text:span text:style-name="T1384"><text:s text:c="20"/></text:span></text:p>
      <text:p text:style-name="P1385"><text:span text:style-name="T1386">新北市立丹鳳高級中學113學年度第1學期</text:span><text:span text:style-name="T1387">第</text:span><text:span text:style-name="T1388">五</text:span><text:span text:style-name="T1389">次第</text:span><text:span text:style-name="T1390"><text:s text:c="2"/></text:span><text:span text:style-name="T1391">招</text:span><text:span text:style-name="T1392">代課教師甄選</text:span><text:span text:style-name="T1393">簡要自傳</text:span></text:p>
      <text:p text:style-name="P1394"><text:span text:style-name="T1395">甄選類科</text:span><text:span text:style-name="T1396">：□ 國中部 <text:s/></text:span><text:span text:style-name="T1397"><text:s text:c="12"/></text:span><text:span text:style-name="T1398">科別：</text:span><text:span text:style-name="T1399"><text:s text:c="9"/></text:span><text:span text:style-name="T1400"><text:s/></text:span><text:span text:style-name="T1401"><text:s text:c="6"/></text:span><text:span text:style-name="T1402"><text:s/></text:span><text:span text:style-name="T1403"><text:s text:c="2"/></text:span><text:span text:style-name="T1404"><text:s/></text:span><text:span text:style-name="T1405"><text:s/></text:span></text:p>
      <text:p text:style-name="P1406"><text:span text:style-name="T1407"><text:s text:c="9"/></text:span><text:span text:style-name="T1408">□<text:s/></text:span><text:span text:style-name="T1409">長期代課教師</text:span></text:p>
      <text:p text:style-name="P1410"><text:span text:style-name="T1411">報名編號：</text:span><text:span text:style-name="T1412"><text:s text:c="10"/></text:span><text:span text:style-name="T1413"><text:s text:c="8"/></text:span><text:span text:style-name="T1414"><text:s text:c="6"/></text:span><text:span text:style-name="T1415"><text:s text:c="2"/></text:span><text:span text:style-name="T1416">（由本校填列）</text:span><text:span text:style-name="T1417"><text:s/>姓名：<text:s/></text:span><text:span text:style-name="T1418"><text:s text:c="22"/></text:span><text:span text:style-name="T1419"><text:s/>（請親筆簽名） <text:s text:c="4"/></text:span></text:p>
      <table:table table:style-name="Table1420">
        <table:table-columns>
          <table:table-column table:style-name="TableColumn1421"/>
        </table:table-columns>
        <table:table-row table:style-name="TableRow1422">
          <table:table-cell table:style-name="TableCell1423">
            <text:p text:style-name="P1424"><text:span text:style-name="T1425">1.</text:span><text:span text:style-name="T1426"><text:s/>您個人之基本資料簡述：</text:span></text:p>
          </table:table-cell>
        </table:table-row>
        <table:table-row table:style-name="TableRow1427"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<text:span text:style-name="T1442">2.</text:span><text:span text:style-name="T1443"><text:s/>您的教學理念：</text:span></text:p>
          </table:table-cell>
        </table:table-row>
        <table:table-row table:style-name="TableRow1444"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<text:span text:style-name="T1453">3.</text:span><text:span text:style-name="T1454"><text:s/>服務經歷（含任職學校、科別、導師、年級、行政工作等）：</text:span></text:p>
          </table:table-cell>
        </table:table-row>
        <table:table-row table:style-name="TableRow1455"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<text:span text:style-name="T1476">4.</text:span><text:span text:style-name="T1477"><text:s/>除了您任教科目外，您尚有那方面的才藝、專長與興趣？</text:span><text:span text:style-name="T1478"><text:s/></text:span><text:span text:style-name="T1479">參賽得獎紀錄？</text:span></text:p>
          </table:table-cell>
        </table:table-row>
        <table:table-row table:style-name="TableRow1480"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<text:span text:style-name="T1495">5.參加甄試之原因</text:span><text:span text:style-name="T1496">？</text:span><text:span text:style-name="T1497">對於未來在丹鳳高中服務有何期待</text:span><text:span text:style-name="T1498">？</text:span></text:p>
          </table:table-cell>
        </table:table-row>
        <table:table-row table:style-name="TableRow1499"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</table:table-row>
      </table:table>
      <text:soft-page-break/>
      <text:p text:style-name="P1514"><text:span text:style-name="T1515">附件3</text:span></text:p>
      <text:p text:style-name="P1516"><text:span text:style-name="T1517">新北市立丹鳳高級中學</text:span><text:span text:style-name="T1518">113學年度</text:span><text:span text:style-name="T1519">第1學期</text:span><text:span text:style-name="T1520">第</text:span><text:span text:style-name="T1521">五</text:span><text:span text:style-name="T1522">次第</text:span><text:span text:style-name="T1523"><text:s text:c="2"/></text:span><text:span text:style-name="T1524">招</text:span><text:span text:style-name="T1525">代課教師甄選</text:span></text:p>
      <text:p text:style-name="P1526"><text:span text:style-name="T1527">黏貼證件資料表</text:span></text:p>
      <text:p text:style-name="P1528"/>
      <text:p text:style-name="P1529"><text:span text:style-name="T1530"><text:s/></text:span><text:span text:style-name="T1531">甄選類科</text:span><text:span text:style-name="T1532">：□ 國中部 <text:s text:c="3"/></text:span><text:span text:style-name="T1533"><text:s text:c="9"/></text:span><text:span text:style-name="T1534">科別：</text:span><text:span text:style-name="T1535"><text:s text:c="3"/></text:span><text:span text:style-name="T1536"><text:s/></text:span><text:span text:style-name="T1537"><text:s text:c="4"/></text:span><text:span text:style-name="T1538"><text:s/></text:span><text:span text:style-name="T1539"><text:s text:c="2"/></text:span><text:span text:style-name="T1540"><text:s text:c="3"/></text:span><text:span text:style-name="T1541"><text:s/></text:span><text:span text:style-name="T1542"><text:s/></text:span><text:span text:style-name="T1543"><text:s/></text:span></text:p>
      <text:p text:style-name="P1544"><text:span text:style-name="T1545"><text:s text:c="12"/></text:span><text:span text:style-name="T1546">□<text:s/></text:span><text:span text:style-name="T1547">長期代課教師</text:span></text:p>
      <text:p text:style-name="P1548"/>
      <text:p text:style-name="P1549">國民身分證（正反面影本）</text:p>
      <text:p text:style-name="P1550"><text:span text:style-name="T1551">未註明出生地或註記為大陸地區者，應另檢附現戶個人戶籍謄本正本1份</text:span><text:span text:style-name="T1552">（黏貼於本表背面）</text:span></text:p>
      <text:p text:style-name="P1553"/>
      <text:p text:style-name="P1554"/>
      <table:table table:style-name="Table1555">
        <table:table-columns>
          <table:table-column table:style-name="TableColumn1556"/>
        </table:table-columns>
        <table:table-row table:style-name="TableRow1557">
          <table:table-cell table:style-name="TableCell1558">
            <text:p text:style-name="P1559"/>
            <text:p text:style-name="P1560">新式國民身分證</text:p>
            <text:p text:style-name="P1561">（正面）黏貼處</text:p>
            <text:p text:style-name="P1562"/>
          </table:table-cell>
        </table:table-row>
      </table:table>
      <text:p text:style-name="P1563"/>
      <text:p text:style-name="P1564"/>
      <text:p text:style-name="P1565"/>
      <table:table table:style-name="Table1566">
        <table:table-columns>
          <table:table-column table:style-name="TableColumn1567"/>
        </table:table-columns>
        <table:table-row table:style-name="TableRow1568">
          <table:table-cell table:style-name="TableCell1569">
            <text:p text:style-name="P1570"/>
            <text:p text:style-name="P1571">新式國民身分證</text:p>
            <text:p text:style-name="P1572">（反面）黏貼處</text:p>
            <text:p text:style-name="P1573"/>
          </table:table-cell>
        </table:table-row>
      </table:table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soft-page-break/>
      <text:p text:style-name="P1583"><text:span text:style-name="T1584">附件4</text:span></text:p>
      <text:p text:style-name="P1585"/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 table:number-columns-spanned="5">
            <text:p text:style-name="P1594"><text:span text:style-name="T1595">新北市立丹鳳高中</text:span><text:span text:style-name="T1596">113學年度</text:span><text:span text:style-name="T1597">第1學期</text:span><text:span text:style-name="T1598">第</text:span><text:span text:style-name="T1599">五</text:span><text:span text:style-name="T1600">次第</text:span><text:span text:style-name="T1601"><text:s text:c="4"/></text:span><text:span text:style-name="T1602">招</text:span><text:span text:style-name="T1603">代課教師甄選</text:span></text:p>
            <text:p text:style-name="P1604">應<text:s text:c="2"/>試<text:s text:c="2"/>證</text:p>
            <text:p text:style-name="P1605"/>
            <text:p text:style-name="P1606"><text:span text:style-name="T1607">甄選類科</text:span><text:span text:style-name="T1608">：□ 國中部 <text:s text:c="3"/></text:span><text:span text:style-name="T1609"><text:s text:c="2"/></text:span><text:span text:style-name="T1610"><text:s text:c="5"/></text:span><text:span text:style-name="T1611">科別：</text:span><text:span text:style-name="T1612"><text:s text:c="15"/></text:span><text:span text:style-name="T1613"><text:s/></text:span><text:span text:style-name="T1614"><text:s/></text:span></text:p>
            <text:p text:style-name="P1615"><text:span text:style-name="T1616"><text:s text:c="11"/></text:span><text:span text:style-name="T1617">□<text:s/></text:span><text:span text:style-name="T1618">長期代課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 table:number-columns-spanned="2">
            <text:p text:style-name="P1621">甄<text:s/>選<text:s/>人<text:s/>姓<text:s/>名</text:p>
          </table:table-cell>
          <table:covered-table-cell/>
          <table:table-cell table:style-name="TableCell1622" table:number-rows-spanned="5">
            <text:p text:style-name="P1623"><text:s text:c="2"/>甄　<text:s text:c="4"/>選<text:s text:c="5"/>紀<text:s text:c="4"/>　錄</text:p>
          </table:table-cell>
          <table:table-cell table:style-name="TableCell1624">
            <text:p text:style-name="P1625">程序</text:p>
          </table:table-cell>
          <table:table-cell table:style-name="TableCell1626">
            <text:p text:style-name="P1627">主試者簽章</text:p>
          </table:table-cell>
        </table:table-row>
        <table:table-row table:style-name="TableRow1628">
          <table:table-cell table:style-name="TableCell1629" table:number-columns-spanned="2">
            <text:p text:style-name="P1630"><text:s text:c="4"/></text:p>
            <text:p text:style-name="P1631"/>
          </table:table-cell>
          <table:covered-table-cell/>
          <table:covered-table-cell>
            <text:p text:style-name="P1632"/>
          </table:covered-table-cell>
          <table:table-cell table:style-name="TableCell1633" table:number-rows-spanned="2">
            <text:p text:style-name="P1634">筆試</text:p>
          </table:table-cell>
          <table:table-cell table:style-name="TableCell1635" table:number-rows-spanned="2">
            <text:p text:style-name="P1636"/>
          </table:table-cell>
        </table:table-row>
        <table:table-row table:style-name="TableRow1637">
          <table:table-cell table:style-name="TableCell1638" table:number-columns-spanned="2" table:number-rows-spanned="2">
            <text:p text:style-name="P1639"/>
            <text:p text:style-name="P1640">貼相片處</text:p>
            <text:p text:style-name="P1641"><text:span text:style-name="T1642">（請於此處黏貼最近3個月內2吋半身正面相片一張，並於相片背面書寫姓名及出生年月日)</text:span><text:span text:style-name="T1643"><text:s/></text:span></text:p>
            <text:p text:style-name="P1644"/>
          </table:table-cell>
          <table:covered-table-cell/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</table:table-row>
        <table:table-row table:style-name="TableRow1648">
          <table:covered-table-cell>
            <text:p text:style-name="P1649"/>
          </table:covered-table-cell>
          <table:covered-table-cell/>
          <table:covered-table-cell>
            <text:p text:style-name="P1650"/>
          </table:covered-table-cell>
          <table:table-cell table:style-name="TableCell1651" table:number-rows-spanned="2">
            <text:p text:style-name="P1652">試教與口試</text:p>
          </table:table-cell>
          <table:table-cell table:style-name="TableCell1653" table:number-rows-spanned="2">
            <text:p text:style-name="P1654"/>
          </table:table-cell>
        </table:table-row>
        <table:table-row table:style-name="TableRow1655">
          <table:table-cell table:style-name="TableCell1656">
            <text:p text:style-name="P1657">編號</text:p>
          </table:table-cell>
          <table:table-cell table:style-name="TableCell1658">
            <text:p text:style-name="P1659"/>
          </table: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</table:table-row>
      </table:table>
      <text:p text:style-name="P1663">一、甄選地點：新北市立丹鳳高級中學</text:p>
      <text:p text:style-name="P1664"><text:span text:style-name="T1665">二、日　　期：</text:span><text:span text:style-name="T1666">依簡章</text:span><text:span text:style-name="T1667">當次</text:span><text:span text:style-name="T1668">甄試日期</text:span></text:p>
      <text:p text:style-name="P1669"><text:span text:style-name="T1670">三、試 <text:s text:c="3"/>場：</text:span><text:span text:style-name="T1671">依報名時指定場地</text:span><text:span text:style-name="T1672">報到</text:span></text:p>
      <text:p text:style-name="P1673">四、電　　話：29089627轉107.103</text:p>
      <text:p text:style-name="P1674">五、甄選時請攜帶本甄試證，超過報到時間唱名三次無回應者以棄權論。</text:p>
      <text:p text:style-name="P1675">六、口試與試教唱名三次後無回應者，不再接受補試。</text:p>
      <text:p text:style-name="P1676">七、遇天然災害不可抗力而需改期時，請依本校通知或公告日期另行應試。</text:p>
      <text:p text:style-name="P1677">八、甄選方式及時間：筆試佔40%，試教與口試佔60%（試教10分鐘，口試10分鐘）。</text:p>
      <text:p text:style-name="P1678"><text:span text:style-name="T1679"><text:s text:c="3"/></text:span><text:span text:style-name="T1680">【</text:span><text:span text:style-name="T1681">試教教材不限版本，自選單元試教</text:span><text:span text:style-name="T1682">。</text:span><text:span text:style-name="T1683">試場為一般教室，</text:span><text:span text:style-name="T1684">不提供</text:span><text:span text:style-name="T1685">投影機、</text:span><text:span text:style-name="T1686">電腦</text:span><text:span text:style-name="T1687">及電視等設備</text:span><text:span text:style-name="T1688">。</text:span><text:span text:style-name="T1689">】</text:span><text:span text:style-name="T1690"><text:s/></text:span><text:span text:style-name="T1691"><text:s/></text:span></text:p>
      <text:p text:style-name="P1692"/>
      <text:soft-page-break/>
      <text:p text:style-name="P1693"><text:span text:style-name="T1694">附件5</text:span><text:span text:style-name="T1695"><text:s/></text:span></text:p>
      <text:p text:style-name="P1696"><text:span text:style-name="T1697">代理報名</text:span><text:span text:style-name="T1698">委託書</text:span></text:p>
      <text:p text:style-name="P1699"/>
      <text:p text:style-name="P1700"/>
      <text:p text:style-name="P1701"><text:span text:style-name="T1702">　　　</text:span><text:span text:style-name="T1703">立委託書人　　　　　　　因故無法親自報名貴校</text:span><text:span text:style-name="T1704">113學年度第1學期第</text:span><text:span text:style-name="T1705">五</text:span><text:span text:style-name="T1706">次第</text:span><text:span text:style-name="T1707"><text:s text:c="4"/></text:span><text:span text:style-name="T1708">招</text:span><text:span text:style-name="T1709">代課教師甄選</text:span><text:span text:style-name="T1710">（</text:span><text:span text:style-name="T1711">甄選類科：</text:span><text:span text:style-name="T1712"><text:s text:c="8"/></text:span><text:span text:style-name="T1713">部</text:span><text:span text:style-name="T1714"><text:s text:c="10"/></text:span><text:span text:style-name="T1715">科代課教師），特委託　　　　　　　 代為辦理報名手續。</text:span></text:p>
      <text:p text:style-name="P1716">此 <text:s/>致</text:p>
      <text:p text:style-name="P1717"><text:span text:style-name="T1718"><text:s text:c="3"/></text:span><text:span text:style-name="T1719"><text:s text:c="5"/>新北市立丹鳳高級中學</text:span></text:p>
      <text:p text:style-name="P1720"/>
      <text:p text:style-name="P1721"><text:span text:style-name="T1722">委　　託　　人：</text:span><text:span text:style-name="T1723"><text:s text:c="16"/></text:span><text:span text:style-name="T1724"><text:s text:c="2"/>（簽章）</text:span></text:p>
      <text:p text:style-name="P1725">身分證統一編號：</text:p>
      <text:p text:style-name="P1726">聯　絡　電　話：</text:p>
      <text:p text:style-name="P1727">住 <text:s text:c="7"/>　址：</text:p>
      <text:p text:style-name="P1728"/>
      <text:p text:style-name="P1729"><text:span text:style-name="T1730"><text:s text:c="23"/>受　委　託　人：</text:span><text:span text:style-name="T1731"><text:tab/></text:span><text:span text:style-name="T1732"><text:tab/>　　　　　　</text:span><text:span text:style-name="T1733">　</text:span><text:span text:style-name="T1734">（簽章）</text:span></text:p>
      <text:p text:style-name="P1735"><text:span text:style-name="T1736">(應為成年人且具行為能力)</text:span></text:p>
      <text:p text:style-name="P1737">身分證統一編號：</text:p>
      <text:p text:style-name="P1738">聯　絡　電　話：</text:p>
      <text:p text:style-name="P1739">住 <text:s text:c="7"/>　址：</text:p>
      <text:p text:style-name="P1740">　　　　　　　　　　　　　　　　　　　　　　　　　　　　　　　　</text:p>
      <text:p text:style-name="P1741"/>
      <text:p text:style-name="P1742"/>
      <text:p text:style-name="P1743"/>
      <text:p text:style-name="P1744"><text:span text:style-name="T1745">中　　華　　民　　國　　113　　年　　 　　月　　　　　日</text:span></text:p>
      <text:p text:style-name="P1746"/>
      <text:p text:style-name="P1747">附註：</text:p>
      <text:p text:style-name="P1748">請受委託人攜帶本人及委託人雙方之國民身分證正本驗明身分。</text:p>
      <text:p text:style-name="P1749"/>
      <text:p text:style-name="內文"/>
      <text:soft-page-break/>
      <text:p text:style-name="P1750"><text:span text:style-name="T1751">附件6</text:span></text:p>
      <text:p text:style-name="P1752"/>
      <text:p text:style-name="P1753"><text:span text:style-name="T1754">新北市立丹鳳高級中學</text:span><text:span text:style-name="T1755">113學年度</text:span><text:span text:style-name="T1756">第1學期</text:span><text:span text:style-name="T1757">第</text:span><text:span text:style-name="T1758">五</text:span><text:span text:style-name="T1759">次第</text:span><text:span text:style-name="T1760"><text:s text:c="2"/></text:span><text:span text:style-name="T1761">招代</text:span><text:span text:style-name="T1762">課教師甄選</text:span></text:p>
      <text:p text:style-name="P1763">切結同意書</text:p>
      <text:p text:style-name="P1764"/>
      <text:p text:style-name="P1765">本人___________確未有教師法第19條、高級中等以下學校兼任代課及代理教師聘任辦法」第9條及教育人員任用條例第31條、第33條規定不得報考之情事，並依政府資訊公開法授權有關機關查證及依甄選簡章之規定辦理。</text:p>
      <text:p text:style-name="P1766"/>
      <text:p text:style-name="P1767">特此切結</text:p>
      <text:p text:style-name="P1768">立切結人： <text:s text:c="26"/>(簽章)</text:p>
      <text:p text:style-name="P1769">身分證統一編號：</text:p>
      <text:p text:style-name="P1770">住址：</text:p>
      <text:p text:style-name="P1771">電話：</text:p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><text:span text:style-name="T1780">中 <text:s text:c="2"/>華 <text:s text:c="2"/>民 <text:s text:c="2"/>國 <text:s text:c="2"/>1</text:span><text:span text:style-name="T1781">13</text:span><text:span text:style-name="T1782"><text:s text:c="3"/>年</text:span><text:span text:style-name="T1783"><text:s/></text:span><text:span text:style-name="T1784"><text:s text:c="2"/>月</text:span><text:span text:style-name="T1785"><text:s/></text:span><text:span text:style-name="T1786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24pt" style:font-size-asian="24pt" style:font-size-complex="2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10LVL1" style:family="text">
      <style:text-properties style:font-name="華康中明體" style:font-name-asian="華康中明體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style:style style:name="WW_CharLFO27LVL1" style:family="text">
      <style:text-properties style:font-name="新細明體" style:font-name-asian="新細明體" fo:color="#000000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style:style style:name="WW_CharLFO30LVL1" style:family="text">
      <style:text-properties style:font-name="Wingdings" style:font-name-complex="Wingdings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4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7" style:num-suffix="." style:num-format="1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34in" text:min-label-width="0.3333in" text:list-level-position-and-space-mode="label-alignment">
          <style:list-level-label-alignment text:label-followed-by="listtab" fo:margin-left="3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68in" text:min-label-width="0.3333in" text:list-level-position-and-space-mode="label-alignment">
          <style:list-level-label-alignment text:label-followed-by="listtab" fo:margin-left="4.270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.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1576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丹鳳高級中學代理代課教師甄選簡章</dc:title>
    <meta:initial-creator>GSJH</meta:initial-creator>
    <dc:creator>dfsh</dc:creator>
    <meta:creation-date>2024-09-23T03:10:00Z</meta:creation-date>
    <dc:date>2024-09-23T03:10:00Z</dc:date>
    <meta:print-date>2024-09-23T03:10:00Z</meta:print-date>
    <meta:template xlink:href="Normal" xlink:type="simple"/>
    <meta:editing-cycles>2</meta:editing-cycles>
    <meta:editing-duration>PT0S</meta:editing-duration>
    <meta:document-statistic meta:page-count="11" meta:paragraph-count="13" meta:word-count="1041" meta:character-count="6965" meta:row-count="49" meta:non-whitespace-character-count="5937"/>
  </office:meta>
</office:document-meta>
</file>