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 fo:letter-spacing="-0.0069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069in"/>
    </style:style>
    <style:style style:name="TableColumn25" style:family="table-column">
      <style:table-column-properties style:column-width="0.4062in"/>
    </style:style>
    <style:style style:name="TableColumn26" style:family="table-column">
      <style:table-column-properties style:column-width="1.3222in"/>
    </style:style>
    <style:style style:name="TableColumn27" style:family="table-column">
      <style:table-column-properties style:column-width="0.8875in"/>
    </style:style>
    <style:style style:name="TableColumn28" style:family="table-column">
      <style:table-column-properties style:column-width="0.4506in"/>
    </style:style>
    <style:style style:name="TableColumn29" style:family="table-column">
      <style:table-column-properties style:column-width="0.5562in"/>
    </style:style>
    <style:style style:name="TableColumn30" style:family="table-column">
      <style:table-column-properties style:column-width="1.1583in"/>
    </style:style>
    <style:style style:name="TableColumn31" style:family="table-column">
      <style:table-column-properties style:column-width="1.5625in"/>
    </style:style>
    <style:style style:name="TableColumn32" style:family="table-column">
      <style:table-column-properties style:column-width="0.8979in"/>
    </style:style>
    <style:style style:name="Table24" style:family="table">
      <style:table-properties style:width="7.2416in" style:rel-width="115.34%" fo:margin-left="0in" table:align="center"/>
    </style:style>
    <style:style style:name="TableRow33" style:family="table-row">
      <style:table-row-properties style:min-row-height="0.0284in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" style:family="table-row">
      <style:table-row-properties style:min-row-height="0.3104in" fo:keep-together="always"/>
    </style:style>
    <style:style style:name="P49" style:parent-style-name="內文" style:family="paragraph"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 fo:font-size="14pt" style:font-size-asian="14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89" style:family="table-row">
      <style:table-row-properties style:row-height="0.3937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9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 fo:font-size="14pt" style:font-size-asian="14pt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1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 fo:font-size="14pt" style:font-size-asian="14pt"/>
    </style:style>
    <style:style style:name="TableRow145" style:family="table-row">
      <style:table-row-properties style:row-height="0.3937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4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73" style:family="table-row">
      <style:table-row-properties style:row-height="0.3937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7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 fo:font-size="14pt" style:font-size-asian="14pt"/>
    </style:style>
    <style:style style:name="TableRow201" style:family="table-row">
      <style:table-row-properties style:row-height="0.3937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0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 fo:font-size="14pt" style:font-size-asian="14pt"/>
    </style:style>
    <style:style style:name="TableRow228" style:family="table-row">
      <style:table-row-properties style:row-height="0.3937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3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 fo:font-size="14pt" style:font-size-asian="14pt"/>
    </style:style>
    <style:style style:name="TableRow255" style:family="table-row">
      <style:table-row-properties style:row-height="0.3937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5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 fo:font-size="14pt" style:font-size-asian="14pt"/>
    </style:style>
    <style:style style:name="TableRow282" style:family="table-row">
      <style:table-row-properties style:row-height="0.3937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8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color="#000000" fo:font-size="14pt" style:font-size-asian="14pt"/>
    </style:style>
    <style:style style:name="TableRow309" style:family="table-row">
      <style:table-row-properties style:row-height="0.3937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1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color="#000000" fo:font-size="14pt" style:font-size-asian="14pt"/>
    </style:style>
    <style:style style:name="TableRow336" style:family="table-row">
      <style:table-row-properties style:row-height="0.3937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3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color="#000000" fo:font-size="14pt" style:font-size-asian="14pt"/>
    </style:style>
    <style:style style:name="TableRow363" style:family="table-row">
      <style:table-row-properties style:row-height="0.3937in"/>
    </style:style>
    <style:style style:name="TableCell3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36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ableCell3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color="#000000" fo:font-size="14pt" style:font-size-asian="14pt"/>
    </style:style>
    <style:style style:name="P390" style:parent-style-name="內文" style:family="paragraph">
      <style:paragraph-properties style:line-break="normal" fo:text-align="end"/>
    </style:style>
    <style:style style:name="T3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margin-right="-0.0006in"/>
    </style:style>
    <style:style style:name="T3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新細明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="新細明體" fo:color="#000000"/>
    </style:style>
    <style:style style:name="P404" style:parent-style-name="內文" style:family="paragraph">
      <style:paragraph-properties fo:margin-left="0.1652in" fo:text-indent="-0.1652in">
        <style:tab-stops/>
      </style:paragraph-properties>
    </style:style>
    <style:style style:name="T405" style:parent-style-name="預設段落字型" style:family="text">
      <style:text-properties style:font-name="新細明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="新細明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="新細明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P42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臺北市114學年度智能障礙學生安置高級中等教育階段學校</text:p>
      <text:p text:style-name="P2">集中式特殊教育班服務群科家長說明會報名表</text:p>
      <text:p text:style-name="P3"/>
      <text:p text:style-name="P4"><text:span text:style-name="T5">校名：</text:span><text:span text:style-name="T6">______</text:span><text:span text:style-name="T7">市</text:span><text:span text:style-name="T8"><text:s/></text:span><text:span text:style-name="T9"><text:s text:c="6"/></text:span><text:span text:style-name="T10">區</text:span><text:span text:style-name="T11"><text:s/></text:span><text:span text:style-name="T12"><text:s text:c="7"/></text:span><text:span text:style-name="T13">國中</text:span><text:span text:style-name="T14"><text:s/></text:span><text:span text:style-name="T15">總計</text:span><text:span text:style-name="T16">_______</text:span><text:span text:style-name="T17">參加人數</text:span><text:span text:style-name="T18"><text:s text:c="2"/></text:span><text:span text:style-name="T19">總計</text:span><text:span text:style-name="T20">______</text:span><text:span text:style-name="T21">用餐人數</text:span></text:p>
      <text:p text:style-name="P22">（請填寫校名，並按報名者屬性勾選）</text:p>
      <text:p text:style-name="P23">請用深色筆填寫，字跡工整以利辨識，並請提醒參與人員自備環保杯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編號</text:p>
          </table:table-cell>
          <table:table-cell table:style-name="TableCell36" table:number-rows-spanned="2">
            <text:p text:style-name="P37">參加人員姓名</text:p>
          </table:table-cell>
          <table:table-cell table:style-name="TableCell38" table:number-rows-spanned="2">
            <text:p text:style-name="P39">性別</text:p>
          </table:table-cell>
          <table:table-cell table:style-name="TableCell40" table:number-columns-spanned="3">
            <text:p text:style-name="P41"><text:span text:style-name="T42">身份</text:span></text:p>
          </table:table-cell>
          <table:covered-table-cell/>
          <table:covered-table-cell/>
          <table:table-cell table:style-name="TableCell43" table:number-rows-spanned="2">
            <text:p text:style-name="P44">請勾選</text:p>
            <text:p text:style-name="P45">是否用餐</text:p>
          </table:table-cell>
          <table:table-cell table:style-name="TableCell46" table:number-rows-spanned="2">
            <text:p text:style-name="P47">備註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家長</text:span></text:p>
          </table:table-cell>
          <table:table-cell table:style-name="TableCell55">
            <text:p text:style-name="P56">學生</text:p>
          </table:table-cell>
          <table:table-cell table:style-name="TableCell57">
            <text:p text:style-name="P58">其他</text:p>
            <text:p text:style-name="P59">(請書寫)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內文"><text:span text:style-name="T68">□</text:span><text:span text:style-name="T69">男</text:span><text:span text:style-name="T70"><text:s/>□</text:span><text:span text:style-name="T71">女</text:span></text:p>
          </table:table-cell>
          <table:table-cell table:style-name="TableCell72">
            <text:p text:style-name="P73"><text:span text:style-name="T74">□</text:span></text:p>
          </table:table-cell>
          <table:table-cell table:style-name="TableCell75">
            <text:p text:style-name="內文"><text:span text:style-name="T76">□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□</text:span><text:span text:style-name="T82">葷</text:span><text:span text:style-name="T83"><text:s/>□</text:span><text:span text:style-name="T84">素</text:span><text:span text:style-name="T85"><text:s/>□</text:span><text:span text:style-name="T86">不用餐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□</text:span><text:span text:style-name="T97">男</text:span><text:span text:style-name="T98"><text:s/>□</text:span><text:span text:style-name="T99">女</text:span></text:p>
          </table:table-cell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內文"><text:span text:style-name="T104">□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□</text:span><text:span text:style-name="T110">葷</text:span><text:span text:style-name="T111"><text:s/>□</text:span><text:span text:style-name="T112">素</text:span><text:span text:style-name="T113"><text:s/>□</text:span><text:span text:style-name="T114">不用餐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□</text:span><text:span text:style-name="T125">男</text:span><text:span text:style-name="T126"><text:s/>□</text:span><text:span text:style-name="T127">女</text:span></text:p>
          </table:table-cell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內文"><text:span text:style-name="T132">□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□</text:span><text:span text:style-name="T138">葷</text:span><text:span text:style-name="T139"><text:s/>□</text:span><text:span text:style-name="T140">素</text:span><text:span text:style-name="T141"><text:s/>□</text:span><text:span text:style-name="T142">不用餐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</text:span><text:span text:style-name="T153">男</text:span><text:span text:style-name="T154"><text:s/>□</text:span><text:span text:style-name="T155">女</text:span>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內文"><text:span text:style-name="T160">□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□</text:span><text:span text:style-name="T166">葷</text:span><text:span text:style-name="T167"><text:s/>□</text:span><text:span text:style-name="T168">素</text:span><text:span text:style-name="T169"><text:s/>□</text:span><text:span text:style-name="T170">不用餐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□</text:span><text:span text:style-name="T181">男</text:span><text:span text:style-name="T182"><text:s/>□</text:span><text:span text:style-name="T183">女</text:span></text:p>
          </table:table-cell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內文"><text:span text:style-name="T188">□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□</text:span><text:span text:style-name="T194">葷</text:span><text:span text:style-name="T195"><text:s/>□</text:span><text:span text:style-name="T196">素</text:span><text:span text:style-name="T197"><text:s/>□</text:span><text:span text:style-name="T198">不用餐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□</text:span><text:span text:style-name="T209">男</text:span><text:span text:style-name="T210"><text:s/>□</text:span><text:span text:style-name="T211">女</text:span></text:p>
          </table:table-cell>
          <table:table-cell table:style-name="TableCell212">
            <text:p text:style-name="內文"><text:span text:style-name="T213">□</text:span></text:p>
          </table:table-cell>
          <table:table-cell table:style-name="TableCell214">
            <text:p text:style-name="內文"><text:span text:style-name="T215">□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□</text:span><text:span text:style-name="T221">葷</text:span><text:span text:style-name="T222"><text:s/>□</text:span><text:span text:style-name="T223">素</text:span><text:span text:style-name="T224"><text:s/>□</text:span><text:span text:style-name="T225">不用餐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□</text:span><text:span text:style-name="T236">男</text:span><text:span text:style-name="T237"><text:s/>□</text:span><text:span text:style-name="T238">女</text:span></text:p>
          </table:table-cell>
          <table:table-cell table:style-name="TableCell239">
            <text:p text:style-name="內文"><text:span text:style-name="T240">□</text:span></text:p>
          </table:table-cell>
          <table:table-cell table:style-name="TableCell241">
            <text:p text:style-name="內文"><text:span text:style-name="T242">□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□</text:span><text:span text:style-name="T248">葷</text:span><text:span text:style-name="T249"><text:s/>□</text:span><text:span text:style-name="T250">素</text:span><text:span text:style-name="T251"><text:s/>□</text:span><text:span text:style-name="T252">不用餐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□</text:span><text:span text:style-name="T263">男</text:span><text:span text:style-name="T264"><text:s/>□</text:span><text:span text:style-name="T265">女</text:span></text:p>
          </table:table-cell>
          <table:table-cell table:style-name="TableCell266">
            <text:p text:style-name="內文"><text:span text:style-name="T267">□</text:span></text:p>
          </table:table-cell>
          <table:table-cell table:style-name="TableCell268">
            <text:p text:style-name="內文"><text:span text:style-name="T269">□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□</text:span><text:span text:style-name="T275">葷</text:span><text:span text:style-name="T276"><text:s/>□</text:span><text:span text:style-name="T277">素</text:span><text:span text:style-name="T278"><text:s/>□</text:span><text:span text:style-name="T279">不用餐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9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□</text:span><text:span text:style-name="T290">男</text:span><text:span text:style-name="T291"><text:s/>□</text:span><text:span text:style-name="T292">女</text:span></text:p>
          </table:table-cell>
          <table:table-cell table:style-name="TableCell293">
            <text:p text:style-name="內文"><text:span text:style-name="T294">□</text:span></text:p>
          </table:table-cell>
          <table:table-cell table:style-name="TableCell295">
            <text:p text:style-name="內文"><text:span text:style-name="T296">□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□</text:span><text:span text:style-name="T302">葷</text:span><text:span text:style-name="T303"><text:s/>□</text:span><text:span text:style-name="T304">素</text:span><text:span text:style-name="T305"><text:s/>□</text:span><text:span text:style-name="T306">不用餐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□</text:span><text:span text:style-name="T317">男</text:span><text:span text:style-name="T318"><text:s/>□</text:span><text:span text:style-name="T319">女</text:span></text:p>
          </table:table-cell>
          <table:table-cell table:style-name="TableCell320">
            <text:p text:style-name="內文"><text:span text:style-name="T321">□</text:span></text:p>
          </table:table-cell>
          <table:table-cell table:style-name="TableCell322">
            <text:p text:style-name="內文"><text:span text:style-name="T323">□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□</text:span><text:span text:style-name="T329">葷</text:span><text:span text:style-name="T330"><text:s/>□</text:span><text:span text:style-name="T331">素</text:span><text:span text:style-name="T332"><text:s/>□</text:span><text:span text:style-name="T333">不用餐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</text:span><text:span text:style-name="T344">男</text:span><text:span text:style-name="T345"><text:s/>□</text:span><text:span text:style-name="T346">女</text:span></text:p>
          </table:table-cell>
          <table:table-cell table:style-name="TableCell347">
            <text:p text:style-name="內文"><text:span text:style-name="T348">□</text:span></text:p>
          </table:table-cell>
          <table:table-cell table:style-name="TableCell349">
            <text:p text:style-name="內文"><text:span text:style-name="T350">□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□</text:span><text:span text:style-name="T356">葷</text:span><text:span text:style-name="T357"><text:s/>□</text:span><text:span text:style-name="T358">素</text:span><text:span text:style-name="T359"><text:s/>□</text:span><text:span text:style-name="T360">不用餐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□</text:span><text:span text:style-name="T371">男</text:span><text:span text:style-name="T372"><text:s/>□</text:span><text:span text:style-name="T373">女</text:span></text:p>
          </table:table-cell>
          <table:table-cell table:style-name="TableCell374">
            <text:p text:style-name="內文"><text:span text:style-name="T375">□</text:span></text:p>
          </table:table-cell>
          <table:table-cell table:style-name="TableCell376">
            <text:p text:style-name="內文"><text:span text:style-name="T377">□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□</text:span><text:span text:style-name="T383">葷</text:span><text:span text:style-name="T384"><text:s/>□</text:span><text:span text:style-name="T385">素</text:span><text:span text:style-name="T386"><text:s/>□</text:span><text:span text:style-name="T387">不用餐</text:span></text:p>
          </table:table-cell>
          <table:table-cell table:style-name="TableCell388">
            <text:p text:style-name="P389"/>
          </table:table-cell>
        </table:table-row>
      </table:table>
      <text:p text:style-name="P390"><text:span text:style-name="T391">國中承辦人員簽章：</text:span><text:span text:style-name="T392">________________</text:span></text:p>
      <text:p text:style-name="P393"><text:span text:style-name="T394"><text:s text:c="31"/></text:span><text:span text:style-name="T395">連絡電話</text:span><text:span text:style-name="T396">：</text:span><text:span text:style-name="T397">_______________________</text:span><text:span text:style-name="T398">◎</text:span><text:span text:style-name="T399">請確實填寫出席者姓名及總計用餐人數，以利當天供餐</text:span><text:span text:style-name="T400">(</text:span><text:span text:style-name="T401">皆為點心餐盒</text:span><text:span text:style-name="T402">)</text:span><text:span text:style-name="T403">。</text:span></text:p>
      <text:p text:style-name="P404"><text:span text:style-name="T405">◎</text:span><text:span text:style-name="T406">請將報名表寄至電子信箱</text:span><text:span text:style-name="T407">160101@tpmr.tp.edu.tw</text:span><text:span text:style-name="T408">並以電話確認</text:span><text:span text:style-name="T409">02-28749117</text:span><text:span text:style-name="T410">轉</text:span><text:span text:style-name="T411">1606</text:span><text:span text:style-name="T412">，北區特教資源中心顏盈甄老師【</text:span><text:span text:style-name="T413">113</text:span><text:span text:style-name="T414">年</text:span><text:span text:style-name="T415">10</text:span><text:span text:style-name="T416">月</text:span><text:span text:style-name="T417">18</text:span><text:span text:style-name="T418">日</text:span><text:span text:style-name="T419">(</text:span><text:span text:style-name="T420">星期五</text:span><text:span text:style-name="T421">)</text:span><text:span text:style-name="T422">下班前截止收件】。</text:span><text:span text:style-name="T423"><text:s/></text:span></text:p>
      <text:p text:style-name="內文"><text:span text:style-name="T424">◎</text:span><text:span text:style-name="T425">若報名人數多於上述欄位</text:span><text:span text:style-name="T426">，</text:span><text:span text:style-name="T427">請視需要</text:span><text:span text:style-name="T428">增加欄位填具回傳。</text:span></text:p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9847in" fo:margin-bottom="0.7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5學年度智能障礙學生安置高職綜合職能班及特殊教育學校</dc:title>
    <dc:subject/>
    <meta:initial-creator>mongli</meta:initial-creator>
    <dc:creator>user</dc:creator>
    <meta:creation-date>2024-09-30T08:07:00Z</meta:creation-date>
    <dc:date>2024-09-30T08:07:00Z</dc:date>
    <meta:print-date>2018-10-03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