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8" style:family="table-row">
      <style:table-row-properties style:min-row-height="0.863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08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margin-top="0.1263in" fo:margin-bottom="0.1263in"/>
      <style:text-properties style:font-name="標楷體" style:font-name-asian="標楷體" style:font-size-complex="12pt"/>
    </style:style>
    <style:style style:name="TableRow12" style:family="table-row">
      <style:table-row-properties style:min-row-height="0.5402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07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3659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2527in" fo:margin-bottom="0.2527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3791in" fo:margin-bottom="0.2527in" style:line-height-at-least="0in" fo:text-indent="0.5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71" style:family="table-row">
      <style:table-row-properties style:min-row-height="0.509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78" style:family="table-row">
      <style:table-row-properties style:min-row-height="0.638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清單段落" style:list-style-name="LFO1" style:family="paragraph">
      <style:paragraph-properties fo:text-indent="-0.168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margin-left="0.081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587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875in" style:use-optimal-row-height="false" fo:keep-together="always"/>
    </style:style>
    <style:style style:name="P1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123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3194in" fo:margin-left="0.2479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298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6715in" style:use-optimal-row-height="false" fo:keep-together="always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margin-top="0.25in" fo:margin-bottom="0.25in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text-align="justify" fo:margin-top="0.1263in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margin-top="0.126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margin-top="0.2527in" fo:margin-bottom="0.126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justify" fo:margin-top="0.25in" fo:margin-bottom="0.25in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margin-top="0.25in" fo:margin-bottom="0.25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財團法人頂埔教育基金會113年度獎學金申請表</text:p>
            <text:p text:style-name="P11"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聯絡電話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 table:number-columns-spanned="2">
            <text:p text:style-name="P28"><text:span text:style-name="T29"><text:s text:c="2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戶</text:span><text:span text:style-name="T44"><text:s/></text:span><text:span text:style-name="T45">籍</text:span><text:span text:style-name="T46"><text:s/></text:span><text:span text:style-name="T47">地</text:span><text:span text:style-name="T48"><text:s/></text:span><text:span text:style-name="T49">址</text:span></text:p>
          </table:table-cell>
          <table:table-cell table:style-name="TableCell50" table:number-columns-spanned="5">
            <text:p text:style-name="P51"><text:s text:c="2"/>市<text:s text:c="8"/>區<text:s text:c="7"/>里<text:s text:c="6"/>鄰<text:s text:c="10"/>路（街）<text:s text:c="5"/></text:p>
            <text:p text:style-name="P52"><text:span text:style-name="T53"><text:s text:c="2"/></text:span><text:span text:style-name="T54">段</text:span><text:span text:style-name="T55"><text:s text:c="8"/></text:span><text:span text:style-name="T56">巷</text:span><text:span text:style-name="T57"><text:s text:c="7"/></text:span><text:span text:style-name="T58">號</text:span><text:span text:style-name="T59"><text:s text:c="7"/></text:span><text:span text:style-name="T60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目前就讀學校</text:span>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>
            <text:p text:style-name="P68">年<text:s text:c="4"/>級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班別或科系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<text:s/>請<text:s/>組<text:s/>別</text:p>
          </table:table-cell>
          <table:table-cell table:style-name="TableCell81" table:number-columns-spanned="5">
            <text:list text:style-name="LFO1" text:continue-numbering="true">
              <text:list-item>
                <text:p text:style-name="P82"><text:span text:style-name="T83">國中組</text:span><text:span text:style-name="T84"><text:s text:c="3"/></text:span><text:span text:style-name="T85">□</text:span><text:span text:style-name="T86"><text:s/></text:span><text:span text:style-name="T87">高中</text:span><text:span text:style-name="T88">(</text:span><text:span text:style-name="T89">職</text:span><text:span text:style-name="T90">)</text:span><text:span text:style-name="T91">組</text:span><text:span text:style-name="T92"><text:s text:c="3"/></text:span><text:span text:style-name="T93">□</text:span><text:span text:style-name="T94"><text:s/></text:span><text:span text:style-name="T95">大專院校組</text:span><text:span text:style-name="T96">(</text:span><text:span text:style-name="T97">不含空專、空大、</text:span></text:p>
              </text:list-item>
            </text:list>
            <text:p text:style-name="P98"><text:span text:style-name="T99"><text:s text:c="59"/></text:span><text:span text:style-name="T100">進修補校及研究所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112學年度</text:p>
            <text:p text:style-name="P105"><text:span text:style-name="T106">學</text:span><text:span text:style-name="T107"><text:s/></text:span><text:span text:style-name="T108">業</text:span><text:span text:style-name="T109"><text:s/></text:span><text:span text:style-name="T110">成</text:span><text:span text:style-name="T111"><text:s/></text:span><text:span text:style-name="T112">績</text:span></text:p>
          </table:table-cell>
          <table:table-cell table:style-name="TableCell113">
            <text:p text:style-name="P114">上學期平均成績</text:p>
            <text:p text:style-name="P115">(A)</text:p>
          </table:table-cell>
          <table:table-cell table:style-name="TableCell116">
            <text:p text:style-name="P117"/>
          </table:table-cell>
          <table:table-cell table:style-name="TableCell118" table:number-columns-spanned="2" table:number-rows-spanned="2">
            <text:p text:style-name="P119">學年度總成績</text:p>
            <text:p text:style-name="P120">(A+B)÷2</text:p>
            <text:p text:style-name="P121">(四捨五入至小數點第2位)</text:p>
          </table:table-cell>
          <table:covered-table-cell/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下學期平均成績</text:p>
            <text:p text:style-name="P128">(B)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檢</text:span><text:span text:style-name="T137"><text:s/></text:span><text:span text:style-name="T138">附</text:span><text:span text:style-name="T139"><text:s/></text:span><text:span text:style-name="T140">資</text:span><text:span text:style-name="T141"><text:s/></text:span><text:span text:style-name="T142">料</text:span></text:p>
          </table:table-cell>
          <table:table-cell table:style-name="TableCell143" table:number-columns-spanned="5">
            <text:list text:style-name="LFO1" text:continue-numbering="true">
              <text:list-item>
                <text:p text:style-name="P144"><text:s/>申請表<text:s text:c="2"/></text:p>
              </text:list-item>
              <text:list-item>
                <text:p text:style-name="P145"><text:span text:style-name="T146"><text:s/></text:span><text:span text:style-name="T147">新北市土城區頂埔國民小學畢業證書影本或其它佐證資料</text:span></text:p>
              </text:list-item>
              <text:list-item>
                <text:p text:style-name="P148"><text:s/>112學年度上下學期成績證明(正本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<text:s/>請<text:s/>條<text:s/>件</text:p>
          </table:table-cell>
          <table:table-cell table:style-name="TableCell152" table:number-columns-spanned="5">
            <text:list text:style-name="LFO1" text:continue-numbering="true">
              <text:list-item>
                <text:p text:style-name="P153"><text:s/>同一戶家庭未重複申請</text:p>
              </text:list-item>
              <text:list-item>
                <text:p text:style-name="P154"><text:s/>111年度及112年度未曾獲本獎學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資<text:s/>料<text:s/>審<text:s/>查</text:p>
            <text:p text:style-name="P158">(此欄由基金會填寫)</text:p>
          </table:table-cell>
          <table:table-cell table:style-name="TableCell159" table:number-columns-spanned="2">
            <text:p text:style-name="P160"><text:span text:style-name="T161"><text:s/></text:span><text:span text:style-name="T162">□<text:s/></text:span><text:span text:style-name="T163">符合申請資格</text:span></text:p>
            <text:p text:style-name="P164"><text:span text:style-name="T165"><text:s/>□<text:s/></text:span><text:span text:style-name="T166">不符合申請資格</text:span></text:p>
            <text:p text:style-name="P167"><text:s/>原因：<text:s text:c="15"/></text:p>
            <text:p text:style-name="P168"><text:span text:style-name="T169"><text:s/></text:span><text:span text:style-name="T170">審查人簽章：</text:span></text:p>
          </table:table-cell>
          <table:covered-table-cell/>
          <table:table-cell table:style-name="TableCell171">
            <text:p text:style-name="P172">審核結果</text:p>
          </table:table-cell>
          <table:table-cell table:style-name="TableCell173" table:number-columns-spanned="2">
            <text:p text:style-name="P174"><text:span text:style-name="T175">□<text:s/></text:span><text:span text:style-name="T176">核發獎學金</text:span></text:p>
            <text:p text:style-name="P177"><text:span text:style-name="T178">□<text:s/></text:span><text:span text:style-name="T179">不予核發獎學金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5T07:50:00Z</meta:creation-date>
    <dc:date>2024-09-10T01:00:00Z</dc:date>
    <meta:print-date>2022-09-02T03:33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88" meta:character-count="590" meta:row-count="4" meta:non-whitespace-character-count="503"/>
  </office:meta>
</office:document-meta>
</file>