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Standard" style:list-style-name="WW8Num1" style:family="paragraph"/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Standard" style:list-style-name="WW8Num1" style:family="paragraph"/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" style:parent-style-name="Standard" style:list-style-name="WW8Num1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1.4965in" style:use-optimal-column-width="false"/>
    </style:style>
    <style:style style:name="TableColumn39" style:family="table-column">
      <style:table-column-properties style:column-width="5.5in" style:use-optimal-column-width="false"/>
    </style:style>
    <style:style style:name="Table37" style:family="table">
      <style:table-properties style:width="6.9965in" fo:margin-left="0in" table:align="center"/>
    </style:style>
    <style:style style:name="TableRow40" style:family="table-row">
      <style:table-row-properties style:min-row-height="0.442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35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7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1.2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1729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fo:color="#000000"/>
    </style:style>
    <style:style style:name="P12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42" style:parent-style-name="Standard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3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164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14</text:span><text:span text:style-name="T5">學年度身心障礙學生適性輔導安置宣導國中端家長參加報名表</text:span></text:p>
      <text:p text:style-name="P6"/>
      <text:p text:style-name="P7">貴家長您好：</text:p>
      <text:p text:style-name="Standard"><text:span text:style-name="T8">時序已將屆貴子弟國中畢業時。在貴子弟國中畢業前，本市將舉辦「</text:span><text:span text:style-name="T9">114</text:span><text:span text:style-name="T10">學年度身心障礙學生適性輔導安置宣導」說明會，會中將由本市各公私立高中、高職及家長團體，為貴家長簡介身心障礙學生升學方式、各學校訊息、課程特色、交通、學費、住宿等資訊。以下列出本次說明會舉辦時間、地點及流程：</text:span></text:p>
      <text:list text:style-name="WW8Num1">
        <text:list-item text:start-value="1"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(</text:span><text:span text:style-name="T20">星期六</text:span><text:span text:style-name="T21">)</text:span><text:span text:style-name="T22">上午</text:span><text:span text:style-name="T23">08</text:span><text:span text:style-name="T24">：</text:span><text:span text:style-name="T25">30 ~ 12</text:span><text:span text:style-name="T26">：</text:span><text:span text:style-name="T27">30</text:span></text:p>
        </text:list-item>
        <text:list-item>
          <text:p text:style-name="P28"><text:span text:style-name="T29">地點：國立基隆特殊教育學校</text:span><text:span text:style-name="T30">(</text:span><text:span text:style-name="T31">住址：基隆市七堵區堵南街</text:span><text:span text:style-name="T32">20</text:span><text:span text:style-name="T33">號</text:span><text:span text:style-name="T34">)<text:s/></text:span><text:span text:style-name="T35">。</text:span></text:p>
        </text:list-item>
        <text:list-item>
          <text:p text:style-name="P36">流程：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流</text:span><text:span text:style-name="T46"><text:s text:c="10"/></text:span><text:span text:style-name="T47">程</text:span><text:span text:style-name="T48"><text:s text:c="10"/></text:span><text:span text:style-name="T49">內</text:span><text:span text:style-name="T50"><text:s text:c="10"/></text:span><text:span text:style-name="T51">容</text:span></text:p>
          </table:table-cell>
        </table:table-row>
        <table:table-row table:style-name="TableRow52">
          <table:table-cell table:style-name="TableCell53">
            <text:p text:style-name="P54">08：00 ~ 08：40</text:p>
          </table:table-cell>
          <table:table-cell table:style-name="TableCell55">
            <text:p text:style-name="P56">報到</text:p>
          </table:table-cell>
        </table:table-row>
        <table:table-row table:style-name="TableRow57">
          <table:table-cell table:style-name="TableCell58">
            <text:p text:style-name="P59">08：40 ~ 08：50</text:p>
          </table:table-cell>
          <table:table-cell table:style-name="TableCell60">
            <text:p text:style-name="P61">始業式</text:p>
          </table:table-cell>
        </table:table-row>
        <table:table-row table:style-name="TableRow62">
          <table:table-cell table:style-name="TableCell63">
            <text:p text:style-name="P64">08：50 ~ 09：30</text:p>
          </table:table-cell>
          <table:table-cell table:style-name="TableCell65">
            <text:p text:style-name="P66">身心障礙學生適性輔導安置說明</text:p>
          </table:table-cell>
        </table:table-row>
        <table:table-row table:style-name="TableRow67">
          <table:table-cell table:style-name="TableCell68">
            <text:p text:style-name="P69">09：30 ~ 10：45</text:p>
          </table:table-cell>
          <table:table-cell table:style-name="TableCell70">
            <text:p text:style-name="P71">基隆區各校報告，順序如下：</text:p>
            <text:p text:style-name="P72">高職：</text:p>
            <text:p text:style-name="Standard"><text:span text:style-name="T73">(</text:span><text:span text:style-name="T74">1)</text:span><text:span text:style-name="T75">基隆特教</text:span><text:span text:style-name="T76">(</text:span><text:span text:style-name="T77">2)</text:span><text:span text:style-name="T78">海大附中</text:span><text:span text:style-name="T79">(</text:span><text:span text:style-name="T80">3)</text:span><text:span text:style-name="T81">基隆商工</text:span><text:span text:style-name="T82">(</text:span><text:span text:style-name="T83">4)</text:span><text:span text:style-name="T84">培德工家</text:span></text:p>
            <text:p text:style-name="P85">高中：</text:p>
            <text:p text:style-name="Standard"><text:span text:style-name="T86">(</text:span><text:span text:style-name="T87">1)</text:span><text:span text:style-name="T88">基隆女中</text:span><text:span text:style-name="T89">(</text:span><text:span text:style-name="T90">2)</text:span><text:span text:style-name="T91">基隆高中</text:span><text:span text:style-name="T92">(</text:span><text:span text:style-name="T93">3)</text:span><text:span text:style-name="T94">中山高中</text:span><text:span text:style-name="T95">(</text:span><text:span text:style-name="T96">4)</text:span><text:span text:style-name="T97">暖暖高中</text:span><text:span text:style-name="T98">(</text:span><text:span text:style-name="T99">5)</text:span><text:span text:style-name="T100">安樂高中</text:span></text:p>
            <text:p text:style-name="Standard"><text:span text:style-name="T101">(</text:span><text:span text:style-name="T102">6)</text:span><text:span text:style-name="T103">八斗高中</text:span><text:span text:style-name="T104">(</text:span><text:span text:style-name="T105">7)<text:s/></text:span><text:span text:style-name="T106">二信中學</text:span></text:p>
          </table:table-cell>
        </table:table-row>
        <table:table-row table:style-name="TableRow107">
          <table:table-cell table:style-name="TableCell108">
            <text:p text:style-name="P109"><text:span text:style-name="T110">10</text:span><text:span text:style-name="T111">：</text:span><text:span text:style-name="T112">45 ~ 12</text:span><text:span text:style-name="T113">：</text:span><text:span text:style-name="T114">30</text:span></text:p>
          </table:table-cell>
          <table:table-cell table:style-name="TableCell115">
            <text:p text:style-name="P116">各校及家長團體服務處諮詢</text:p>
          </table:table-cell>
        </table:table-row>
      </table:table>
      <text:p text:style-name="P117"/>
      <text:p text:style-name="P118"/>
      <text:p text:style-name="Standard"><text:span text:style-name="T119"><draw:frame draw:z-index="251658240" draw:id="id0" draw:style-name="a0" draw:name="框架1" text:anchor-type="paragraph" svg:x="1.50433in" svg:y="0.73189in" svg:width="4.7in" svg:height="0.38542in" style:rel-width="scale" style:rel-height="scale"><draw:text-box><text:p text:style-name="P120">回<text:s text:c="18"/>條</text:p></draw:text-box><svg:title/><svg:desc/></draw:frame></text:span><text:span text:style-name="T121">請貴家長詳閱上述資訊，填妥下列回條，</text:span><text:span text:style-name="T122">113</text:span><text:span text:style-name="T123">年</text:span><text:span text:style-name="T124">11</text:span><text:span text:style-name="T125">月</text:span><text:span text:style-name="T126">21</text:span><text:span text:style-name="T127">日</text:span><text:span text:style-name="T128">(</text:span><text:span text:style-name="T129">星期四</text:span><text:span text:style-name="T130">)</text:span><text:span text:style-name="T131">中午前回傳至基隆市</text:span><text:span text:style-name="T132">信義國中特教組陳芬芳</text:span><text:span text:style-name="T133">組長，連絡電話：</text:span><text:span text:style-name="T134">(02) 24652199</text:span><text:span text:style-name="T135">轉</text:span><text:span text:style-name="T136">42</text:span><text:span text:style-name="T137">；請回傳</text:span><text:span text:style-name="T138">Mail :<text:s/></text:span><text:span text:style-name="T139">aa4249@gm.kl.edu.tw</text:span><text:span text:style-name="T140">。敬請踴躍參加！</text:span></text:p>
      <text:p text:style-name="P141"/>
      <text:p text:style-name="P142">----------------------------------------------------------------------------------------------------------</text:p>
      <text:p text:style-name="P143"/>
      <text:p text:style-name="Standard"><text:span text:style-name="T144">______________</text:span><text:span text:style-name="T145">國中</text:span><text:span text:style-name="T146"><text:s text:c="5"/>___</text:span><text:span text:style-name="T147">年</text:span><text:span text:style-name="T148">___</text:span><text:span text:style-name="T149">班</text:span><text:span text:style-name="T150"><text:s text:c="4"/></text:span><text:span text:style-name="T151">學生：</text:span><text:span text:style-name="T152">__________________________</text:span></text:p>
      <text:p text:style-name="P153"/>
      <text:p text:style-name="Standard"><text:span text:style-name="T154"></text:span><text:span text:style-name="T155"><text:s/></text:span><text:span text:style-name="T156">本人願意參加。當日前往會場人數共</text:span><text:span text:style-name="T157">__________</text:span><text:span text:style-name="T158">人。</text:span></text:p>
      <text:p text:style-name="P159"/>
      <text:p text:style-name="Standard"><text:span text:style-name="T160"></text:span><text:span text:style-name="T161"><text:s/></text:span><text:span text:style-name="T162">本人不克參加。</text:span></text:p>
      <text:p text:style-name="P163"/>
      <text:p text:style-name="P164"/>
      <text:p text:style-name="Standard"><text:span text:style-name="T165">家長簽名：</text:span><text:span text:style-name="T166">___________________________________</text:span><text:span text:style-name="T16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-9</meta:initial-creator>
    <dc:creator>user</dc:creator>
    <meta:creation-date>2024-10-11T02:15:00Z</meta:creation-date>
    <dc:date>2024-11-04T03:27:00Z</dc:date>
    <meta:print-date>2022-11-09T05:31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3" meta:character-count="895" meta:row-count="6" meta:non-whitespace-character-count="763"/>
  </office:meta>
</office:document-meta>
</file>