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23" style:parent-style-name="清單段落" style:list-style-name="LFO6" style:family="paragraph">
      <style:paragraph-properties fo:text-align="justify" fo:margin-top="0.0416in" style:line-height-at-least="0.1666in" fo:margin-left="0.35in" fo:text-indent="-0.35in">
        <style:tab-stops>
          <style:tab-stop style:type="left" style:position="0.025in"/>
        </style:tab-stops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清單段落" style:list-style-name="LFO6" style:family="paragraph">
      <style:paragraph-properties fo:margin-top="0.0416in" style:line-height-at-least="0.1666in" fo:margin-left="0.25in" fo:text-indent="-0.25in">
        <style:tab-stops>
          <style:tab-stop style:type="left" style:position="0.1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7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P91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P114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18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P138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P157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P176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P197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P219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3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6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1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Web" style:family="paragraph">
      <style:paragraph-properties style:snap-to-layout-grid="false" fo:text-align="justify" fo:margin-top="0in" fo:margin-bottom="0in" fo:line-height="0.2777in" fo:margin-lef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標楷體"/>
    </style:style>
    <style:style style:name="T249" style:parent-style-name="預設段落字型" style:family="text">
      <style:text-properties style:font-name="Times New Roman" style:font-name-asian="標楷體" style:font-name-complex="標楷體"/>
    </style:style>
    <style:style style:name="T250" style:parent-style-name="預設段落字型" style:family="text">
      <style:text-properties style:font-name="Times New Roman" style:font-name-asian="標楷體" style:font-name-complex="標楷體"/>
    </style:style>
    <style:style style:name="T251" style:parent-style-name="預設段落字型" style:family="text">
      <style:text-properties style:font-name="Times New Roman" style:font-name-asian="標楷體" style:font-name-complex="標楷體"/>
    </style:style>
    <style:style style:name="T252" style:parent-style-name="預設段落字型" style:family="text">
      <style:text-properties style:font-name="Times New Roman" style:font-name-asian="標楷體" style:font-name-complex="標楷體"/>
    </style:style>
    <style:style style:name="T253" style:parent-style-name="預設段落字型" style:family="text">
      <style:text-properties style:font-name="Times New Roman" style:font-name-asian="標楷體" style:font-name-complex="標楷體"/>
    </style:style>
    <style:style style:name="T254" style:parent-style-name="預設段落字型" style:family="text">
      <style:text-properties style:font-name="Times New Roman" style:font-name-asian="標楷體" style:font-name-complex="標楷體"/>
    </style:style>
    <style:style style:name="T255" style:parent-style-name="預設段落字型" style:family="text">
      <style:text-properties style:font-name="Times New Roman" style:font-name-asian="標楷體" style:font-name-complex="標楷體"/>
    </style:style>
    <style:style style:name="T256" style:parent-style-name="預設段落字型" style:family="text">
      <style:text-properties style:font-name="Times New Roman" style:font-name-asian="標楷體" style:font-name-complex="標楷體"/>
    </style:style>
    <style:style style:name="T257" style:parent-style-name="預設段落字型" style:family="text">
      <style:text-properties style:font-name="Times New Roman" style:font-name-asian="標楷體" style:font-name-complex="標楷體"/>
    </style:style>
    <style:style style:name="T258" style:parent-style-name="預設段落字型" style:family="text">
      <style:text-properties style:font-name="Times New Roman" style:font-name-asian="標楷體" style:font-name-complex="標楷體"/>
    </style:style>
    <style:style style:name="T259" style:parent-style-name="預設段落字型" style:family="text">
      <style:text-properties style:font-name="Times New Roman" style:font-name-asian="標楷體" style:font-name-complex="標楷體"/>
    </style:style>
    <style:style style:name="T260" style:parent-style-name="預設段落字型" style:family="text">
      <style:text-properties style:font-name="Times New Roman" style:font-name-asian="標楷體" style:font-name-complex="標楷體"/>
    </style:style>
    <style:style style:name="T261" style:parent-style-name="預設段落字型" style:family="text">
      <style:text-properties style:font-name="Times New Roman" style:font-name-asian="標楷體" style:font-name-complex="標楷體"/>
    </style:style>
    <style:style style:name="P262" style:parent-style-name="內文Web" style:family="paragraph">
      <style:paragraph-properties style:snap-to-layout-grid="false" fo:text-align="justify" fo:margin-top="0in" fo:margin-bottom="0in" fo:line-height="0.3472in" fo:margin-left="0.3333in" fo:text-indent="0.9166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標楷體"/>
    </style:style>
    <style:style style:name="T265" style:parent-style-name="預設段落字型" style:family="text">
      <style:text-properties style:font-name="Times New Roman" style:font-name-asian="標楷體" style:font-name-complex="標楷體"/>
    </style:style>
    <style:style style:name="T266" style:parent-style-name="預設段落字型" style:family="text">
      <style:text-properties style:font-name="Times New Roman" style:font-name-asian="標楷體" style:font-name-complex="標楷體"/>
    </style:style>
    <style:style style:name="T267" style:parent-style-name="預設段落字型" style:family="text">
      <style:text-properties style:font-name="Times New Roman" style:font-name-asian="標楷體" style:font-name-complex="標楷體"/>
    </style:style>
    <style:style style:name="T268" style:parent-style-name="預設段落字型" style:family="text">
      <style:text-properties style:font-name="Times New Roman" style:font-name-asian="標楷體" style:font-name-complex="標楷體"/>
    </style:style>
    <style:style style:name="T269" style:parent-style-name="預設段落字型" style:family="text">
      <style:text-properties style:font-name="Times New Roman" style:font-name-asian="標楷體" style:font-name-complex="標楷體"/>
    </style:style>
    <style:style style:name="T270" style:parent-style-name="預設段落字型" style:family="text">
      <style:text-properties style:font-name="Times New Roman" style:font-name-asian="標楷體" style:font-name-complex="標楷體"/>
    </style:style>
    <style:style style:name="T271" style:parent-style-name="預設段落字型" style:family="text">
      <style:text-properties style:font-name="Times New Roman" style:font-name-asian="標楷體" style:font-name-complex="標楷體"/>
    </style:style>
    <style:style style:name="T272" style:parent-style-name="預設段落字型" style:family="text">
      <style:text-properties style:font-name="Times New Roman" style:font-name-asian="標楷體" style:font-name-complex="標楷體"/>
    </style:style>
    <style:style style:name="T273" style:parent-style-name="預設段落字型" style:family="text">
      <style:text-properties style:font-name="Times New Roman" style:font-name-asian="標楷體" style:font-name-complex="標楷體"/>
    </style:style>
    <style:style style:name="T274" style:parent-style-name="預設段落字型" style:family="text">
      <style:text-properties style:font-name="Times New Roman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94" style:parent-style-name="清單段落" style:family="paragraph">
      <style:paragraph-properties fo:margin-top="0.0416in" style:line-height-at-least="0.1666in" fo:margin-left="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olumn297" style:family="table-column">
      <style:table-column-properties style:column-width="0.8715in"/>
    </style:style>
    <style:style style:name="TableColumn298" style:family="table-column">
      <style:table-column-properties style:column-width="0.8715in"/>
    </style:style>
    <style:style style:name="TableColumn299" style:family="table-column">
      <style:table-column-properties style:column-width="0.8715in"/>
    </style:style>
    <style:style style:name="TableColumn300" style:family="table-column">
      <style:table-column-properties style:column-width="1.3458in"/>
    </style:style>
    <style:style style:name="TableColumn301" style:family="table-column">
      <style:table-column-properties style:column-width="1.1409in"/>
    </style:style>
    <style:style style:name="TableColumn302" style:family="table-column">
      <style:table-column-properties style:column-width="1.2798in"/>
    </style:style>
    <style:style style:name="Table296" style:family="table">
      <style:table-properties style:width="6.3812in" fo:margin-left="0in" table:align="center"/>
    </style:style>
    <style:style style:name="TableRow303" style:family="table-row">
      <style:table-row-properties style:min-row-height="0.2611in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3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Cell3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21" style:family="table-row">
      <style:table-row-properties style:min-row-height="0.3263in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ableRow340" style:family="table-row">
      <style:table-row-properties style:min-row-height="0.25in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ableRow366" style:family="table-row">
      <style:table-row-properties style:min-row-height="0.2611in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ableRow392" style:family="table-row">
      <style:table-row-properties style:min-row-height="0.2611in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TableRow418" style:family="table-row">
      <style:table-row-properties style:min-row-height="0.2611in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 style:font-name-complex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ableRow444" style:family="table-row">
      <style:table-row-properties style:min-row-height="0.2611in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-asian="標楷體" style:font-name-complex="標楷體"/>
    </style:style>
    <style:style style:name="T464" style:parent-style-name="預設段落字型" style:family="text">
      <style:text-properties style:font-name-asian="標楷體" style:font-name-complex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67" style:parent-style-name="預設段落字型" style:family="text">
      <style:text-properties style:font-name-asian="標楷體" style:font-name-complex="標楷體"/>
    </style:style>
    <style:style style:name="T468" style:parent-style-name="預設段落字型" style:family="text">
      <style:text-properties style:font-name-asian="標楷體" style:font-name-complex="標楷體"/>
    </style:style>
    <style:style style:name="T469" style:parent-style-name="預設段落字型" style:family="text">
      <style:text-properties style:font-name-asian="標楷體" style:font-name-complex="標楷體"/>
    </style:style>
    <style:style style:name="TableRow470" style:family="table-row">
      <style:table-row-properties style:min-row-height="0.2611in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-asian="標楷體" style:font-name-complex="標楷體"/>
    </style:style>
    <style:style style:name="TableCell4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 style:font-name-complex="標楷體"/>
    </style:style>
    <style:style style:name="P496" style:parent-style-name="內文" style:family="paragraph">
      <style:paragraph-properties fo:text-align="justify" fo:margin-top="0.0416in" style:line-height-at-least="0.1666in" fo:margin-left="0.5in" fo:text-indent="-0.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-asian="標楷體" style:font-name-complex="標楷體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-asian="標楷體" style:font-name-complex="標楷體"/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 style:font-name-complex="標楷體" fo:color="#0070C0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-asian="標楷體" style:font-name-complex="標楷體"/>
    </style:style>
    <style:style style:name="P512" style:parent-style-name="清單段落" style:list-style-name="LFO6" style:family="paragraph">
      <style:paragraph-properties fo:text-align="justify" fo:margin-top="0.0416in" style:line-height-at-least="0.1666in" fo:margin-left="1.1861in" fo:text-indent="-1.1861in">
        <style:tab-stops>
          <style:tab-stop style:type="left" style:position="-0.8111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P516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內文" style:list-style-name="LFO29" style:family="paragraph">
      <style:paragraph-properties style:snap-to-layout-grid="false"/>
    </style:style>
    <style:style style:name="T5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/>
    </style:style>
    <style:style style:name="TableColumn528" style:family="table-column">
      <style:table-column-properties style:column-width="0.9013in"/>
    </style:style>
    <style:style style:name="TableColumn529" style:family="table-column">
      <style:table-column-properties style:column-width="0.7409in"/>
    </style:style>
    <style:style style:name="TableColumn530" style:family="table-column">
      <style:table-column-properties style:column-width="1.575in"/>
    </style:style>
    <style:style style:name="TableColumn531" style:family="table-column">
      <style:table-column-properties style:column-width="1.4763in"/>
    </style:style>
    <style:style style:name="TableColumn532" style:family="table-column">
      <style:table-column-properties style:column-width="1.8256in"/>
    </style:style>
    <style:style style:name="Table527" style:family="table">
      <style:table-properties style:width="6.5194in" fo:margin-left="0in" table:align="center"/>
    </style:style>
    <style:style style:name="TableRow533" style:family="table-row">
      <style:table-row-properties style:min-row-height="0.2611in"/>
    </style:style>
    <style:style style:name="TableCell5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083in"/>
    </style:style>
    <style:style style:name="T536" style:parent-style-name="預設段落字型" style:family="text">
      <style:text-properties style:font-name-asian="標楷體" style:font-name-complex="標楷體"/>
    </style:style>
    <style:style style:name="TableCell5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083in"/>
    </style:style>
    <style:style style:name="T539" style:parent-style-name="預設段落字型" style:family="text">
      <style:text-properties style:font-name-asian="標楷體" style:font-name-complex="標楷體"/>
    </style:style>
    <style:style style:name="TableCell5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083in"/>
    </style:style>
    <style:style style:name="T542" style:parent-style-name="預設段落字型" style:family="text">
      <style:text-properties style:font-name-asian="標楷體" style:font-name-complex="標楷體"/>
    </style:style>
    <style:style style:name="TableCell5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2083in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font-name-complex="標楷體"/>
    </style:style>
    <style:style style:name="TableCell5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083in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000000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TableRow553" style:family="table-row">
      <style:table-row-properties style:min-row-height="0.2736in"/>
    </style:style>
    <style:style style:name="TableCell5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5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73" style:parent-style-name="內文Web" style:family="paragraph">
      <style:paragraph-properties style:snap-to-layout-grid="false" fo:text-align="justify" fo:margin-top="0in" fo:margin-bottom="0in" fo:line-height="0.2777in" fo:text-indent="0.5006in"/>
    </style:style>
    <style:style style:name="T57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7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7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/>
    </style:style>
    <style:style style:name="T57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579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8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82" style:parent-style-name="預設段落字型" style:family="text">
      <style:text-properties style:font-name="Times New Roman" style:font-name-asian="標楷體" style:font-name-complex="標楷體"/>
    </style:style>
    <style:style style:name="T583" style:parent-style-name="預設段落字型" style:family="text">
      <style:text-properties style:font-name="Times New Roman" style:font-name-asian="標楷體" style:font-name-complex="標楷體"/>
    </style:style>
    <style:style style:name="T584" style:parent-style-name="預設段落字型" style:family="text">
      <style:text-properties style:font-name="Times New Roman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Times New Roman" style:font-name-asian="標楷體" style:font-name-complex="標楷體"/>
    </style:style>
    <style:style style:name="P587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8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9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清單段落" style:family="paragraph">
      <style:paragraph-properties fo:text-align="justify" fo:margin-left="0.3333in">
        <style:tab-stops/>
      </style:paragraph-properties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font-name-complex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font-name-complex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P611" style:parent-style-name="清單段落" style:family="paragraph">
      <style:paragraph-properties fo:text-align="justify" fo:margin-left="0.3333in">
        <style:tab-stops/>
      </style:paragraph-properties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4" style:parent-style-name="預設段落字型" style:family="text">
      <style:text-properties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6" style:parent-style-name="預設段落字型" style:family="text">
      <style:text-properties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20" style:parent-style-name="預設段落字型" style:family="text">
      <style:text-properties style:font-name-asian="標楷體" fo:font-weight="bold" style:font-weight-asian="bold" style:font-weight-complex="bold"/>
    </style:style>
    <style:style style:name="P621" style:parent-style-name="清單段落" style:family="paragraph">
      <style:paragraph-properties fo:text-align="justify" fo:margin-left="0.3333in" fo:text-indent="0.2881in">
        <style:tab-stops>
          <style:tab-stop style:type="left" style:position="3.7083in"/>
        </style:tab-stops>
      </style:paragraph-properties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-asian="標楷體" style:font-name-complex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style:font-name-complex="標楷體"/>
    </style:style>
    <style:style style:name="T627" style:parent-style-name="預設段落字型" style:family="text">
      <style:text-properties style:font-name-asian="標楷體"/>
    </style:style>
    <style:style style:name="P628" style:parent-style-name="清單段落" style:list-style-name="LFO37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629" style:parent-style-name="清單段落" style:family="paragraph">
      <style:paragraph-properties fo:text-align="justify" fo:margin-left="0.3333in" fo:text-indent="0.2881in">
        <style:tab-stops/>
      </style:paragraph-properties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-asian="標楷體" style:font-name-complex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34" style:parent-style-name="預設段落字型" style:family="text">
      <style:text-properties style:font-name-asian="標楷體" style:font-name-complex="標楷體"/>
    </style:style>
    <style:style style:name="T635" style:parent-style-name="預設段落字型" style:family="text">
      <style:text-properties style:font-name-asian="標楷體"/>
    </style:style>
    <style:style style:name="P636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637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638" style:parent-style-name="清單段落" style:family="paragraph">
      <style:paragraph-properties fo:text-align="justify" fo:margin-top="0.0416in" style:line-height-at-least="0.1666in" fo:margin-left="0.3333in" fo:text-indent="0.2881in">
        <style:tab-stops/>
      </style:paragraph-properties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-asian="標楷體" style:font-name-complex="標楷體" fo:font-weight="bold" style:font-weight-asian="bold"/>
    </style:style>
    <style:style style:name="T641" style:parent-style-name="預設段落字型" style:family="text">
      <style:text-properties style:font-name-asian="標楷體" fo:font-weight="bold" style:font-weight-asian="bold" style:font-weight-complex="bold"/>
    </style:style>
    <style:style style:name="T6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44" style:parent-style-name="預設段落字型" style:family="text">
      <style:text-properties style:font-name-asian="標楷體" style:font-name-complex="標楷體"/>
    </style:style>
    <style:style style:name="T645" style:parent-style-name="預設段落字型" style:family="text">
      <style:text-properties style:font-name-asian="標楷體"/>
    </style:style>
    <style:style style:name="P646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47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48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49" style:parent-style-name="內文" style:family="paragraph">
      <style:paragraph-properties fo:text-align="justify" fo:text-indent="0.393in"/>
    </style:style>
    <style:style style:name="T650" style:parent-style-name="預設段落字型" style:family="text">
      <style:text-properties style:font-name="標楷體" style:font-name-asian="標楷體" style:font-name-complex="DFKaiShu-SB-Estd-BF"/>
    </style:style>
    <style:style style:name="T651" style:parent-style-name="預設段落字型" style:family="text">
      <style:text-properties style:font-name="標楷體" style:font-name-asian="標楷體" style:font-name-complex="DFKaiShu-SB-Estd-BF"/>
    </style:style>
    <style:style style:name="T652" style:parent-style-name="預設段落字型" style:family="text">
      <style:text-properties style:font-name="標楷體" style:font-name-asian="標楷體" style:font-name-complex="DFKaiShu-SB-Estd-BF"/>
    </style:style>
    <style:style style:name="T653" style:parent-style-name="預設段落字型" style:family="text">
      <style:text-properties style:font-name="標楷體" style:font-name-asian="標楷體" style:font-name-complex="DFKaiShu-SB-Estd-BF"/>
    </style:style>
    <style:style style:name="T654" style:parent-style-name="預設段落字型" style:family="text">
      <style:text-properties style:font-name="標楷體" style:font-name-asian="標楷體" style:font-name-complex="DFKaiShu-SB-Estd-BF"/>
    </style:style>
    <style:style style:name="T655" style:parent-style-name="預設段落字型" style:family="text">
      <style:text-properties style:font-name="標楷體" style:font-name-asian="標楷體" style:font-name-complex="DFKaiShu-SB-Estd-BF"/>
    </style:style>
    <style:style style:name="T656" style:parent-style-name="預設段落字型" style:family="text">
      <style:text-properties style:font-name="標楷體" style:font-name-asian="標楷體" style:font-name-complex="DFKaiShu-SB-Estd-BF"/>
    </style:style>
    <style:style style:name="P657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清單段落" style:family="paragraph">
      <style:paragraph-properties fo:text-align="justify" style:line-height-at-least="0.0694in" fo:margin-left="0.6666in" fo:text-indent="-0.3333in">
        <style:tab-stops/>
      </style:paragraph-properties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style:font-name-complex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line-height="0.3194in" fo:margin-left="0.6652in" fo:text-indent="-0.3701in">
        <style:tab-stops/>
      </style:paragraph-properties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font-name-complex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79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80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81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82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83" style:parent-style-name="內文Web" style:family="paragraph">
      <style:paragraph-properties style:snap-to-layout-grid="false" fo:text-align="justify" fo:margin-top="0in" fo:margin-bottom="0in" fo:text-indent="0.25in"/>
    </style:style>
    <style:style style:name="T684" style:parent-style-name="預設段落字型" style:family="text">
      <style:text-properties style:font-name="Times New Roman" style:font-name-asian="標楷體" style:font-name-complex="標楷體"/>
    </style:style>
    <style:style style:name="T685" style:parent-style-name="預設段落字型" style:family="text">
      <style:text-properties style:font-name="Times New Roman" style:font-name-asian="標楷體" style:font-name-complex="標楷體"/>
    </style:style>
    <style:style style:name="T686" style:parent-style-name="預設段落字型" style:family="text">
      <style:text-properties style:font-name="Times New Roman" style:font-name-asian="標楷體" style:font-name-complex="標楷體"/>
    </style:style>
    <style:style style:name="P687" style:parent-style-name="清單段落" style:list-style-name="LFO34" style:family="paragraph">
      <style:paragraph-properties fo:text-align="justify" fo:line-height="0.3055in" fo:margin-left="0.6895in" fo:text-indent="-0.3937in">
        <style:tab-stops/>
      </style:paragraph-properties>
    </style:style>
    <style:style style:name="T688" style:parent-style-name="預設段落字型" style:family="text">
      <style:text-properties style:font-name-asian="標楷體" style:font-name-complex="標楷體"/>
    </style:style>
    <style:style style:name="P689" style:parent-style-name="清單段落" style:list-style-name="LFO34" style:family="paragraph">
      <style:paragraph-properties fo:text-align="justify" fo:line-height="0.3055in" fo:margin-left="0.6895in" fo:text-indent="-0.3937in">
        <style:tab-stops/>
      </style:paragraph-properties>
    </style:style>
    <style:style style:name="T690" style:parent-style-name="預設段落字型" style:family="text">
      <style:text-properties style:font-name-asian="標楷體" style:font-name-complex="標楷體"/>
    </style:style>
    <style:style style:name="T691" style:parent-style-name="預設段落字型" style:family="text">
      <style:text-properties style:font-name-asian="標楷體" style:font-name-complex="標楷體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-asian="標楷體" style:font-name-complex="標楷體"/>
    </style:style>
    <style:style style:name="T698" style:parent-style-name="預設段落字型" style:family="text">
      <style:text-properties style:font-name-asian="標楷體" style:font-name-complex="標楷體"/>
    </style:style>
    <style:style style:name="T699" style:parent-style-name="預設段落字型" style:family="text">
      <style:text-properties style:font-name-asian="標楷體" style:font-name-complex="標楷體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-asian="標楷體" style:font-name-complex="標楷體"/>
    </style:style>
    <style:style style:name="P702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P704" style:parent-style-name="內文" style:family="paragraph">
      <style:paragraph-properties fo:text-align="justify" fo:line-height="0.3055in" fo:margin-left="0.4166in" fo:text-indent="-0.2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fo:font-weight="bold" style:font-weight-asian="bold" style:font-weight-complex="bold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fo:text-align="justify" fo:line-height="0.3055in" fo:margin-left="0.625in" fo:text-indent="-0.4583in">
        <style:tab-stops/>
      </style:paragraph-properties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P729" style:parent-style-name="內文" style:list-style-name="LFO21" style:family="paragraph">
      <style:paragraph-properties fo:text-align="justify" fo:line-height="0.3055in"/>
    </style:style>
    <style:style style:name="T730" style:parent-style-name="預設段落字型" style:family="text">
      <style:text-properties style:font-name-asian="標楷體" style:font-name-complex="標楷體"/>
    </style:style>
    <style:style style:name="P731" style:parent-style-name="內文" style:list-style-name="LFO21" style:family="paragraph">
      <style:paragraph-properties fo:text-align="justify" fo:line-height="0.3055in"/>
    </style:style>
    <style:style style:name="T732" style:parent-style-name="預設段落字型" style:family="text">
      <style:text-properties style:font-name-asian="標楷體" style:font-name-complex="標楷體"/>
    </style:style>
    <style:style style:name="T733" style:parent-style-name="預設段落字型" style:family="text">
      <style:text-properties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-asian="標楷體" style:font-name-complex="標楷體"/>
    </style:style>
    <style:style style:name="P736" style:parent-style-name="內文" style:list-style-name="LFO21" style:family="paragraph">
      <style:paragraph-properties fo:text-align="justify" fo:line-height="0.3055in"/>
      <style:text-properties style:font-name-asian="標楷體" style:font-name-complex="標楷體"/>
    </style:style>
    <style:style style:name="P737" style:parent-style-name="內文" style:list-style-name="LFO21" style:family="paragraph">
      <style:paragraph-properties fo:text-align="justify" fo:line-height="0.3055in"/>
      <style:text-properties style:font-name-asian="標楷體" style:font-name-complex="標楷體"/>
    </style:style>
    <style:style style:name="P738" style:parent-style-name="內文" style:list-style-name="LFO21" style:family="paragraph">
      <style:paragraph-properties fo:text-align="justify" fo:line-height="0.3055in"/>
      <style:text-properties style:font-name-asian="標楷體" style:font-name-complex="標楷體"/>
    </style:style>
    <style:style style:name="P739" style:parent-style-name="內文" style:list-style-name="LFO21" style:family="paragraph">
      <style:paragraph-properties fo:text-align="justify" fo:line-height="0.3055in"/>
      <style:text-properties style:font-name-asian="標楷體" style:font-name-complex="標楷體"/>
    </style:style>
    <style:style style:name="P740" style:parent-style-name="內文" style:list-style-name="LFO21" style:family="paragraph">
      <style:paragraph-properties fo:text-align="justify" fo:line-height="0.3055in"/>
    </style:style>
    <style:style style:name="T741" style:parent-style-name="預設段落字型" style:family="text">
      <style:text-properties style:font-name-asian="標楷體" style:font-name-complex="標楷體"/>
    </style:style>
    <style:style style:name="T742" style:parent-style-name="預設段落字型" style:family="text">
      <style:text-properties style:font-name-asian="標楷體" style:font-name-complex="標楷體"/>
    </style:style>
    <style:style style:name="T743" style:parent-style-name="預設段落字型" style:family="text">
      <style:text-properties style:font-name-asian="標楷體" style:font-name-complex="標楷體"/>
    </style:style>
    <style:style style:name="T744" style:parent-style-name="預設段落字型" style:family="text">
      <style:text-properties style:font-name-asian="標楷體" style:font-name-complex="標楷體"/>
    </style:style>
    <style:style style:name="T745" style:parent-style-name="預設段落字型" style:family="text">
      <style:text-properties style:font-name-asian="標楷體" style:font-name-complex="標楷體"/>
    </style:style>
    <style:style style:name="T746" style:parent-style-name="預設段落字型" style:family="text">
      <style:text-properties style:font-name-asian="標楷體" style:font-name-complex="標楷體"/>
    </style:style>
    <style:style style:name="T747" style:parent-style-name="預設段落字型" style:family="text">
      <style:text-properties style:font-name-asian="標楷體" style:font-name-complex="標楷體"/>
    </style:style>
    <style:style style:name="T748" style:parent-style-name="預設段落字型" style:family="text">
      <style:text-properties style:font-name-asian="標楷體" style:font-name-complex="標楷體"/>
    </style:style>
    <style:style style:name="T749" style:parent-style-name="預設段落字型" style:family="text">
      <style:text-properties style:font-name-asian="標楷體" style:font-name-complex="標楷體"/>
    </style:style>
    <style:style style:name="T750" style:parent-style-name="預設段落字型" style:family="text">
      <style:text-properties style:font-name-asian="標楷體" style:font-name-complex="標楷體"/>
    </style:style>
    <style:style style:name="T751" style:parent-style-name="預設段落字型" style:family="text">
      <style:text-properties style:font-name-asian="標楷體" style:font-name-complex="標楷體"/>
    </style:style>
    <style:style style:name="T752" style:parent-style-name="預設段落字型" style:family="text">
      <style:text-properties style:font-name-asian="標楷體" style:font-name-complex="標楷體"/>
    </style:style>
    <style:style style:name="T753" style:parent-style-name="預設段落字型" style:family="text">
      <style:text-properties style:font-name-asian="標楷體" style:font-name-complex="標楷體"/>
    </style:style>
    <style:style style:name="T754" style:parent-style-name="預設段落字型" style:family="text">
      <style:text-properties style:font-name-asian="標楷體" style:font-name-complex="標楷體"/>
    </style:style>
    <style:style style:name="T755" style:parent-style-name="預設段落字型" style:family="text">
      <style:text-properties style:font-name-asian="標楷體" style:font-name-complex="標楷體"/>
    </style:style>
    <style:style style:name="T756" style:parent-style-name="預設段落字型" style:family="text">
      <style:text-properties style:font-name-asian="標楷體" style:font-name-complex="標楷體"/>
    </style:style>
    <style:style style:name="P757" style:parent-style-name="內文" style:list-style-name="LFO21" style:family="paragraph">
      <style:paragraph-properties fo:text-align="justify" fo:line-height="0.3055in"/>
    </style:style>
    <style:style style:name="T758" style:parent-style-name="預設段落字型" style:family="text">
      <style:text-properties style:font-name-asian="標楷體" style:font-name-complex="標楷體"/>
    </style:style>
    <style:style style:name="P759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760" style:parent-style-name="預設段落字型" style:family="text">
      <style:text-properties style:font-name-asian="標楷體" style:font-name-complex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P763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764" style:parent-style-name="預設段落字型" style:family="text">
      <style:text-properties style:font-name-asian="標楷體" style:font-name-complex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font-name-complex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font-name-complex="標楷體"/>
    </style:style>
    <style:style style:name="T769" style:parent-style-name="預設段落字型" style:family="text">
      <style:text-properties style:font-name-asian="標楷體" style:font-name-complex="標楷體"/>
    </style:style>
    <style:style style:name="P770" style:parent-style-name="內文" style:list-style-name="LFO21" style:family="paragraph">
      <style:paragraph-properties fo:text-align="justify" fo:line-height="0.3055in"/>
    </style:style>
    <style:style style:name="T771" style:parent-style-name="預設段落字型" style:family="text">
      <style:text-properties style:font-name-asian="標楷體" style:font-name-complex="標楷體"/>
    </style:style>
    <style:style style:name="P772" style:parent-style-name="內文" style:family="paragraph">
      <style:paragraph-properties fo:text-align="justify" fo:line-height="0.3055in" fo:margin-left="0.6798in" fo:text-indent="-0.679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-asian="標楷體" style:font-name-complex="標楷體"/>
    </style:style>
    <style:style style:name="P775" style:parent-style-name="內文Web" style:list-style-name="LFO6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標楷體"/>
    </style:style>
    <style:style style:name="P777" style:parent-style-name="內文Web" style:list-style-name="LFO6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標楷體"/>
    </style:style>
    <style:style style:name="T779" style:parent-style-name="預設段落字型" style:family="text">
      <style:text-properties style:font-name="Times New Roman" style:font-name-asian="標楷體" style:font-name-complex="標楷體"/>
    </style:style>
    <style:style style:name="T780" style:parent-style-name="預設段落字型" style:family="text">
      <style:text-properties style:font-name="Times New Roman" style:font-name-asian="標楷體" style:font-name-complex="標楷體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P787" style:parent-style-name="內文Web" style:list-style-name="LFO6" style:family="paragraph">
      <style:paragraph-properties style:snap-to-layout-grid="false" fo:text-align="justify" fo:margin-top="0in" fo:margin-bottom="0in" fo:margin-left="0.625in" fo:text-indent="-0.625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P790" style:parent-style-name="內文" style:list-style-name="LFO6" style:family="paragraph">
      <style:paragraph-properties fo:text-align="justify" fo:line-height="0.2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791" style:parent-style-name="預設段落字型" style:family="text">
      <style:text-properties style:font-name-asian="標楷體" style:font-name-complex="標楷體"/>
    </style:style>
    <style:style style:name="TableColumn793" style:family="table-column">
      <style:table-column-properties style:column-width="1.125in"/>
    </style:style>
    <style:style style:name="TableColumn794" style:family="table-column">
      <style:table-column-properties style:column-width="0.9423in"/>
    </style:style>
    <style:style style:name="TableColumn795" style:family="table-column">
      <style:table-column-properties style:column-width="4.4194in"/>
    </style:style>
    <style:style style:name="Table792" style:family="table">
      <style:table-properties style:width="6.4868in" fo:margin-left="0in" table:align="center"/>
    </style:style>
    <style:style style:name="TableRow796" style:family="table-row">
      <style:table-row-properties/>
    </style:style>
    <style:style style:name="TableCell7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8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0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8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4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Row806" style:family="table-row">
      <style:table-row-properties/>
    </style:style>
    <style:style style:name="TableCell8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810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811" style:parent-style-name="預設段落字型" style:family="text">
      <style:text-properties style:font-name-asian="標楷體" style:font-name-complex="標楷體" style:font-weight-complex="bold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15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ableCell8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7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8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20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ableRow821" style:family="table-row">
      <style:table-row-properties/>
    </style:style>
    <style:style style:name="TableCell8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24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825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826" style:parent-style-name="預設段落字型" style:family="text">
      <style:text-properties style:font-name-asian="標楷體" style:font-name-complex="標楷體" fo:font-weight="bold" style:font-weight-asian="bold"/>
    </style:style>
    <style:style style:name="P827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28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ableCell8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fo:font-weight="bold" style:font-weight-asian="bold"/>
    </style:style>
    <style:style style:name="T83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37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9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8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1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842" style:parent-style-name="內文" style:list-style-name="LFO6" style:family="paragraph">
      <style:paragraph-properties fo:text-align="justify" fo:line-height="0.305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-asian="標楷體" style:font-name-complex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font-name-complex="標楷體"/>
    </style:style>
    <style:style style:name="P847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48" style:parent-style-name="預設段落字型" style:family="text">
      <style:text-properties style:font-name-asian="標楷體" style:font-name-complex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font-name-complex="標楷體"/>
    </style:style>
    <style:style style:name="P851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857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-asian="標楷體" style:font-name-complex="標楷體"/>
    </style:style>
    <style:style style:name="T860" style:parent-style-name="預設段落字型" style:family="text">
      <style:text-properties style:font-name-asian="標楷體" style:font-name-complex="標楷體"/>
    </style:style>
    <style:style style:name="P861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62" style:parent-style-name="預設段落字型" style:family="text">
      <style:text-properties style:font-name-asian="標楷體" style:font-name-complex="標楷體"/>
    </style:style>
    <style:style style:name="P863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864" style:parent-style-name="預設段落字型" style:family="text">
      <style:text-properties style:font-name-asian="標楷體" style:font-name-complex="標楷體"/>
    </style:style>
    <style:style style:name="P865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869" style:parent-style-name="預設段落字型" style:family="text">
      <style:text-properties style:font-name-asian="標楷體" style:font-name-complex="標楷體"/>
    </style:style>
    <style:style style:name="T870" style:parent-style-name="預設段落字型" style:family="text">
      <style:text-properties style:font-name-asian="標楷體" style:font-name-complex="標楷體"/>
    </style:style>
    <style:style style:name="T871" style:parent-style-name="預設段落字型" style:family="text">
      <style:text-properties style:font-name-asian="標楷體" style:font-name-complex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font-name-complex="標楷體"/>
    </style:style>
    <style:style style:name="T874" style:parent-style-name="預設段落字型" style:family="text">
      <style:text-properties style:font-name-asian="標楷體" style:font-name-complex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font-name-complex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font-name-complex="標楷體"/>
    </style:style>
    <style:style style:name="T880" style:parent-style-name="預設段落字型" style:family="text">
      <style:text-properties style:font-name-asian="標楷體" style:font-name-complex="標楷體"/>
    </style:style>
    <style:style style:name="T881" style:parent-style-name="預設段落字型" style:family="text">
      <style:text-properties style:font-name-asian="標楷體" style:font-name-complex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style:font-name-complex="標楷體"/>
    </style:style>
    <style:style style:name="P884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885" style:parent-style-name="預設段落字型" style:family="text">
      <style:text-properties style:font-name-asian="標楷體" style:font-name-complex="標楷體"/>
    </style:style>
    <style:style style:name="P886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887" style:parent-style-name="預設段落字型" style:family="text">
      <style:text-properties style:font-name-asian="標楷體" style:font-name-complex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style:font-name-complex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style:font-name-complex="標楷體"/>
    </style:style>
    <style:style style:name="P892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893" style:parent-style-name="預設段落字型" style:family="text">
      <style:text-properties style:font-name-asian="標楷體" style:font-name-complex="標楷體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P895" style:parent-style-name="內文" style:list-style-name="LFO40" style:family="paragraph">
      <style:paragraph-properties fo:line-height="0.3055in" fo:margin-left="1.1472in" fo:text-indent="-0.1888in">
        <style:tab-stops/>
      </style:paragraph-properties>
      <style:text-properties style:font-name="標楷體" style:font-name-asian="標楷體"/>
    </style:style>
    <style:style style:name="P896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color="#FF0000"/>
    </style:style>
    <style:style style:name="P898" style:parent-style-name="內文Web" style:list-style-name="LFO6" style:family="paragraph">
      <style:paragraph-properties style:snap-to-layout-grid="false" fo:text-align="justify" fo:margin-top="0.125in" fo:margin-bottom="0in" fo:line-height="0.3055in" fo:margin-left="0.6263in" fo:text-indent="-0.6263in">
        <style:tab-stops>
          <style:tab-stop style:type="left" style:position="-0.134in"/>
        </style:tab-stops>
      </style:paragraph-properties>
    </style:style>
    <style:style style:name="T899" style:parent-style-name="預設段落字型" style:family="text">
      <style:text-properties style:font-name="Times New Roman" style:font-name-asian="標楷體" style:font-name-complex="Times New Roman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預設段落字型" style:family="text">
      <style:text-properties style:font-name="Times New Roman" style:font-name-asian="標楷體" style:font-name-complex="Times New Roman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/>
    </style:style>
    <style:style style:name="T905" style:parent-style-name="預設段落字型" style:family="text">
      <style:text-properties style:font-name="Times New Roman" style:font-name-asian="標楷體" style:font-name-complex="Times New Roman" fo:color="#000000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/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P908" style:parent-style-name="清單段落" style:list-style-name="LFO6" style:family="paragraph">
      <style:paragraph-properties fo:text-align="justify" fo:line-height="0.3333in" fo:margin-left="0.3333in">
        <style:tab-stops>
          <style:tab-stop style:type="left" style:position="-0.3333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ableColumn913" style:family="table-column">
      <style:table-column-properties style:column-width="2.2215in"/>
    </style:style>
    <style:style style:name="TableColumn914" style:family="table-column">
      <style:table-column-properties style:column-width="2.8659in"/>
    </style:style>
    <style:style style:name="Table912" style:family="table">
      <style:table-properties style:width="5.0875in" fo:margin-left="0in" table:align="center"/>
    </style:style>
    <style:style style:name="TableRow915" style:family="table-row">
      <style:table-row-properties/>
    </style:style>
    <style:style style:name="TableCell9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0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Row922" style:family="table-row">
      <style:table-row-properties/>
    </style:style>
    <style:style style:name="TableCell9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style:font-name-complex="標楷體" fo:color="#000000"/>
    </style:style>
    <style:style style:name="T928" style:parent-style-name="預設段落字型" style:family="text">
      <style:text-properties style:font-name-asian="標楷體" style:font-name-complex="標楷體" fo:color="#000000"/>
    </style:style>
    <style:style style:name="T929" style:parent-style-name="預設段落字型" style:family="text">
      <style:text-properties style:font-name-asian="標楷體" style:font-name-complex="標楷體" fo:color="#000000"/>
    </style:style>
    <style:style style:name="T930" style:parent-style-name="預設段落字型" style:family="text">
      <style:text-properties style:font-name-asian="標楷體" style:font-name-complex="標楷體" fo:color="#000000"/>
    </style:style>
    <style:style style:name="TableCell9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style:font-name-complex="標楷體" fo:color="#000000"/>
    </style:style>
    <style:style style:name="T936" style:parent-style-name="預設段落字型" style:family="text">
      <style:text-properties style:font-name-asian="標楷體" style:font-name-complex="標楷體" fo:color="#000000"/>
    </style:style>
    <style:style style:name="T937" style:parent-style-name="預設段落字型" style:family="text">
      <style:text-properties style:font-name-asian="標楷體" style:font-name-complex="標楷體" fo:color="#000000"/>
    </style:style>
    <style:style style:name="T938" style:parent-style-name="預設段落字型" style:family="text">
      <style:text-properties style:font-name-asian="標楷體" style:font-name-complex="標楷體" fo:color="#000000"/>
    </style:style>
    <style:style style:name="T939" style:parent-style-name="預設段落字型" style:family="text">
      <style:text-properties style:font-name-asian="標楷體" style:font-name-complex="標楷體" fo:color="#000000"/>
    </style:style>
    <style:style style:name="T940" style:parent-style-name="預設段落字型" style:family="text">
      <style:text-properties style:font-name-asian="標楷體" style:font-name-complex="標楷體" fo:color="#000000"/>
    </style:style>
    <style:style style:name="T941" style:parent-style-name="預設段落字型" style:family="text">
      <style:text-properties style:font-name-asian="標楷體" style:font-name-complex="標楷體" fo:color="#000000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TableRow944" style:family="table-row">
      <style:table-row-properties/>
    </style:style>
    <style:style style:name="TableCell9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style:font-name-complex="標楷體" fo:color="#000000"/>
    </style:style>
    <style:style style:name="T950" style:parent-style-name="預設段落字型" style:family="text">
      <style:text-properties style:font-name-asian="標楷體" style:font-name-complex="標楷體" fo:color="#000000"/>
    </style:style>
    <style:style style:name="T951" style:parent-style-name="預設段落字型" style:family="text">
      <style:text-properties style:font-name-asian="標楷體" style:font-name-complex="標楷體" fo:color="#000000"/>
    </style:style>
    <style:style style:name="T952" style:parent-style-name="預設段落字型" style:family="text">
      <style:text-properties style:font-name-asian="標楷體" style:font-name-complex="標楷體" fo:color="#000000"/>
    </style:style>
    <style:style style:name="TableCell9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style:font-name-complex="標楷體" fo:color="#000000"/>
    </style:style>
    <style:style style:name="T958" style:parent-style-name="預設段落字型" style:family="text">
      <style:text-properties style:font-name-asian="標楷體" style:font-name-complex="標楷體" fo:color="#000000"/>
    </style:style>
    <style:style style:name="T959" style:parent-style-name="預設段落字型" style:family="text">
      <style:text-properties style:font-name-asian="標楷體" style:font-name-complex="標楷體" fo:color="#000000"/>
    </style:style>
    <style:style style:name="T960" style:parent-style-name="預設段落字型" style:family="text">
      <style:text-properties style:font-name-asian="標楷體" style:font-name-complex="標楷體" fo:color="#000000"/>
    </style:style>
    <style:style style:name="T961" style:parent-style-name="預設段落字型" style:family="text">
      <style:text-properties style:font-name-asian="標楷體" style:font-name-complex="標楷體" fo:color="#000000"/>
    </style:style>
    <style:style style:name="T962" style:parent-style-name="預設段落字型" style:family="text">
      <style:text-properties style:font-name-asian="標楷體" style:font-name-complex="標楷體" fo:color="#000000"/>
    </style:style>
    <style:style style:name="T963" style:parent-style-name="預設段落字型" style:family="text">
      <style:text-properties style:font-name-asian="標楷體" style:font-name-complex="標楷體" fo:color="#000000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ableRow966" style:family="table-row">
      <style:table-row-properties/>
    </style:style>
    <style:style style:name="TableCell9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style:font-name-complex="標楷體" fo:color="#000000"/>
    </style:style>
    <style:style style:name="T972" style:parent-style-name="預設段落字型" style:family="text">
      <style:text-properties style:font-name-asian="標楷體" style:font-name-complex="標楷體" fo:color="#000000"/>
    </style:style>
    <style:style style:name="T973" style:parent-style-name="預設段落字型" style:family="text">
      <style:text-properties style:font-name-asian="標楷體" style:font-name-complex="標楷體" fo:color="#000000"/>
    </style:style>
    <style:style style:name="T974" style:parent-style-name="預設段落字型" style:family="text">
      <style:text-properties style:font-name-asian="標楷體" style:font-name-complex="標楷體" fo:color="#000000"/>
    </style:style>
    <style:style style:name="TableCell9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style:font-name-complex="標楷體" fo:color="#000000"/>
    </style:style>
    <style:style style:name="T980" style:parent-style-name="預設段落字型" style:family="text">
      <style:text-properties style:font-name-asian="標楷體" style:font-name-complex="標楷體" fo:color="#000000"/>
    </style:style>
    <style:style style:name="T981" style:parent-style-name="預設段落字型" style:family="text">
      <style:text-properties style:font-name-asian="標楷體" style:font-name-complex="標楷體" fo:color="#000000"/>
    </style:style>
    <style:style style:name="T982" style:parent-style-name="預設段落字型" style:family="text">
      <style:text-properties style:font-name-asian="標楷體" style:font-name-complex="標楷體" fo:color="#000000"/>
    </style:style>
    <style:style style:name="T983" style:parent-style-name="預設段落字型" style:family="text">
      <style:text-properties style:font-name-asian="標楷體" style:font-name-complex="標楷體" fo:color="#000000"/>
    </style:style>
    <style:style style:name="T984" style:parent-style-name="預設段落字型" style:family="text">
      <style:text-properties style:font-name-asian="標楷體" style:font-name-complex="標楷體" fo:color="#000000"/>
    </style:style>
    <style:style style:name="T985" style:parent-style-name="預設段落字型" style:family="text">
      <style:text-properties style:font-name-asian="標楷體" style:font-name-complex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TableRow988" style:family="table-row">
      <style:table-row-properties/>
    </style:style>
    <style:style style:name="TableCell9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style:font-name-complex="標楷體" fo:color="#000000"/>
    </style:style>
    <style:style style:name="T996" style:parent-style-name="預設段落字型" style:family="text">
      <style:text-properties style:font-name-asian="標楷體" style:font-name-complex="標楷體" fo:color="#000000"/>
    </style:style>
    <style:style style:name="T997" style:parent-style-name="預設段落字型" style:family="text">
      <style:text-properties style:font-name-asian="標楷體" style:font-name-complex="標楷體" fo:color="#000000"/>
    </style:style>
    <style:style style:name="T998" style:parent-style-name="預設段落字型" style:family="text">
      <style:text-properties style:font-name-asian="標楷體" style:font-name-complex="標楷體" fo:color="#000000"/>
    </style:style>
    <style:style style:name="TableCell9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style:font-name-complex="標楷體" fo:color="#000000"/>
    </style:style>
    <style:style style:name="T1004" style:parent-style-name="預設段落字型" style:family="text">
      <style:text-properties style:font-name-asian="標楷體" style:font-name-complex="標楷體" fo:color="#000000"/>
    </style:style>
    <style:style style:name="T1005" style:parent-style-name="預設段落字型" style:family="text">
      <style:text-properties style:font-name-asian="標楷體" style:font-name-complex="標楷體" fo:color="#000000"/>
    </style:style>
    <style:style style:name="T1006" style:parent-style-name="預設段落字型" style:family="text">
      <style:text-properties style:font-name-asian="標楷體" style:font-name-complex="標楷體" fo:color="#000000"/>
    </style:style>
    <style:style style:name="T1007" style:parent-style-name="預設段落字型" style:family="text">
      <style:text-properties style:font-name-asian="標楷體" style:font-name-complex="標楷體" fo:color="#000000"/>
    </style:style>
    <style:style style:name="T1008" style:parent-style-name="預設段落字型" style:family="text">
      <style:text-properties style:font-name-asian="標楷體" style:font-name-complex="標楷體" fo:color="#000000"/>
    </style:style>
    <style:style style:name="T1009" style:parent-style-name="預設段落字型" style:family="text">
      <style:text-properties style:font-name-asian="標楷體" style:font-name-complex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style:font-name-complex="標楷體" fo:color="#000000"/>
    </style:style>
    <style:style style:name="T1020" style:parent-style-name="預設段落字型" style:family="text">
      <style:text-properties style:font-name-asian="標楷體" style:font-name-complex="標楷體" fo:color="#000000"/>
    </style:style>
    <style:style style:name="T1021" style:parent-style-name="預設段落字型" style:family="text">
      <style:text-properties style:font-name-asian="標楷體" style:font-name-complex="標楷體" fo:color="#000000"/>
    </style:style>
    <style:style style:name="T1022" style:parent-style-name="預設段落字型" style:family="text">
      <style:text-properties style:font-name-asian="標楷體" style:font-name-complex="標楷體" fo:color="#000000"/>
    </style:style>
    <style:style style:name="TableCell10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style:font-name-complex="標楷體" fo:color="#000000"/>
    </style:style>
    <style:style style:name="T1028" style:parent-style-name="預設段落字型" style:family="text">
      <style:text-properties style:font-name-asian="標楷體" style:font-name-complex="標楷體" fo:color="#000000"/>
    </style:style>
    <style:style style:name="T1029" style:parent-style-name="預設段落字型" style:family="text">
      <style:text-properties style:font-name-asian="標楷體" style:font-name-complex="標楷體" fo:color="#000000"/>
    </style:style>
    <style:style style:name="T1030" style:parent-style-name="預設段落字型" style:family="text">
      <style:text-properties style:font-name-asian="標楷體" style:font-name-complex="標楷體" fo:color="#000000"/>
    </style:style>
    <style:style style:name="T1031" style:parent-style-name="預設段落字型" style:family="text">
      <style:text-properties style:font-name-asian="標楷體" style:font-name-complex="標楷體" fo:color="#000000"/>
    </style:style>
    <style:style style:name="T1032" style:parent-style-name="預設段落字型" style:family="text">
      <style:text-properties style:font-name-asian="標楷體" style:font-name-complex="標楷體" fo:color="#000000"/>
    </style:style>
    <style:style style:name="T1033" style:parent-style-name="預設段落字型" style:family="text">
      <style:text-properties style:font-name-asian="標楷體" style:font-name-complex="標楷體" fo:color="#000000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/>
    </style:style>
    <style:style style:name="T1043" style:parent-style-name="預設段落字型" style:family="text">
      <style:text-properties style:font-name-asian="標楷體" style:font-name-complex="標楷體" fo:color="#000000"/>
    </style:style>
    <style:style style:name="T1044" style:parent-style-name="預設段落字型" style:family="text">
      <style:text-properties style:font-name-asian="標楷體" style:font-name-complex="標楷體" fo:color="#000000"/>
    </style:style>
    <style:style style:name="T1045" style:parent-style-name="預設段落字型" style:family="text">
      <style:text-properties style:font-name-asian="標楷體" style:font-name-complex="標楷體" fo:color="#000000"/>
    </style:style>
    <style:style style:name="T1046" style:parent-style-name="預設段落字型" style:family="text">
      <style:text-properties style:font-name-asian="標楷體" style:font-name-complex="標楷體" fo:color="#000000"/>
    </style:style>
    <style:style style:name="TableCell10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49" style:parent-style-name="預設段落字型" style:family="text">
      <style:text-properties style:font-name-asian="標楷體" fo:color="#000000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style:font-name-complex="標楷體" fo:color="#000000"/>
    </style:style>
    <style:style style:name="T1052" style:parent-style-name="預設段落字型" style:family="text">
      <style:text-properties style:font-name-asian="標楷體" style:font-name-complex="標楷體" fo:color="#000000"/>
    </style:style>
    <style:style style:name="T1053" style:parent-style-name="預設段落字型" style:family="text">
      <style:text-properties style:font-name-asian="標楷體" style:font-name-complex="標楷體" fo:color="#000000"/>
    </style:style>
    <style:style style:name="T1054" style:parent-style-name="預設段落字型" style:family="text">
      <style:text-properties style:font-name-asian="標楷體" style:font-name-complex="標楷體" fo:color="#000000"/>
    </style:style>
    <style:style style:name="T1055" style:parent-style-name="預設段落字型" style:family="text">
      <style:text-properties style:font-name-asian="標楷體" style:font-name-complex="標楷體" fo:color="#000000"/>
    </style:style>
    <style:style style:name="T1056" style:parent-style-name="預設段落字型" style:family="text">
      <style:text-properties style:font-name-asian="標楷體" style:font-name-complex="標楷體" fo:color="#000000"/>
    </style:style>
    <style:style style:name="T1057" style:parent-style-name="預設段落字型" style:family="text">
      <style:text-properties style:font-name-asian="標楷體" style:font-name-complex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-asian="標楷體"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6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63" style:parent-style-name="預設段落字型" style:family="text">
      <style:text-properties style:font-name-asian="標楷體" fo:color="#000000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style:font-name-complex="標楷體" fo:color="#000000"/>
    </style:style>
    <style:style style:name="T1068" style:parent-style-name="預設段落字型" style:family="text">
      <style:text-properties style:font-name-asian="標楷體" style:font-name-complex="標楷體" fo:color="#000000"/>
    </style:style>
    <style:style style:name="T1069" style:parent-style-name="預設段落字型" style:family="text">
      <style:text-properties style:font-name-asian="標楷體" style:font-name-complex="標楷體" fo:color="#000000"/>
    </style:style>
    <style:style style:name="T1070" style:parent-style-name="預設段落字型" style:family="text">
      <style:text-properties style:font-name-asian="標楷體" style:font-name-complex="標楷體" fo:color="#000000"/>
    </style:style>
    <style:style style:name="TableCell10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73" style:parent-style-name="預設段落字型" style:family="text">
      <style:text-properties style:font-name-asian="標楷體" fo:color="#000000"/>
    </style:style>
    <style:style style:name="T1074" style:parent-style-name="預設段落字型" style:family="text">
      <style:text-properties style:font-name-asian="標楷體" fo:color="#000000"/>
    </style:style>
    <style:style style:name="T1075" style:parent-style-name="預設段落字型" style:family="text">
      <style:text-properties style:font-name-asian="標楷體" style:font-name-complex="標楷體" fo:color="#000000"/>
    </style:style>
    <style:style style:name="T1076" style:parent-style-name="預設段落字型" style:family="text">
      <style:text-properties style:font-name-asian="標楷體" style:font-name-complex="標楷體" fo:color="#000000"/>
    </style:style>
    <style:style style:name="T1077" style:parent-style-name="預設段落字型" style:family="text">
      <style:text-properties style:font-name-asian="標楷體" style:font-name-complex="標楷體" fo:color="#000000"/>
    </style:style>
    <style:style style:name="T1078" style:parent-style-name="預設段落字型" style:family="text">
      <style:text-properties style:font-name-asian="標楷體" style:font-name-complex="標楷體" fo:color="#000000"/>
    </style:style>
    <style:style style:name="T1079" style:parent-style-name="預設段落字型" style:family="text">
      <style:text-properties style:font-name-asian="標楷體" style:font-name-complex="標楷體" fo:color="#000000"/>
    </style:style>
    <style:style style:name="T1080" style:parent-style-name="預設段落字型" style:family="text">
      <style:text-properties style:font-name-asian="標楷體" style:font-name-complex="標楷體" fo:color="#000000"/>
    </style:style>
    <style:style style:name="T1081" style:parent-style-name="預設段落字型" style:family="text">
      <style:text-properties style:font-name-asian="標楷體" style:font-name-complex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 fo:color="#000000"/>
    </style:style>
    <style:style style:name="P1084" style:parent-style-name="內文Web" style:family="paragraph">
      <style:paragraph-properties style:snap-to-layout-grid="false" fo:text-align="justify" fo:margin-top="0in" fo:margin-bottom="0in" fo:line-height="0.2916in" fo:margin-left="0.75in" fo:text-indent="-0.6666in">
        <style:tab-stops>
          <style:tab-stop style:type="left" style:position="-0.3562in"/>
          <style:tab-stop style:type="left" style:position="-0.2576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style:letter-kerning="true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P1091" style:parent-style-name="內文Web" style:family="paragraph">
      <style:paragraph-properties style:snap-to-layout-grid="false" fo:text-align="justify" fo:margin-top="0in" fo:margin-bottom="0in" fo:line-height="0.2916in" fo:margin-left="0.6881in" fo:text-indent="-0.6048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style:letter-kerning="true"/>
    </style:style>
    <style:style style:name="T10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P1101" style:parent-style-name="清單段落" style:list-style-name="LFO6" style:family="paragraph">
      <style:paragraph-properties fo:text-align="justify" fo:line-height="0.3333in" fo:margin-left="0.3333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P1104" style:parent-style-name="清單段落" style:list-style-name="LFO6" style:family="paragraph">
      <style:paragraph-properties fo:text-align="justify" fo:line-height="0.3333in" fo:margin-left="0.625in" fo:text-indent="-0.625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P1107" style:parent-style-name="清單段落" style:list-style-name="LFO6" style:family="paragraph">
      <style:paragraph-properties fo:text-align="justify" fo:line-height="0.3333in" fo:margin-left="0.625in" fo:text-indent="-0.625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-asian="標楷體" style:font-name-complex="標楷體"/>
    </style:style>
    <style:style style:name="P1110" style:parent-style-name="清單段落" style:list-style-name="LFO6" style:family="paragraph">
      <style:paragraph-properties fo:text-align="justify" fo:line-height="0.3333in" fo:margin-left="0.5909in" fo:text-indent="-0.5909in">
        <style:tab-stops/>
      </style:paragraph-properties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P1116" style:parent-style-name="內文" style:family="paragraph">
      <style:paragraph-properties style:snap-to-layout-grid="false" fo:text-align="justify" fo:margin-top="0.05in" fo:margin-bottom="0.05in" fo:line-height="0.2361in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19" style:parent-style-name="內文" style:family="paragraph">
      <style:paragraph-properties fo:text-align="center" fo:margin-bottom="0.125in" fo:line-height="0.2777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9" style:parent-style-name="內文" style:family="paragraph">
      <style:paragraph-properties fo:margin-bottom="0.125in" fo:line-height="0.2222in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1137" style:parent-style-name="內文" style:family="paragraph">
      <style:paragraph-properties fo:margin-bottom="0.125in" fo:line-height="0.1944in"/>
    </style:style>
    <style:style style:name="T1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fo:margin-bottom="0.125in" fo:line-height="0.1944in"/>
    </style:style>
    <style:style style:name="T1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58" style:family="table-column">
      <style:table-column-properties style:column-width="0.3243in" style:use-optimal-column-width="false"/>
    </style:style>
    <style:style style:name="TableColumn1159" style:family="table-column">
      <style:table-column-properties style:column-width="0.4166in" style:use-optimal-column-width="false"/>
    </style:style>
    <style:style style:name="TableColumn1160" style:family="table-column">
      <style:table-column-properties style:column-width="0.7138in" style:use-optimal-column-width="false"/>
    </style:style>
    <style:style style:name="TableColumn1161" style:family="table-column">
      <style:table-column-properties style:column-width="0.1645in" style:use-optimal-column-width="false"/>
    </style:style>
    <style:style style:name="TableColumn1162" style:family="table-column">
      <style:table-column-properties style:column-width="0.1645in" style:use-optimal-column-width="false"/>
    </style:style>
    <style:style style:name="TableColumn1163" style:family="table-column">
      <style:table-column-properties style:column-width="0.1659in" style:use-optimal-column-width="false"/>
    </style:style>
    <style:style style:name="TableColumn1164" style:family="table-column">
      <style:table-column-properties style:column-width="0.1645in" style:use-optimal-column-width="false"/>
    </style:style>
    <style:style style:name="TableColumn1165" style:family="table-column">
      <style:table-column-properties style:column-width="0.0166in" style:use-optimal-column-width="false"/>
    </style:style>
    <style:style style:name="TableColumn1166" style:family="table-column">
      <style:table-column-properties style:column-width="0.1479in" style:use-optimal-column-width="false"/>
    </style:style>
    <style:style style:name="TableColumn1167" style:family="table-column">
      <style:table-column-properties style:column-width="0.1645in" style:use-optimal-column-width="false"/>
    </style:style>
    <style:style style:name="TableColumn1168" style:family="table-column">
      <style:table-column-properties style:column-width="0.1048in" style:use-optimal-column-width="false"/>
    </style:style>
    <style:style style:name="TableColumn1169" style:family="table-column">
      <style:table-column-properties style:column-width="0.0597in" style:use-optimal-column-width="false"/>
    </style:style>
    <style:style style:name="TableColumn1170" style:family="table-column">
      <style:table-column-properties style:column-width="0.1645in" style:use-optimal-column-width="false"/>
    </style:style>
    <style:style style:name="TableColumn1171" style:family="table-column">
      <style:table-column-properties style:column-width="0.0715in" style:use-optimal-column-width="false"/>
    </style:style>
    <style:style style:name="TableColumn1172" style:family="table-column">
      <style:table-column-properties style:column-width="0.0951in" style:use-optimal-column-width="false"/>
    </style:style>
    <style:style style:name="TableColumn1173" style:family="table-column">
      <style:table-column-properties style:column-width="0.1652in" style:use-optimal-column-width="false"/>
    </style:style>
    <style:style style:name="TableColumn1174" style:family="table-column">
      <style:table-column-properties style:column-width="0.3451in" style:use-optimal-column-width="false"/>
    </style:style>
    <style:style style:name="TableColumn1175" style:family="table-column">
      <style:table-column-properties style:column-width="0.0312in" style:use-optimal-column-width="false"/>
    </style:style>
    <style:style style:name="TableColumn1176" style:family="table-column">
      <style:table-column-properties style:column-width="0.2506in" style:use-optimal-column-width="false"/>
    </style:style>
    <style:style style:name="TableColumn1177" style:family="table-column">
      <style:table-column-properties style:column-width="0.1194in" style:use-optimal-column-width="false"/>
    </style:style>
    <style:style style:name="TableColumn1178" style:family="table-column">
      <style:table-column-properties style:column-width="0.3631in" style:use-optimal-column-width="false"/>
    </style:style>
    <style:style style:name="TableColumn1179" style:family="table-column">
      <style:table-column-properties style:column-width="0.1125in" style:use-optimal-column-width="false"/>
    </style:style>
    <style:style style:name="TableColumn1180" style:family="table-column">
      <style:table-column-properties style:column-width="0.5944in" style:use-optimal-column-width="false"/>
    </style:style>
    <style:style style:name="TableColumn1181" style:family="table-column">
      <style:table-column-properties style:column-width="0.2965in" style:use-optimal-column-width="false"/>
    </style:style>
    <style:style style:name="TableColumn1182" style:family="table-column">
      <style:table-column-properties style:column-width="0.6347in" style:use-optimal-column-width="false"/>
    </style:style>
    <style:style style:name="TableColumn1183" style:family="table-column">
      <style:table-column-properties style:column-width="0.5083in" style:use-optimal-column-width="false"/>
    </style:style>
    <style:style style:name="TableColumn1184" style:family="table-column">
      <style:table-column-properties style:column-width="0.9125in" style:use-optimal-column-width="false"/>
    </style:style>
    <style:style style:name="Table1157" style:family="table">
      <style:table-properties style:width="7.2736in" fo:margin-left="0in" table:align="center"/>
    </style:style>
    <style:style style:name="TableRow1185" style:family="table-row">
      <style:table-row-properties style:min-row-height="0.2993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1200" style:family="table-row">
      <style:table-row-properties style:min-row-height="0.2993in" style:use-optimal-row-height="false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2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2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27" style:family="table-row">
      <style:table-row-properties style:min-row-height="0.4208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純文字" style:family="paragraph">
      <style:paragraph-properties fo:text-align="justify" fo:line-height="0.1944in"/>
    </style:style>
    <style:style style:name="T123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235" style:parent-style-name="內文" style:family="paragraph">
      <style:paragraph-properties fo:widows="2" fo:orphans="2" fo:margin-left="0.0013in" fo:text-indent="1.15in">
        <style:tab-stops/>
      </style:paragraph-properties>
      <style:text-properties style:font-name="標楷體" style:font-name-asian="標楷體" style:font-name-complex="細明體"/>
    </style:style>
    <style:style style:name="TableRow1236" style:family="table-row">
      <style:table-row-properties style:min-row-height="0.0902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純文字" style:family="paragraph">
      <style:paragraph-properties fo:line-height="0.2222in"/>
    </style:style>
    <style:style style:name="T1245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1246" style:parent-style-name="純文字" style:family="paragraph">
      <style:paragraph-properties fo:line-height="0.2222in"/>
    </style:style>
    <style:style style:name="T1247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52" style:family="table-row">
      <style:table-row-properties style:min-row-height="0.2638in" style:use-optimal-row-height="false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61" style:family="table-row">
      <style:table-row-properties style:min-row-height="0.1583in" style:use-optimal-row-height="false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70" style:family="table-row">
      <style:table-row-properties style:min-row-height="0.4125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純文字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27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285" style:family="table-row">
      <style:table-row-properties style:min-row-height="0.2993in" style:use-optimal-row-height="false"/>
    </style:style>
    <style:style style:name="P128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297" style:family="table-row">
      <style:table-row-properties style:min-row-height="0.2993in" style:use-optimal-row-height="false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08" style:family="table-row">
      <style:table-row-properties style:min-row-height="0.1979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純文字" style:family="paragraph">
      <style:paragraph-properties fo:text-align="center" fo:line-height="0.2083in"/>
    </style:style>
    <style:style style:name="T131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312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131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20" style:family="table-row">
      <style:table-row-properties style:min-row-height="0.2145in" style:use-optimal-row-height="false"/>
    </style:style>
    <style:style style:name="P132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30" style:family="table-row">
      <style:table-row-properties style:min-row-height="0.2145in" style:use-optimal-row-height="false"/>
    </style:style>
    <style:style style:name="P133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33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40" style:family="table-row">
      <style:table-row-properties style:min-row-height="0.3854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純文字" style:family="paragraph">
      <style:paragraph-properties fo:text-align="justify" fo:line-height="0.2083in"/>
    </style:style>
    <style:style style:name="T134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348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Row1349" style:family="table-row">
      <style:table-row-properties style:min-row-height="0.2062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360" style:family="table-row">
      <style:table-row-properties style:min-row-height="0.2145in" style:use-optimal-row-height="false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370" style:family="table-row">
      <style:table-row-properties style:min-row-height="0.2145in" style:use-optimal-row-height="false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380" style:family="table-row">
      <style:table-row-properties style:min-row-height="0.2062in" style:use-optimal-row-height="false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390" style:family="table-row">
      <style:table-row-properties style:min-row-height="0.2145in" style:use-optimal-row-height="false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00" style:family="table-row">
      <style:table-row-properties style:min-row-height="0.2145in" style:use-optimal-row-height="false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10" style:family="table-row">
      <style:table-row-properties style:min-row-height="1.5111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1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1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1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1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21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142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2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1425" style:family="table-row">
      <style:table-row-properties style:min-row-height="0.4513in"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純文字" style:family="paragraph">
      <style:paragraph-properties fo:text-align="center" fo:line-height="0.1944in"/>
    </style:style>
    <style:style style:name="T142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42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margin-top="0.125in" fo:line-height="0.1666in"/>
      <style:text-properties style:font-name="標楷體" style:font-name-asian="標楷體" fo:font-size="8pt" style:font-size-asian="8pt" style:font-size-complex="8pt"/>
    </style:style>
    <style:style style:name="P1432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433" style:parent-style-name="純文字" style:family="paragraph">
      <style:paragraph-properties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P1434" style:parent-style-name="純文字" style:family="paragraph">
      <style:paragraph-properties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P1435" style:parent-style-name="純文字" style:family="paragraph">
      <style:paragraph-properties fo:text-align="end" fo:line-height="0.2083in"/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純文字" style:family="paragraph">
      <style:paragraph-properties fo:text-align="center" fo:line-height="0.1666in"/>
    </style:style>
    <style:style style:name="T143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439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40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1444" style:family="table-row">
      <style:table-row-properties style:min-row-height="1.1131in" style:use-optimal-row-height="false"/>
    </style:style>
    <style:style style:name="P1445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446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1450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1451" style:parent-style-name="內文" style:family="paragraph">
      <style:paragraph-properties fo:break-before="page" fo:text-align="justify" fo:margin-top="0.05in" fo:margin-bottom="0.05in" fo:line-height="0.2361in"/>
    </style:style>
    <style:style style:name="T14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4" style:parent-style-name="內文" style:family="paragraph">
      <style:paragraph-properties fo:text-align="center" fo:margin-bottom="0.125in" fo:line-height="0.2777in"/>
    </style:style>
    <style:style style:name="T1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4" style:parent-style-name="內文" style:family="paragraph">
      <style:paragraph-properties fo:margin-bottom="0.125in" style:line-height-at-least="0.1666in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476" style:parent-style-name="內文" style:family="paragraph">
      <style:paragraph-properties fo:margin-bottom="0.125in" style:line-height-at-least="0.1666in"/>
    </style:style>
    <style:style style:name="T1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4" style:parent-style-name="內文" style:family="paragraph">
      <style:paragraph-properties fo:margin-bottom="0.125in" style:line-height-at-least="0.1666in"/>
    </style:style>
    <style:style style:name="T1485" style:parent-style-name="預設段落字型" style:family="text">
      <style:text-properties style:font-name="標楷體" style:font-name-asian="標楷體" fo:letter-spacing="-0.0125in"/>
    </style:style>
    <style:style style:name="T148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490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491" style:parent-style-name="預設段落字型" style:family="text">
      <style:text-properties style:font-name="標楷體" style:font-name-asian="標楷體" fo:letter-spacing="-0.0125in"/>
    </style:style>
    <style:style style:name="T149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 fo:letter-spacing="-0.0125in"/>
    </style:style>
    <style:style style:name="TableColumn1495" style:family="table-column">
      <style:table-column-properties style:column-width="6.8888in"/>
    </style:style>
    <style:style style:name="Table1494" style:family="table">
      <style:table-properties style:width="6.8888in" fo:margin-left="0in" table:align="left"/>
    </style:style>
    <style:style style:name="TableRow1496" style:family="table-row">
      <style:table-row-properties style:min-row-height="0.2375in"/>
    </style:style>
    <style:style style:name="TableCell14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501" style:family="table-row">
      <style:table-row-properties style:min-row-height="0.3152in"/>
    </style:style>
    <style:style style:name="TableCell15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04" style:family="table-row">
      <style:table-row-properties style:min-row-height="0.3152in"/>
    </style:style>
    <style:style style:name="TableCell15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07" style:family="table-row">
      <style:table-row-properties style:min-row-height="0.3152in"/>
    </style:style>
    <style:style style:name="TableCell15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10" style:family="table-row">
      <style:table-row-properties style:min-row-height="0.3152in"/>
    </style:style>
    <style:style style:name="TableCell15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13" style:family="table-row">
      <style:table-row-properties style:min-row-height="0.3152in"/>
    </style:style>
    <style:style style:name="TableCell15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justify" style:line-height-at-least="0.1666in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518" style:family="table-row">
      <style:table-row-properties style:min-row-height="0.3152in"/>
    </style:style>
    <style:style style:name="TableCell15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21" style:family="table-row">
      <style:table-row-properties style:min-row-height="0.3152in"/>
    </style:style>
    <style:style style:name="TableCell15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24" style:family="table-row">
      <style:table-row-properties style:min-row-height="0.3152in"/>
    </style:style>
    <style:style style:name="TableCell15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style:line-height-at-least="0.1666in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529" style:family="table-row">
      <style:table-row-properties style:min-row-height="0.3152in"/>
    </style:style>
    <style:style style:name="TableCell15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32" style:family="table-row">
      <style:table-row-properties style:min-row-height="0.3152in"/>
    </style:style>
    <style:style style:name="TableCell15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35" style:family="table-row">
      <style:table-row-properties style:min-row-height="0.3152in"/>
    </style:style>
    <style:style style:name="TableCell15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38" style:family="table-row">
      <style:table-row-properties style:min-row-height="0.3152in"/>
    </style:style>
    <style:style style:name="TableCell15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41" style:family="table-row">
      <style:table-row-properties style:min-row-height="0.3152in"/>
    </style:style>
    <style:style style:name="TableCell15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44" style:family="table-row">
      <style:table-row-properties style:min-row-height="0.3152in"/>
    </style:style>
    <style:style style:name="TableCell15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47" style:family="table-row">
      <style:table-row-properties style:min-row-height="0.3152in"/>
    </style:style>
    <style:style style:name="TableCell15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 style:line-height-at-least="0.1666in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52" style:parent-style-name="預設段落字型" style:family="text">
      <style:text-properties style:font-name-asian="標楷體" fo:font-weight="bold" style:font-weight-asian="bold"/>
    </style:style>
    <style:style style:name="T1553" style:parent-style-name="預設段落字型" style:family="text">
      <style:text-properties style:font-name-asian="標楷體" fo:font-weight="bold" style:font-weight-asian="bold"/>
    </style:style>
    <style:style style:name="TableRow1554" style:family="table-row">
      <style:table-row-properties style:min-row-height="0.3152in"/>
    </style:style>
    <style:style style:name="TableCell15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57" style:family="table-row">
      <style:table-row-properties style:min-row-height="0.3152in"/>
    </style:style>
    <style:style style:name="TableCell15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60" style:family="table-row">
      <style:table-row-properties style:min-row-height="0.3152in"/>
    </style:style>
    <style:style style:name="TableCell1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63" style:family="table-row">
      <style:table-row-properties style:min-row-height="0.3152in"/>
    </style:style>
    <style:style style:name="TableCell15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66" style:family="table-row">
      <style:table-row-properties style:min-row-height="0.3152in"/>
    </style:style>
    <style:style style:name="TableCell15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style:line-height-at-least="0.1666in"/>
    </style:style>
    <style:style style:name="T1569" style:parent-style-name="預設段落字型" style:family="text">
      <style:text-properties style:font-name="標楷體" style:font-name-asian="標楷體" fo:font-weight="bold" style:font-weight-asian="bold"/>
    </style:style>
    <style:style style:name="T1570" style:parent-style-name="預設段落字型" style:family="text">
      <style:text-properties style:font-name="標楷體" style:font-name-asian="標楷體" fo:font-weight="bold" style:font-weight-asian="bold"/>
    </style:style>
    <style:style style:name="T1571" style:parent-style-name="預設段落字型" style:family="text">
      <style:text-properties style:font-name="標楷體" style:font-name-asian="標楷體" fo:font-weight="bold" style:font-weight-asian="bold"/>
    </style:style>
    <style:style style:name="T1572" style:parent-style-name="預設段落字型" style:family="text">
      <style:text-properties style:font-name="標楷體" style:font-name-asian="標楷體" fo:font-weight="bold" style:font-weight-asian="bold"/>
    </style:style>
    <style:style style:name="TableRow1573" style:family="table-row">
      <style:table-row-properties style:min-row-height="0.3152in"/>
    </style:style>
    <style:style style:name="TableCell15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76" style:family="table-row">
      <style:table-row-properties style:min-row-height="0.3152in"/>
    </style:style>
    <style:style style:name="TableCell15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579" style:family="table-row">
      <style:table-row-properties style:min-row-height="0.3152in"/>
    </style:style>
    <style:style style:name="TableCell15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582" style:family="table-row">
      <style:table-row-properties style:min-row-height="0.3152in"/>
    </style:style>
    <style:style style:name="TableCell1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585" style:family="table-row">
      <style:table-row-properties style:min-row-height="0.3152in"/>
    </style:style>
    <style:style style:name="TableCell1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P1588" style:parent-style-name="內文" style:family="paragraph">
      <style:paragraph-properties fo:break-before="page" style:snap-to-layout-grid="false" fo:margin-top="0.05in" fo:margin-bottom="0.05in"/>
    </style:style>
    <style:style style:name="T15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0" style:parent-style-name="內文" style:family="paragraph">
      <style:paragraph-properties fo:text-align="center" fo:line-height="0.2777in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0" style:parent-style-name="內文" style:family="paragraph">
      <style:paragraph-properties fo:text-align="center" fo:line-height="0.2777in"/>
    </style:style>
    <style:style style:name="T160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60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603" style:parent-style-name="內文" style:family="paragraph">
      <style:paragraph-properties fo:line-height="0.2777in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618" style:parent-style-name="內文" style:family="paragraph">
      <style:paragraph-properties fo:margin-top="0.25in" fo:margin-left="0.3611in" fo:text-indent="-0.3611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627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1628" style:parent-style-name="內文" style:family="paragraph">
      <style:paragraph-properties fo:text-align="justify" fo:margin-right="0.2416in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 fo:font-size="10pt" style:font-size-asian="10pt"/>
    </style:style>
    <style:style style:name="P1631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16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1634" style:family="table-column">
      <style:table-column-properties style:column-width="3.2416in"/>
    </style:style>
    <style:style style:name="Table1633" style:family="table">
      <style:table-properties style:width="3.2416in" fo:margin-left="0in" table:align="center"/>
    </style:style>
    <style:style style:name="TableRow1635" style:family="table-row">
      <style:table-row-properties style:min-row-height="2.1048in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645" style:family="table-column">
      <style:table-column-properties style:column-width="3.2958in"/>
    </style:style>
    <style:style style:name="Table1644" style:family="table">
      <style:table-properties style:width="3.2958in" fo:margin-left="0in" table:align="center"/>
    </style:style>
    <style:style style:name="TableRow1646" style:family="table-row">
      <style:table-row-properties style:min-row-height="2.1048in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break-before="page" fo:text-align="justify" fo:margin-top="0.05in" fo:margin-bottom="0.05in" fo:line-height="0.25in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3" style:parent-style-name="內文" style:family="paragraph">
      <style:paragraph-properties fo:text-align="justify" fo:line-height="0.1666in"/>
    </style:style>
    <style:style style:name="TableColumn1665" style:family="table-column">
      <style:table-column-properties style:column-width="0.625in" style:use-optimal-column-width="false"/>
    </style:style>
    <style:style style:name="TableColumn1666" style:family="table-column">
      <style:table-column-properties style:column-width="2.25in" style:use-optimal-column-width="false"/>
    </style:style>
    <style:style style:name="TableColumn1667" style:family="table-column">
      <style:table-column-properties style:column-width="0.625in" style:use-optimal-column-width="false"/>
    </style:style>
    <style:style style:name="TableColumn1668" style:family="table-column">
      <style:table-column-properties style:column-width="0.7062in" style:use-optimal-column-width="false"/>
    </style:style>
    <style:style style:name="TableColumn1669" style:family="table-column">
      <style:table-column-properties style:column-width="2.7937in" style:use-optimal-column-width="false"/>
    </style:style>
    <style:style style:name="Table1664" style:family="table">
      <style:table-properties style:width="7in" fo:margin-left="0.1444in" table:align="left"/>
    </style:style>
    <style:style style:name="TableRow1670" style:family="table-row">
      <style:table-row-properties style:min-row-height="1.2993in" style:use-optimal-row-height="false" fo:keep-together="always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text-indent="0.2222in"/>
    </style:style>
    <style:style style:name="T1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2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6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84" style:parent-style-name="內文" style:family="paragraph">
      <style:paragraph-properties fo:margin-bottom="0.125in" fo:line-height="0.2777in"/>
    </style:style>
    <style:style style:name="T1685" style:parent-style-name="預設段落字型" style:family="text">
      <style:text-properties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695" style:parent-style-name="內文" style:family="paragraph">
      <style:paragraph-properties fo:margin-bottom="0.125in"/>
    </style:style>
    <style:style style:name="T1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03" style:family="table-row">
      <style:table-row-properties style:row-height="0.625in" style:use-optimal-row-height="false" fo:keep-together="always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712" style:family="table-row">
      <style:table-row-properties style:min-row-height="0.8472in" style:use-optimal-row-height="false" fo:keep-together="always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15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1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8pt" style:font-size-asian="18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721" style:family="table-row">
      <style:table-row-properties style:min-row-height="1.1159in" style:use-optimal-row-height="false" fo:keep-together="always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24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725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727" style:parent-style-name="預設段落字型" style:family="text">
      <style:text-properties style:font-name-asian="標楷體" fo:font-size="16pt" style:font-size-asian="16pt"/>
    </style:style>
    <style:style style:name="P1728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29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30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3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1732" style:family="table-row">
      <style:table-row-properties style:min-row-height="0.6111in" style:use-optimal-row-height="false" fo:keep-together="always"/>
    </style:style>
    <style:style style:name="P1733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34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2777in" fo:margin-left="0.0784in">
        <style:tab-stops/>
      </style:paragraph-properties>
      <style:text-properties style:font-name-asian="標楷體" fo:font-size="18pt" style:font-size-asian="18pt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text-properties style:font-name-asian="標楷體" fo:font-size="18pt" style:font-size-asian="18pt"/>
    </style:style>
    <style:style style:name="TableRow1739" style:family="table-row">
      <style:table-row-properties style:min-row-height="1.5222in" style:use-optimal-row-height="false" fo:keep-together="always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1744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4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4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47" style:parent-style-name="內文" style:family="paragraph">
      <style:text-properties style:font-name="標楷體" style:font-name-asian="標楷體"/>
    </style:style>
    <style:style style:name="P1748" style:parent-style-name="內文" style:family="paragraph">
      <style:paragraph-properties fo:line-height="0.2777in"/>
    </style:style>
    <style:style style:name="T1749" style:parent-style-name="預設段落字型" style:family="text">
      <style:text-properties style:font-name="標楷體" style:font-name-asian="標楷體" fo:font-weight="bold" style:font-weight-asian="bold"/>
    </style:style>
    <style:style style:name="T17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53" style:parent-style-name="內文" style:family="paragraph">
      <style:paragraph-properties fo:line-height="0.2777in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 fo:color="#FF0000"/>
    </style:style>
    <style:style style:name="T1756" style:parent-style-name="預設段落字型" style:family="text">
      <style:text-properties style:font-name="標楷體" style:font-name-asian="標楷體" fo:color="#FF0000"/>
    </style:style>
    <style:style style:name="P1757" style:parent-style-name="內文" style:family="paragraph">
      <style:paragraph-properties fo:line-height="0.2777in"/>
      <style:text-properties style:font-name="標楷體" style:font-name-asian="標楷體"/>
    </style:style>
    <style:style style:name="P1758" style:parent-style-name="內文" style:family="paragraph">
      <style:paragraph-properties fo:line-height="0.2777in"/>
      <style:text-properties style:font-name="標楷體" style:font-name-asian="標楷體"/>
    </style:style>
    <style:style style:name="P1759" style:parent-style-name="內文" style:family="paragraph">
      <style:paragraph-properties fo:line-height="0.2777in"/>
      <style:text-properties style:font-name="標楷體" style:font-name-asian="標楷體"/>
    </style:style>
    <style:style style:name="P1760" style:parent-style-name="內文" style:family="paragraph">
      <style:paragraph-properties fo:line-height="0.2777in"/>
      <style:text-properties style:font-name="標楷體" style:font-name-asian="標楷體"/>
    </style:style>
    <style:style style:name="P176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762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="標楷體" style:font-name-asian="標楷體" fo:font-weight="bold" style:font-weight-asian="bold"/>
    </style:style>
    <style:style style:name="T176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769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177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771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177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77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777" style:parent-style-name="內文" style:family="paragraph">
      <style:paragraph-properties fo:widows="2" fo:orphans="2" fo:break-before="page"/>
      <style:text-properties style:font-name="標楷體" style:font-name-asian="標楷體" fo:color="#FF0000" fo:font-size="13pt" style:font-size-asian="13pt" style:font-size-complex="13pt"/>
    </style:style>
    <style:style style:name="P1778" style:parent-style-name="內文" style:family="paragraph">
      <style:paragraph-properties fo:margin-top="0.25in" fo:margin-bottom="0.05in"/>
    </style:style>
    <style:style style:name="T17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81" style:parent-style-name="內文" style:family="paragraph">
      <style:paragraph-properties fo:text-align="center" fo:margin-top="0.05in" fo:margin-bottom="0.05in"/>
    </style:style>
    <style:style style:name="T178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8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7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786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3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804" style:parent-style-name="內文" style:family="paragraph">
      <style:paragraph-properties fo:line-height="0.3472in"/>
    </style:style>
    <style:style style:name="T1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808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6" style:parent-style-name="內文" style:family="paragraph">
      <style:paragraph-properties fo:text-align="justify" fo:line-height="0.3472in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2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31" style:parent-style-name="內文" style:family="paragraph">
      <style:paragraph-properties fo:text-align="start" fo:line-height="0.3472in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83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83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83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83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9" style:parent-style-name="內文" style:family="paragraph">
      <style:paragraph-properties fo:margin-top="0.05in" fo:margin-bottom="0.05in"/>
    </style:style>
    <style:style style:name="T1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1" style:parent-style-name="內文" style:family="paragraph">
      <style:paragraph-properties fo:line-height="0.4444in"/>
    </style:style>
    <style:style style:name="P1842" style:parent-style-name="內文" style:family="paragraph">
      <style:paragraph-properties fo:text-align="center" fo:line-height="0.4444in"/>
    </style:style>
    <style:style style:name="T1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5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54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85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56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85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5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5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6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6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86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86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86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86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86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86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868" style:parent-style-name="內文" style:family="paragraph">
      <style:paragraph-properties fo:text-align="start" fo:line-height="0.3333in"/>
    </style:style>
    <style:style style:name="T18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新北市立</text:span><text:span text:style-name="T5">丹鳳高級</text:span><text:span text:style-name="T6">中學</text:span><text:span text:style-name="T7">11</text:span><text:span text:style-name="T8">3</text:span><text:span text:style-name="T9">學年度</text:span><text:span text:style-name="T10">第二學期</text:span><text:span text:style-name="T11">第</text:span><text:span text:style-name="T12">二</text:span><text:span text:style-name="T13">次第</text:span><text:span text:style-name="T14">1</text:span><text:span text:style-name="T15">、</text:span><text:span text:style-name="T16">2</text:span><text:span text:style-name="T17">、</text:span><text:span text:style-name="T18">3</text:span><text:span text:style-name="T19">招</text:span><text:span text:style-name="T20">以後</text:span><text:span text:style-name="T21">代理教師甄選簡章</text:span></text:p>
      <text:p text:style-name="P22"/>
      <text:list text:style-name="LFO6" text:continue-numbering="true">
        <text:list-item>
          <text:p text:style-name="P23"><text:span text:style-name="T24">簡章及報</text:span><text:span text:style-name="T25">名表：自</text:span><text:span text:style-name="T26">11</text:span><text:span text:style-name="T27">4</text:span><text:span text:style-name="T28">年</text:span><text:span text:style-name="T29">0</text:span><text:span text:style-name="T30">1</text:span><text:span text:style-name="T31">月</text:span><text:span text:style-name="T32">15</text:span><text:span text:style-name="T33">日</text:span><text:span text:style-name="T34">(</text:span><text:span text:style-name="T35">三</text:span><text:span text:style-name="T36">)</text:span><text:span text:style-name="T37">起公告於本校網站（</text:span><text:span text:style-name="T38">https://www.dfsh.ntpc.edu.tw</text:span><text:span text:style-name="T39">）及新北市教育資源網</text:span><text:span text:style-name="T40">(http:/www.ntpc.edu.tw)</text:span><text:span text:style-name="T41">，請</text:span><text:span text:style-name="T42">自行上網下載</text:span><text:span text:style-name="T43">，並</text:span><text:span text:style-name="T44">依原格式</text:span><text:span text:style-name="T45">利用</text:span><text:span text:style-name="T46">A4</text:span><text:span text:style-name="T47">紙張</text:span><text:span text:style-name="T48">列印</text:span><text:span text:style-name="T49">，不另售簡</text:span><text:span text:style-name="T50">章。</text:span></text:p>
        </text:list-item>
        <text:list-item>
          <text:p text:style-name="P51"><text:span text:style-name="T52">報名日期：</text:span><text:span text:style-name="T53">1</text:span><text:span text:style-name="T54">1</text:span><text:span text:style-name="T55">4</text:span><text:span text:style-name="T56">年</text:span><text:span text:style-name="T57">0</text:span><text:span text:style-name="T58">1</text:span><text:span text:style-name="T59">月</text:span><text:span text:style-name="T60">21</text:span><text:span text:style-name="T61">日（星期</text:span><text:span text:style-name="T62">二</text:span><text:span text:style-name="T63">）起</text:span><text:span text:style-name="T64">至缺額</text:span><text:span text:style-name="T65">甄聘完畢止</text:span><text:span text:style-name="T66">。</text:span></text:p>
        </text:list-item>
      </text:list>
      <text:p text:style-name="P67"><text:span text:style-name="T68">第</text:span><text:span text:style-name="T69">1</text:span><text:span text:style-name="T70">招</text:span><text:span text:style-name="T71">報名日期：</text:span><text:span text:style-name="T72">11</text:span><text:span text:style-name="T73">4</text:span><text:span text:style-name="T74">.0</text:span><text:span text:style-name="T75">1</text:span><text:span text:style-name="T76">.</text:span><text:span text:style-name="T77">21</text:span><text:span text:style-name="T78">(</text:span><text:span text:style-name="T79">星期</text:span><text:span text:style-name="T80">二</text:span><text:span text:style-name="T81">)</text:span><text:span text:style-name="T82">，</text:span><text:span text:style-name="T83">上午</text:span><text:span text:style-name="T84">08</text:span><text:span text:style-name="T85">：</text:span><text:span text:style-name="T86">3</text:span><text:span text:style-name="T87">0-09</text:span><text:span text:style-name="T88">：</text:span><text:span text:style-name="T89">0</text:span><text:span text:style-name="T90">0</text:span></text:p>
      <text:p text:style-name="P91"><text:span text:style-name="T92">第</text:span><text:span text:style-name="T93">2</text:span><text:span text:style-name="T94">招</text:span><text:span text:style-name="T95">報名日期：</text:span><text:span text:style-name="T96">114</text:span><text:span text:style-name="T97">.0</text:span><text:span text:style-name="T98">1</text:span><text:span text:style-name="T99">.</text:span><text:span text:style-name="T100">22</text:span><text:span text:style-name="T101">(</text:span><text:span text:style-name="T102">星期</text:span><text:span text:style-name="T103">三</text:span><text:span text:style-name="T104">)</text:span><text:span text:style-name="T105">，</text:span><text:span text:style-name="T106">上午</text:span><text:span text:style-name="T107">08</text:span><text:span text:style-name="T108">：</text:span><text:span text:style-name="T109">3</text:span><text:span text:style-name="T110">0-09</text:span><text:span text:style-name="T111">：</text:span><text:span text:style-name="T112">0</text:span><text:span text:style-name="T113">0</text:span></text:p>
      <text:p text:style-name="P114"><text:span text:style-name="T115">以下為第</text:span><text:span text:style-name="T116">3</text:span><text:span text:style-name="T117">招以後</text:span></text:p>
      <text:p text:style-name="P118"><text:span text:style-name="T119">報名日期：</text:span><text:span text:style-name="T120">114</text:span><text:span text:style-name="T121">.0</text:span><text:span text:style-name="T122">1</text:span><text:span text:style-name="T123">.</text:span><text:span text:style-name="T124">23</text:span><text:span text:style-name="T125">(</text:span><text:span text:style-name="T126">星期</text:span><text:span text:style-name="T127">四</text:span><text:span text:style-name="T128">)</text:span><text:span text:style-name="T129">，</text:span><text:span text:style-name="T130">上午</text:span><text:span text:style-name="T131">08</text:span><text:span text:style-name="T132">：</text:span><text:span text:style-name="T133">3</text:span><text:span text:style-name="T134">0-09</text:span><text:span text:style-name="T135">：</text:span><text:span text:style-name="T136">0</text:span><text:span text:style-name="T137">0</text:span></text:p>
      <text:p text:style-name="P138"><text:span text:style-name="T139">報名日期：</text:span><text:span text:style-name="T140">114</text:span><text:span text:style-name="T141">.</text:span><text:span text:style-name="T142">02</text:span><text:span text:style-name="T143">.</text:span><text:span text:style-name="T144">03</text:span><text:span text:style-name="T145">(</text:span><text:span text:style-name="T146">星期一</text:span><text:span text:style-name="T147">)</text:span><text:span text:style-name="T148">，</text:span><text:span text:style-name="T149">上午</text:span><text:span text:style-name="T150">08</text:span><text:span text:style-name="T151">：</text:span><text:span text:style-name="T152">3</text:span><text:span text:style-name="T153">0-09</text:span><text:span text:style-name="T154">：</text:span><text:span text:style-name="T155">0</text:span><text:span text:style-name="T156">0</text:span></text:p>
      <text:p text:style-name="P157"><text:span text:style-name="T158">報名日期：</text:span><text:span text:style-name="T159">114</text:span><text:span text:style-name="T160">.</text:span><text:span text:style-name="T161">02</text:span><text:span text:style-name="T162">.</text:span><text:span text:style-name="T163">04</text:span><text:span text:style-name="T164">(</text:span><text:span text:style-name="T165">星期二</text:span><text:span text:style-name="T166">)</text:span><text:span text:style-name="T167">，</text:span><text:span text:style-name="T168">上午</text:span><text:span text:style-name="T169">08</text:span><text:span text:style-name="T170">：</text:span><text:span text:style-name="T171">3</text:span><text:span text:style-name="T172">0-09</text:span><text:span text:style-name="T173">：</text:span><text:span text:style-name="T174">0</text:span><text:span text:style-name="T175">0</text:span></text:p>
      <text:p text:style-name="P176"><text:span text:style-name="T177">報名日期：</text:span><text:span text:style-name="T178">1</text:span><text:span text:style-name="T179">1</text:span><text:span text:style-name="T180">4</text:span><text:span text:style-name="T181">.</text:span><text:span text:style-name="T182">02</text:span><text:span text:style-name="T183">.</text:span><text:span text:style-name="T184">05</text:span><text:span text:style-name="T185">(</text:span><text:span text:style-name="T186">星期三</text:span><text:span text:style-name="T187">)</text:span><text:span text:style-name="T188">，</text:span><text:span text:style-name="T189">上午</text:span><text:span text:style-name="T190">08</text:span><text:span text:style-name="T191">：</text:span><text:span text:style-name="T192">3</text:span><text:span text:style-name="T193">0-09</text:span><text:span text:style-name="T194">：</text:span><text:span text:style-name="T195">0</text:span><text:span text:style-name="T196">0</text:span></text:p>
      <text:p text:style-name="P197"><text:span text:style-name="T198">報名日期：</text:span><text:span text:style-name="T199">1</text:span><text:span text:style-name="T200">1</text:span><text:span text:style-name="T201">4</text:span><text:span text:style-name="T202">.</text:span><text:span text:style-name="T203">02</text:span><text:span text:style-name="T204">.</text:span><text:span text:style-name="T205">06</text:span><text:span text:style-name="T206">(</text:span><text:span text:style-name="T207">星期</text:span><text:span text:style-name="T208">四</text:span><text:span text:style-name="T209">)</text:span><text:span text:style-name="T210">，</text:span><text:span text:style-name="T211">上午</text:span><text:span text:style-name="T212">08</text:span><text:span text:style-name="T213">：</text:span><text:span text:style-name="T214">3</text:span><text:span text:style-name="T215">0-09</text:span><text:span text:style-name="T216">：</text:span><text:span text:style-name="T217">0</text:span><text:span text:style-name="T218">0</text:span></text:p>
      <text:p text:style-name="P219"><text:span text:style-name="T220"><text:s/></text:span><text:span text:style-name="T221">(</text:span><text:span text:style-name="T222">本甄選為一次公告分次甄選，並於每次甄選完畢公告錄取名單中，另備註下一次甄選剩餘之</text:span></text:p>
      <text:p text:style-name="P223"><text:span text:style-name="T224">缺額，至缺額甄選完畢止。</text:span><text:span text:style-name="T225">)</text:span></text:p>
      <text:p text:style-name="P226"><text:span text:style-name="T227">★目前公告</text:span><text:span text:style-name="T228">上述各次甄選日期</text:span><text:span text:style-name="T229">，若未甄選完畢，所剩缺額將持續公告，請考生上網</text:span><text:span text:style-name="T230">觀看。</text:span></text:p>
      <text:list text:style-name="LFO6" text:continue-numbering="true">
        <text:list-item>
          <text:p text:style-name="P231"><text:span text:style-name="T232">報名地點：本校</text:span><text:span text:style-name="T233">丹鼎</text:span><text:span text:style-name="T234">樓</text:span><text:span text:style-name="T235">一</text:span><text:span text:style-name="T236">樓人事室（地址：</text:span><text:span text:style-name="T237">242</text:span><text:span text:style-name="T238">新北市新莊區龍安路</text:span><text:span text:style-name="T239">72</text:span><text:span text:style-name="T240">號</text:span><text:span text:style-name="T241">）</text:span><text:span text:style-name="T242"><text:s/></text:span></text:p>
        </text:list-item>
      </text:list>
      <text:p text:style-name="P243"><text:span text:style-name="T244">交通方式</text:span><text:span text:style-name="T245">－</text:span><text:span text:style-name="T246"><text:s/></text:span><text:span text:style-name="T247">(1)</text:span><text:span text:style-name="T248">聯營公車</text:span><text:span text:style-name="T249">藍</text:span><text:span text:style-name="T250">2</text:span><text:span text:style-name="T251">、</text:span><text:span text:style-name="T252">712</text:span><text:span text:style-name="T253">、</text:span><text:span text:style-name="T254">859</text:span><text:span text:style-name="T255">、</text:span><text:span text:style-name="T256">663</text:span><text:span text:style-name="T257">、</text:span><text:span text:style-name="T258">F201</text:span><text:span text:style-name="T259">於</text:span><text:span text:style-name="T260">丹鳳高</text:span><text:span text:style-name="T261">中站下車。</text:span></text:p>
      <text:p text:style-name="P262"><text:span text:style-name="T263">(2)</text:span><text:span text:style-name="T264">搭乘捷運</text:span><text:span text:style-name="T265">新蘆</text:span><text:span text:style-name="T266">線至</text:span><text:span text:style-name="T267">迴龍</text:span><text:span text:style-name="T268">站下車，</text:span><text:span text:style-name="T269">從</text:span><text:span text:style-name="T270">3</text:span><text:span text:style-name="T271">號出口步行約</text:span><text:span text:style-name="T272">6</text:span><text:span text:style-name="T273">分鐘</text:span><text:span text:style-name="T274">。</text:span><text:span text:style-name="T275"><text:s/></text:span></text:p>
      <text:list text:style-name="LFO6" text:continue-numbering="true">
        <text:list-item>
          <text:p text:style-name="P276"><text:span text:style-name="T277">報名方式：採現場親自或委託報名（需附委託書），通訊報名不予受理。</text:span></text:p>
        </text:list-item>
        <text:list-item>
          <text:p text:style-name="P278"><text:span text:style-name="T279">報名表件：報名表和准考證（貼妥相片）、委託書、切結書、簡歷自傳表，如簡章後所附，自行下載填寫。</text:span></text:p>
        </text:list-item>
        <text:list-item>
          <text:p text:style-name="P280"><text:span text:style-name="T281">甄選時間：</text:span><text:span text:style-name="T282">11</text:span><text:span text:style-name="T283">4</text:span><text:span text:style-name="T284">年</text:span><text:span text:style-name="T285">01</text:span><text:span text:style-name="T286">月</text:span><text:span text:style-name="T287">21</text:span><text:span text:style-name="T288">日（星期</text:span><text:span text:style-name="T289">二</text:span><text:span text:style-name="T290">）</text:span><text:span text:style-name="T291">起</text:span><text:span text:style-name="T292">至甄聘完畢止</text:span><text:span text:style-name="T293">。</text:span></text:p>
        </text:list-item>
      </text:list>
      <text:p text:style-name="P294"><text:span text:style-name="T295">各次甄選時間表如下：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招考次別</text:p>
          </table:table-cell>
          <table:table-cell table:style-name="TableCell306">
            <text:p text:style-name="P307">報名日期</text:p>
          </table:table-cell>
          <table:table-cell table:style-name="TableCell308">
            <text:p text:style-name="P309"><text:span text:style-name="T310">甄選日期</text:span></text:p>
          </table:table-cell>
          <table:table-cell table:style-name="TableCell311">
            <text:p text:style-name="P312"><text:span text:style-name="T313">筆試時間</text:span></text:p>
          </table:table-cell>
          <table:table-cell table:style-name="TableCell314">
            <text:p text:style-name="P315"><text:span text:style-name="T316">試教報到</text:span><text:span text:style-name="T317">時間</text:span></text:p>
          </table:table-cell>
          <table:table-cell table:style-name="TableCell318">
            <text:p text:style-name="P319"><text:span text:style-name="T320">試教口試開始時間</text:span></text:p>
          </table:table-cell>
        </table:table-row>
        <table:table-row table:style-name="TableRow321">
          <table:table-cell table:style-name="TableCell322">
            <text:p text:style-name="P323">第1招</text:p>
          </table:table-cell>
          <table:table-cell table:style-name="TableCell324">
            <text:p text:style-name="P325">114.01.21</text:p>
          </table:table-cell>
          <table:table-cell table:style-name="TableCell326">
            <text:p text:style-name="P327">114.01.21</text:p>
          </table:table-cell>
          <table:table-cell table:style-name="TableCell328">
            <text:p text:style-name="P329">09：10～10：00</text:p>
          </table:table-cell>
          <table:table-cell table:style-name="TableCell330">
            <text:p text:style-name="P331"><text:span text:style-name="T332">10</text:span><text:span text:style-name="T333">：</text:span><text:span text:style-name="T334">00</text:span></text:p>
          </table:table-cell>
          <table:table-cell table:style-name="TableCell335">
            <text:p text:style-name="P336"><text:span text:style-name="T337">10</text:span><text:span text:style-name="T338">：</text:span><text:span text:style-name="T339">10</text:span></text:p>
          </table:table-cell>
        </table:table-row>
        <table:table-row table:style-name="TableRow340">
          <table:table-cell table:style-name="TableCell341">
            <text:p text:style-name="P342">第2招</text:p>
          </table:table-cell>
          <table:table-cell table:style-name="TableCell343">
            <text:p text:style-name="P344">114.01.22</text:p>
          </table:table-cell>
          <table:table-cell table:style-name="TableCell345">
            <text:p text:style-name="P346">114.01.22</text:p>
          </table:table-cell>
          <table:table-cell table:style-name="TableCell347">
            <text:p text:style-name="P348"><text:span text:style-name="T349">09</text:span><text:span text:style-name="T350">：</text:span><text:span text:style-name="T351">10</text:span><text:span text:style-name="T352">～</text:span><text:span text:style-name="T353">10</text:span><text:span text:style-name="T354">：</text:span><text:span text:style-name="T355">00</text:span></text:p>
          </table:table-cell>
          <table:table-cell table:style-name="TableCell356">
            <text:p text:style-name="P357"><text:span text:style-name="T358">10</text:span><text:span text:style-name="T359">：</text:span><text:span text:style-name="T360">00</text:span></text:p>
          </table:table-cell>
          <table:table-cell table:style-name="TableCell361">
            <text:p text:style-name="P362"><text:span text:style-name="T363">10</text:span><text:span text:style-name="T364">：</text:span><text:span text:style-name="T365">10</text:span></text:p>
          </table:table-cell>
        </table:table-row>
        <table:table-row table:style-name="TableRow366">
          <table:table-cell table:style-name="TableCell367">
            <text:p text:style-name="P368">第3招</text:p>
          </table:table-cell>
          <table:table-cell table:style-name="TableCell369">
            <text:p text:style-name="P370">114.01.23</text:p>
          </table:table-cell>
          <table:table-cell table:style-name="TableCell371">
            <text:p text:style-name="P372">114.01.23</text:p>
          </table:table-cell>
          <table:table-cell table:style-name="TableCell373">
            <text:p text:style-name="P374"><text:span text:style-name="T375">09</text:span><text:span text:style-name="T376">：</text:span><text:span text:style-name="T377">10</text:span><text:span text:style-name="T378">～</text:span><text:span text:style-name="T379">10</text:span><text:span text:style-name="T380">：</text:span><text:span text:style-name="T381">00</text:span></text:p>
          </table:table-cell>
          <table:table-cell table:style-name="TableCell382">
            <text:p text:style-name="P383"><text:span text:style-name="T384">10</text:span><text:span text:style-name="T385">：</text:span><text:span text:style-name="T386">00</text:span></text:p>
          </table:table-cell>
          <table:table-cell table:style-name="TableCell387">
            <text:p text:style-name="P388"><text:span text:style-name="T389">10</text:span><text:span text:style-name="T390">：</text:span><text:span text:style-name="T391">10</text:span></text:p>
          </table:table-cell>
        </table:table-row>
        <table:table-row table:style-name="TableRow392">
          <table:table-cell table:style-name="TableCell393">
            <text:p text:style-name="P394">第4招</text:p>
          </table:table-cell>
          <table:table-cell table:style-name="TableCell395">
            <text:p text:style-name="P396">114.02.03</text:p>
          </table:table-cell>
          <table:table-cell table:style-name="TableCell397">
            <text:p text:style-name="P398">114.02.03</text:p>
          </table:table-cell>
          <table:table-cell table:style-name="TableCell399">
            <text:p text:style-name="P400"><text:span text:style-name="T401">09</text:span><text:span text:style-name="T402">：</text:span><text:span text:style-name="T403">10</text:span><text:span text:style-name="T404">～</text:span><text:span text:style-name="T405">10</text:span><text:span text:style-name="T406">：</text:span><text:span text:style-name="T407">00</text:span></text:p>
          </table:table-cell>
          <table:table-cell table:style-name="TableCell408">
            <text:p text:style-name="P409"><text:span text:style-name="T410">10</text:span><text:span text:style-name="T411">：</text:span><text:span text:style-name="T412">00</text:span></text:p>
          </table:table-cell>
          <table:table-cell table:style-name="TableCell413">
            <text:p text:style-name="P414"><text:span text:style-name="T415">10</text:span><text:span text:style-name="T416">：</text:span><text:span text:style-name="T417">10</text:span></text:p>
          </table:table-cell>
        </table:table-row>
        <table:table-row table:style-name="TableRow418">
          <table:table-cell table:style-name="TableCell419">
            <text:p text:style-name="P420">第5招</text:p>
          </table:table-cell>
          <table:table-cell table:style-name="TableCell421">
            <text:p text:style-name="P422">114.02.04</text:p>
          </table:table-cell>
          <table:table-cell table:style-name="TableCell423">
            <text:p text:style-name="P424">114.02.04</text:p>
          </table:table-cell>
          <table:table-cell table:style-name="TableCell425">
            <text:p text:style-name="P426"><text:span text:style-name="T427">09</text:span><text:span text:style-name="T428">：</text:span><text:span text:style-name="T429">10</text:span><text:span text:style-name="T430">～</text:span><text:span text:style-name="T431">10</text:span><text:span text:style-name="T432">：</text:span><text:span text:style-name="T433">00</text:span></text:p>
          </table:table-cell>
          <table:table-cell table:style-name="TableCell434">
            <text:p text:style-name="P435"><text:span text:style-name="T436">10</text:span><text:span text:style-name="T437">：</text:span><text:span text:style-name="T438">00</text:span></text:p>
          </table:table-cell>
          <table:table-cell table:style-name="TableCell439">
            <text:p text:style-name="P440"><text:span text:style-name="T441">10</text:span><text:span text:style-name="T442">：</text:span><text:span text:style-name="T443">10</text:span></text:p>
          </table:table-cell>
        </table:table-row>
        <table:table-row table:style-name="TableRow444">
          <table:table-cell table:style-name="TableCell445">
            <text:p text:style-name="P446">第6招</text:p>
          </table:table-cell>
          <table:table-cell table:style-name="TableCell447">
            <text:p text:style-name="P448">114.02.05</text:p>
          </table:table-cell>
          <table:table-cell table:style-name="TableCell449">
            <text:p text:style-name="P450">114.02.05</text:p>
          </table:table-cell>
          <table:table-cell table:style-name="TableCell451">
            <text:p text:style-name="P452"><text:span text:style-name="T453">09</text:span><text:span text:style-name="T454">：</text:span><text:span text:style-name="T455">10</text:span><text:span text:style-name="T456">～</text:span><text:span text:style-name="T457">10</text:span><text:span text:style-name="T458">：</text:span><text:span text:style-name="T459">00</text:span></text:p>
          </table:table-cell>
          <table:table-cell table:style-name="TableCell460">
            <text:p text:style-name="P461"><text:span text:style-name="T462">10</text:span><text:span text:style-name="T463">：</text:span><text:span text:style-name="T464">00</text:span></text:p>
          </table:table-cell>
          <table:table-cell table:style-name="TableCell465">
            <text:p text:style-name="P466"><text:span text:style-name="T467">10</text:span><text:span text:style-name="T468">：</text:span><text:span text:style-name="T469">10</text:span></text:p>
          </table:table-cell>
        </table:table-row>
        <table:table-row table:style-name="TableRow470">
          <table:table-cell table:style-name="TableCell471">
            <text:p text:style-name="P472">第7招</text:p>
          </table:table-cell>
          <table:table-cell table:style-name="TableCell473">
            <text:p text:style-name="P474">114.02.06</text:p>
          </table:table-cell>
          <table:table-cell table:style-name="TableCell475">
            <text:p text:style-name="P476">114.02.06</text:p>
          </table:table-cell>
          <table:table-cell table:style-name="TableCell477">
            <text:p text:style-name="P478"><text:span text:style-name="T479">09</text:span><text:span text:style-name="T480">：</text:span><text:span text:style-name="T481">10</text:span><text:span text:style-name="T482">～</text:span><text:span text:style-name="T483">10</text:span><text:span text:style-name="T484">：</text:span><text:span text:style-name="T485">00</text:span></text:p>
          </table:table-cell>
          <table:table-cell table:style-name="TableCell486">
            <text:p text:style-name="P487"><text:span text:style-name="T488">10</text:span><text:span text:style-name="T489">：</text:span><text:span text:style-name="T490">00</text:span></text:p>
          </table:table-cell>
          <table:table-cell table:style-name="TableCell491">
            <text:p text:style-name="P492"><text:span text:style-name="T493">10</text:span><text:span text:style-name="T494">：</text:span><text:span text:style-name="T495">10</text:span></text:p>
          </table:table-cell>
        </table:table-row>
      </table:table>
      <text:p text:style-name="P496"><text:span text:style-name="T497">備註：</text:span><text:span text:style-name="T498">每</text:span><text:span text:style-name="T499">招</text:span><text:span text:style-name="T500">甄選報到時間</text:span><text:span text:style-name="T501">為考試前</text:span><text:span text:style-name="T502">10</text:span><text:span text:style-name="T503">分鐘，</text:span><text:span text:style-name="T504">若逾時</text:span><text:span text:style-name="T505">10</text:span><text:span text:style-name="T506">分，則取消應考資格</text:span><text:span text:style-name="T507">。</text:span><text:span text:style-name="T508">(</text:span><text:span text:style-name="T509">試教及口試均為同一考場</text:span><text:span text:style-name="T510">。</text:span><text:span text:style-name="T511">)</text:span></text:p>
      <text:list text:style-name="LFO6" text:continue-numbering="true">
        <text:list-item>
          <text:p text:style-name="P512"><text:span text:style-name="T513">報名費用：</text:span><text:span text:style-name="T514">免報名費</text:span><text:span text:style-name="T515">。</text:span></text:p>
        </text:list-item>
        <text:list-item>
          <text:p text:style-name="P516"><text:span text:style-name="T517">甄選科目及錄取名額：</text:span><text:span text:style-name="T518"><text:s/></text:span></text:p>
        </text:list-item>
      </text:list>
      <text:list text:style-name="LFO29" text:continue-numbering="true">
        <text:list-item>
          <text:p text:style-name="P519"><text:span text:style-name="T520">國中部代理教師：</text:span><text:span text:style-name="T521"><text:line-break/></text:span><text:span text:style-name="T522">※</text:span><text:span text:style-name="T523">國</text:span><text:span text:style-name="T524">中部各科錄取教師依課程需要，</text:span><text:span text:style-name="T525">必須配合本校安排任教國、高中課程</text:span><text:span text:style-name="T526">。</text:span></text:p>
        </text:list-item>
      </text:list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甄選科目</text:span></text:p>
          </table:table-cell>
          <table:table-cell table:style-name="TableCell537">
            <text:p text:style-name="P538"><text:span text:style-name="T539">正取名額</text:span></text:p>
          </table:table-cell>
          <table:table-cell table:style-name="TableCell540">
            <text:p text:style-name="P541"><text:span text:style-name="T542">代理性質</text:span></text:p>
          </table:table-cell>
          <table:table-cell table:style-name="TableCell543">
            <text:p text:style-name="P544"><text:span text:style-name="T545">聘</text:span><text:span text:style-name="T546"><text:s text:c="13"/></text:span><text:span text:style-name="T547">期</text:span></text:p>
          </table:table-cell>
          <table:table-cell table:style-name="TableCell548">
            <text:p text:style-name="P549"><text:span text:style-name="T550">備</text:span><text:span text:style-name="T551"><text:s text:c="3"/></text:span><text:span text:style-name="T552">註</text:span></text:p>
          </table:table-cell>
        </table:table-row>
        <table:table-row table:style-name="TableRow553">
          <table:table-cell table:style-name="TableCell554">
            <text:p text:style-name="P555">國文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延長病假缺</text:p>
          </table:table-cell>
          <table:table-cell table:style-name="TableCell560">
            <text:p text:style-name="P561"><text:span text:style-name="T562">11</text:span><text:span text:style-name="T563">4</text:span><text:span text:style-name="T564">.0</text:span><text:span text:style-name="T565">2</text:span><text:span text:style-name="T566">.01~114.0</text:span><text:span text:style-name="T567">6</text:span><text:span text:style-name="T568">.</text:span><text:span text:style-name="T569">3</text:span><text:span text:style-name="T570">0</text:span></text:p>
          </table:table-cell>
          <table:table-cell table:style-name="TableCell571">
            <text:p text:style-name="P572"/>
          </table:table-cell>
        </table:table-row>
      </table:table>
      <text:p text:style-name="P573"><text:span text:style-name="T574">備註一：</text:span><text:span text:style-name="T575">第</text:span><text:span text:style-name="T576">1</text:span><text:span text:style-name="T577">招</text:span><text:span text:style-name="T578">甄選資格需具有該科合格教師證書或登記證且尚在有效期間者。</text:span></text:p>
      <text:p text:style-name="P579"><text:span text:style-name="T580">備</text:span><text:span text:style-name="T581">註二：</text:span><text:span text:style-name="T582">備取</text:span><text:span text:style-name="T583">若干名</text:span><text:span text:style-name="T584">，備取為本校短期代課教師候用人員</text:span><text:span text:style-name="T585">(列為備取者，須達合格標準)</text:span><text:span text:style-name="T586">。</text:span></text:p>
      <text:p text:style-name="P587"><text:span text:style-name="T588">備</text:span><text:span text:style-name="T589">註</text:span><text:span text:style-name="T590">三</text:span><text:span text:style-name="T591">：</text:span><text:span text:style-name="T592">被代理教師倘遇有出缺原因消滅或原缺教師提</text:span><text:span text:style-name="T593">前復職時，其職缺之代理教師聘期應配合修正至該被代理教師復職之</text:span><text:span text:style-name="T594">前</text:span><text:span text:style-name="T595">1</text:span><text:span text:style-name="T596">日</text:span><text:span text:style-name="T597">為止，代理教師接受本校無條件解職，不得異議。</text:span></text:p>
      <text:list text:style-name="LFO6" text:continue-numbering="true">
        <text:list-item>
          <text:p text:style-name="P598"><text:span text:style-name="T599">教師甄選資格：</text:span></text:p>
        </text:list-item>
      </text:list>
      <text:p text:style-name="P600"><text:span text:style-name="T601">(</text:span><text:span text:style-name="T602">一</text:span><text:span text:style-name="T603">)</text:span><text:span text:style-name="T604">中華民國國民</text:span><text:span text:style-name="T605">(</text:span><text:span text:style-name="T606">大陸地區人民經許可進入台灣地區者，須在台灣地區設籍</text:span><text:span text:style-name="T607">10</text:span><text:span text:style-name="T608">年以上</text:span><text:span text:style-name="T609">)</text:span><text:span text:style-name="T610">。</text:span></text:p>
      <text:p text:style-name="P611"><text:span text:style-name="T612">(</text:span><text:span text:style-name="T613">二</text:span><text:span text:style-name="T614">)</text:span><text:span text:style-name="T615">具有下列聘任資格之一者：</text:span><text:span text:style-name="T616">(</text:span><text:span text:style-name="T617">依甄選之</text:span><text:span text:style-name="T618">招</text:span><text:span text:style-name="T619">數別</text:span><text:span text:style-name="T620">)<text:s/></text:span></text:p>
      <text:p text:style-name="P621"><text:span text:style-name="T622">【</text:span><text:span text:style-name="T623">第</text:span><text:span text:style-name="T624">1</text:span><text:span text:style-name="T625">招</text:span><text:span text:style-name="T626">甄選】</text:span><text:span text:style-name="T627">:</text:span></text:p>
      <text:list text:style-name="LFO37" text:continue-numbering="true">
        <text:list-item>
          <text:p text:style-name="P628">具有中小學各該教育階段、科<text:s/>(類)<text:s/>合格教師證書者。</text:p>
        </text:list-item>
      </text:list>
      <text:p text:style-name="P629"><text:span text:style-name="T630">【</text:span><text:span text:style-name="T631">第</text:span><text:span text:style-name="T632">2</text:span><text:span text:style-name="T633">招</text:span><text:span text:style-name="T634">甄選】</text:span><text:span text:style-name="T635">:</text:span></text:p>
      <text:list text:style-name="LFO38" text:continue-numbering="true">
        <text:list-item>
          <text:p text:style-name="P636">具有中小學各該教育階段、科<text:s/>(類)<text:s/>合格教師證書者。</text:p>
        </text:list-item>
        <text:list-item>
          <text:p text:style-name="P637">修畢師資職前教育課程，取得修畢證明書者。</text:p>
        </text:list-item>
      </text:list>
      <text:p text:style-name="P638"><text:span text:style-name="T639">【</text:span><text:span text:style-name="T640">第</text:span><text:span text:style-name="T641">3</text:span><text:span text:style-name="T642">招</text:span><text:span text:style-name="T643">之後</text:span><text:span text:style-name="T644">甄選】</text:span><text:span text:style-name="T645">:</text:span></text:p>
      <text:list text:style-name="LFO39" text:continue-numbering="true">
        <text:list-item>
          <text:p text:style-name="P646">具有中小學各該教育階段、科<text:s/>(類)<text:s/>合格教師證書者。</text:p>
        </text:list-item>
        <text:list-item>
          <text:p text:style-name="P647">修畢師資職前教育課程，取得修畢證明書者。</text:p>
        </text:list-item>
        <text:list-item>
          <text:p text:style-name="P648">大學以上畢業者。</text:p>
        </text:list-item>
      </text:list>
      <text:p text:style-name="P649"><text:span text:style-name="T650">依新北市政府教育局10</text:span><text:span text:style-name="T651">9</text:span><text:span text:style-name="T652">年7月2</text:span><text:span text:style-name="T653">0</text:span><text:span text:style-name="T654">日新北教特字第10</text:span><text:span text:style-name="T655">91359183</text:span><text:span text:style-name="T656">號函規定辦理。</text:span></text:p>
      <text:list text:style-name="LFO6" text:continue-numbering="true">
        <text:list-item>
          <text:p text:style-name="P657"><text:span text:style-name="T658">甄選限制</text:span><text:span text:style-name="T659">:</text:span></text:p>
        </text:list-item>
      </text:list>
      <text:p text:style-name="P660"><text:span text:style-name="T661">(</text:span><text:span text:style-name="T662">一</text:span><text:span text:style-name="T663">)</text:span><text:span text:style-name="T664"><text:s/></text:span><text:span text:style-name="T665">具有</text:span><text:span text:style-name="T666">「教師法」第</text:span><text:span text:style-name="T667">1</text:span><text:span text:style-name="T668">9條所稱「不得聘任為教師」之情形或「高級中等以下學校兼任代課及代理教師聘任辦法」第9條所稱「不得聘任為兼任、代課及代理教師」之</text:span><text:span text:style-name="T669">規定情事</text:span><text:span text:style-name="T670">或無教育人員任用條例第31條及第33條規定不得為教育人員各項情事</text:span><text:span text:style-name="T671">者，縱因事前未察覺而於錄取後發覺，應予以無條件解聘。</text:span></text:p>
      <text:p text:style-name="P672"><text:span text:style-name="T673">(</text:span><text:span text:style-name="T674">二</text:span><text:span text:style-name="T675">)</text:span><text:span text:style-name="T676"><text:s/></text:span><text:span text:style-name="T677">凡持國外學歷報考者，報名時另需繳驗下述證件，倘缺任一證件均不受理其報名：</text:span></text:p>
      <text:list text:style-name="LFO43" text:continue-numbering="true">
        <text:list-item>
          <text:p text:style-name="P678">經駐外單位驗證後之國外學歷證件正本及影本、法院公證之中譯本各1份。</text:p>
        </text:list-item>
        <text:list-item>
          <text:p text:style-name="P679">經駐外單位驗證後之國外學歷歷年成績證明正本及影本、法院公證之中譯本各1份。</text:p>
        </text:list-item>
        <text:list-item>
          <text:p text:style-name="P680">內政部入出國及移民署核發之修業期間出入境日期紀錄證明。</text:p>
        </text:list-item>
        <text:list-item>
          <text:p text:style-name="P681">以上所持國外學歷證件，準用教育部新修正之「大學辦理國外學歷採認辦法」查證，若經查證不符或不具有擔任國民中學兼課教師資格者，取消其資格。</text:p>
        </text:list-item>
        <text:list-item>
          <text:p text:style-name="P682">相關作業流程請參閱國立臺灣師範大學進修推廣學院（國外學歷審查小組）國外大學以上學歷普通課程專門課程及教育<text:s/>專業課程審查小組網頁，網址為https://certificate.moe.gov.tw/foreign/a/home/index.html，或逕洽<text:s/>（02）77345068、（02）77345831、（02）77345829。</text:p>
        </text:list-item>
      </text:list>
      <text:p text:style-name="P683"><text:span text:style-name="T684">（</text:span><text:span text:style-name="T685">三</text:span><text:span text:style-name="T686">）特殊條件：</text:span></text:p>
      <text:soft-page-break/>
      <text:list text:style-name="LFO34" text:continue-numbering="true">
        <text:list-item>
          <text:p text:style-name="P687"><text:span text:style-name="T688">因病退休、資遣人員報考者，須檢附公立醫院康復證明及核定退休、資遣公函。</text:span></text:p>
        </text:list-item>
        <text:list-item>
          <text:p text:style-name="P689"><text:span text:style-name="T690">具有「教師法」第</text:span><text:span text:style-name="T691">1</text:span><text:span text:style-name="T692">9</text:span><text:span text:style-name="T693">條所稱「不得聘任為教師」之情形或「高級中等以下學校兼任代課及代理教師聘任辦法」第</text:span><text:span text:style-name="T694">9</text:span><text:span text:style-name="T695">條所稱「不得聘任為兼任、代課及代理教師」之規定情事者</text:span><text:span text:style-name="T696">或無教育人員任用條例第</text:span><text:span text:style-name="T697">31</text:span><text:span text:style-name="T698">條及第</text:span><text:span text:style-name="T699">33</text:span><text:span text:style-name="T700">條規定不得為教育人員各項情事者</text:span><text:span text:style-name="T701">或未符合報名資格而報名者，如於報名時未及時發現或持偽造證明文件，於錄取聘任後亦應無條件解聘之，並追究當事人相關法律責任。</text:span></text:p>
        </text:list-item>
      </text:list>
      <text:list text:style-name="LFO6" text:continue-numbering="true">
        <text:list-item>
          <text:p text:style-name="P702"><text:span text:style-name="T703">報名程序：</text:span></text:p>
        </text:list-item>
      </text:list>
      <text:p text:style-name="P704"><text:span text:style-name="T705">（一）依報名表收件順序繳交</text:span><text:span text:style-name="T706">報名表</text:span><text:span text:style-name="T707">。</text:span><text:span text:style-name="T708"><text:s/></text:span></text:p>
      <text:p text:style-name="P709"><text:span text:style-name="T710">（二）委託</text:span><text:span text:style-name="T711">報名者繳交</text:span><text:span text:style-name="T712">委託書</text:span><text:span text:style-name="T713">（受託人應為成年人並具行為能力，另須繳驗受委託人國民身分證正本）。</text:span><text:span text:style-name="T714"><text:s/></text:span></text:p>
      <text:p text:style-name="P715"><text:span text:style-name="T716">（三）相關證明文件（下列各項表證，請以</text:span><text:span text:style-name="T717">A4</text:span><text:span text:style-name="T718">格式列</text:span><text:span text:style-name="T719">(</text:span><text:span text:style-name="T720">影</text:span><text:span text:style-name="T721">)</text:span><text:span text:style-name="T722">印，</text:span><text:span text:style-name="T723">正本原件驗畢發還</text:span><text:span text:style-name="T724">，繳交影本</text:span><text:span text:style-name="T725">1</text:span><text:span text:style-name="T726">份備查</text:span><text:span text:style-name="T727">)</text:span><text:span text:style-name="T728">。</text:span></text:p>
      <text:list text:style-name="LFO21" text:continue-numbering="true">
        <text:list-item>
          <text:p text:style-name="P729"><text:span text:style-name="T730">國民身分證。（影本正、反面請貼於黏貼證件資料表，未註記出生地或註記為大陸地區者者，請檢附戶籍謄本或新式戶口名簿查驗）。</text:span></text:p>
        </text:list-item>
        <text:list-item>
          <text:p text:style-name="P731"><text:span text:style-name="T732">合格教師證書或登記證</text:span><text:span text:style-name="T733">或</text:span><text:span text:style-name="T734">修畢師資職前教育課程證明書</text:span><text:span text:style-name="T735">。</text:span></text:p>
        </text:list-item>
        <text:list-item>
          <text:p text:style-name="P736">最高學歷畢業證書（國外學歷依本簡章十、(三)之規定辦理）。</text:p>
        </text:list-item>
        <text:list-item>
          <text:p text:style-name="P737">簡歷自傳表。</text:p>
        </text:list-item>
        <text:list-item>
          <text:p text:style-name="P738">甄選應試證，並請貼上最近3個月內2吋正面半身脫帽彩色證件照。</text:p>
        </text:list-item>
        <text:list-item>
          <text:p text:style-name="P739">切結同意書。</text:p>
        </text:list-item>
        <text:list-item>
          <text:p text:style-name="P740"><text:span text:style-name="T741">無</text:span><text:span text:style-name="T742">「教師法」第</text:span><text:span text:style-name="T743">1</text:span><text:span text:style-name="T744">9</text:span><text:span text:style-name="T745">條所稱「不得聘任為教師」之情形或「高級中等以下學校兼任代課及代理教師聘任辦法」第</text:span><text:span text:style-name="T746">9</text:span><text:span text:style-name="T747">條所稱「不得聘任為兼任、代課及代理教師」之</text:span><text:span text:style-name="T748">規定情事</text:span><text:span text:style-name="T749">或無教育人員任用條例第</text:span><text:span text:style-name="T750">31</text:span><text:span text:style-name="T751">條及第</text:span><text:span text:style-name="T752">33</text:span><text:span text:style-name="T753">條規定不得為教育人員各項情事</text:span><text:span text:style-name="T754">者</text:span><text:span text:style-name="T755">具結書</text:span><text:span text:style-name="T756">。</text:span></text:p>
        </text:list-item>
        <text:list-item>
          <text:p text:style-name="P757"><text:span text:style-name="T758">身心障礙手冊（尚在有效期限）（無則免附）。</text:span></text:p>
        </text:list-item>
        <text:list-item>
          <text:p text:style-name="P759"><text:span text:style-name="T760">具原住民身分者，請繳驗最近</text:span><text:span text:style-name="T761">3</text:span><text:span text:style-name="T762">個月內之戶籍謄本或新式戶口名簿（無則免附）</text:span></text:p>
        </text:list-item>
        <text:list-item>
          <text:p text:style-name="P763"><text:span text:style-name="T764">修畢特教</text:span><text:span text:style-name="T765">3</text:span><text:span text:style-name="T766">學分證明或參加特殊教育知能研習</text:span><text:span text:style-name="T767">54</text:span><text:span text:style-name="T768">小時以上</text:span><text:span text:style-name="T769">證明（無則免附）。</text:span></text:p>
        </text:list-item>
        <text:list-item>
          <text:p text:style-name="P770"><text:span text:style-name="T771">退伍令。</text:span></text:p>
        </text:list-item>
      </text:list>
      <text:p text:style-name="P772"><text:span text:style-name="T773"><text:s text:c="2"/></text:span><text:span text:style-name="T774">（四）領取准考證。</text:span></text:p>
      <text:list text:style-name="LFO6" text:continue-numbering="true">
        <text:list-item>
          <text:p text:style-name="P775"><text:span text:style-name="T776">證明文件如有偽造，縱因甄選前後未能查覺而予錄取，一經查證屬實，立即予以解聘，並依行使偽造文書罪（使公務員登載不實罪）移送法辦。又錄取後無法依法敘薪者，亦予以解聘。</text:span></text:p>
        </text:list-item>
        <text:list-item>
          <text:p text:style-name="P777"><text:span text:style-name="T778">甄選地點：新北市立</text:span><text:span text:style-name="T779">丹鳳高級</text:span><text:span text:style-name="T780">中學</text:span><text:span text:style-name="T781">(</text:span><text:span text:style-name="T782">242</text:span><text:span text:style-name="T783">新北市新莊區龍安路</text:span><text:span text:style-name="T784">72</text:span><text:span text:style-name="T785">號</text:span><text:span text:style-name="T786">)</text:span></text:p>
        </text:list-item>
        <text:list-item>
          <text:p text:style-name="P787"><text:span text:style-name="T788">甄</text:span><text:span text:style-name="T789">選方式與計分比重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790"><text:span text:style-name="T791">筆試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甄選次別</text:span></text:p>
          </table:table-cell>
          <table:table-cell table:style-name="TableCell800">
            <text:p text:style-name="P801"><text:span text:style-name="T802">筆試比例</text:span></text:p>
          </table:table-cell>
          <table:table-cell table:style-name="TableCell803">
            <text:p text:style-name="P804"><text:span text:style-name="T805">筆試成績依據</text:span></text:p>
          </table:table-cell>
        </table:table-row>
        <table:table-row table:style-name="TableRow806">
          <table:table-cell table:style-name="TableCell807">
            <text:p text:style-name="P808"><text:span text:style-name="T809">第</text:span><text:span text:style-name="T810">1</text:span><text:span text:style-name="T811">招</text:span></text:p>
          </table:table-cell>
          <table:table-cell table:style-name="TableCell812">
            <text:p text:style-name="P813"><text:span text:style-name="T814">40</text:span><text:span text:style-name="T815">％</text:span></text:p>
          </table:table-cell>
          <table:table-cell table:style-name="TableCell816">
            <text:p text:style-name="P817"><text:span text:style-name="T818">「新北市國民中學</text:span><text:span text:style-name="T819">113</text:span><text:span text:style-name="T820">學年度教師聯合甄選」筆試成績</text:span></text:p>
          </table:table-cell>
        </table:table-row>
        <table:table-row table:style-name="TableRow821">
          <table:table-cell table:style-name="TableCell822">
            <text:p text:style-name="P823"><text:span text:style-name="T824">第</text:span><text:span text:style-name="T825">2</text:span><text:span text:style-name="T826">招</text:span></text:p>
            <text:p text:style-name="P827"><text:span text:style-name="T828">之後</text:span></text:p>
          </table:table-cell>
          <table:table-cell table:style-name="TableCell829">
            <text:p text:style-name="P830"><text:span text:style-name="T831">40</text:span><text:span text:style-name="T832">％</text:span></text:p>
          </table:table-cell>
          <table:table-cell table:style-name="TableCell833">
            <text:p text:style-name="P834"><text:span text:style-name="T835">本校自辦筆試，內容為教育專業申論題</text:span><text:span text:style-name="T836">。</text:span></text:p>
            <text:p text:style-name="P837"><text:span text:style-name="T838">(</text:span><text:span text:style-name="T839">含教育理念、教學策略、教育時事、班級經營實務</text:span><text:span text:style-name="T840">)</text:span><text:span text:style-name="T841">。</text:span></text:p>
          </table:table-cell>
        </table:table-row>
      </table:table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2"><text:span text:style-name="T843">口試和試教：共佔總</text:span><text:span text:style-name="T844">分</text:span><text:span text:style-name="T845">60</text:span><text:span text:style-name="T846">％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847"><text:span text:style-name="T848">口試：依教師基本教育素養及教育理念與口語表達進行，每位口試時間</text:span><text:span text:style-name="T849">10</text:span><text:span text:style-name="T850">分鐘。</text:span></text:p>
        </text:list-item>
        <text:list-item>
          <text:p text:style-name="P851"><text:span text:style-name="T852">試教：每位教學演示時間以</text:span><text:span text:style-name="T853">10</text:span><text:span text:style-name="T854">分鐘為限，</text:span><text:span text:style-name="T855">教材不限版本，自選單元試教</text:span><text:span text:style-name="T856">。</text:span></text:p>
        </text:list-item>
        <text:list-item>
          <text:p text:style-name="P857"><text:span text:style-name="T858">試教暨口試唱名</text:span><text:span text:style-name="T859">3</text:span><text:span text:style-name="T860">次未到場，視同棄權，依序遞補應試。</text:span></text:p>
        </text:list-item>
        <text:list-item>
          <text:p text:style-name="P861"><text:span text:style-name="T862">報名順序即為試教、口試應考順序。</text:span></text:p>
        </text:list-item>
      </text:list>
      <text:list text:style-name="LFO17" text:continue-numbering="true">
        <text:list-item>
          <text:p text:style-name="P863"><text:span text:style-name="T864">備註一：未達錄取本校標準者，將予以減額或不予錄取。</text:span></text:p>
        </text:list-item>
        <text:list-item>
          <text:p text:style-name="P865"><text:span text:style-name="T866">備註二：若總成績相同，依下列順序優先錄取之</text:span><text:span text:style-name="T867">:</text:span></text:p>
        </text:list-item>
      </text:list>
      <text:list text:style-name="LFO40" text:continue-numbering="true">
        <text:list-item>
          <text:list>
            <text:list-item>
              <text:p text:style-name="P868"><text:span text:style-name="T869">領有身心障礙手冊（尚在有效期限）或衛</text:span><text:span text:style-name="T870">福部</text:span><text:span text:style-name="T871">公告之身心障礙鑑定醫療機構診斷證明書</text:span><text:span text:style-name="T872">(</text:span><text:span text:style-name="T873">開具日期</text:span><text:span text:style-name="T874">在</text:span><text:span text:style-name="T875">113</text:span><text:span text:style-name="T876">年</text:span><text:span text:style-name="T877">0</text:span><text:span text:style-name="T878">4</text:span><text:span text:style-name="T879">月</text:span><text:span text:style-name="T880">01</text:span><text:span text:style-name="T881">日以後</text:span><text:span text:style-name="T882">)</text:span><text:span text:style-name="T883">者。</text:span></text:p>
            </text:list-item>
            <text:list-item>
              <text:p text:style-name="P884"><text:span text:style-name="T885">具原住民身分者。</text:span></text:p>
            </text:list-item>
            <text:list-item>
              <text:p text:style-name="P886"><text:span text:style-name="T887">修畢特教</text:span><text:span text:style-name="T888">3</text:span><text:span text:style-name="T889">學分證明或參加特教知能研習</text:span><text:span text:style-name="T890">54</text:span><text:span text:style-name="T891">小時以上。</text:span></text:p>
            </text:list-item>
            <text:list-item>
              <text:p text:style-name="P892"><text:span text:style-name="T893">依試教</text:span><text:span text:style-name="T894">、口試、筆試成績高低依序錄取。</text:span></text:p>
            </text:list-item>
            <text:list-item>
              <text:p text:style-name="P895">各甄選類科最低錄取標準70分，未達標準者雖不足額亦不予錄取。</text:p>
            </text:list-item>
            <text:list-item>
              <text:p text:style-name="P896"><text:span text:style-name="T897">同一甄選科目有不同類別之缺額時，將依職缺之聘期長短及懸缺、育嬰、進修等職缺屬性之順序，按錄取人員成績高低排序錄取。</text:span></text:p>
            </text:list-item>
          </text:list>
        </text:list-item>
      </text:list>
      <text:list text:style-name="LFO6" text:continue-numbering="true">
        <text:list-item>
          <text:p text:style-name="P898"><text:span text:style-name="T899">依據「新北市立高中職及國民中小學兼任代課及代理教師聘任補充規定」第十點：「（第</text:span><text:span text:style-name="T900">1</text:span><text:span text:style-name="T901">項）代理教師依起聘時所具學歷及聘任資格敘薪。（第</text:span><text:span text:style-name="T902">2</text:span><text:span text:style-name="T903">項）代理教師待遇之支給，比照專任教師之規定。但未具所代理科（類）別合格教師證書者，其學術研究費按相當等級專任教師八成數額支給，大學畢業者薪資範圍為新臺幣</text:span><text:span text:style-name="T904">40,740</text:span><text:span text:style-name="T905">元至</text:span><text:span text:style-name="T906">41,480</text:span><text:span text:style-name="T907">元。</text:span></text:p>
        </text:list-item>
        <text:list-item>
          <text:p text:style-name="P908"><text:span text:style-name="T909">各</text:span><text:span text:style-name="T910">招</text:span><text:span text:style-name="T911">錄取公告、報到簽約時間如下表：</text:span></text:p>
        </text:list-item>
      </text:list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錄取公告日期</text:span></text:p>
          </table:table-cell>
          <table:table-cell table:style-name="TableCell919">
            <text:p text:style-name="P920"><text:span text:style-name="T921">簽約報到日期</text:span></text:p>
          </table:table-cell>
        </table:table-row>
        <table:table-row table:style-name="TableRow922">
          <table:table-cell table:style-name="TableCell923">
            <text:p text:style-name="P924"><text:span text:style-name="T925">114.01.</text:span><text:span text:style-name="T926">21</text:span><text:span text:style-name="T927">下</text:span><text:span text:style-name="T928">午</text:span><text:span text:style-name="T929">1</text:span><text:span text:style-name="T930">時前</text:span></text:p>
          </table:table-cell>
          <table:table-cell table:style-name="TableCell931">
            <text:p text:style-name="P932"><text:span text:style-name="T933">114.01.21</text:span><text:span text:style-name="T934">下</text:span><text:span text:style-name="T935">午</text:span><text:span text:style-name="T936">01</text:span><text:span text:style-name="T937">：</text:span><text:span text:style-name="T938">30</text:span><text:span text:style-name="T939">～</text:span><text:span text:style-name="T940">02</text:span><text:span text:style-name="T941">：</text:span><text:span text:style-name="T942">0</text:span><text:span text:style-name="T943">0</text:span></text:p>
          </table:table-cell>
        </table:table-row>
        <table:table-row table:style-name="TableRow944">
          <table:table-cell table:style-name="TableCell945">
            <text:p text:style-name="P946"><text:span text:style-name="T947">114.01.</text:span><text:span text:style-name="T948">22</text:span><text:span text:style-name="T949">下</text:span><text:span text:style-name="T950">午</text:span><text:span text:style-name="T951">1</text:span><text:span text:style-name="T952">時前</text:span></text:p>
          </table:table-cell>
          <table:table-cell table:style-name="TableCell953">
            <text:p text:style-name="P954"><text:span text:style-name="T955">114.01.22</text:span><text:span text:style-name="T956">下</text:span><text:span text:style-name="T957">午</text:span><text:span text:style-name="T958">01</text:span><text:span text:style-name="T959">：</text:span><text:span text:style-name="T960">30</text:span><text:span text:style-name="T961">～</text:span><text:span text:style-name="T962">02</text:span><text:span text:style-name="T963">：</text:span><text:span text:style-name="T964">0</text:span><text:span text:style-name="T965">0</text:span></text:p>
          </table:table-cell>
        </table:table-row>
        <table:table-row table:style-name="TableRow966">
          <table:table-cell table:style-name="TableCell967">
            <text:p text:style-name="P968"><text:span text:style-name="T969">114.01.</text:span><text:span text:style-name="T970">23</text:span><text:span text:style-name="T971">下</text:span><text:span text:style-name="T972">午</text:span><text:span text:style-name="T973">1</text:span><text:span text:style-name="T974">時前</text:span></text:p>
          </table:table-cell>
          <table:table-cell table:style-name="TableCell975">
            <text:p text:style-name="P976"><text:span text:style-name="T977">114.01.23</text:span><text:span text:style-name="T978">下</text:span><text:span text:style-name="T979">午</text:span><text:span text:style-name="T980">01</text:span><text:span text:style-name="T981">：</text:span><text:span text:style-name="T982">30</text:span><text:span text:style-name="T983">～</text:span><text:span text:style-name="T984">02</text:span><text:span text:style-name="T985">：</text:span><text:span text:style-name="T986">0</text:span><text:span text:style-name="T987">0</text:span></text:p>
          </table:table-cell>
        </table:table-row>
        <table:table-row table:style-name="TableRow988">
          <table:table-cell table:style-name="TableCell989">
            <text:p text:style-name="P990"><text:span text:style-name="T991">114.</text:span><text:span text:style-name="T992">02</text:span><text:span text:style-name="T993">.</text:span><text:span text:style-name="T994">03</text:span><text:span text:style-name="T995">下</text:span><text:span text:style-name="T996">午</text:span><text:span text:style-name="T997">1</text:span><text:span text:style-name="T998">時前</text:span></text:p>
          </table:table-cell>
          <table:table-cell table:style-name="TableCell999">
            <text:p text:style-name="P1000"><text:span text:style-name="T1001">114.02.03</text:span><text:span text:style-name="T1002">下</text:span><text:span text:style-name="T1003">午</text:span><text:span text:style-name="T1004">01</text:span><text:span text:style-name="T1005">：</text:span><text:span text:style-name="T1006">30</text:span><text:span text:style-name="T1007">～</text:span><text:span text:style-name="T1008">02</text:span><text:span text:style-name="T1009">：</text:span><text:span text:style-name="T1010">0</text:span><text:span text:style-name="T1011">0</text:span></text:p>
          </table:table-cell>
        </table:table-row>
        <table:table-row table:style-name="TableRow1012">
          <table:table-cell table:style-name="TableCell1013">
            <text:p text:style-name="P1014"><text:span text:style-name="T1015">114.</text:span><text:span text:style-name="T1016">02</text:span><text:span text:style-name="T1017">.</text:span><text:span text:style-name="T1018">04</text:span><text:span text:style-name="T1019">下</text:span><text:span text:style-name="T1020">午</text:span><text:span text:style-name="T1021">1</text:span><text:span text:style-name="T1022">時前</text:span></text:p>
          </table:table-cell>
          <table:table-cell table:style-name="TableCell1023">
            <text:p text:style-name="P1024"><text:span text:style-name="T1025">114.02.04</text:span><text:span text:style-name="T1026">下</text:span><text:span text:style-name="T1027">午</text:span><text:span text:style-name="T1028">01</text:span><text:span text:style-name="T1029">：</text:span><text:span text:style-name="T1030">30</text:span><text:span text:style-name="T1031">～</text:span><text:span text:style-name="T1032">02</text:span><text:span text:style-name="T1033">：</text:span><text:span text:style-name="T1034">0</text:span><text:span text:style-name="T1035">0</text:span></text:p>
          </table:table-cell>
        </table:table-row>
        <table:table-row table:style-name="TableRow1036">
          <table:table-cell table:style-name="TableCell1037">
            <text:p text:style-name="P1038"><text:span text:style-name="T1039">114.</text:span><text:span text:style-name="T1040">02</text:span><text:span text:style-name="T1041">.</text:span><text:span text:style-name="T1042">05</text:span><text:span text:style-name="T1043">下</text:span><text:span text:style-name="T1044">午</text:span><text:span text:style-name="T1045">1</text:span><text:span text:style-name="T1046">時前</text:span></text:p>
          </table:table-cell>
          <table:table-cell table:style-name="TableCell1047">
            <text:p text:style-name="P1048"><text:span text:style-name="T1049">114.02.05</text:span><text:span text:style-name="T1050">下</text:span><text:span text:style-name="T1051">午</text:span><text:span text:style-name="T1052">01</text:span><text:span text:style-name="T1053">：</text:span><text:span text:style-name="T1054">30</text:span><text:span text:style-name="T1055">～</text:span><text:span text:style-name="T1056">02</text:span><text:span text:style-name="T1057">：</text:span><text:span text:style-name="T1058">0</text:span><text:span text:style-name="T1059">0</text:span></text:p>
          </table:table-cell>
        </table:table-row>
        <table:table-row table:style-name="TableRow1060">
          <table:table-cell table:style-name="TableCell1061">
            <text:p text:style-name="P1062"><text:span text:style-name="T1063">114.</text:span><text:span text:style-name="T1064">02</text:span><text:span text:style-name="T1065">.</text:span><text:span text:style-name="T1066">06</text:span><text:span text:style-name="T1067">下</text:span><text:span text:style-name="T1068">午</text:span><text:span text:style-name="T1069">1</text:span><text:span text:style-name="T1070">時前</text:span></text:p>
          </table:table-cell>
          <table:table-cell table:style-name="TableCell1071">
            <text:p text:style-name="P1072"><text:span text:style-name="T1073">114.02.06</text:span><text:span text:style-name="T1074">下</text:span><text:span text:style-name="T1075">午</text:span><text:span text:style-name="T1076">01</text:span><text:span text:style-name="T1077">：</text:span><text:span text:style-name="T1078">30</text:span><text:span text:style-name="T1079">～</text:span><text:span text:style-name="T1080">02</text:span><text:span text:style-name="T1081">：</text:span><text:span text:style-name="T1082">0</text:span><text:span text:style-name="T1083">0</text:span></text:p>
          </table:table-cell>
        </table:table-row>
      </table:table>
      <text:p text:style-name="P1084"><text:span text:style-name="T1085">備註一：</text:span><text:span text:style-name="T1086">公告於</text:span><text:span text:style-name="T1087">本校</text:span><text:span text:style-name="T1088">學校網站</text:span><text:span text:style-name="T1089">及</text:span><text:span text:style-name="T1090">新北市政府教育資源網，正式錄取公告均以網路公告為主。</text:span></text:p>
      <text:p text:style-name="P1091"><text:span text:style-name="T1092">備註二：</text:span><text:span text:style-name="T1093">簽約報到時需攜帶國民身分證、最高學歷、教師證書</text:span><text:span text:style-name="T1094">(</text:span><text:span text:style-name="T1095">或學程證明</text:span><text:span text:style-name="T1096">)</text:span><text:span text:style-name="T1097">正本</text:span><text:span text:style-name="T1098">(</text:span><text:span text:style-name="T1099">需另附影本1份）、私章</text:span><text:span text:style-name="T1100">至本校人事室辦理報到簽約手續；逾時未報到者，視同放棄錄取資格，並由備取人員依序遞補。</text:span></text:p>
      <text:list text:style-name="LFO6" text:continue-numbering="true">
        <text:list-item>
          <text:p text:style-name="P1101"><text:span text:style-name="T1102">錄取教師應配合學校安排之教學與行政工作</text:span><text:span text:style-name="T1103">。</text:span></text:p>
        </text:list-item>
        <text:list-item>
          <text:p text:style-name="P1104"><text:span text:style-name="T1105">如遇天然災害或不可抗拒之因素，致上述日程需作變更時，悉公佈於新北市政府教育資源網、</text:span><text:soft-page-break/><text:span text:style-name="T1106">或本校網站或本校門首。</text:span></text:p>
        </text:list-item>
        <text:list-item>
          <text:p text:style-name="P1107"><text:span text:style-name="T1108">本簡章經本校教師評審委員會審議通過後實施，未盡事宜悉依相關法令辦理；如有修正或補充事項，公佈於本校網站及新北市政府教育資源網</text:span><text:span text:style-name="T1109">公告。</text:span></text:p>
        </text:list-item>
        <text:list-item>
          <text:p text:style-name="P1110"><text:span text:style-name="T1111">申訴電話專線、電子信箱：29089627轉102、</text:span><text:span text:style-name="T1112">dfsh102</text:span><text:span text:style-name="T1113">@</text:span><text:span text:style-name="T1114">gmail.com</text:span></text:p>
        </text:list-item>
      </text:list>
      <text:p text:style-name="P1115"/>
      <text:soft-page-break/>
      <text:p text:style-name="P1116"><text:span text:style-name="T1117">附件1</text:span><text:span text:style-name="T1118"><text:s text:c="2"/></text:span></text:p>
      <text:p text:style-name="P1119"><text:span text:style-name="T1120">新北市立丹鳳高級中學113學年度</text:span><text:span text:style-name="T1121">第2學期</text:span><text:span text:style-name="T1122">第</text:span><text:span text:style-name="T1123">二</text:span><text:span text:style-name="T1124">次第</text:span><text:span text:style-name="T1125">○</text:span><text:span text:style-name="T1126">招</text:span><text:span text:style-name="T1127">代理教師甄選</text:span><text:span text:style-name="T1128">報名表</text:span></text:p>
      <text:p text:style-name="P1129"><text:span text:style-name="T1130">報名編號：</text:span><text:span text:style-name="T1131"><text:s/></text:span><text:span text:style-name="T1132"><text:s text:c="5"/></text:span><text:span text:style-name="T1133"><text:s text:c="7"/></text:span><text:span text:style-name="T1134"><text:s text:c="5"/></text:span><text:span text:style-name="T1135"><text:s/></text:span><text:span text:style-name="T1136">(由本校填寫）</text:span></text:p>
      <text:p text:style-name="P1137"><text:span text:style-name="T1138">報考類別：□ 高中部 <text:s/></text:span><text:span text:style-name="T1139"><text:s text:c="4"/></text:span><text:span text:style-name="T1140">□ 國中部</text:span><text:span text:style-name="T1141"><text:s text:c="7"/></text:span><text:span text:style-name="T1142"><text:s text:c="5"/></text:span><text:span text:style-name="T1143">科別：</text:span><text:span text:style-name="T1144"><text:s text:c="2"/></text:span><text:span text:style-name="T1145"><text:s text:c="5"/></text:span><text:span text:style-name="T1146"><text:s text:c="3"/></text:span><text:span text:style-name="T1147"><text:s text:c="7"/></text:span><text:span text:style-name="T1148"><text:s/></text:span></text:p>
      <text:p text:style-name="P1149"><text:span text:style-name="T1150"><text:s text:c="10"/></text:span><text:span text:style-name="T1151">□<text:s/></text:span><text:span text:style-name="T1152">代理教師</text:span><text:span text:style-name="T1153"><text:s text:c="2"/></text:span><text:span text:style-name="T1154"><text:s text:c="2"/></text:span><text:span text:style-name="T1155">□<text:s/></text:span><text:span text:style-name="T1156">長期代課教師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rows-spanned="2">
            <text:p text:style-name="P1187">姓名</text:p>
          </table:table-cell>
          <table:table-cell table:style-name="TableCell1188" table:number-columns-spanned="2" table:number-rows-spanned="2">
            <text:p text:style-name="P1189"/>
          </table:table-cell>
          <table:covered-table-cell/>
          <table:table-cell table:style-name="TableCell1190" table:number-columns-spanned="13">
            <text:p text:style-name="P119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2" table:number-rows-spanned="2">
            <text:p text:style-name="P1193">性別</text:p>
          </table:table-cell>
          <table:covered-table-cell/>
          <table:table-cell table:style-name="TableCell1194" table:number-columns-spanned="4" table:number-rows-spanned="2">
            <text:p text:style-name="P1195"/>
          </table:table-cell>
          <table:covered-table-cell/>
          <table:covered-table-cell/>
          <table:covered-table-cell/>
          <table:table-cell table:style-name="TableCell1196" table:number-rows-spanned="2">
            <text:p text:style-name="P1197">出生日期</text:p>
          </table:table-cell>
          <table:table-cell table:style-name="TableCell1198" table:number-columns-spanned="4" table:number-rows-spanned="2">
            <text:p text:style-name="P1199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covered-table-cell>
            <text:p text:style-name="P1223"/>
          </table:covered-table-cell>
          <table:covered-table-cell/>
          <table:covered-table-cell>
            <text:p text:style-name="P1224"/>
          </table:covered-table-cell>
          <table:covered-table-cell/>
          <table:covered-table-cell/>
          <table:covered-table-cell/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住址</text:p>
          </table:table-cell>
          <table:table-cell table:style-name="TableCell1230" table:number-columns-spanned="26">
            <text:p text:style-name="P1231"><text:span text:style-name="T1232">□□□　　　　　縣市　　　 　鄉鎮市區　 <text:s text:c="3"/>　里 <text:s/></text:span><text:span text:style-name="T1233"><text:s text:c="2"/></text:span><text:span text:style-name="T1234"><text:s text:c="2"/>鄰</text:span></text:p>
            <text:p text:style-name="P1235">路（街） <text:s/><text:s/><text:s text:c="2"/>段 <text:s text:c="5"/>巷 <text:s text:c="2"/><text:s text:c="2"/><text:s/>弄 <text:s text:c="2"/><text:s text:c="3"/><text:s/>號 之 <text:s/><text:s text:c="3"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rows-spanned="3">
            <text:p text:style-name="P1238">現職</text:p>
          </table:table-cell>
          <table:table-cell table:style-name="TableCell1239" table:number-columns-spanned="2" table:number-rows-spanned="3">
            <text:p text:style-name="P1240"/>
          </table:table-cell>
          <table:covered-table-cell/>
          <table:table-cell table:style-name="TableCell1241" table:number-columns-spanned="3" table:number-rows-spanned="3">
            <text:p text:style-name="P1242">男性兵役註記</text:p>
          </table:table-cell>
          <table:covered-table-cell/>
          <table:covered-table-cell/>
          <table:table-cell table:style-name="TableCell1243" table:number-columns-spanned="9" table:number-rows-spanned="3">
            <text:p text:style-name="P1244"><text:span text:style-name="T1245">□役畢或免役</text:span></text:p>
            <text:p text:style-name="P1246"><text:span text:style-name="T1247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4">
            <text:p text:style-name="P1249">行動電話</text:p>
          </table:table-cell>
          <table:covered-table-cell/>
          <table:covered-table-cell/>
          <table:covered-table-cell/>
          <table:table-cell table:style-name="TableCell1250" table:number-columns-spanned="8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/>
          <table:covered-table-cell>
            <text:p text:style-name="P1255"/>
          </table:covered-table-cell>
          <table:covered-table-cell/>
          <table:covered-table-cell/>
          <table:covered-table-cell>
            <text:p text:style-name="P1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4">
            <text:p text:style-name="P1258">聯絡電話</text:p>
          </table:table-cell>
          <table:covered-table-cell/>
          <table:covered-table-cell/>
          <table:covered-table-cell/>
          <table:table-cell table:style-name="TableCell1259" table:number-columns-spanned="8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/>
          <table:covered-table-cell>
            <text:p text:style-name="P1264"/>
          </table:covered-table-cell>
          <table:covered-table-cell/>
          <table:covered-table-cell/>
          <table:covered-table-cell>
            <text:p text:style-name="P1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4">
            <text:p text:style-name="P1267">e-mail</text:p>
          </table:table-cell>
          <table:covered-table-cell/>
          <table:covered-table-cell/>
          <table:covered-table-cell/>
          <table:table-cell table:style-name="TableCell1268" table:number-columns-spanned="8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rows-spanned="3">
            <text:p text:style-name="P1272"><text:span text:style-name="T1273">學</text:span></text:p>
            <text:p text:style-name="P1274">歷</text:p>
          </table:table-cell>
          <table:table-cell table:style-name="TableCell1275" table:number-columns-spanned="7">
            <text:p text:style-name="P1276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9">
            <text:p text:style-name="P1278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6">
            <text:p text:style-name="P1280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證書字號</text:p>
          </table:table-cell>
          <table:covered-table-cell/>
          <table:table-cell table:style-name="TableCell1283" table:number-columns-spanned="2">
            <text:p text:style-name="P1284">審查核章</text:p>
          </table:table-cell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 table:number-columns-spanned="7"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9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6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 table:number-rows-spanned="6">
            <text:p text:style-name="P1296"/>
          </table:table-cell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7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9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6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  <table:covered-table-cell>
            <text:p text:style-name="P1307"/>
          </table:covered-table-cell>
          <table:covered-table-cell/>
        </table:table-row>
        <table:table-row table:style-name="TableRow1308">
          <table:table-cell table:style-name="TableCell1309" table:number-rows-spanned="3">
            <text:p text:style-name="P1310"><text:span text:style-name="T1311">教師</text:span></text:p>
            <text:p text:style-name="P1312">證</text:p>
          </table:table-cell>
          <table:table-cell table:style-name="TableCell1313" table:number-columns-spanned="7">
            <text:p text:style-name="P1314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9">
            <text:p text:style-name="P1316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8">
            <text:p text:style-name="P131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9"/>
          </table:covered-table-cell>
          <table:covered-table-cell/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7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9">
            <text:p text:style-name="P1325"><text:span text:style-name="T1326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8">
            <text:p text:style-name="P1328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9"/>
          </table:covered-table-cell>
          <table:covered-table-cell/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columns-spanned="7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9">
            <text:p text:style-name="P1335"><text:span text:style-name="T1336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8">
            <text:p text:style-name="P1338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9"/>
          </table:covered-table-cell>
          <table:covered-table-cell/>
        </table:table-row>
        <table:table-row table:style-name="TableRow1340">
          <table:table-cell table:style-name="TableCell1341">
            <text:p text:style-name="P1342">其他</text:p>
          </table:table-cell>
          <table:table-cell table:style-name="TableCell1343" table:number-columns-spanned="24">
            <text:p text:style-name="P1344"><text:span text:style-name="T1345">有無領有</text:span><text:span text:style-name="T1346">身心障礙證明(手冊)</text:span><text:span text:style-name="T1347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8"/>
          </table:covered-table-cell>
          <table:covered-table-cell/>
        </table:table-row>
        <table:table-row table:style-name="TableRow1349">
          <table:table-cell table:style-name="TableCell1350" table:number-rows-spanned="6">
            <text:p text:style-name="P1351">公教職經歷</text:p>
          </table:table-cell>
          <table:table-cell table:style-name="TableCell1352" table:number-columns-spanned="10">
            <text:p text:style-name="P1353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9">
            <text:p text:style-name="P1355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6">
            <text:p text:style-name="P1357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8">
            <text:p text:style-name="P1359">備註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10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9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6">
            <text:p text:style-name="P136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columns-spanned="10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9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6">
            <text:p text:style-name="P137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10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9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6">
            <text:p text:style-name="P138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10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9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6">
            <text:p text:style-name="P139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10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9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6">
            <text:p text:style-name="P140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收件</text:p>
          </table:table-cell>
          <table:table-cell table:style-name="TableCell1413" table:number-columns-spanned="13">
            <text:p text:style-name="P1414"><text:s text:c="2"/>□1.報名表正本。</text:p>
            <text:p text:style-name="P1415"><text:s text:c="2"/>□2.簡要自傳。</text:p>
            <text:p text:style-name="P1416"><text:s text:c="2"/>□3.國民身分證影本。</text:p>
            <text:p text:style-name="P1417"><text:s text:c="2"/>□4.甄選應試證</text:p>
            <text:p text:style-name="P1418"><text:s text:c="2"/>□5.代理報名委託書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13">
            <text:p text:style-name="P1420">□6.切結同意書。</text:p>
            <text:p text:style-name="P1421">□7.最高學歷畢業證書影本。</text:p>
            <text:p text:style-name="P1422">□8.合格教師證書或修畢師資職前教育課程證明書影本。<text:s/></text:p>
            <text:p text:style-name="P1423">□9.退伍令或免役證明影本（無則免附）。</text:p>
            <text:p text:style-name="P1424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" table:number-rows-spanned="2">
            <text:p text:style-name="P1427"><text:span text:style-name="T1428">報考人</text:span></text:p>
            <text:p text:style-name="P1429">簽章切結</text:p>
          </table:table-cell>
          <table:covered-table-cell/>
          <table:table-cell table:style-name="TableCell1430" table:number-columns-spanned="19" table:number-rows-spanned="2">
            <text:p text:style-name="P1431">茲切結本人所填任經歷與事實相符，所附之證件亦無偽（變）造情事，如有虛偽不實或未符報名資格而錄取者，願無條件解聘並自負法律上之責任。</text:p>
            <text:p text:style-name="P1432"/>
            <text:p text:style-name="P1433"/>
            <text:p text:style-name="P1434"/>
            <text:p text:style-name="P1435">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 table:number-rows-spanned="2">
            <text:p text:style-name="P1437"><text:span text:style-name="T1438">【發件】</text:span></text:p>
            <text:p text:style-name="P1439">1.發還證件正本（影本留存）。</text:p>
            <text:p text:style-name="P1440"><text:span text:style-name="T1441">2.發給甄選應試證。</text:span></text:p>
          </table:table-cell>
          <table:covered-table-cell/>
          <table:covered-table-cell/>
          <table:table-cell table:style-name="TableCell1442" table:number-columns-spanned="3">
            <text:p text:style-name="P1443">報考人簽收</text:p>
          </table:table-cell>
          <table:covered-table-cell/>
          <table:covered-table-cell/>
        </table:table-row>
        <table:table-row table:style-name="TableRow1444">
          <table:covered-table-cell>
            <text:p text:style-name="P1445"/>
          </table:covered-table-cell>
          <table:covered-table-cell/>
          <table:covered-table-cell>
            <text:p text:style-name="P1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7"/>
          </table:covered-table-cell>
          <table:covered-table-cell/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</table:table-row>
      </table:table>
      <text:p text:style-name="P1450"/>
      <text:soft-page-break/>
      <text:p text:style-name="P1451"><text:span text:style-name="T1452">附件2</text:span><text:span text:style-name="T1453"><text:s text:c="20"/></text:span></text:p>
      <text:p text:style-name="P1454"><text:span text:style-name="T1455">新北市立丹鳳高級中學113學年度</text:span><text:span text:style-name="T1456">第2學期</text:span><text:span text:style-name="T1457">第</text:span><text:span text:style-name="T1458">二</text:span><text:span text:style-name="T1459">次第</text:span><text:span text:style-name="T1460">○</text:span><text:span text:style-name="T1461">招</text:span><text:span text:style-name="T1462">代理教師甄選</text:span><text:span text:style-name="T1463">簡要自傳</text:span></text:p>
      <text:p text:style-name="P1464"><text:span text:style-name="T1465">甄選類科</text:span><text:span text:style-name="T1466">：□ 高中部 <text:s/></text:span><text:span text:style-name="T1467"><text:s text:c="8"/></text:span><text:span text:style-name="T1468">□ 國中部 <text:s/></text:span><text:span text:style-name="T1469"><text:s text:c="7"/></text:span><text:span text:style-name="T1470">科別：</text:span><text:span text:style-name="T1471"><text:s text:c="15"/></text:span><text:span text:style-name="T1472"><text:s/></text:span><text:span text:style-name="T1473"><text:s text:c="2"/></text:span><text:span text:style-name="T1474"><text:s/></text:span><text:span text:style-name="T1475"><text:s/></text:span></text:p>
      <text:p text:style-name="P1476"><text:span text:style-name="T1477"><text:s text:c="9"/></text:span><text:span text:style-name="T1478">□<text:s/></text:span><text:span text:style-name="T1479">代理教師</text:span><text:span text:style-name="T1480"><text:s text:c="2"/></text:span><text:span text:style-name="T1481"><text:s text:c="6"/></text:span><text:span text:style-name="T1482">□<text:s/></text:span><text:span text:style-name="T1483">長期代課教師</text:span></text:p>
      <text:p text:style-name="P1484"><text:span text:style-name="T1485">報名編號：</text:span><text:span text:style-name="T1486"><text:s text:c="10"/></text:span><text:span text:style-name="T1487"><text:s text:c="8"/></text:span><text:span text:style-name="T1488"><text:s text:c="6"/></text:span><text:span text:style-name="T1489"><text:s text:c="2"/></text:span><text:span text:style-name="T1490">（由本校填列）</text:span><text:span text:style-name="T1491"><text:s/>姓名：<text:s/></text:span><text:span text:style-name="T1492"><text:s text:c="22"/></text:span><text:span text:style-name="T1493"><text:s/>（請親筆簽名） <text:s text:c="4"/></text:span></text:p>
      <table:table table:style-name="Table1494">
        <table:table-columns>
          <table:table-column table:style-name="TableColumn1495"/>
        </table:table-columns>
        <table:table-row table:style-name="TableRow1496">
          <table:table-cell table:style-name="TableCell1497">
            <text:p text:style-name="P1498"><text:span text:style-name="T1499">1.</text:span><text:span text:style-name="T1500"><text:s/>您個人之基本資料簡述：</text:span></text:p>
          </table:table-cell>
        </table:table-row>
        <table:table-row table:style-name="TableRow1501"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2.</text:span><text:span text:style-name="T1517"><text:s/>您的教學理念：</text:span></text:p>
          </table:table-cell>
        </table:table-row>
        <table:table-row table:style-name="TableRow1518"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3.</text:span><text:span text:style-name="T1528"><text:s/>服務經歷（含任職學校、科別、導師、年級、行政工作等）：</text:span></text:p>
          </table:table-cell>
        </table:table-row>
        <table:table-row table:style-name="TableRow1529"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4.</text:span><text:span text:style-name="T1551"><text:s/>除了您任教科目外，您尚有那方面的才藝、專長與興趣？</text:span><text:span text:style-name="T1552"><text:s/></text:span><text:span text:style-name="T1553">參賽得獎紀錄？</text:span></text:p>
          </table:table-cell>
        </table:table-row>
        <table:table-row table:style-name="TableRow1554"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5.參加甄試之原因</text:span><text:span text:style-name="T1570">？</text:span><text:span text:style-name="T1571">對於未來在丹鳳高中服務有何期待</text:span><text:span text:style-name="T1572">？</text:span></text:p>
          </table:table-cell>
        </table:table-row>
        <table:table-row table:style-name="TableRow1573"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</table:table-row>
      </table:table>
      <text:soft-page-break/>
      <text:p text:style-name="P1588"><text:span text:style-name="T1589">附件3</text:span></text:p>
      <text:p text:style-name="P1590"><text:span text:style-name="T1591">新北市立丹鳳高級中學</text:span><text:span text:style-name="T1592">113學年度</text:span><text:span text:style-name="T1593">第2學期</text:span><text:span text:style-name="T1594">第</text:span><text:span text:style-name="T1595">二</text:span><text:span text:style-name="T1596">次第</text:span><text:span text:style-name="T1597">○</text:span><text:span text:style-name="T1598">招</text:span><text:span text:style-name="T1599">代理教師甄選</text:span></text:p>
      <text:p text:style-name="P1600"><text:span text:style-name="T1601">黏貼證件資料表</text:span></text:p>
      <text:p text:style-name="P1602"/>
      <text:p text:style-name="P1603"><text:span text:style-name="T1604"><text:s/></text:span><text:span text:style-name="T1605">甄選類科</text:span><text:span text:style-name="T1606">：□ 高中部 <text:s/></text:span><text:span text:style-name="T1607"><text:s text:c="2"/></text:span><text:span text:style-name="T1608">□ 國中部 <text:s text:c="3"/></text:span><text:span text:style-name="T1609"><text:s text:c="5"/></text:span><text:span text:style-name="T1610">科別：</text:span><text:span text:style-name="T1611"><text:s text:c="3"/></text:span><text:span text:style-name="T1612"><text:s/></text:span><text:span text:style-name="T1613"><text:s text:c="6"/></text:span><text:span text:style-name="T1614"><text:s text:c="3"/></text:span><text:span text:style-name="T1615"><text:s/></text:span><text:span text:style-name="T1616"><text:s/></text:span><text:span text:style-name="T1617"><text:s/></text:span></text:p>
      <text:p text:style-name="P1618"><text:span text:style-name="T1619"><text:s text:c="12"/></text:span><text:span text:style-name="T1620">□<text:s/></text:span><text:span text:style-name="T1621">代理教師</text:span><text:span text:style-name="T1622"><text:s text:c="2"/></text:span><text:span text:style-name="T1623"><text:s/></text:span><text:span text:style-name="T1624">□<text:s/></text:span><text:span text:style-name="T1625">長期代課教師</text:span></text:p>
      <text:p text:style-name="P1626"/>
      <text:p text:style-name="P1627">國民身分證（正反面影本）</text:p>
      <text:p text:style-name="P1628"><text:span text:style-name="T1629">未註明出生地或註記為大陸地區者，應另檢附現戶個人戶籍謄本正本1份</text:span><text:span text:style-name="T1630">（黏貼於本表背面）</text:span></text:p>
      <text:p text:style-name="P1631"/>
      <text:p text:style-name="P1632"/>
      <table:table table:style-name="Table1633">
        <table:table-columns>
          <table:table-column table:style-name="TableColumn1634"/>
        </table:table-columns>
        <table:table-row table:style-name="TableRow1635">
          <table:table-cell table:style-name="TableCell1636">
            <text:p text:style-name="P1637"/>
            <text:p text:style-name="P1638">新式國民身分證</text:p>
            <text:p text:style-name="P1639">（正面）黏貼處</text:p>
            <text:p text:style-name="P1640"/>
          </table:table-cell>
        </table:table-row>
      </table:table>
      <text:p text:style-name="P1641"/>
      <text:p text:style-name="P1642"/>
      <text:p text:style-name="P1643"/>
      <table:table table:style-name="Table1644">
        <table:table-columns>
          <table:table-column table:style-name="TableColumn1645"/>
        </table:table-columns>
        <table:table-row table:style-name="TableRow1646">
          <table:table-cell table:style-name="TableCell1647">
            <text:p text:style-name="P1648"/>
            <text:p text:style-name="P1649">新式國民身分證</text:p>
            <text:p text:style-name="P1650">（反面）黏貼處</text:p>
            <text:p text:style-name="P1651"/>
          </table:table-cell>
        </table:table-row>
      </table:table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soft-page-break/>
      <text:p text:style-name="P1661"><text:span text:style-name="T1662">附件4</text:span></text:p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 table:number-columns-spanned="5">
            <text:p text:style-name="P1672"><text:span text:style-name="T1673">新北市立丹鳳高級中學</text:span><text:span text:style-name="T1674">113學年度</text:span><text:span text:style-name="T1675">第2學期</text:span><text:span text:style-name="T1676">第</text:span><text:span text:style-name="T1677">二</text:span><text:span text:style-name="T1678">次第</text:span><text:span text:style-name="T1679">○</text:span><text:span text:style-name="T1680">招</text:span><text:span text:style-name="T1681">代理教師甄選</text:span></text:p>
            <text:p text:style-name="P1682">應<text:s text:c="2"/>試<text:s text:c="2"/>證</text:p>
            <text:p text:style-name="P1683"/>
            <text:p text:style-name="P1684"><text:span text:style-name="T1685">甄選類科</text:span><text:span text:style-name="T1686">：□ 高中部 <text:s/></text:span><text:span text:style-name="T1687"><text:s text:c="2"/></text:span><text:span text:style-name="T1688">□ 國中部 <text:s text:c="3"/></text:span><text:span text:style-name="T1689"><text:s text:c="2"/></text:span><text:span text:style-name="T1690"><text:s text:c="5"/></text:span><text:span text:style-name="T1691">科別：</text:span><text:span text:style-name="T1692"><text:s text:c="14"/></text:span><text:span text:style-name="T1693"><text:s/></text:span><text:span text:style-name="T1694"><text:s/></text:span></text:p>
            <text:p text:style-name="P1695"><text:span text:style-name="T1696"><text:s text:c="11"/></text:span><text:span text:style-name="T1697">□<text:s/></text:span><text:span text:style-name="T1698">代理教師</text:span><text:span text:style-name="T1699"><text:s text:c="2"/></text:span><text:span text:style-name="T1700"><text:s/></text:span><text:span text:style-name="T1701">□<text:s/></text:span><text:span text:style-name="T1702">長期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2">
            <text:p text:style-name="P1705">甄<text:s/>選<text:s/>人<text:s/>姓<text:s/>名</text:p>
          </table:table-cell>
          <table:covered-table-cell/>
          <table:table-cell table:style-name="TableCell1706" table:number-rows-spanned="5">
            <text:p text:style-name="P1707"><text:s text:c="2"/>甄　<text:s text:c="4"/>選<text:s text:c="5"/>紀<text:s text:c="4"/>　錄</text:p>
          </table:table-cell>
          <table:table-cell table:style-name="TableCell1708">
            <text:p text:style-name="P1709">程序</text:p>
          </table:table-cell>
          <table:table-cell table:style-name="TableCell1710">
            <text:p text:style-name="P1711">主試者簽章</text:p>
          </table:table-cell>
        </table:table-row>
        <table:table-row table:style-name="TableRow1712">
          <table:table-cell table:style-name="TableCell1713" table:number-columns-spanned="2">
            <text:p text:style-name="P1714"><text:s text:c="4"/></text:p>
            <text:p text:style-name="P1715"/>
          </table:table-cell>
          <table:covered-table-cell/>
          <table:covered-table-cell>
            <text:p text:style-name="P1716"/>
          </table:covered-table-cell>
          <table:table-cell table:style-name="TableCell1717" table:number-rows-spanned="2">
            <text:p text:style-name="P1718">筆試</text:p>
          </table:table-cell>
          <table:table-cell table:style-name="TableCell1719" table:number-rows-spanned="2">
            <text:p text:style-name="P1720"/>
          </table:table-cell>
        </table:table-row>
        <table:table-row table:style-name="TableRow1721">
          <table:table-cell table:style-name="TableCell1722" table:number-columns-spanned="2" table:number-rows-spanned="2">
            <text:p text:style-name="P1723"/>
            <text:p text:style-name="P1724">貼相片處</text:p>
            <text:p text:style-name="P1725"><text:span text:style-name="T1726">（請於此處黏貼最近3個月內2吋半身正面相片一張，並於相片背面書寫姓名及出生年月日)</text:span><text:span text:style-name="T1727"><text:s/></text:span></text:p>
            <text:p text:style-name="P1728"/>
          </table:table-cell>
          <table:covered-table-cell/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covered-table-cell/>
          <table:covered-table-cell>
            <text:p text:style-name="P1734"/>
          </table:covered-table-cell>
          <table:table-cell table:style-name="TableCell1735" table:number-rows-spanned="2">
            <text:p text:style-name="P1736">試教與口試</text:p>
          </table:table-cell>
          <table:table-cell table:style-name="TableCell1737" table:number-rows-spanned="2">
            <text:p text:style-name="P1738"/>
          </table:table-cell>
        </table:table-row>
        <table:table-row table:style-name="TableRow1739">
          <table:table-cell table:style-name="TableCell1740">
            <text:p text:style-name="P1741">編號</text:p>
          </table:table-cell>
          <table:table-cell table:style-name="TableCell1742">
            <text:p text:style-name="P1743"/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</table:table-row>
      </table:table>
      <text:p text:style-name="P1747">一、甄選地點：新北市立丹鳳高級中學</text:p>
      <text:p text:style-name="P1748"><text:span text:style-name="T1749">二、日　　期：</text:span><text:span text:style-name="T1750">依簡章</text:span><text:span text:style-name="T1751">當次</text:span><text:span text:style-name="T1752">甄試日期</text:span></text:p>
      <text:p text:style-name="P1753"><text:span text:style-name="T1754">三、試 <text:s text:c="3"/>場：</text:span><text:span text:style-name="T1755">依報名時指定場地</text:span><text:span text:style-name="T1756">報到</text:span></text:p>
      <text:p text:style-name="P1757">四、電　　話：29089627轉107.103</text:p>
      <text:p text:style-name="P1758">五、甄選時請攜帶本甄試證，超過報到時間唱名三次無回應者以棄權論。</text:p>
      <text:p text:style-name="P1759">六、口試與試教唱名三次後無回應者，不再接受補試。</text:p>
      <text:p text:style-name="P1760">七、遇天然災害不可抗力而需改期時，請依本校通知或公告日期另行應試。</text:p>
      <text:p text:style-name="P1761">八、甄選方式及時間：筆試佔40%，試教與口試佔60%（試教10分鐘，口試10分鐘）。</text:p>
      <text:p text:style-name="P1762"><text:span text:style-name="T1763"><text:s text:c="3"/></text:span><text:span text:style-name="T1764">【</text:span><text:span text:style-name="T1765">試教教材不限版本，自選單元試教</text:span><text:span text:style-name="T1766">。</text:span><text:span text:style-name="T1767">除了資訊科以外，</text:span><text:span text:style-name="T1768">試場為一般教室，</text:span><text:span text:style-name="T1769">不提供</text:span><text:span text:style-name="T1770">投影機、</text:span><text:span text:style-name="T1771">電腦</text:span><text:span text:style-name="T1772">及電視等設備</text:span><text:span text:style-name="T1773">。</text:span><text:span text:style-name="T1774">】</text:span><text:span text:style-name="T1775"><text:s/></text:span><text:span text:style-name="T1776"><text:s/></text:span></text:p>
      <text:p text:style-name="P1777"/>
      <text:soft-page-break/>
      <text:p text:style-name="P1778"><text:span text:style-name="T1779">附件5</text:span><text:span text:style-name="T1780"><text:s/></text:span></text:p>
      <text:p text:style-name="P1781"><text:span text:style-name="T1782">代理報名</text:span><text:span text:style-name="T1783">委託書</text:span></text:p>
      <text:p text:style-name="P1784"/>
      <text:p text:style-name="P1785"/>
      <text:p text:style-name="P1786"><text:span text:style-name="T1787">　　　</text:span><text:span text:style-name="T1788">立委託書人　　　　　　　因故無法親自報名貴校</text:span><text:span text:style-name="T1789">113學年度</text:span><text:span text:style-name="T1790">第2學期</text:span><text:span text:style-name="T1791">第</text:span><text:span text:style-name="T1792">二</text:span><text:span text:style-name="T1793">次第</text:span><text:span text:style-name="T1794">○</text:span><text:span text:style-name="T1795">招</text:span><text:span text:style-name="T1796">代理教師甄選</text:span><text:span text:style-name="T1797">（</text:span><text:span text:style-name="T1798">甄選類科：</text:span><text:span text:style-name="T1799"><text:s text:c="8"/></text:span><text:span text:style-name="T1800">部</text:span><text:span text:style-name="T1801"><text:s text:c="10"/></text:span><text:span text:style-name="T1802">科代理代課教師），特委託　　　　　　　 代為辦理報名手續。</text:span></text:p>
      <text:p text:style-name="P1803">此 <text:s/>致</text:p>
      <text:p text:style-name="P1804"><text:span text:style-name="T1805"><text:s text:c="3"/></text:span><text:span text:style-name="T1806"><text:s text:c="5"/>新北市立丹鳳高級中學</text:span></text:p>
      <text:p text:style-name="P1807"/>
      <text:p text:style-name="P1808"><text:span text:style-name="T1809">委　　託　　人：</text:span><text:span text:style-name="T1810"><text:s text:c="16"/></text:span><text:span text:style-name="T1811"><text:s text:c="2"/>（簽章）</text:span></text:p>
      <text:p text:style-name="P1812">身分證統一編號：</text:p>
      <text:p text:style-name="P1813">聯　絡　電　話：</text:p>
      <text:p text:style-name="P1814">住 <text:s text:c="7"/>　址：</text:p>
      <text:p text:style-name="P1815"/>
      <text:p text:style-name="P1816"><text:span text:style-name="T1817"><text:s text:c="23"/>受　委　託　人：</text:span><text:span text:style-name="T1818"><text:tab/></text:span><text:span text:style-name="T1819"><text:tab/>　　　　　　</text:span><text:span text:style-name="T1820">　</text:span><text:span text:style-name="T1821">（簽章）</text:span></text:p>
      <text:p text:style-name="P1822"><text:span text:style-name="T1823">(應為成年人且具行為能力)</text:span></text:p>
      <text:p text:style-name="P1824">身分證統一編號：</text:p>
      <text:p text:style-name="P1825">聯　絡　電　話：</text:p>
      <text:p text:style-name="P1826">住 <text:s text:c="7"/>　址：</text:p>
      <text:p text:style-name="P1827">　　　　　　　　　　　　　　　　　　　　　　　　　　　　　　　　</text:p>
      <text:p text:style-name="P1828"/>
      <text:p text:style-name="P1829"/>
      <text:p text:style-name="P1830"/>
      <text:p text:style-name="P1831"><text:span text:style-name="T1832">中　　華　　民　　國　　11</text:span><text:span text:style-name="T1833">4</text:span><text:span text:style-name="T1834">　　年　　 　　月　　　　　日</text:span></text:p>
      <text:p text:style-name="P1835"/>
      <text:p text:style-name="P1836">附註：</text:p>
      <text:p text:style-name="P1837">請受委託人攜帶本人及委託人雙方之國民身分證正本驗明身分。</text:p>
      <text:p text:style-name="P1838"/>
      <text:p text:style-name="內文"/>
      <text:soft-page-break/>
      <text:p text:style-name="P1839"><text:span text:style-name="T1840">附件6</text:span></text:p>
      <text:p text:style-name="P1841"/>
      <text:p text:style-name="P1842"><text:span text:style-name="T1843">新北市立丹鳳高級中學</text:span><text:span text:style-name="T1844">113學年度</text:span><text:span text:style-name="T1845">第2學期</text:span><text:span text:style-name="T1846">第</text:span><text:span text:style-name="T1847">二</text:span><text:span text:style-name="T1848">次第</text:span><text:span text:style-name="T1849">○</text:span><text:span text:style-name="T1850">招</text:span><text:span text:style-name="T1851">代理教師甄選</text:span><text:span text:style-name="T1852">切結同意書</text:span></text:p>
      <text:p text:style-name="P1853"/>
      <text:p text:style-name="P1854">本人___________確未有教師法第19條、高級中等以下學校兼任代課及代理教師聘任辦法」第9條及教育人員任用條例第31條、第33條規定不得報考之情事，並依政府資訊公開法授權有關機關查證及依甄選簡章之規定辦理。</text:p>
      <text:p text:style-name="P1855"/>
      <text:p text:style-name="P1856">特此切結</text:p>
      <text:p text:style-name="P1857">立切結人： <text:s text:c="26"/>(簽章)</text:p>
      <text:p text:style-name="P1858">身分證統一編號：</text:p>
      <text:p text:style-name="P1859">住址：</text:p>
      <text:p text:style-name="P1860">電話：</text:p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><text:span text:style-name="T1869">中 <text:s text:c="2"/>華 <text:s text:c="2"/>民 <text:s text:c="2"/>國 <text:s text:c="2"/>1</text:span><text:span text:style-name="T1870">1</text:span><text:span text:style-name="T1871">4</text:span><text:span text:style-name="T1872"><text:s text:c="3"/>年</text:span><text:span text:style-name="T1873"><text:s/></text:span><text:span text:style-name="T1874"><text:s text:c="2"/>月</text:span><text:span text:style-name="T1875"><text:s/></text:span><text:span text:style-name="T187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華康中明體" style:font-name-asian="華康中明體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新細明體" style:font-name-asian="新細明體" fo:color="#000000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157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代理代課教師甄選簡章</dc:title>
    <meta:initial-creator>GSJH</meta:initial-creator>
    <dc:creator>dfsh</dc:creator>
    <meta:creation-date>2025-01-17T01:01:00Z</meta:creation-date>
    <dc:date>2025-01-17T01:01:00Z</dc:date>
    <meta:print-date>2024-06-28T00:27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76" meta:character-count="7199" meta:row-count="51" meta:non-whitespace-character-count="6137"/>
  </office:meta>
</office:document-meta>
</file>