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5in" fo:margin-bottom="0.05in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 fo:margin-bottom="0.125in" fo:line-height="0.2777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margin-bottom="0.125in" fo:line-height="0.2222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21" style:parent-style-name="內文" style:family="paragraph">
      <style:paragraph-properties fo:margin-bottom="0.125in" fo:line-height="0.1944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bottom="0.125in" fo:line-height="0.1944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3" style:family="table-column">
      <style:table-column-properties style:column-width="0.3243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7138in" style:use-optimal-column-width="false"/>
    </style:style>
    <style:style style:name="TableColumn46" style:family="table-column">
      <style:table-column-properties style:column-width="0.1645in" style:use-optimal-column-width="false"/>
    </style:style>
    <style:style style:name="TableColumn47" style:family="table-column">
      <style:table-column-properties style:column-width="0.1645in" style:use-optimal-column-width="false"/>
    </style:style>
    <style:style style:name="TableColumn48" style:family="table-column">
      <style:table-column-properties style:column-width="0.1659in" style:use-optimal-column-width="false"/>
    </style:style>
    <style:style style:name="TableColumn49" style:family="table-column">
      <style:table-column-properties style:column-width="0.1645in" style:use-optimal-column-width="false"/>
    </style:style>
    <style:style style:name="TableColumn50" style:family="table-column">
      <style:table-column-properties style:column-width="0.0166in" style:use-optimal-column-width="false"/>
    </style:style>
    <style:style style:name="TableColumn51" style:family="table-column">
      <style:table-column-properties style:column-width="0.1479in" style:use-optimal-column-width="false"/>
    </style:style>
    <style:style style:name="TableColumn52" style:family="table-column">
      <style:table-column-properties style:column-width="0.1645in" style:use-optimal-column-width="false"/>
    </style:style>
    <style:style style:name="TableColumn53" style:family="table-column">
      <style:table-column-properties style:column-width="0.1048in" style:use-optimal-column-width="false"/>
    </style:style>
    <style:style style:name="TableColumn54" style:family="table-column">
      <style:table-column-properties style:column-width="0.0597in" style:use-optimal-column-width="false"/>
    </style:style>
    <style:style style:name="TableColumn55" style:family="table-column">
      <style:table-column-properties style:column-width="0.1645in" style:use-optimal-column-width="false"/>
    </style:style>
    <style:style style:name="TableColumn56" style:family="table-column">
      <style:table-column-properties style:column-width="0.0715in" style:use-optimal-column-width="false"/>
    </style:style>
    <style:style style:name="TableColumn57" style:family="table-column">
      <style:table-column-properties style:column-width="0.0951in" style:use-optimal-column-width="false"/>
    </style:style>
    <style:style style:name="TableColumn58" style:family="table-column">
      <style:table-column-properties style:column-width="0.1652in" style:use-optimal-column-width="false"/>
    </style:style>
    <style:style style:name="TableColumn59" style:family="table-column">
      <style:table-column-properties style:column-width="0.3451in" style:use-optimal-column-width="false"/>
    </style:style>
    <style:style style:name="TableColumn60" style:family="table-column">
      <style:table-column-properties style:column-width="0.0312in" style:use-optimal-column-width="false"/>
    </style:style>
    <style:style style:name="TableColumn61" style:family="table-column">
      <style:table-column-properties style:column-width="0.2506in" style:use-optimal-column-width="false"/>
    </style:style>
    <style:style style:name="TableColumn62" style:family="table-column">
      <style:table-column-properties style:column-width="0.1194in" style:use-optimal-column-width="false"/>
    </style:style>
    <style:style style:name="TableColumn63" style:family="table-column">
      <style:table-column-properties style:column-width="0.3631in" style:use-optimal-column-width="false"/>
    </style:style>
    <style:style style:name="TableColumn64" style:family="table-column">
      <style:table-column-properties style:column-width="0.1125in" style:use-optimal-column-width="false"/>
    </style:style>
    <style:style style:name="TableColumn65" style:family="table-column">
      <style:table-column-properties style:column-width="0.5944in" style:use-optimal-column-width="false"/>
    </style:style>
    <style:style style:name="TableColumn66" style:family="table-column">
      <style:table-column-properties style:column-width="0.2965in" style:use-optimal-column-width="false"/>
    </style:style>
    <style:style style:name="TableColumn67" style:family="table-column">
      <style:table-column-properties style:column-width="0.6347in" style:use-optimal-column-width="false"/>
    </style:style>
    <style:style style:name="TableColumn68" style:family="table-column">
      <style:table-column-properties style:column-width="0.5083in" style:use-optimal-column-width="false"/>
    </style:style>
    <style:style style:name="TableColumn69" style:family="table-column">
      <style:table-column-properties style:column-width="0.9125in" style:use-optimal-column-width="false"/>
    </style:style>
    <style:style style:name="Table42" style:family="table">
      <style:table-properties style:width="7.2736in" fo:margin-left="0in" table:align="center"/>
    </style:style>
    <style:style style:name="TableRow70" style:family="table-row">
      <style:table-row-properties style:min-row-height="0.2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85" style:family="table-row">
      <style:table-row-properties style:min-row-height="0.2993in" style:use-optimal-row-height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12" style:family="table-row">
      <style:table-row-properties style:min-row-height="0.420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0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21" style:family="table-row">
      <style:table-row-properties style:min-row-height="0.09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30" style:family="table-row">
      <style:table-row-properties style:min-row-height="0.2638in" style:use-optimal-row-height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37" style:family="table-row">
      <style:table-row-properties style:min-row-height="0.1583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44" style:family="table-row">
      <style:table-row-properties style:min-row-height="0.41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59" style:family="table-row">
      <style:table-row-properties style:min-row-height="0.2993in" style:use-optimal-row-height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71" style:family="table-row">
      <style:table-row-properties style:min-row-height="0.2993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86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94" style:family="table-row">
      <style:table-row-properties style:min-row-height="0.2145in" style:use-optimal-row-height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204" style:family="table-row">
      <style:table-row-properties style:min-row-height="0.2145in" style:use-optimal-row-height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214" style:family="table-row">
      <style:table-row-properties style:min-row-height="0.385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text-align="justify" fo:line-height="0.2083in"/>
    </style:style>
    <style:style style:name="T21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223" style:family="table-row">
      <style:table-row-properties style:min-row-height="0.206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234" style:family="table-row">
      <style:table-row-properties style:min-row-height="0.2145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44" style:family="table-row">
      <style:table-row-properties style:min-row-height="0.2145in" style:use-optimal-row-height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54" style:family="table-row">
      <style:table-row-properties style:min-row-height="0.2062in" style:use-optimal-row-height="false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64" style:family="table-row">
      <style:table-row-properties style:min-row-height="0.2145in" style:use-optimal-row-height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74" style:family="table-row">
      <style:table-row-properties style:min-row-height="0.2145in" style:use-optimal-row-height="false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84" style:family="table-row">
      <style:table-row-properties style:min-row-height="1.511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01" style:family="table-row">
      <style:table-row-properties style:min-row-height="0.451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30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309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310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line-height="0.1666in"/>
    </style:style>
    <style:style style:name="T31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31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5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319" style:family="table-row">
      <style:table-row-properties style:min-row-height="0.8402in" style:use-optimal-row-height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fo:break-before="page" fo:text-align="justify" fo:margin-top="0.05in" fo:margin-bottom="0.05in" fo:line-height="0.2361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9" style:parent-style-name="內文" style:family="paragraph">
      <style:paragraph-properties fo:text-align="center" fo:margin-bottom="0.125in" fo:line-height="0.2777in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34" style:parent-style-name="內文" style:family="paragraph">
      <style:paragraph-properties fo:margin-bottom="0.125in" style:line-height-at-least="0.1666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bottom="0.125in" style:line-height-at-least="0.1666in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margin-bottom="0.125in" style:line-height-at-least="0.1666in"/>
    </style:style>
    <style:style style:name="T355" style:parent-style-name="預設段落字型" style:family="text">
      <style:text-properties style:font-name="標楷體" style:font-name-asian="標楷體" fo:letter-spacing="-0.0125in"/>
    </style:style>
    <style:style style:name="T35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36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-0.0125in"/>
    </style:style>
    <style:style style:name="T36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letter-spacing="-0.0125in"/>
    </style:style>
    <style:style style:name="TableColumn365" style:family="table-column">
      <style:table-column-properties style:column-width="6.8888in"/>
    </style:style>
    <style:style style:name="Table364" style:family="table">
      <style:table-properties style:width="6.8888in" fo:margin-left="0in" table:align="left"/>
    </style:style>
    <style:style style:name="TableRow366" style:family="table-row">
      <style:table-row-properties style:min-row-height="0.2375in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16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99" style:family="table-row">
      <style:table-row-properties style:min-row-height="0.3152in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1666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458" style:parent-style-name="內文" style:family="paragraph">
      <style:paragraph-properties fo:break-before="page" style:snap-to-layout-grid="false" fo:margin-top="0.05in" fo:margin-bottom="0.0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P461" style:parent-style-name="內文" style:family="paragraph">
      <style:paragraph-properties fo:text-align="center" fo:line-height="0.2777in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46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margin-right="0.2416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495" style:family="table-column">
      <style:table-column-properties style:column-width="3.2416in"/>
    </style:style>
    <style:style style:name="Table494" style:family="table">
      <style:table-properties style:width="3.2416in" fo:margin-left="0in" table:align="center"/>
    </style:style>
    <style:style style:name="TableRow496" style:family="table-row">
      <style:table-row-properties style:min-row-height="2.104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506" style:family="table-column">
      <style:table-column-properties style:column-width="3.2958in"/>
    </style:style>
    <style:style style:name="Table505" style:family="table">
      <style:table-properties style:width="3.2958in" fo:margin-left="0in" table:align="center"/>
    </style:style>
    <style:style style:name="TableRow507" style:family="table-row">
      <style:table-row-properties style:min-row-height="2.1048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break-before="page" fo:text-align="justify" fo:margin-top="0.05in" fo:margin-bottom="0.05in" fo:line-height="0.25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justify" fo:line-height="0.1666in"/>
    </style:style>
    <style:style style:name="TableColumn526" style:family="table-column">
      <style:table-column-properties style:column-width="0.625in" style:use-optimal-column-width="false"/>
    </style:style>
    <style:style style:name="TableColumn527" style:family="table-column">
      <style:table-column-properties style:column-width="2.25in" style:use-optimal-column-width="false"/>
    </style:style>
    <style:style style:name="TableColumn528" style:family="table-column">
      <style:table-column-properties style:column-width="0.625in" style:use-optimal-column-width="false"/>
    </style:style>
    <style:style style:name="TableColumn529" style:family="table-column">
      <style:table-column-properties style:column-width="0.7062in" style:use-optimal-column-width="false"/>
    </style:style>
    <style:style style:name="TableColumn530" style:family="table-column">
      <style:table-column-properties style:column-width="2.7937in" style:use-optimal-column-width="false"/>
    </style:style>
    <style:style style:name="Table525" style:family="table">
      <style:table-properties style:width="7in" fo:margin-left="0.1444in" table:align="left"/>
    </style:style>
    <style:style style:name="TableRow531" style:family="table-row">
      <style:table-row-properties style:min-row-height="1.2993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left="0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5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margin-bottom="0.125in" fo:line-height="0.2777in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margin-bottom="0.125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6" style:family="table-row">
      <style:table-row-properties style:row-height="0.625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65" style:family="table-row">
      <style:table-row-properties style:min-row-height="0.8472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68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6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74" style:family="table-row">
      <style:table-row-properties style:min-row-height="1.1159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77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578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8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8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84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585" style:family="table-row">
      <style:table-row-properties style:min-row-height="0.6111in" style:use-optimal-row-height="false" fo:keep-together="always"/>
    </style:style>
    <style:style style:name="P58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8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8pt" style:font-size-asian="18pt"/>
    </style:style>
    <style:style style:name="TableRow592" style:family="table-row">
      <style:table-row-properties style:min-row-height="1.5222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59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9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9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06" style:parent-style-name="內文" style:family="paragraph">
      <style:paragraph-properties fo:line-height="0.2777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P611" style:parent-style-name="內文" style:family="paragraph">
      <style:paragraph-properties fo:line-height="0.2777in"/>
      <style:text-properties style:font-name="標楷體" style:font-name-asian="標楷體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P613" style:parent-style-name="內文" style:family="paragraph">
      <style:paragraph-properties fo:line-height="0.2777in"/>
      <style:text-properties style:font-name="標楷體" style:font-name-asian="標楷體"/>
    </style:style>
    <style:style style:name="P61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2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24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62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30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631" style:parent-style-name="內文" style:family="paragraph">
      <style:paragraph-properties fo:margin-top="0.25in" fo:margin-bottom="0.05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34" style:parent-style-name="內文" style:family="paragraph">
      <style:paragraph-properties fo:text-align="center" fo:margin-top="0.05in" fo:margin-bottom="0.05in"/>
    </style:style>
    <style:style style:name="T6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639" style:parent-style-name="內文" style:family="paragraph">
      <style:paragraph-properties fo:line-height="0.4166in" fo:margin-left="0.1666in" fo:margin-right="0.32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651" style:parent-style-name="內文" style:family="paragraph">
      <style:paragraph-properties fo:line-height="0.3472in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655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3472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start" fo:line-height="0.3472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8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8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8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8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margin-top="0.05in" fo:margin-bottom="0.05in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line-height="0.4444in"/>
    </style:style>
    <style:style style:name="P689" style:parent-style-name="內文" style:family="paragraph">
      <style:paragraph-properties fo:text-align="center" fo:line-height="0.4444in"/>
    </style:style>
    <style:style style:name="T6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9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9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9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9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fo:text-align="start" fo:line-height="0.3333in"/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附件1</text:span><text:span text:style-name="T5"><text:s text:c="2"/></text:span></text:p>
      <text:p text:style-name="P6"><text:span text:style-name="T7">新北市立丹鳳高級中學</text:span><text:span text:style-name="T8">114學年</text:span><text:span text:style-name="T9">度第</text:span><text:span text:style-name="T10">1</text:span><text:span text:style-name="T11">學期第一次代理代課教師甄選</text:span><text:span text:style-name="T12">報名表</text:span></text:p>
      <text:p text:style-name="P13"><text:span text:style-name="T14">報名編號：</text:span><text:span text:style-name="T15"><text:s/></text:span><text:span text:style-name="T16"><text:s text:c="5"/></text:span><text:span text:style-name="T17"><text:s text:c="7"/></text:span><text:span text:style-name="T18"><text:s text:c="5"/></text:span><text:span text:style-name="T19"><text:s/></text:span><text:span text:style-name="T20">(由本校填寫）</text:span></text:p>
      <text:p text:style-name="P21"><text:span text:style-name="T22">報考類別：□ 高中部 <text:s/></text:span><text:span text:style-name="T23"><text:s text:c="4"/></text:span><text:span text:style-name="T24">□ 國中部</text:span><text:span text:style-name="T25"><text:s text:c="7"/></text:span><text:span text:style-name="T26">科別/</text:span><text:span text:style-name="T27">體育</text:span><text:span text:style-name="T28">專長：</text:span><text:span text:style-name="T29"><text:s text:c="2"/></text:span><text:span text:style-name="T30"><text:s text:c="5"/></text:span><text:span text:style-name="T31"><text:s text:c="2"/>/<text:s/></text:span><text:span text:style-name="T32"><text:s text:c="7"/></text:span><text:span text:style-name="T33"><text:s/></text:span></text:p>
      <text:p text:style-name="P34"><text:span text:style-name="T35"><text:s text:c="10"/></text:span><text:span text:style-name="T36">□<text:s/></text:span><text:span text:style-name="T37">代理教師</text:span><text:span text:style-name="T38"><text:s text:c="2"/></text:span><text:span text:style-name="T39"><text:s text:c="2"/></text:span><text:span text:style-name="T40">□<text:s/></text:span><text:span text:style-name="T41">長期代課教師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姓名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13">
            <text:p text:style-name="P7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性別</text:p>
          </table:table-cell>
          <table:covered-table-cell/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rows-spanned="2">
            <text:p text:style-name="P82">出生日期</text:p>
          </table:table-cell>
          <table:table-cell table:style-name="TableCell83" table:number-columns-spanned="4" table:number-rows-spanned="2">
            <text:p text:style-name="P84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住址</text:p>
          </table:table-cell>
          <table:table-cell table:style-name="TableCell115" table:number-columns-spanned="26">
            <text:p text:style-name="P116"><text:span text:style-name="T117">□□□　　　　　縣市　　　 　鄉鎮市區　 <text:s text:c="3"/>　里 <text:s/></text:span><text:span text:style-name="T118"><text:s text:c="2"/></text:span><text:span text:style-name="T119"><text:s text:c="2"/>鄰</text:span></text:p>
            <text:p text:style-name="P120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現職</text:p>
          </table:table-cell>
          <table:table-cell table:style-name="TableCell124" table:number-columns-spanned="14" table:number-rows-spanned="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行動電話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聯絡電話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e-mail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學</text:span></text:p>
            <text:p text:style-name="P148">歷</text:p>
          </table:table-cell>
          <table:table-cell table:style-name="TableCell149" table:number-columns-spanned="7">
            <text:p text:style-name="P150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證書字號</text:p>
          </table:table-cell>
          <table:covered-table-cell/>
          <table:table-cell table:style-name="TableCell157" table:number-columns-spanned="2">
            <text:p text:style-name="P158">審查核章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 table:number-rows-spanned="6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教師</text:span></text:p>
            <text:p text:style-name="P186">證</text:p>
          </table:table-cell>
          <table:table-cell table:style-name="TableCell187" table:number-columns-spanned="7">
            <text:p text:style-name="P188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<text:span text:style-name="T200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<text:span text:style-name="T210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其他</text:p>
          </table:table-cell>
          <table:table-cell table:style-name="TableCell217" table:number-columns-spanned="24">
            <text:p text:style-name="P218"><text:span text:style-name="T219">有無領有</text:span><text:span text:style-name="T220">身心障礙證明(手冊)</text:span><text:span text:style-name="T221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rows-spanned="6">
            <text:p text:style-name="P225">公教職經歷</text:p>
          </table:table-cell>
          <table:table-cell table:style-name="TableCell226" table:number-columns-spanned="10">
            <text:p text:style-name="P227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備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收件</text:p>
          </table:table-cell>
          <table:table-cell table:style-name="TableCell287" table:number-columns-spanned="13">
            <text:p text:style-name="P288"><text:s text:c="2"/>□1.報名表正本。</text:p>
            <text:p text:style-name="P289"><text:s text:c="2"/>□2.簡要自傳。</text:p>
            <text:p text:style-name="P290"><text:s text:c="2"/>□3.國民身分證影本。</text:p>
            <text:p text:style-name="P291"><text:s text:c="2"/>□4.甄選應試證</text:p>
            <text:p text:style-name="P292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3">
            <text:p text:style-name="P294">□6.切結同意書。</text:p>
            <text:p text:style-name="P295">□7.最高學歷畢業證書影本。</text:p>
            <text:p text:style-name="P296">□8.合格教師證書或修畢師資職前教育課程證明書影本。</text:p>
            <text:p text:style-name="P297"><text:span text:style-name="T298">□9.</text:span><text:span text:style-name="T299">專長相關資料影本(高中長期代課體育專長須附)</text:span></text:p>
            <text:p text:style-name="P300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<text:span text:style-name="T304">報考人</text:span></text:p>
            <text:p text:style-name="P305">簽章切結</text:p>
          </table:table-cell>
          <table:covered-table-cell/>
          <table:table-cell table:style-name="TableCell306" table:number-columns-spanned="19" table:number-rows-spanned="2">
            <text:p text:style-name="P307">茲切結本人所填任經歷與事實相符，所附之證件亦無偽（變）造情事，如有虛偽不實或未符報名資格而錄取者，願無條件解聘並自負法律上之責任。</text:p>
            <text:p text:style-name="P308"/>
            <text:p text:style-name="P309"><text:s text:c="25"/></text:p>
            <text:p text:style-name="P310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<text:span text:style-name="T313">【發件】</text:span></text:p>
            <text:p text:style-name="P314">1.發還證件正本（影本留存）。</text:p>
            <text:p text:style-name="P315"><text:span text:style-name="T316">2.發給甄選應試證。</text:span></text:p>
          </table:table-cell>
          <table:covered-table-cell/>
          <table:covered-table-cell/>
          <table:table-cell table:style-name="TableCell317" table:number-columns-spanned="3">
            <text:p text:style-name="P318">報考人簽收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P325"/>
      <text:soft-page-break/>
      <text:p text:style-name="P326"><text:span text:style-name="T327">附件2</text:span><text:span text:style-name="T328"><text:s text:c="20"/></text:span></text:p>
      <text:p text:style-name="P329"><text:span text:style-name="T330">新北市立丹鳳高級中學</text:span><text:span text:style-name="T331">114學年</text:span><text:span text:style-name="T332">度第1學期第一次代理代課教師甄選</text:span><text:span text:style-name="T333">簡要自傳</text:span></text:p>
      <text:p text:style-name="P334"><text:span text:style-name="T335">甄選類科</text:span><text:span text:style-name="T336">：□ 高中部 <text:s/></text:span><text:span text:style-name="T337"><text:s text:c="8"/></text:span><text:span text:style-name="T338">□ 國中部 <text:s/>科別/</text:span><text:span text:style-name="T339">體育</text:span><text:span text:style-name="T340">專長：</text:span><text:span text:style-name="T341"><text:s text:c="9"/>/ <text:s text:c="5"/></text:span><text:span text:style-name="T342"><text:s/></text:span><text:span text:style-name="T343"><text:s text:c="2"/></text:span><text:span text:style-name="T344"><text:s/></text:span><text:span text:style-name="T345"><text:s/></text:span></text:p>
      <text:p text:style-name="P346"><text:span text:style-name="T347"><text:s text:c="9"/></text:span><text:span text:style-name="T348">□<text:s/></text:span><text:span text:style-name="T349">代理教師</text:span><text:span text:style-name="T350"><text:s text:c="2"/></text:span><text:span text:style-name="T351"><text:s text:c="6"/></text:span><text:span text:style-name="T352">□<text:s/></text:span><text:span text:style-name="T353">長期代課教師</text:span></text:p>
      <text:p text:style-name="P354"><text:span text:style-name="T355">報名編號：</text:span><text:span text:style-name="T356"><text:s text:c="10"/></text:span><text:span text:style-name="T357"><text:s text:c="8"/></text:span><text:span text:style-name="T358"><text:s text:c="6"/></text:span><text:span text:style-name="T359"><text:s text:c="2"/></text:span><text:span text:style-name="T360">（由本校填列）</text:span><text:span text:style-name="T361"><text:s/>姓名：<text:s/></text:span><text:span text:style-name="T362"><text:s text:c="22"/></text:span><text:span text:style-name="T363"><text:s/>（請親筆簽名） <text:s text:c="4"/>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1.</text:span><text:span text:style-name="T370"><text:s/>您個人之基本資料簡述：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2.</text:span><text:span text:style-name="T387"><text:s/>您的教學理念：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</text:span><text:span text:style-name="T398"><text:s/>服務經歷（含任職學校、科別、導師、年級、行政工作等）：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4.</text:span><text:span text:style-name="T421"><text:s/>除了您任教科目外，您尚有那方面的才藝、專長與興趣？</text:span><text:span text:style-name="T422"><text:s/></text:span><text:span text:style-name="T423">參賽得獎紀錄？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5.參加甄試之原因</text:span><text:span text:style-name="T440">？</text:span><text:span text:style-name="T441">對於未來在丹鳳高中服務有何期待</text:span><text:span text:style-name="T442">？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</table:table>
      <text:soft-page-break/>
      <text:p text:style-name="P458"><text:span text:style-name="T459">附件3</text:span></text:p>
      <text:p text:style-name="P460">新北市立丹鳳高級中學114學年度第1學期第一次代理代課教師甄選</text:p>
      <text:p text:style-name="P461"><text:span text:style-name="T462">黏貼證件資料表</text:span></text:p>
      <text:p text:style-name="P463"/>
      <text:p text:style-name="P464"><text:span text:style-name="T465"><text:s/></text:span><text:span text:style-name="T466">甄選類科</text:span><text:span text:style-name="T467">：□ 高中部 <text:s/></text:span><text:span text:style-name="T468"><text:s text:c="2"/></text:span><text:span text:style-name="T469">□ 國中部 <text:s text:c="3"/>科別/</text:span><text:span text:style-name="T470">體育</text:span><text:span text:style-name="T471">專長：</text:span><text:span text:style-name="T472"><text:s text:c="3"/></text:span><text:span text:style-name="T473"><text:s/></text:span><text:span text:style-name="T474"><text:s text:c="4"/>/ <text:s/></text:span><text:span text:style-name="T475"><text:s text:c="3"/></text:span><text:span text:style-name="T476"><text:s/></text:span><text:span text:style-name="T477"><text:s/></text:span><text:span text:style-name="T478"><text:s/></text:span></text:p>
      <text:p text:style-name="P479"><text:span text:style-name="T480"><text:s text:c="12"/></text:span><text:span text:style-name="T481">□<text:s/></text:span><text:span text:style-name="T482">代理教師</text:span><text:span text:style-name="T483"><text:s text:c="2"/></text:span><text:span text:style-name="T484"><text:s/></text:span><text:span text:style-name="T485">□<text:s/></text:span><text:span text:style-name="T486">長期代課教師</text:span></text:p>
      <text:p text:style-name="P487"/>
      <text:p text:style-name="P488">國民身分證（正反面影本）</text:p>
      <text:p text:style-name="P489"><text:span text:style-name="T490">未註明出生地或註記為大陸地區者，應另檢附現戶個人戶籍謄本正本1份</text:span><text:span text:style-name="T491">（黏貼於本表背面）</text:span></text:p>
      <text:p text:style-name="P492"/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新式國民身分證</text:p>
            <text:p text:style-name="P500">（正面）黏貼處</text:p>
            <text:p text:style-name="P501"/>
          </table:table-cell>
        </table:table-row>
      </table:table>
      <text:p text:style-name="P502"/>
      <text:p text:style-name="P503"/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新式國民身分證</text:p>
            <text:p text:style-name="P511">（反面）黏貼處</text:p>
            <text:p text:style-name="P512"/>
          </table:table-cell>
        </table:table-row>
      </table:table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soft-page-break/>
      <text:p text:style-name="P522"><text:span text:style-name="T523">附件4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5">
            <text:p text:style-name="P533">新北市立丹鳳高級中學114學年度第1學期第一次代理代課教師甄選</text:p>
            <text:p text:style-name="P534">應<text:s text:c="2"/>試<text:s text:c="2"/>證</text:p>
            <text:p text:style-name="P535"/>
            <text:p text:style-name="P536"><text:span text:style-name="T537">甄選類科</text:span><text:span text:style-name="T538">：□ 高中部 <text:s/></text:span><text:span text:style-name="T539"><text:s text:c="2"/></text:span><text:span text:style-name="T540">□ 國中部 <text:s text:c="3"/></text:span><text:span text:style-name="T541"><text:s text:c="2"/></text:span><text:span text:style-name="T542">科別/</text:span><text:span text:style-name="T543">體育</text:span><text:span text:style-name="T544">專長：</text:span><text:span text:style-name="T545"><text:s text:c="8"/>/ <text:s text:c="6"/></text:span><text:span text:style-name="T546"><text:s/></text:span><text:span text:style-name="T547"><text:s/></text:span></text:p>
            <text:p text:style-name="P548"><text:span text:style-name="T549"><text:s text:c="11"/></text:span><text:span text:style-name="T550">□<text:s/></text:span><text:span text:style-name="T551">代理教師</text:span><text:span text:style-name="T552"><text:s text:c="2"/></text:span><text:span text:style-name="T553"><text:s/></text:span><text:span text:style-name="T554">□<text:s/></text:span><text:span text:style-name="T555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甄<text:s/>選<text:s/>人<text:s/>姓<text:s/>名</text:p>
          </table:table-cell>
          <table:covered-table-cell/>
          <table:table-cell table:style-name="TableCell559" table:number-rows-spanned="5">
            <text:p text:style-name="P560"><text:s text:c="2"/>甄　<text:s text:c="4"/>選<text:s text:c="5"/>紀<text:s text:c="4"/>　錄</text:p>
          </table:table-cell>
          <table:table-cell table:style-name="TableCell561">
            <text:p text:style-name="P562">程序</text:p>
          </table:table-cell>
          <table:table-cell table:style-name="TableCell563">
            <text:p text:style-name="P564">主試者簽章</text:p>
          </table:table-cell>
        </table:table-row>
        <table:table-row table:style-name="TableRow565">
          <table:table-cell table:style-name="TableCell566" table:number-columns-spanned="2">
            <text:p text:style-name="P567"><text:s text:c="4"/></text:p>
            <text:p text:style-name="P568"/>
          </table:table-cell>
          <table:covered-table-cell/>
          <table:covered-table-cell>
            <text:p text:style-name="P569"/>
          </table:covered-table-cell>
          <table:table-cell table:style-name="TableCell570" table:number-rows-spanned="2">
            <text:p text:style-name="P571">筆試</text:p>
          </table:table-cell>
          <table:table-cell table:style-name="TableCell572" table:number-rows-spanned="2">
            <text:p text:style-name="P573"/>
          </table:table-cell>
        </table:table-row>
        <table:table-row table:style-name="TableRow574">
          <table:table-cell table:style-name="TableCell575" table:number-columns-spanned="2" table:number-rows-spanned="2">
            <text:p text:style-name="P576"/>
            <text:p text:style-name="P577">貼相片處</text:p>
            <text:p text:style-name="P578"><text:span text:style-name="T579">（請於此處黏貼最近3個月內2吋半身正面相片一張，並於相片背面書寫姓名及出生年月日)</text:span><text:span text:style-name="T580"><text:s/></text:span></text:p>
            <text:p text:style-name="P581"/>
          </table: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table-cell table:style-name="TableCell588" table:number-rows-spanned="2">
            <text:p text:style-name="P589">試教與口試</text:p>
          </table:table-cell>
          <table:table-cell table:style-name="TableCell590" table:number-rows-spanned="2">
            <text:p text:style-name="P591"/>
          </table:table-cell>
        </table:table-row>
        <table:table-row table:style-name="TableRow592">
          <table:table-cell table:style-name="TableCell593">
            <text:p text:style-name="P594">編號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</table:table>
      <text:p text:style-name="P600">一、甄選地點：新北市立丹鳳高級中學</text:p>
      <text:p text:style-name="P601"><text:span text:style-name="T602">二、日　　期：</text:span><text:span text:style-name="T603">依簡章</text:span><text:span text:style-name="T604">當次</text:span><text:span text:style-name="T605">甄試日期</text:span></text:p>
      <text:p text:style-name="P606"><text:span text:style-name="T607">三、試 <text:s text:c="3"/>場：</text:span><text:span text:style-name="T608">依報名時指定場地</text:span><text:span text:style-name="T609">報到</text:span></text:p>
      <text:p text:style-name="P610">四、電　　話：29089627轉107.103</text:p>
      <text:p text:style-name="P611">五、甄選時請攜帶本甄試證，超過報到時間唱名三次無回應者以棄權論。</text:p>
      <text:p text:style-name="P612">六、口試與試教唱名三次後無回應者，不再接受補試。</text:p>
      <text:p text:style-name="P613">七、遇天然災害不可抗力而需改期時，請依本校通知或公告日期另行應試。</text:p>
      <text:p text:style-name="P614">八、甄選方式及時間：筆試佔40%，試教與口試佔60%（試教10分鐘，口試10分鐘）。</text:p>
      <text:p text:style-name="P615"><text:span text:style-name="T616"><text:s text:c="3"/></text:span><text:span text:style-name="T617">【</text:span><text:span text:style-name="T618">試教教材不限版本，自選單元試教</text:span><text:span text:style-name="T619">。</text:span><text:span text:style-name="T620">除了資訊科以外，</text:span><text:span text:style-name="T621">試場為一般教室，</text:span><text:span text:style-name="T622">不提供</text:span><text:span text:style-name="T623">投影機、</text:span><text:span text:style-name="T624">電腦</text:span><text:span text:style-name="T625">及電視等設備</text:span><text:span text:style-name="T626">。</text:span><text:span text:style-name="T627">】</text:span><text:span text:style-name="T628"><text:s/></text:span><text:span text:style-name="T629"><text:s/></text:span></text:p>
      <text:p text:style-name="P630"/>
      <text:soft-page-break/>
      <text:p text:style-name="P631"><text:span text:style-name="T632">附件5</text:span><text:span text:style-name="T633"><text:s/></text:span></text:p>
      <text:p text:style-name="P634"><text:span text:style-name="T635">代理報名</text:span><text:span text:style-name="T636">委託書</text:span></text:p>
      <text:p text:style-name="P637"/>
      <text:p text:style-name="P638"/>
      <text:p text:style-name="P639"><text:span text:style-name="T640">　　　</text:span><text:span text:style-name="T641">立委託書人　　　　　　　因故無法親自報名貴校</text:span><text:span text:style-name="T642">114學年</text:span><text:span text:style-name="T643">度第1學期第一次代理代課教師甄選</text:span><text:span text:style-name="T644">（</text:span><text:span text:style-name="T645">甄選類科：</text:span><text:span text:style-name="T646"><text:s text:c="8"/></text:span><text:span text:style-name="T647">部</text:span><text:span text:style-name="T648"><text:s text:c="10"/></text:span><text:span text:style-name="T649">科代理代課教師），特委託　　　　　　　 代為辦理報名手續。</text:span></text:p>
      <text:p text:style-name="P650">此 <text:s/>致</text:p>
      <text:p text:style-name="P651"><text:span text:style-name="T652"><text:s text:c="3"/></text:span><text:span text:style-name="T653"><text:s text:c="5"/>新北市立丹鳳高級中學</text:span></text:p>
      <text:p text:style-name="P654"/>
      <text:p text:style-name="P655"><text:span text:style-name="T656">委　　託　　人：</text:span><text:span text:style-name="T657"><text:s text:c="16"/></text:span><text:span text:style-name="T658"><text:s text:c="2"/>（簽章）</text:span></text:p>
      <text:p text:style-name="P659">身分證統一編號：</text:p>
      <text:p text:style-name="P660">聯　絡　電　話：</text:p>
      <text:p text:style-name="P661">住 <text:s text:c="7"/>　址：</text:p>
      <text:p text:style-name="P662"/>
      <text:p text:style-name="P663"><text:span text:style-name="T664"><text:s text:c="23"/>受　委　託　人：</text:span><text:span text:style-name="T665"><text:tab/></text:span><text:span text:style-name="T666"><text:tab/>　　　　　　</text:span><text:span text:style-name="T667">　</text:span><text:span text:style-name="T668">（簽章）</text:span></text:p>
      <text:p text:style-name="P669"><text:span text:style-name="T670">(應為成年人且具行為能力)</text:span></text:p>
      <text:p text:style-name="P671">身分證統一編號：</text:p>
      <text:p text:style-name="P672">聯　絡　電　話：</text:p>
      <text:p text:style-name="P673">住 <text:s text:c="7"/>　址：</text:p>
      <text:p text:style-name="P674">　　　　　　　　　　　　　　　　　　　　　　　　　　　　　　　　</text:p>
      <text:p text:style-name="P675"/>
      <text:p text:style-name="P676"/>
      <text:p text:style-name="P677"/>
      <text:p text:style-name="P678"><text:span text:style-name="T679">中　　華　　民　　國　　11</text:span><text:span text:style-name="T680">4</text:span><text:span text:style-name="T681">　　年　　 　　月　　　　　日</text:span></text:p>
      <text:p text:style-name="P682"/>
      <text:p text:style-name="P683">附註：</text:p>
      <text:p text:style-name="P684">請受委託人攜帶本人及委託人雙方之國民身分證正本驗明身分。</text:p>
      <text:p text:style-name="P685"/>
      <text:soft-page-break/>
      <text:p text:style-name="P686"><text:span text:style-name="T687">附件6</text:span></text:p>
      <text:p text:style-name="P688"/>
      <text:p text:style-name="P689"><text:span text:style-name="T690">新北市立丹鳳高級中學</text:span><text:span text:style-name="T691">114學年</text:span><text:span text:style-name="T692">度第1學期</text:span><text:span text:style-name="T693">第一次</text:span><text:span text:style-name="T694">代理代課教師甄選</text:span><text:span text:style-name="T695">切結同意書</text:span></text:p>
      <text:p text:style-name="P696"/>
      <text:p text:style-name="P697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698"/>
      <text:p text:style-name="P699">特此切結</text:p>
      <text:p text:style-name="P700">立切結人： <text:s text:c="26"/>(簽章)</text:p>
      <text:p text:style-name="P701">身分證統一編號：</text:p>
      <text:p text:style-name="P702">住址：</text:p>
      <text:p text:style-name="P703">電話：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pan text:style-name="T712">中 <text:s text:c="2"/>華 <text:s text:c="2"/>民 <text:s text:c="2"/>國 <text:s text:c="2"/>1</text:span><text:span text:style-name="T713">1</text:span><text:span text:style-name="T714">4</text:span><text:span text:style-name="T715"><text:s text:c="3"/>年</text:span><text:span text:style-name="T716"><text:s/></text:span><text:span text:style-name="T717"><text:s text:c="2"/>月</text:span><text:span text:style-name="T718"><text:s/></text:span><text:span text:style-name="T71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5-07-01T00:44:00Z</meta:creation-date>
    <dc:date>2025-07-01T00:44:00Z</dc:date>
    <meta:print-date>2025-07-01T00:2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6" meta:character-count="2785" meta:row-count="19" meta:non-whitespace-character-count="2374"/>
  </office:meta>
</office:document-meta>
</file>